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BELGIJOS KARALYSTĖS, ATSTOVAUJAMOS FLANDRIJOS VYRIAUSYBĖS, BELGIJOS PRANCŪZŲ BENDRUOMENĖS VYRIAUSYBĖS, BELGIJOS VOKIEČIŲ BENDRUOMENĖS VYRIAUSYBĖS, ESTIJOS RESPUBLIKOS, LATVIJOS RESPUBLIKOS, LIETUVOS RESPUBLIKOS,<text:s/>LIUKSEMBURGO DIDŽIOSIOS HERCOGYSTĖS IR NYDERLANDŲ KARALYSTĖS SUTARTIES DĖL AUKŠTOJO MOKSLO KVALIFIKACIJŲ AUTOMATIŠKO PRIPAŽINIMO RATIFIKAVIMO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V-10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ratifikavimas</text:span></text:p>
        <text:p text:style-name="P36">Lietuvos Respublikos Seimas, vadovaudamasis Lietuvos Respublikos Konstitucijos 67 straipsnio 16 punktu, 138 straipsnio pirmosios dalies 6 punktu ir<text:s/><text:span text:style-name="T37">atsižvelgdamas į Lietuvos Respublikos Prezidento 2022 m. vasario 21 d.<text:s/></text:span><text:span text:style-name="T38">dekretą Nr. 1K-866, ratifikuoja</text:span><text:span text:style-name="T39"><text:s/></text:span><text:span text:style-name="T40">Belgi</text:span><text:span text:style-name="T41">jos Karalystės, atstovaujamos Flandrijos Vyriausybės, Belgijos prancūzų bendruomenės Vyriausybės, Belgijos<text:s/></text:span><text:soft-page-break/><text:span text:style-name="T42">vokiečių bendruomenės Vyriausybės, Estijos Respublikos, Latvijos Respublikos, Lietuvos Respublikos, Liuksemburgo Didžiosios Hercogystės ir Nyderlandų</text:span><text:span text:style-name="T43"><text:s/>Karalystės sutartį dėl aukštojo mokslo kvalifikacijų automatiško pripažinimo, priimtą Briuselyje 2021 m. rugsėjo 14 d</text:span><text:span text:style-name="T44">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4T11:44:00Z</meta:creation-date>
    <dc:date>2022-05-04T11:44:00Z</dc:date>
    <meta:print-date>2022-04-26T09:0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3" meta:character-count="1215" meta:row-count="42" meta:non-whitespace-character-count="1092"/>
  </office:meta>
</office:document-meta>
</file>