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1" style:parent-style-name="Normal" style:family="paragraph">
      <style:paragraph-properties fo:border="0in solid #FFFFFF" fo:padding="0.4305in" style:shadow="#000000 0in 0in"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size-complex="12pt"/>
    </style:style>
    <style:style style:name="P24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border="0in solid #FFFFFF" fo:padding="0.4305in" style:shadow="#000000 0in 0in"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border="0in solid #FFFFFF" fo:padding="0.4305in" style:shadow="#000000 0in 0in" fo:text-align="justify" fo:text-indent="0.5909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style:line-height-at-least="0.25in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P58" style:parent-style-name="Normal" style:family="paragraph">
      <style:paragraph-properties fo:border="0in solid #FFFFFF" fo:padding="0.4305in" style:shadow="#000000 0in 0in" fo:text-align="justify" fo:line-height="115%"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image2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<text:s/></text:span><text:span text:style-name="T11"><text:line-break/>SOCIALINĖS APSAUGOS IR DARBO MINISTRAS</text:span></text:p>
      <text:p text:style-name="P12"/>
      <text:p text:style-name="P13">ĮSAKYMAS</text:p>
      <text:p text:style-name="P14"><text:span text:style-name="T15">DĖL LIETUVOS RESPUBLIKOS SOCIALINĖS APSAUGOS IR DARBO MINISTRO 2019 M. BALANDŽIO 9 D. ĮSAKYMO NR.<text:s/></text:span><text:span text:style-name="T16">A1-198</text:span><text:s/><text:span text:style-name="T17">„DĖL NEVYRIAUSYBINIŲ ORGANIZACIJŲ TARYBOS PERSONALINĖS SUDĖTIES PATVIRTINIMO“</text:span><text:span text:style-name="T18"><text:s/></text:span><text:span text:style-name="T19">PAKEITIMO</text:span></text:p>
      <text:p text:style-name="P20"/>
      <text:p text:style-name="P21"><text:span text:style-name="T22">2020 m. vasario 14 d. Nr.</text:span><text:s/>A1-124</text:p>
      <text:p text:style-name="P23">Vilnius</text:p>
      <text:p text:style-name="P24"/>
      <text:p text:style-name="P25"/>
      <text:p text:style-name="P26"><text:span text:style-name="T27">Pakeičiu</text:span><text:span text:style-name="T28"> Lietuvos Respublikos socialinės apsaugos ir darbo ministro 2019 m. balandžio 9 d. įsakymo Nr.<text:s/></text:span>A1-198<text:s/><text:span text:style-name="T29">„Dėl Nevyriausybinių organizacijų tarybos personalinės sudėties patvirtinimo“ 1 punktą ir jį išdėstau taip:</text:span></text:p>
      <text:p text:style-name="P30"><text:span text:style-name="T31">„</text:span><text:span text:style-name="T32">1</text:span><text:span text:style-name="T33">. T v i r t i n u Nevyriausybinių organizacijų tarybos (toliau – Taryba) personalinę sudėtį:</text:span></text:p>
      <text:p text:style-name="P34">Aistė Adomavičienė – Nacionalinio skurdo mažinimo organizacijų tinklo direktorė;</text:p>
      <text:p text:style-name="P35">Judita Akromienė – viešosios įstaigos „Europos namai“ direktorė;</text:p>
      <text:p text:style-name="P36">Eitvydas Bingelis – Lietuvos Respublikos socialinės apsaugos ir darbo viceministras;</text:p>
      <text:p text:style-name="P37">Sandra Brigytė – Lietuvos Respublikos teisingumo ministerijos Teisinių institucijų grupės vyriausioji specialistė;</text:p>
      <text:p text:style-name="P38">Ieva Gervinskaitė – Lietuvos Respublikos Ministro Pirmininko patarėja;</text:p>
      <text:p text:style-name="P39">Ramunė Jurkuvienė – Nacionalinės šeimų ir tėvų asociacijos tarybos narė;</text:p>
      <text:p text:style-name="P40">Dalia Kavoliūnienė – Lietuvos Respublikos žemės ūkio ministerijos Strateginių pokyčių valdymo grupės vyriausioji patarėja;</text:p>
      <text:p text:style-name="P41">Janina Krušinskaitė – Lietuvos Respublikos kultūros ministerijos Profesionaliosios kūrybos ir tarptautiškumo politikos skyriaus vedėja;</text:p>
      <text:p text:style-name="P42">Dalia Masaitienė – Lietuvos Respublikos vidaus reikalų ministerijos Viešojo administravimo ir savivaldos politikos grupės vyresnioji patarėja;</text:p>
      <text:p text:style-name="P43">Ramūnas Navickas – Lietuvos vietos bendruomenių organizacijų sąjungos pirmininkas;</text:p>
      <text:p text:style-name="P44">Lina Paškevičienė – Aplinkosaugos koalicijos pirmininkė;</text:p>
      <text:p text:style-name="P45">Tomas Pūtys – Lietuvos Respublikos švietimo, mokslo ir sporto ministerijos Neformalaus švietimo skyriaus vedėjas;</text:p>
      <text:p text:style-name="P46">Edvinas Regelskis – Nacionalinės nevyriausybinių vystomojo bendradarbiavimo organizacijų platformos valdybos pirmininkas;</text:p>
      <text:p text:style-name="P47">Birutė Sabatauskaitė – Lietuvos žmogaus teisių centro direktorė;</text:p>
      <text:p text:style-name="P48">Irena Segalovičienė – Lietuvos Respublikos Prezidento patarėja;</text:p>
      <text:p text:style-name="P49">Luka Sinevičienė – Lietuvos Respublikos krašto apsaugos ministerijos Pilietinio pasipriešinimo skyriaus patarėja;</text:p>
      <text:soft-page-break/>
      <text:p text:style-name="P50">Jūratė Šeduikienė – Lietuvos moterų lobistinės organizacijos pirmininkė;</text:p>
      <text:p text:style-name="P51">Lukas Kornelijus Vaičiakas – Lietuvos jaunimo organizacijų tarybos prezidentas;</text:p>
      <text:p text:style-name="P52">Henrika Varnienė – Lietuvos negalios organizacijų forumo administracijos direktorė;</text:p>
      <text:p text:style-name="P53"><text:span text:style-name="T54">Roma Žakaitienė – Lietuvos savivaldybių asociacijos direktorė.“</text:span></text:p>
      <text:p text:style-name="P55"/>
      <text:p text:style-name="P56"/>
      <text:p text:style-name="P57"/>
      <text:p text:style-name="P58"><text:span text:style-name="T59">Socialinės apsaugos ir darbo ministras<text:s/></text:span><text:span text:style-name="T6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us Mulma</meta:initial-creator>
    <dc:creator>adlibuser</dc:creator>
    <meta:creation-date>2021-06-28T13:34:00Z</meta:creation-date>
    <dc:date>2021-06-28T13:34:00Z</dc:date>
    <meta:print-date>2018-02-13T07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as dėl NVO tarybos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2" meta:paragraph-count="20" meta:word-count="337" meta:character-count="2488" meta:row-count="120" meta:non-whitespace-character-count="2171"/>
  </office:meta>
</office:document-meta>
</file>