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text-properties style:font-weight-complex="bold" style:font-size-complex="12pt" style:language-asian="lt" style:country-asian="LT"/>
    </style:style>
    <style:style style:name="P37" style:parent-style-name="Normal" style:family="paragraph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2 M. LAPKRIČIO 11 D. ĮSAKYMO NR. B1- 865 <text:s/>“</text:span><text:span text:style-name="T17">DĖL LAIKINO UŽDRAUDIMO ĮVEŽTI AUDINES Į LIETUVOS RESPUBLIKĄ IŠ ŠALIŲ, KURIOSE ESANČIUOSE AUDINIŲ ŪKIUOSE NUSTATYTA KORONAVIRUSO INFEKCIJA (COVID-19 LIGA)</text:span><text:span text:style-name="T18">“ PRIPAŽINIMO NETEKUSIU GALIOS<text:s/></text:span></text:p>
      <text:p text:style-name="P19"/>
      <text:p text:style-name="P20"><text:span text:style-name="T21">202</text:span><text:span text:style-name="T22">1</text:span><text:span text:style-name="T23"><text:s/>m. birželio 16 d. Nr. B1-490</text:span></text:p>
      <text:p text:style-name="P24">Vilnius</text:p>
      <text:p text:style-name="P25"/>
      <text:p text:style-name="P26"><text:span text:style-name="T27">Vadovaudamasis Lietuvos Respublikos veterinarijos įstatymo 6 straipsnio 1 dalies 6 punktu, 3 dalimi ir atsižvelgdamas į palankią<text:s/></text:span><text:span text:style-name="T28">koronaviruso infekcijos (COVID-19 ligos)<text:s/></text:span><text:span text:style-name="T29">epizootinę situaciją Lietuvos Respublikos audinių ūkiuose ir kaimyninėse šalyse,</text:span></text:p>
      <text:p text:style-name="P30"><text:span text:style-name="T31">p r i p a ž į s t u netekusiu galios Valstybinės maisto ir veterinarijos tarnybos direktoriaus 2020 m. lapkričio 11 d. įsakymą Nr. B1-865 „</text:span><text:span text:style-name="T32">Dėl laikino uždraudimo įvežti audines į Lietuvos Respubliką iš šalių, kuriose esančiuose audinių ūkiuose nustatyta koronaviruso infekcija (COVID-19 liga)</text:span><text:span text:style-name="T33">“.</text:span></text:p>
      <text:p text:style-name="P34"/>
      <text:p text:style-name="P35"/>
      <text:p text:style-name="P36"/>
      <text:p text:style-name="P37">Direktorius<text:tab/><text:tab/><text:tab/><text:tab/><text:tab/><text:tab/><text:tab/><text:tab/><text:tab/>Mantas Staš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4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1-06-17T16:06:00Z</meta:creation-date>
    <dc:date>2021-06-17T16:06:00Z</dc:date>
    <meta:print-date>2021-06-14T11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0" meta:character-count="1003" meta:row-count="12" meta:non-whitespace-character-count="875"/>
  </office:meta>
</office:document-meta>
</file>