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8694in" style:use-optimal-column-width="false"/>
    </style:style>
    <style:style style:name="TableColumn4" style:family="table-column">
      <style:table-column-properties style:column-width="2.622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size="9.5pt" style:font-size-asian="9.5pt"/>
    </style:style>
    <style:style style:name="P23" style:parent-style-name="Normal" style:family="paragraph">
      <style:text-properties fo:font-size="2pt" style:font-size-asian="2pt" style:font-size-complex="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size="9.5pt" style:font-size-asian="9.5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.5pt" style:font-size-asian="9.5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.5pt" style:font-size-asian="9.5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9.5pt" style:font-size-asian="9.5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9" style:family="table-column">
      <style:table-column-properties style:column-width="6.4868in" style:use-optimal-column-width="false"/>
    </style:style>
    <style:style style:name="Table38" style:family="table">
      <style:table-properties style:width="6.486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5" style:family="table-row">
      <style:table-row-properties style:row-height="1.2812in"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line-height="150%"/>
      <style:text-properties fo:font-size="10pt" style:font-size-asian="10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0" style:parent-style-name="DefaultParagraphFont" style:family="text">
      <style:text-properties fo:language="lv" fo:country="LV"/>
    </style:style>
    <style:style style:name="T51" style:parent-style-name="DefaultParagraphFont" style:family="text">
      <style:text-properties fo:language="lv" fo:country="LV"/>
    </style:style>
    <style:style style:name="P52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/>
    </style:style>
    <style:style style:name="TableRow53" style:family="table-row">
      <style:table-row-properties style:min-row-height="0.7763in" style:use-optimal-row-height="false" fo:keep-together="always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lv" fo:country="LV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lv" fo:country="LV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71" style:family="table-column">
      <style:table-column-properties style:column-width="3.243in" style:use-optimal-column-width="false"/>
    </style:style>
    <style:style style:name="TableColumn72" style:family="table-column">
      <style:table-column-properties style:column-width="0.8916in" style:use-optimal-column-width="false"/>
    </style:style>
    <style:style style:name="TableColumn73" style:family="table-column">
      <style:table-column-properties style:column-width="2.3569in" style:use-optimal-column-width="false"/>
    </style:style>
    <style:style style:name="Table70" style:family="table">
      <style:table-properties style:width="6.4916in" fo:margin-left="0.0055in" table:align="left"/>
    </style:style>
    <style:style style:name="TableRow74" style:family="table-row">
      <style:table-row-properties style:min-row-height="0.1819in"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/>
            <text:p text:style-name="P16"><text:span text:style-name="T17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8"/>
            <text:p text:style-name="P19">LIETUVOS RESPUBLIKOS UŽSIENIO REIKALŲ MINISTERIJOS<text:s/></text:p>
            <text:p text:style-name="P20">TEISĖS IR TARPTAUTINIŲ SUTARČIŲ DEPARTAMENTo</text:p>
            <text:p text:style-name="P21">Tarptautinių sutarčių skyrius</text:p>
            <text:p text:style-name="P22"/>
            <text:p text:style-name="P23"/>
            <text:p text:style-name="P24"><text:span text:style-name="T25">Biudžetinė įstaiga, J. Tumo-Vaižganto g. 2</text:span><text:span text:style-name="T26">,</text:span><text:span text:style-name="T27"><text:s/></text:span><text:span text:style-name="T28">01108</text:span><text:span text:style-name="T29"><text:s/>Vilnius, tel.: (8 5) 236 2444, (8 5) 236 2400,</text:span></text:p>
            <text:p text:style-name="P30"><text:span text:style-name="T31">faksas (8 5)<text:s/></text:span><text:span text:style-name="T32">236 2626</text:span><text:span text:style-name="T33">, el. p.<text:s/></text:span><text:span text:style-name="T34">urm@urm.lt</text:span><text:span text:style-name="T35">,<text:s/></text:span><text:span text:style-name="T36">http://www.urm.lt</text:span></text:p>
            <text:p text:style-name="P37">Duomenys kaupiami ir saugomi Juridinių asmenų registre, kodas 188613242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/>
                </table:table-cell>
              </table:table-row>
            </table:table>
            <text:p text:style-name="P43"/>
            <text:p text:style-name="P44"/>
          </table:table-cell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/>
          </table:table-cell>
          <table:table-cell table:style-name="TableCell48" table:number-columns-spanned="2">
            <text:p text:style-name="P49">202<text:span text:style-name="T50">1</text:span>-0<text:span text:style-name="T51">1</text:span>-14 Nr. (22.35E)3-215</text:p>
            <text:p text:style-name="P52"/>
          </table:table-cell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3">
            <text:p text:style-name="P54">DĖL TARPTAUTINIŲ SVEIKATOS PRIEŽIŪROS TAISYKLIŲ PAKEITIMO GALIOJIMO</text:p>
          </table:table-cell>
          <table:covered-table-cell/>
          <table:covered-table-cell/>
        </table:table-row>
      </table:table>
      <text:p text:style-name="P56"/>
      <text:p text:style-name="P57"><text:span text:style-name="T58">Pranešame, kad 2005 m. gegužės 23 d. Ženevoje 58-ojoje Pasaulio sveikatos asamblėjoje priimtas Tarptautinių sveikatos priežiūros taisyklių pakeitimas, skelbtas „Valstybės žiniose“ 2008-07-31, Nr. 87-3474, galioja nuo<text:s/></text:span><text:span text:style-name="T59">2007 m. bir</text:span><text:span text:style-name="T60">želio<text:s/></text:span><text:span text:style-name="T61">15 d.</text:span></text:p>
      <text:p text:style-name="P62"/>
      <text:p text:style-name="P63"/>
      <text:p text:style-name="P64"/>
      <text:p text:style-name="P65"/>
      <text:section text:name="Sect1" text:style-name="S1">
        <text:p text:style-name="P66"/>
        <text:p text:style-name="P67"/>
        <text:p text:style-name="P68"/>
        <text:p text:style-name="P69"/>
      </text:section>
      <text:section text:name="Sect2" text:style-name="S2"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Skyriaus vedėja</text:p>
            </table:table-cell>
            <table:table-cell table:style-name="TableCell77">
              <text:p text:style-name="P78"/>
            </table:table-cell>
            <table:table-cell table:style-name="TableCell79">
              <text:p text:style-name="P80">Ingrida Bačiulienė</text:p>
            </table:table-cell>
          </table:table-row>
        </table:table>
        <text:p text:style-name="P8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0T10:55:00Z</meta:creation-date>
    <dc:date>2021-01-20T10:55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9" meta:character-count="761" meta:row-count="20" meta:non-whitespace-character-count="666"/>
  </office:meta>
</office:document-meta>
</file>