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fo:text-align="justify" style:vertical-align="baseline" fo:text-indent="0.8701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70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870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70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870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870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870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70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870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870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870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870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870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870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70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870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70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70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70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70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870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style:style>
    <style:style style:name="P126" style:parent-style-name="Normal" style:family="paragraph">
      <style:text-properties fo:font-size="1pt" style:font-size-asian="1pt" style:font-size-complex="1pt"/>
    </style:style>
    <style:style style:name="P127" style:parent-style-name="Normal" style:family="paragraph">
      <style:paragraph-properties style:punctuation-wrap="simple" fo:text-align="justify" style:vertical-align="baseline"/>
      <style:text-properties style:font-size-complex="12pt"/>
    </style:style>
    <style:style style:name="P128" style:parent-style-name="Normal" style:family="paragraph">
      <style:text-properties fo:font-size="1pt" style:font-size-asian="1pt" style:font-size-complex="1pt"/>
    </style:style>
    <style:style style:name="P129" style:parent-style-name="Normal" style:family="paragraph">
      <style:paragraph-properties style:punctuation-wrap="simple" fo:text-align="justify" style:vertical-align="baseline"/>
    </style:style>
    <style:style style:name="P130" style:parent-style-name="Normal" style:family="paragraph">
      <style:text-properties fo:font-size="1pt" style:font-size-asian="1pt" style:font-size-complex="1pt"/>
    </style:style>
    <style:style style:name="P131"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13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text:span><text:span text:style-name="T20">ŠVIETIMO IR MOKSLO MINISTRO 2017 M. GRUODŽIO 4 D. ĮSAKYMO NR. V-962 „DĖL UNIVERSITETŲ IR MOKSLINIŲ TYRIMŲ INSTITUTŲ MOKSLINIŲ TYRIMŲ IR EKSPERIMENTINĖS PLĖTROS IR MENO VEIKLOS VERTINIMO 2018 METAIS“ PAKEITIMO</text:span></text:p>
      <text:p text:style-name="P21"/>
      <text:p text:style-name="P22">2018 m. gegužės 8 d. Nr. V-436</text:p>
      <text:p text:style-name="P23">Vilnius</text:p>
      <text:p text:style-name="P24"/>
      <text:p text:style-name="P25"/>
      <text:p text:style-name="P26"><text:span text:style-name="T27">P a k e i č i u <text:s text:c="2"/>Lietuvos Respublikos švietimo ir mokslo ministro 2017 m. gruodžio 4 d. įsakymą Nr. V-962 „Dėl universitetų ir mokslinių tyrimų institutų mokslinių tyrimų ir eksperimentinės plėtros ir meno veiklos vertinimo 2018 metais“:</text:span></text:p>
      <text:p text:style-name="P28"><text:span text:style-name="T29">1</text:span><text:span text:style-name="T30">. Pakeičiu 5 punktą ir jį išdėstau taip:</text:span></text:p>
      <text:p text:style-name="P31"><text:span text:style-name="T32">„</text:span><text:span text:style-name="T33">5</text:span><text:span text:style-name="T34">. MOSTA pateikia Tarybai palyginamąjį vertinimą vykdysiančių ekspertų grupių pagal mokslo sritis (toliau – ekspertų grupės) sąrašų projektus iki 2018 m. gegužės 25 dienos.“.</text:span></text:p>
      <text:p text:style-name="P35"><text:span text:style-name="T36">2</text:span><text:span text:style-name="T37">. Pakeičiu 8 punktą ir jį išdėstau taip:</text:span></text:p>
      <text:p text:style-name="P38"><text:span text:style-name="T39">„</text:span><text:span text:style-name="T40">8</text:span><text:span text:style-name="T41">. Institucijos pateikia Tarybai duomenis apie jų vertinamųjų vienetų:</text:span></text:p>
      <text:p text:style-name="P42"><text:span text:style-name="T43">8.1</text:span><text:span text:style-name="T44">. MTEP ir meno veiklą 2017 metais pagal Duomenų apie universitetų ir mokslinių tyrimų institutų mokslinių tyrimų ir eksperimentinės plėtros ir meno veiklą pateikimo formos, patvirtintos Lietuvos Respublikos švietimo ir mokslo ministro 2017 m. lapkričio 23 d. įsakymu Nr. V-929 „Dėl Duomenų apie universitetų ir mokslinių tyrimų institutų mokslinių tyrimų ir eksperimentinės plėtros ir meno veiklą pateikimo formos patvirtinimo“ (toliau – Forma):</text:span></text:p>
      <text:p text:style-name="P45"><text:span text:style-name="T46">8.1.1</text:span><text:span text:style-name="T47">. 1–4 punktus – nuo 2018 m. sausio 29 d. iki 2018 m. kovo 30 dienos;</text:span></text:p>
      <text:p text:style-name="P48"><text:span text:style-name="T49">8.1.2</text:span><text:span text:style-name="T50">. 5–8 punktus – nuo 2018 m. sausio 29 d. iki 2018 m. kovo 2 dienos;</text:span></text:p>
      <text:p text:style-name="P51"><text:span text:style-name="T52">8.1.3</text:span><text:span text:style-name="T53">. 9 ir 12 punktus – nuo 2018 m. balandžio 3 d. iki 2018 m. gegužės 14 dienos;</text:span></text:p>
      <text:p text:style-name="P54"><text:span text:style-name="T55">8.1.4</text:span><text:span text:style-name="T56">. 10 ir 11 punktus – nuo 2018 m. balandžio 3 d. iki 2018 m. birželio 1 dienos;</text:span></text:p>
      <text:p text:style-name="P57"><text:span text:style-name="T58">8.2</text:span><text:span text:style-name="T59">. MTEP veiklą 2013–2017 metais pagal Formos 13–16 punktus – nuo 2018 m. kovo 5 d. iki 2018 m. liepos 5 dienos.“.</text:span></text:p>
      <text:p text:style-name="P60"><text:span text:style-name="T61">3</text:span><text:span text:style-name="T62">. Pakeičiu 9 punktą ir jį išdėstau taip:</text:span></text:p>
      <text:p text:style-name="P63"><text:span text:style-name="T64">„</text:span><text:span text:style-name="T65">9</text:span><text:span text:style-name="T66">. Taryba:</text:span></text:p>
      <text:p text:style-name="P67"><text:span text:style-name="T68">9.1</text:span><text:span text:style-name="T69">. vadovaudamasi Kasmetinio vertinimo reglamentu, įvertina institucijų vertinamųjų vienetų 2017 metų MTEP ir meno veiklą pagal Formos:</text:span></text:p>
      <text:p text:style-name="P70"><text:span text:style-name="T71">9.1.1</text:span><text:span text:style-name="T72">. 5–8 punktus – iki 2018 m. balandžio 27 dienos;</text:span></text:p>
      <text:p text:style-name="P73"><text:span text:style-name="T74">9.1.2</text:span><text:span text:style-name="T75">. 9 ir 12 punktus – iki 2018 m. liepos 16 dienos;</text:span></text:p>
      <text:p text:style-name="P76"><text:span text:style-name="T77">9.1.3</text:span><text:span text:style-name="T78">. 10 ir 11 punktus – iki 2018 m. rugsėjo 21 dienos;</text:span></text:p>
      <text:p text:style-name="P79"><text:span text:style-name="T80">9.2</text:span><text:span text:style-name="T81">. iki 2018 m. gegužės 21 d. pateikia:</text:span></text:p>
      <text:p text:style-name="P82"><text:span text:style-name="T83">9.2.1</text:span><text:span text:style-name="T84">. Švietimo ir mokslo ministerijai ir MOSTA – institucijų vertinamųjų vienetų 2017 metų MTEP veiklos, nurodytos Formos 5–7 punktuose, vertinimo rezultatus;</text:span></text:p>
      <text:p text:style-name="P85"><text:span text:style-name="T86">9.2.2</text:span><text:span text:style-name="T87">. MOSTA – Palyginamojo vertinimo reglamento:</text:span></text:p>
      <text:p text:style-name="P88"><text:span text:style-name="T89">9.2.2.1</text:span><text:span text:style-name="T90">. 23.1.1, 23.1.2, 24.1.1 ir 24.1.2 papunkčiuose nurodytus duomenis apie institucijų 2013–2016 metų MTEP veiklą pagal mokslų sritis;</text:span></text:p>
      <text:p text:style-name="P91"><text:span text:style-name="T92">9.2.2.2</text:span><text:span text:style-name="T93">. 23.1.2, 24.1.1 ir 24.1.2 papunkčiuose nurodytus duomenis apie institucijų vertinamųjų vienetų 2017 metų MTEP veiklą;</text:span></text:p>
      <text:p text:style-name="P94"><text:span text:style-name="T95">9.3</text:span><text:span text:style-name="T96">. iki 2018 m. liepos 10 d. pateikia MOSTA šio įsakymo 8.2 papunktyje nurodytus duomenis;</text:span></text:p>
      <text:p text:style-name="P97"><text:span text:style-name="T98">9.4</text:span><text:span text:style-name="T99">. pateikia Švietimo ir mokslo ministerijai institucijų vertinamųjų vienetų 2017 metų MTEP ir meno veiklos vertinimo rezultatus:</text:span></text:p>
      <text:p text:style-name="P100"><text:span text:style-name="T101">9.4.1</text:span><text:span text:style-name="T102">. pagal Formos 8, 9 ir 12 punktus – 2018 m. liepos 20 dieną;</text:span></text:p>
      <text:p text:style-name="P103"><text:span text:style-name="T104">9.4.2</text:span><text:span text:style-name="T105">. pagal Formos 10 ir 11 punktus – 2018 m. rugsėjo 24 dieną.“.</text:span></text:p>
      <text:p text:style-name="P106"><text:span text:style-name="T107">4</text:span><text:span text:style-name="T108">. Pakeičiu 10 punktą ir jį išdėstau taip:</text:span></text:p>
      <text:p text:style-name="P109"><text:span text:style-name="T110">„</text:span><text:span text:style-name="T111">10</text:span><text:span text:style-name="T112">. MOSTA organizuojamas palyginamasis vertinimas vykdomas nuo 2018 m. rugpjūčio 10 d. iki 2018 m. spalio 29 dienos. Ekspertų grupių vizitai į institucijų vertinamuosius vienetus vykdomi:</text:span></text:p>
      <text:p text:style-name="P113"><text:span text:style-name="T114">10.1</text:span><text:span text:style-name="T115">. humanitarinių mokslų srities ekspertų grupės – rugsėjo 10–14 dienomis;</text:span></text:p>
      <text:p text:style-name="P116"><text:span text:style-name="T117">10.2</text:span><text:span text:style-name="T118">. socialinių mokslų srities ekspertų grupės – rugsėjo 17-21 dienomis;<text:s/></text:span></text:p>
      <text:p text:style-name="P119"><text:span text:style-name="T120">10.3</text:span><text:span text:style-name="T121">. technologijos ir fizinių mokslų sričių ekspertų grupės – rugsėjo 24–28 dienomis;</text:span></text:p>
      <text:p text:style-name="P122"><text:span text:style-name="T123">10.4</text:span><text:span text:style-name="T124">. žemės ūkio ir biomedicinos mokslų sričių ekspertų grupės <text:s/>– spalio 1–5 dienomis.“.</text:span></text:p>
      <text:p text:style-name="P125"/>
      <text:p text:style-name="P126"/>
      <text:p text:style-name="P127"/>
      <text:p text:style-name="P128"/>
      <text:p text:style-name="P129"/>
      <text:p text:style-name="P130"/>
      <text:p text:style-name="P131">Švietimo ir mokslo ministrė<text:tab/>Jurgita Petrauskienė</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3f696d9-580e-43c1-8a8c-4f58b9b5cb97</dc:title>
    <meta:initial-creator>szurauskas</meta:initial-creator>
    <dc:creator>adlibuser</dc:creator>
    <meta:creation-date>2021-10-11T08:24:00Z</meta:creation-date>
    <dc:date>2021-10-11T08:24:00Z</dc:date>
    <meta:print-date>2018-04-30T11:0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85" meta:word-count="437" meta:character-count="3670" meta:row-count="237" meta:non-whitespace-character-count="3318"/>
  </office:meta>
</office:document-meta>
</file>