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2021 METŲ VALSTYBĖS BIUDŽETO IR SAVIVALDYBIŲ BIUDŽETŲ FINANSINIŲ RODIKLIŲ PATVIRTINIMO ĮSTATYMO IR SU JUO SUSIJUSIŲ TEISĖS AKTŲ<text:s/></text:span><text:span text:style-name="T18">PROJEKTŲ PATEIKIMO<text:s/></text:span><text:span text:style-name="T19">LIETUVOS RESPUBLIKOS SEIMUI</text:span></text:p>
      <text:p text:style-name="P20"/>
      <text:p text:style-name="P21">2020 m. spalio 14 d. Nr. 1117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Pritarti Lietuvos Respublikos 2021 metų valstybės biudžeto ir savivaldybių biudžetų finansinių rodiklių patvirtinimo įstatymo,<text:s/></text:span><text:span text:style-name="T32">Lietuvos Respublikos<text:s/></text:span><text:span text:style-name="T33">biudžeto sandaros įstatymo Nr. I-430 18</text:span><text:span text:style-name="T34"><text:s/>straipsnio pakeitimo<text:s/></text:span>įstatymo<text:s/><text:span text:style-name="T35">ir Lietuvos Respublikos Seimo nutarimo „Dėl 2021 metų, 2022 metų ir 2023 metų valstybės biudžeto ir savivaldybių biudžetų konsoliduotos visumos planuojamų rodiklių“ projektams ir pateikti juos Lietuvos Respublikos Seimui.</text:span></text:p>
      <text:p text:style-name="P36"><text:span text:style-name="T37">2</text:span><text:span text:style-name="T38">.</text:span><text:span text:style-name="T39"><text:tab/>Įgalioti Lietuvos Respublikos finansų ministrą Vilių Šapoką, o jam negalint dalyvauti – Lietuvos Respublikos finansų viceministrą Darių Sadecką atstovauti Lietuvos Respublikos Vyriausybei, svarstant nurodytus teisės aktų projektus Lietuvos Respublikos Seime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Saulius Skvernelis</text:span></text:p>
      <text:p text:style-name="P46"/>
      <text:p text:style-name="P47"/>
      <text:p text:style-name="P48"/>
      <text:p text:style-name="P49"><text:span text:style-name="T50">Finansų ministras</text:span><text:span text:style-name="T5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20-10-15T13:06:00Z</meta:creation-date>
    <dc:date>2020-10-15T13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6" meta:character-count="1119" meta:row-count="25" meta:non-whitespace-character-count="991"/>
  </office:meta>
</office:document-meta>
</file>