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0 m. balandžio 28 d. sprendimo Nr. T1-114 „Dėl<text:s/></text:span><text:span text:style-name="T13">renginių organizavimo pasvalio rajonO SAVIVALDYBĖS VIEŠOSIOSE VIETOSE tvarkos patvirtinimo“<text:s/></text:span><text:span text:style-name="T14">PAKEITIMO</text:span></text:p>
      <text:p text:style-name="P15"/>
      <text:p text:style-name="P16">2015 m. lapkričio 4 d.<text:tab/>Nr. T1-151<text:s/></text:p>
      <text:p text:style-name="P17">Pasvalys</text:p>
      <text:p text:style-name="Normal"/>
      <text:p text:style-name="Normal"/>
      <text:p text:style-name="P18">Vadovaudamasi Lietuvos Respublikos vietos savivaldos įstatymo<text:s/><text:span text:style-name="T19">18</text:span><text:s/>straipsnio 1 dalimi, Lietuvos Respublikos rinkliavų įstatymo 13 straipsnio 2 dalimi, Pasvalio rajono savivaldybės taryba<text:s/><text:span text:style-name="T20">nusprendžia:</text:span><text:s/></text:p>
      <text:p text:style-name="P21">1. Pakeisti Vietinės rinkliavos už leidimą organizuoti komercinius renginius Savivaldybei priklausančiose ar valdytojo teise valdomose viešojo naudojimo teritorijose nuostatus,<text:s/><text:span text:style-name="T22">patvirtintus Savivaldybės tarybos 2010 m. balandžio 28 d. sprendimu Nr. T1-114 „Dėl renginių organizavimo Pasvalio rajono savivaldybės viešosiose vietose tvarkos aprašo patvirtinimo“ (su visais pakeitimais) ir 4 punktą išdėstyti taip:</text:span></text:p>
      <text:p text:style-name="P23">„4. Vietinė rinkliava už leidimo organizuoti komercinius renginius Savivaldybei priklausančiose ar valdytojo teise valdomose viešojo naudojimo teritorijose išdavimą:</text:p>
      <text:p text:style-name="P24">4.1. Pasvalio miesto stadione – 290 Eur 1 parai, už kiekvieną kitą parą po 87 Eur;</text:p>
      <text:p text:style-name="P25">4.2. Pasvalio parko didžiojoje estradoje – 87 Eur 1 parai, už kiekvieną kitą parą po 29 Eur;</text:p>
      <text:p text:style-name="P26">4.3. Pasvalio Smegduobių parke – 58 Eur 1 parai, už kiekvieną kitą parą po 29 Eur;</text:p>
      <text:p text:style-name="P27">4.4. kitose Pasvalio, Joniškėlio miestų vietose – 29 Eur 1 parai, už kiekvieną kitą parą po 15 Eur;</text:p>
      <text:p text:style-name="P28">4.5. kaimiškoje seniūnijoje – 15 Eur parai, už kiekvieną kitą parą po 6 Eur;</text:p>
      <text:p text:style-name="P29">4.6. už reklaminius renginius – 8 Eur valandai.“</text:p>
      <text:p text:style-name="P30"><text:span text:style-name="T31">2</text:span><text:span text:style-name="T32">.<text:s/></text:span>Sprendimas įsigalioja nuo 2015 m. gruodžio 1 d.</text:p>
      <text:p text:style-name="P33"/>
      <text:p text:style-name="P34"/>
      <text:p text:style-name="P35"/>
      <text:p text:style-name="P36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09:06:00Z</meta:creation-date>
    <dc:date>2016-01-07T09:06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1" meta:character-count="1673" meta:row-count="63" meta:non-whitespace-character-count="1461"/>
  </office:meta>
</office:document-meta>
</file>