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fo:font-weight="bold" style:font-weight-asian="bold" style:text-position="super 62.5%" style:font-size-complex="12pt"/>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name-asian="SimSun" fo:font-weight="bold" style:font-weight-asian="bold" style:font-size-complex="12pt"/>
    </style:style>
    <style:style style:name="P46" style:parent-style-name="Normal" style:family="paragraph">
      <style:paragraph-properties fo:widows="0" fo:orphans="0" fo:text-align="justify" style:vertical-align="baseline" fo:line-height="150%" fo:text-indent="0.5in"/>
      <style:text-properties fo:hyphenate="false"/>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style>
    <style:style style:name="P50" style:parent-style-name="Normal" style:family="paragraph">
      <style:paragraph-properties fo:widows="0" fo:orphans="0" fo:text-align="justify" style:vertical-align="baseline" fo:line-height="150%" fo:text-indent="0.5in"/>
      <style:text-properties fo:hyphenate="false"/>
    </style:style>
    <style:style style:name="T51" style:parent-style-name="DefaultParagraphFont" style:family="text">
      <style:text-properties style:font-name-asian="SimSun" style:font-size-complex="12pt"/>
    </style:style>
    <style:style style:name="P52" style:parent-style-name="Normal" style:family="paragraph">
      <style:paragraph-properties fo:widows="0" fo:orphans="0" fo:text-align="justify" style:vertical-align="baseline" fo:line-height="150%" fo:text-indent="0.5in"/>
      <style:text-properties fo:hyphenate="false"/>
    </style:style>
    <style:style style:name="T53" style:parent-style-name="DefaultParagraphFont" style:family="text">
      <style:text-properties style:font-name-asian="SimSun" style:font-size-complex="12pt"/>
    </style:style>
    <style:style style:name="P54" style:parent-style-name="Normal" style:family="paragraph">
      <style:paragraph-properties fo:keep-with-next="always" fo:text-align="justify" style:vertical-align="baseline" fo:line-height="150%" fo:text-indent="0.5in"/>
      <style:text-properties fo:hyphenate="false"/>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fo:line-height="150%" fo:text-indent="0.5in"/>
      <style:text-properties fo:hyphenate="false"/>
    </style:style>
    <style:style style:name="P58" style:parent-style-name="Normal" style:family="paragraph">
      <style:paragraph-properties style:vertical-align="baseline" fo:line-height="150%" fo:text-indent="0.5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2.5%"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52</text:span><text:span text:style-name="T15">4</text:span><text:span text:style-name="T16">, 241</text:span><text:span text:style-name="T17">1</text:span><text:span text:style-name="T18"><text:s/>IR 246 STRAIPSNIŲ PAKEITIMO</text:span></text:p>
      <text:p text:style-name="P19"><text:span text:style-name="T20">ĮSTATYMAS</text:span></text:p>
      <text:p text:style-name="P21"/>
      <text:p text:style-name="P22">2016 m. spalio 11 d. Nr. XII-267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52</text:span><text:span text:style-name="T31">4</text:span><text:span text:style-name="T32"><text:s/>straipsnio pakeitimas</text:span></text:p>
        <text:p text:style-name="P33"><text:span text:style-name="T34">Pakeisti 152</text:span><text:span text:style-name="T35">4</text:span><text:span text:style-name="T36"><text:s/></text:span><text:span text:style-name="T37">straipsnį ir jį išdėstyti taip:<text:s/></text:span></text:p>
        <text:p text:style-name="P38"><text:span text:style-name="T39">„</text:span><text:span text:style-name="T40">152</text:span><text:span text:style-name="T41">4</text:span><text:span text:style-name="T42"><text:s/>straipsnis.<text:s/></text:span><text:span text:style-name="T43">Radijo ryšio įrenginių techninio reglamento sąlygų,<text:s/></text:span><text:span text:style-name="T44">gamintojo kodų, skirtų nestandartinių galinių įrenginių gamintojams, naudojimo sąlygų</text:span><text:span text:style-name="T45"><text:s/>pažeidimas</text:span></text:p>
        <text:p text:style-name="P46"><text:span text:style-name="T47">Radijo ryšio įrenginių techninio reglamento sąlygų,<text:s/></text:span><text:span text:style-name="T48">gamintojo kodų, skirtų nestandartinių galinių įrenginių gamintojams, naudojimo sąlygų</text:span><text:span text:style-name="T49"><text:s/>pažeidimas –<text:s/></text:span></text:p>
        <text:p text:style-name="P50"><text:span text:style-name="T51">užtraukia baudą asmenims, kurie nesiverčia elektroninių ryšių veikla, arba įmonių, įstaigų, organizacijų vadovams, jeigu tos įmonės, įstaigos, organizacijos nesiverčia elektroninių ryšių veikla, nuo septynių šimtų dvidešimt keturių iki vieno tūkstančio keturių šimtų keturiasdešimt aštuonių eurų su radijo ryšio įrenginių arba galinių įrenginių konfiskavimu ar be konfiskavimo.</text:span></text:p>
        <text:p text:style-name="P52"><text:span text:style-name="T53">Tokie pat veiksmai, padaryti asmens, bausto administracine nuobauda už šio straipsnio pirmojoje dalyje numatytą pažeidimą, –<text:s/></text:span></text:p>
        <text:p text:style-name="P54"><text:span text:style-name="T55">užtraukia baudą asmenims, kurie nesiverčia elektroninių ryšių veikla, arba įmonių, įstaigų, organizacijų vadovams, jeigu tos įmonės, įstaigos, organizacijos nesiverčia elektroninių ryšių veikla, nuo vieno tūkstančio keturių šimtų keturiasdešimt aštuonių iki dviejų tūkstančių aštuonių šimtų devyniasdešimt šešių eurų su radijo ryšio įrenginių arba galinių įrenginių konfiskavimu ar be konfiskavimo.</text:span><text:span text:style-name="T56">“</text:span></text:p>
        <text:p text:style-name="P57"/>
        <text:p text:style-name="P58"><text:span text:style-name="T59">2</text:span><text:span text:style-name="T60"><text:s/>straipsnis.<text:s/></text:span><text:span text:style-name="T61">241</text:span><text:span text:style-name="T62">1</text:span><text:span text:style-name="T63"><text:s/>straipsnio pakeitimas</text:span></text:p>
        <text:p text:style-name="P64"><text:span text:style-name="T65">Pakeisti 241</text:span><text:span text:style-name="T66">1</text:span><text:span text:style-name="T67"><text:s/>straipsnio 1 dalį ir ją išdėstyti taip:</text:span></text:p>
        <text:p text:style-name="P68"><text:span text:style-name="T69">„</text:span><text:span text:style-name="T70">Valstybinė vartotojų teisių apsaugos tarnyba nagrinėja šio kodekso 42 straipsnyje (dėl higienos norminių aktų, reglamentuojančių ne maisto produktų (gaminių, paslaugų) saugą ir kokybę, pažeidimų), 42</text:span><text:span text:style-name="T71">5</text:span><text:span text:style-name="T72"><text:s/>straipsnio penktojoje dalyje (dėl reikalavimų biocidinių produktų<text:s/></text:span><text:soft-page-break/><text:span text:style-name="T73">gamintojui, autorizacijos liudijimų turėtojui kaupti ir (ar) saugoti informaciją pažeidimo), 42</text:span><text:span text:style-name="T74">6</text:span><text:span text:style-name="T75"> straipsnyje, 84</text:span><text:span text:style-name="T76">2</text:span><text:span text:style-name="T77"><text:s/>straipsnio ketvirtojoje dalyje, 84</text:span><text:span text:style-name="T78">3<text:s/></text:span><text:span text:style-name="T79">straipsnio dešimtojoje ir vienuoliktojoje dalyse (dėl tiekimo rinkai reikalavimų pažeidimų), 152</text:span><text:span text:style-name="T80">4<text:s/></text:span><text:span text:style-name="T81">straipsnyje (pagal Radijo ryšio įrenginių techniniame reglamente nustatytą kompetenciją), 152</text:span><text:span text:style-name="T82">11</text:span><text:span text:style-name="T83">, 153</text:span><text:span text:style-name="T84">10</text:span><text:span text:style-name="T85">, 163, 163</text:span><text:span text:style-name="T86">9</text:span><text:span text:style-name="T87">, 163</text:span><text:span text:style-name="T88">13</text:span><text:span text:style-name="T89">, 189 straipsniuose (dėl pažeidimų ne maisto produktų srityje), 189</text:span><text:span text:style-name="T90">7</text:span><text:span text:style-name="T91"><text:s/>straipsnio pirmojoje, antrojoje ir trečiojoje dalyse, 167</text:span><text:span text:style-name="T92">3</text:span><text:span text:style-name="T93"><text:s/>straipsnio antrojoje dalyje (dėl sprogmenų sertifikavimo ir ženklinimo bendrųjų reikalavimų pažeidimų), 211 straipsnyje (dėl Valstybinės vartotojų teisių apsaugos tarnybos pareigūno uždėtos plombos sužalojimo arba nuplėšimo) numatytų administracinių teisės pažeidimų bylas.“</text:span></text:p>
        <text:p text:style-name="P94"/>
        <text:p text:style-name="P95"><text:span text:style-name="T96">3</text:span><text:span text:style-name="T97"><text:s/>straipsnis.<text:s/></text:span><text:span text:style-name="T98">246 straipsnio pakeitimas</text:span></text:p>
        <text:p text:style-name="P99"><text:span text:style-name="T100">Pakeisti 246 straipsnio 1 dalį ir ją išdėstyti taip:</text:span></text:p>
        <text:p text:style-name="P101"><text:span text:style-name="T102">„</text:span><text:span text:style-name="T103">Ryšių reguliavimo tarnyba nagrinėja šio kodekso 152, 152</text:span><text:span text:style-name="T104">1</text:span><text:span text:style-name="T105">, 152</text:span><text:span text:style-name="T106">3</text:span><text:span text:style-name="T107"><text:s/>straipsniuose, 152</text:span><text:span text:style-name="T108">4</text:span><text:span text:style-name="T109"> straipsnyje (pagal Radijo ryšio įrenginių techniniame reglamente nustatytą kompetenciją</text:span><text:span text:style-name="T110"><text:s/></text:span><text:span text:style-name="T111">ir dėl<text:s/></text:span><text:span text:style-name="T112">gamintojo kodų, skirtų nestandartinių galinių įrenginių gamintojams, naudojimo sąlygų</text:span><text:span text:style-name="T113"><text:s/>pažeidimo</text:span><text:span text:style-name="T114">), 152</text:span><text:span text:style-name="T115">5</text:span><text:span text:style-name="T116">, 152</text:span><text:span text:style-name="T117">10</text:span><text:span text:style-name="T118">, 152</text:span><text:span text:style-name="T119">11</text:span><text:span text:style-name="T120">, 152</text:span><text:span text:style-name="T121">12</text:span><text:span text:style-name="T122">, 152</text:span><text:span text:style-name="T123">13</text:span><text:span text:style-name="T124">, 154, 154</text:span><text:span text:style-name="T125">3<text:s/></text:span><text:span text:style-name="T126">ir 214</text:span><text:span text:style-name="T127">24</text:span><text:span text:style-name="T128"><text:s/>straipsniuose numatytų administracinių teisės pažeidimų bylas.“</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7T14:00:00Z</meta:creation-date>
    <dc:date>2016-10-17T14:00:00Z</dc:date>
    <meta:print-date>2004-12-10T05:45:00Z</meta:print-date>
    <meta:template xlink:href="Normal.dotm" xlink:type="simple"/>
    <meta:editing-cycles>2</meta:editing-cycles>
    <meta:editing-duration>PT0S</meta:editing-duration>
    <meta:document-statistic meta:page-count="2" meta:paragraph-count="41" meta:word-count="422" meta:character-count="3206" meta:row-count="134" meta:non-whitespace-character-count="2825"/>
  </office:meta>
</office:document-meta>
</file>