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0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05%" fo:text-indent="0.5in">
        <style:tab-stops>
          <style:tab-stop style:type="left" style:position="0.8944in"/>
        </style:tab-stops>
      </style:paragraph-properties>
    </style:style>
    <style:style style:name="P36" style:parent-style-name="Normal" style:family="paragraph">
      <style:paragraph-properties fo:line-height="10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line-height="10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line-height="10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1998 M. GEGUŽĖS 12 D. NUTARIMO NR. 578 „</text:span><text:span text:style-name="T18">DĖL DOZIMETRINĖS KONTROLĖS RADIACINĖS AVARIJOS ATVEJU BENDRŲJŲ NUOSTATŲ PATVIRTINIMO</text:span><text:span text:style-name="T19">“ PRIPAŽINIMO NETEKUSIU GALIOS</text:span></text:p>
      <text:p text:style-name="P20"/>
      <text:p text:style-name="P21">2020 m. gruodžio 9 d. Nr.<text:s/>1416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pažinti netekusiu galios<text:s/></text:span><text:span text:style-name="T32">Lietuvos Respublikos Vyriausybės 1998 m. gegužės 12 d. nutarimą Nr. 578 „</text:span><text:span text:style-name="T33">Dėl Dozimetrinės kontrolės radiacinės avarijos atveju bendrųjų nuostatų patvirtinimo</text:span><text:span text:style-name="T34">“.</text:span></text:p>
      <text:p text:style-name="P35">2. Šis nutarimas įsigalioja 2021 m. sausio 1 d.</text:p>
      <text:p text:style-name="P36"/>
      <text:p text:style-name="P37"/>
      <text:p text:style-name="P38"/>
      <text:p text:style-name="P39"><text:span text:style-name="T40">Laikinai einantis Ministro Pirmininko</text:span></text:p>
      <text:p text:style-name="P41">pareigas<text:tab/><text:s text:c="22"/>Saulius Skvernelis</text:p>
      <text:p text:style-name="P42"/>
      <text:p text:style-name="P43"/>
      <text:p text:style-name="P44"/>
      <text:p text:style-name="P45"><text:span text:style-name="T46">Laikinai einantis<text:s/></text:span><text:span text:style-name="T47">krašto apsaugos</text:span><text:span text:style-name="T48"><text:s/></text:span></text:p>
      <text:p text:style-name="P49"><text:span text:style-name="T50">ministro pareigas</text:span><text:s/><text:tab/><text:s text:c="21"/>Raimundas Karobli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Auglienė</meta:initial-creator>
    <dc:creator>adlibuser</dc:creator>
    <meta:creation-date>2020-12-10T14:29:00Z</meta:creation-date>
    <dc:date>2020-12-10T14:29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0" meta:character-count="756" meta:row-count="25" meta:non-whitespace-character-count="675"/>
  </office:meta>
</office:document-meta>
</file>