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/>
      <style:text-properties fo:text-transform="uppercase" fo:font-size="18pt" style:font-size-asian="18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text-transform="uppercase" fo:font-size="14pt" style:font-size-asian="14pt" style:font-size-complex="14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="Arial" style:font-name-complex="Arial" fo:color="#555555" fo:font-size="10pt" style:font-size-asian="10pt" style:language-asian="lt" style:country-asian="LT"/>
    </style:style>
    <style:style style:name="T29" style:parent-style-name="DefaultParagraphFont" style:family="text">
      <style:text-properties style:font-name="Arial" style:font-name-complex="Arial" fo:color="#555555" fo:font-size="10pt" style:font-size-asian="10pt" style:language-asian="lt" style:country-asian="LT"/>
    </style:style>
    <style:style style:name="T30" style:parent-style-name="DefaultParagraphFont" style:family="text">
      <style:text-properties style:font-name="Arial" style:font-name-complex="Arial" fo:color="#555555" fo:font-size="10pt" style:font-size-asian="10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3.5208in"/>
          <style:tab-stop style:type="left" style:position="3.9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yriausybė</text:p>
      <text:p text:style-name="P6"/>
      <text:p text:style-name="P7">NUTARIMAS</text:p>
      <text:p text:style-name="P8">Dėl Lietuvos Respublikos ELEKTRONINIŲ RYŠIŲ ĮSTATYMO<text:line-break/>NR. IX-2135 68 STRAIPSNIO PAKEITIMO ĮSTATYMo projektO pateikimo Lietuvos Respublikos Seimui</text:p>
      <text:p text:style-name="P9"/>
      <text:p text:style-name="P10">2020 m. kovo 25 d. Nr. 301</text:p>
      <text:p text:style-name="P11">Vilnius</text:p>
      <text:p text:style-name="P12"/>
      <text:p text:style-name="P13"><text:span text:style-name="T14">Lietuvos Respublikos Vyriausybė n u t a r i a:</text:span></text:p>
      <text:p text:style-name="P15"><text:span text:style-name="T16">1</text:span><text:span text:style-name="T17">.</text:span><text:span text:style-name="T18"><text:tab/>Pritarti<text:s/></text:span><text:span text:style-name="T19">Lietuvos Respublikos elektroninių ryšių įstatymo Nr. IX-2135 68 straipsnio pakeitimo įstatymo projektui ir pateikti jį Lietuvos Respublikos Seimui</text:span><text:span text:style-name="T20">.</text:span></text:p>
      <text:p text:style-name="P21"><text:span text:style-name="T22">2</text:span><text:span text:style-name="T23">.</text:span><text:span text:style-name="T24"><text:tab/></text:span>Atsižvelgiant į tai, kad Lietuvos Respublikos Vyriausybė 2020 m. vasario 26 d. nutarimu Nr. 152 „Dėl valstybės lygio ekstremaliosios situacijos paskelbimo“ paskelbė valstybės lygio ekstremaliąją situaciją visoje šalyje dėl naujojo koronaviruso (COVID-19) plitimo grėsmės, 2020 m. kovo 14 d. nutarimu Nr. 207 „Dėl karantino Lietuvos Respublikos teritorijoje paskelbimo“ paskelbė trečią (visiškos parengties) civilinės saugos sistemos parengties lygį, o įstatymo projektu siekiama<text:s/><text:span text:style-name="T25">sudaryti teisines prielaidas ypatingais atvejais valstybės institucijoms<text:s/></text:span>gauti iš elektroninių ryšių operatorių duomenis apie asmenų, kurių judėjimas apribotas arba kurie gali patekti į nesaugią teritoriją, buvimo vietą arba jų judėjimą<text:span text:style-name="T26">, taip užtikrinant ekstremaliosios situacijos ir karantino metu nustatytų sąlygų laikymąsi</text:span>, prašyti įstatymo projektą svarstyti ypatingos skubos tvarka.</text:p>
      <text:p text:style-name="P27"><text:span text:style-name="T28">3</text:span><text:span text:style-name="T29">.</text:span><text:span text:style-name="T30"><text:tab/></text:span>Įgalioti Lietuvos Respublikos susisiekimo ministrą Jaroslavą Narkevičių, o jam negalint dalyvauti<text:span text:style-name="T31"><text:s/>– Lietuvos Respublikos susisiekimo viceministrą Gytį Mažeiką atstovauti Lietuvos Respublikos Vyriausybei, svarstant nurodytą įstatymo projektą Lietuvos Respublikos Seime.</text:span></text:p>
      <text:p text:style-name="Normal"/>
      <text:p text:style-name="Normal"/>
      <text:p text:style-name="P32">Ministras Pirmininkas<text:tab/><text:tab/><text:tab/><text:tab/><text:tab/><text:tab/><text:tab/><text:tab/>Saulius Skvernelis</text:p>
      <text:p text:style-name="P33"/>
      <text:p text:style-name="P34"/>
      <text:p text:style-name="Normal"><text:span text:style-name="T35">Susisiekimo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Jaroslav Narkevič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20-03-30T05:45:00Z</meta:creation-date>
    <dc:date>2020-03-30T05:45:00Z</dc:date>
    <meta:print-date>2018-10-15T13:32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98" meta:character-count="1668" meta:row-count="166" meta:non-whitespace-character-count="1498"/>
  </office:meta>
</office:document-meta>
</file>