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weight="bold" style:font-weight-asian="bold" style:font-weight-complex="bold" fo:letter-spacing="0.0138in"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text-transform="uppercase" style:language-asian="ar" style:country-asian="SA"/>
    </style:style>
    <style:style style:name="T17" style:parent-style-name="DefaultParagraphFont" style:family="text">
      <style:text-properties fo:font-weight="bold" style:font-weight-asian="bold" style:font-weight-complex="bold" fo:text-transform="uppercase" style:language-complex="en" style:country-complex="US"/>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complex="en" style:country-complex="US"/>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text-indent="0.375in"/>
      <style:text-properties fo:letter-spacing="0.0166in" style:font-size-complex="12pt" fo:language="en" fo:country="US" style:language-asian="ar" style:country-asian="SA" fo:hyphenate="false"/>
    </style:style>
    <style:style style:name="P24" style:parent-style-name="Normal" style:family="paragraph">
      <style:paragraph-properties fo:text-align="justify" fo:text-indent="0.375in"/>
      <style:text-properties fo:letter-spacing="0.0166in" style:font-size-complex="12pt" fo:language="en" fo:country="US" style:language-asian="ar" style:country-asian="SA" fo:hyphenate="false"/>
    </style:style>
    <style:style style:name="P25" style:parent-style-name="Normal" style:family="paragraph">
      <style:paragraph-properties fo:text-align="justify" fo:text-indent="0.375in"/>
      <style:text-properties fo:hyphenate="false"/>
    </style:style>
    <style:style style:name="T26" style:parent-style-name="DefaultParagraphFont" style:family="text">
      <style:text-properties fo:letter-spacing="0.0166in" style:language-asian="ar" style:country-asian="SA"/>
    </style:style>
    <style:style style:name="T27" style:parent-style-name="DefaultParagraphFont" style:family="text">
      <style:text-properties fo:letter-spacing="0.0166in"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fo:language="en" fo:country="GB" style:language-complex="en" style:country-complex="US" fo:hyphenate="false"/>
    </style:style>
    <style:style style:name="P36" style:parent-style-name="Normal" style:family="paragraph">
      <style:paragraph-properties fo:text-align="center" fo:text-indent="0.3937in"/>
      <style:text-properties fo:font-weight="bold" style:font-weight-asian="bold" style:font-weight-complex="bold" fo:text-transform="uppercase" style:font-size-complex="12pt" fo:language="en" fo:country="GB" style:language-complex="en" style:country-complex="US" fo:hyphenate="false"/>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letter-spacing="0.0166in" style:font-size-complex="12pt" style:language-asian="ar" style:country-asian="SA"/>
    </style:style>
    <style:style style:name="T43" style:parent-style-name="DefaultParagraphFont" style:family="text">
      <style:text-properties style:font-size-complex="12pt" fo:language="en" fo:country="GB"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en" fo:country="GB"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277in"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weight-complex="bold" fo:text-transform="uppercase" style:font-size-complex="12pt" style:language-complex="en" style:country-complex="US"/>
    </style:style>
    <style:style style:name="T56" style:parent-style-name="DefaultParagraphFont" style:family="text">
      <style:text-properties fo:font-weight="bold" style:font-weight-asian="bold" style:font-weight-complex="bold" fo:text-transform="uppercase" style:font-size-complex="12pt" style:language-complex="en" style:country-complex="US"/>
    </style:style>
    <style:style style:name="T57" style:parent-style-name="DefaultParagraphFont" style:family="text">
      <style:text-properties style:font-weight-complex="bold" fo:text-transform="uppercase" style:font-size-complex="12pt" style:language-complex="en" style:country-complex="US"/>
    </style:style>
    <style:style style:name="T58" style:parent-style-name="DefaultParagraphFont" style:family="text">
      <style:text-properties fo:font-weight="bold" style:font-weight-asian="bold" style:font-weight-complex="bold" fo:text-transform="uppercase" style:font-size-complex="12pt" style:language-complex="en" style:country-complex="US"/>
    </style:style>
    <style:style style:name="T59" style:parent-style-name="DefaultParagraphFont" style:family="text">
      <style:text-properties style:font-weight-complex="bold" fo:text-transform="uppercase" style:font-size-complex="12pt" style:language-complex="en" style:country-complex="US"/>
    </style:style>
    <style:style style:name="T60" style:parent-style-name="DefaultParagraphFont" style:family="text">
      <style:text-properties fo:font-weight="bold" style:font-weight-asian="bold" style:font-weight-complex="bold" fo:text-transform="uppercase" style:font-size-complex="12pt" style:language-complex="en" style:country-complex="US"/>
    </style:style>
    <style:style style:name="T61" style:parent-style-name="DefaultParagraphFont" style:family="text">
      <style:text-properties style:font-weight-complex="bold" fo:text-transform="uppercase" style:font-size-complex="12pt" style:language-complex="en" style:country-complex="US"/>
    </style:style>
    <style:style style:name="T62" style:parent-style-name="DefaultParagraphFont" style:family="text">
      <style:text-properties fo:font-weight="bold" style:font-weight-asian="bold" style:font-weight-complex="bold" fo:text-transform="uppercase" style:font-size-complex="12pt" style:language-complex="en" style:country-complex="US"/>
    </style:style>
    <style:style style:name="T63" style:parent-style-name="DefaultParagraphFont" style:family="text">
      <style:text-properties style:font-weight-complex="bold" fo:text-transform="uppercase" style:font-size-complex="12pt" style:language-complex="en" style:country-complex="US"/>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fo:language="en" fo:country="GB" style:language-asian="ar" style:country-asian="SA"/>
    </style:style>
    <style:style style:name="T66" style:parent-style-name="DefaultParagraphFont" style:family="text">
      <style:text-properties style:font-size-complex="12pt" fo:language="en" fo:country="GB"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fo:language="en" fo:country="GB"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fo:font-weight="bold" style:font-weight-asian="bold" style:font-size-complex="12pt" fo:language="en" fo:country="GB" style:language-asian="ar" style:country-asian="SA"/>
    </style:style>
    <style:style style:name="T72" style:parent-style-name="DefaultParagraphFont" style:family="text">
      <style:text-properties fo:font-weight="bold" style:font-weight-asian="bold" style:font-size-complex="12pt" fo:language="en" fo:country="GB"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fo:language="en" fo:country="GB" style:language-asian="ar" style:country-asian="SA"/>
    </style:style>
    <style:style style:name="T75" style:parent-style-name="DefaultParagraphFont" style:family="text">
      <style:text-properties style:font-size-complex="12pt" fo:language="en" fo:country="GB"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name-asian="Courier New"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fo:language="en" fo:country="GB" style:language-asian="ar" style:country-asian="SA"/>
    </style:style>
    <style:style style:name="T115" style:parent-style-name="DefaultParagraphFont" style:family="text">
      <style:text-properties style:font-size-complex="12pt" fo:language="en" fo:country="GB"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language="en" fo:country="GB"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size-complex="12pt" fo:language="en" fo:country="GB" style:language-asian="ar" style:country-asian="SA"/>
    </style:style>
    <style:style style:name="T120" style:parent-style-name="DefaultParagraphFont" style:family="text">
      <style:text-properties fo:font-weight="bold" style:font-weight-asian="bold" style:font-size-complex="12pt" fo:language="en" fo:country="GB" style:language-asian="ar" style:country-asian="SA"/>
    </style:style>
    <style:style style:name="T121" style:parent-style-name="DefaultParagraphFont" style:family="text">
      <style:text-properties fo:font-weight="bold" style:font-weight-asian="bold" style:font-size-complex="12pt" fo:language="en" fo:country="GB" style:language-asian="ar" style:country-asian="SA"/>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fo:language="en" fo:country="GB" style:language-asian="ar" style:country-asian="SA"/>
    </style:style>
    <style:style style:name="T124" style:parent-style-name="DefaultParagraphFont" style:family="text">
      <style:text-properties style:font-size-complex="12pt" fo:language="en" fo:country="GB"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fo:language="en" fo:country="GB" style:language-asian="ar" style:country-asian="SA"/>
    </style:style>
    <style:style style:name="T141" style:parent-style-name="DefaultParagraphFont" style:family="text">
      <style:text-properties style:font-size-complex="12pt" fo:language="en" fo:country="GB"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fo:language="en" fo:country="GB"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fo:language="en" fo:country="GB" style:language-asian="ar" style:country-asian="SA"/>
    </style:style>
    <style:style style:name="T146" style:parent-style-name="DefaultParagraphFont" style:family="text">
      <style:text-properties fo:font-weight="bold" style:font-weight-asian="bold" style:font-size-complex="12pt" fo:language="en" fo:country="GB" style:language-asian="ar" style:country-asian="SA"/>
    </style:style>
    <style:style style:name="T147" style:parent-style-name="DefaultParagraphFont" style:family="text">
      <style:text-properties fo:font-weight="bold" style:font-weight-asian="bold" style:font-size-complex="12pt" fo:language="en" fo:country="GB" style:language-asian="ar" style:country-asian="SA"/>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fo:language="en" fo:country="GB" style:language-asian="ar" style:country-asian="SA"/>
    </style:style>
    <style:style style:name="T150" style:parent-style-name="DefaultParagraphFont" style:family="text">
      <style:text-properties style:font-size-complex="12pt" fo:language="en" fo:country="GB"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fo:language="en" fo:country="GB"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fo:language="en" fo:country="GB"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text-position="super 62.5%"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text-position="super 62.5%"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fo:language="en" fo:country="GB" style:language-asian="ar" style:country-asian="SA"/>
    </style:style>
    <style:style style:name="T192" style:parent-style-name="DefaultParagraphFont" style:family="text">
      <style:text-properties style:font-size-complex="12pt" fo:language="en" fo:country="GB"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fo:language="en" fo:country="GB"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size-complex="12pt" fo:language="en" fo:country="GB" style:language-asian="ar" style:country-asian="SA"/>
    </style:style>
    <style:style style:name="T197" style:parent-style-name="DefaultParagraphFont" style:family="text">
      <style:text-properties fo:font-weight="bold" style:font-weight-asian="bold" style:font-size-complex="12pt" fo:language="en" fo:country="GB" style:language-asian="ar" style:country-asian="SA"/>
    </style:style>
    <style:style style:name="T198" style:parent-style-name="DefaultParagraphFont" style:family="text">
      <style:text-properties fo:font-weight="bold" style:font-weight-asian="bold" style:font-size-complex="12pt" fo:language="en" fo:country="GB" style:language-asian="ar" style:country-asian="SA"/>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fo:language="en" fo:country="GB" style:language-asian="ar" style:country-asian="SA"/>
    </style:style>
    <style:style style:name="T201" style:parent-style-name="DefaultParagraphFont" style:family="text">
      <style:text-properties style:font-size-complex="12pt" fo:language="en" fo:country="GB"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fo:language="en" fo:country="GB"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fo:language="en" fo:country="GB"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fo:language="en" fo:country="GB" style:language-asian="ar" style:country-asian="SA"/>
    </style:style>
    <style:style style:name="T233" style:parent-style-name="DefaultParagraphFont" style:family="text">
      <style:text-properties style:font-size-complex="12pt" fo:language="en" fo:country="GB"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fo:language="en" fo:country="GB" style:language-asian="ar" style:country-asian="SA"/>
    </style:style>
    <style:style style:name="P236" style:parent-style-name="Normal" style:family="paragraph">
      <style:paragraph-properties fo:text-align="center"/>
      <style:text-properties fo:hyphenate="false"/>
    </style:style>
    <style:style style:name="T237" style:parent-style-name="DefaultParagraphFont" style:family="text">
      <style:text-properties style:font-size-complex="12pt" fo:language="en" fo:country="GB" style:language-asian="ar" style:country-asian="SA"/>
    </style:style>
    <style:style style:name="T238" style:parent-style-name="DefaultParagraphFont" style:family="text">
      <style:text-properties fo:font-weight="bold" style:font-weight-asian="bold" style:font-size-complex="12pt" fo:language="en" fo:country="GB" style:language-asian="ar" style:country-asian="SA"/>
    </style:style>
    <style:style style:name="T239" style:parent-style-name="DefaultParagraphFont" style:family="text">
      <style:text-properties fo:font-weight="bold" style:font-weight-asian="bold" style:font-size-complex="12pt" fo:language="en" fo:country="GB" style:language-asian="ar" style:country-asian="SA"/>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fo:language="en" fo:country="GB" style:language-asian="ar" style:country-asian="SA"/>
    </style:style>
    <style:style style:name="T242" style:parent-style-name="DefaultParagraphFont" style:family="text">
      <style:text-properties style:font-size-complex="12pt" fo:language="en" fo:country="GB"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fo:language="en" fo:country="GB" style:language-asian="ar" style:country-asian="SA"/>
    </style:style>
    <style:style style:name="T285" style:parent-style-name="DefaultParagraphFont" style:family="text">
      <style:text-properties style:font-size-complex="12pt" fo:language="en" fo:country="GB"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size-complex="12pt" fo:language="en" fo:country="GB" style:language-asian="ar" style:country-asian="SA"/>
    </style:style>
    <style:style style:name="T289" style:parent-style-name="DefaultParagraphFont" style:family="text">
      <style:text-properties fo:font-weight="bold" style:font-weight-asian="bold" style:font-size-complex="12pt" fo:language="en" fo:country="GB" style:language-asian="ar" style:country-asian="SA"/>
    </style:style>
    <style:style style:name="T290" style:parent-style-name="DefaultParagraphFont" style:family="text">
      <style:text-properties fo:font-weight="bold" style:font-weight-asian="bold" style:font-size-complex="12pt" fo:language="en" fo:country="GB" style:language-asian="ar" style:country-asian="SA"/>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size-complex="12pt" fo:language="en" fo:country="GB" style:language-asian="ar" style:country-asian="SA"/>
    </style:style>
    <style:style style:name="T293" style:parent-style-name="DefaultParagraphFont" style:family="text">
      <style:text-properties style:font-size-complex="12pt" fo:language="en" fo:country="GB"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fo:language="en" fo:country="GB" style:language-asian="ar" style:country-asian="SA"/>
    </style:style>
    <style:style style:name="T296" style:parent-style-name="DefaultParagraphFont" style:family="text">
      <style:text-properties style:font-size-complex="12pt" fo:language="en" fo:country="GB"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language="en" fo:country="GB" style:language-asian="ar" style:country-asian="SA"/>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size-complex="12pt" fo:language="en" fo:country="GB" style:language-asian="ar" style:country-asian="SA"/>
    </style:style>
    <style:style style:name="T301" style:parent-style-name="DefaultParagraphFont" style:family="text">
      <style:text-properties fo:font-weight="bold" style:font-weight-asian="bold" style:font-size-complex="12pt" fo:language="en" fo:country="GB" style:language-asian="ar" style:country-asian="SA"/>
    </style:style>
    <style:style style:name="T302" style:parent-style-name="DefaultParagraphFont" style:family="text">
      <style:text-properties fo:font-weight="bold" style:font-weight-asian="bold" style:font-size-complex="12pt" fo:language="en" fo:country="GB" style:language-asian="ar" style:country-asian="SA"/>
    </style:style>
    <style:style style:name="T303" style:parent-style-name="DefaultParagraphFont" style:family="text">
      <style:text-properties fo:font-weight="bold" style:font-weight-asian="bold" style:font-size-complex="12pt" fo:language="en" fo:country="GB" style:language-asian="ar" style:country-asian="SA"/>
    </style:style>
    <style:style style:name="T304" style:parent-style-name="DefaultParagraphFont" style:family="text">
      <style:text-properties fo:font-weight="bold" style:font-weight-asian="bold" style:font-size-complex="12pt" fo:language="en" fo:country="GB" style:language-asian="ar" style:country-asian="SA"/>
    </style:style>
    <style:style style:name="T305" style:parent-style-name="DefaultParagraphFont" style:family="text">
      <style:text-properties style:font-size-complex="12pt" fo:language="en" fo:country="GB"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3in"/>
        </style:tab-stops>
      </style:paragraph-properties>
      <style:text-properties fo:hyphenate="false"/>
    </style:style>
    <style:style style:name="T319" style:parent-style-name="DefaultParagraphFont" style:family="text">
      <style:text-properties style:font-weight-complex="bold" fo:text-transform="uppercase" style:font-size-complex="12pt" style:language-asian="ar" style:country-asian="SA"/>
    </style:style>
    <style:style style:name="T320" style:parent-style-name="DefaultParagraphFont" style:family="text">
      <style:text-properties fo:font-weight="bold" style:font-weight-asian="bold" style:font-weight-complex="bold" fo:text-transform="uppercase" style:font-size-complex="12pt" style:language-asian="ar" style:country-asian="SA"/>
    </style:style>
    <style:style style:name="T321" style:parent-style-name="DefaultParagraphFont" style:family="text">
      <style:text-properties fo:font-weight="bold" style:font-weight-asian="bold" style:font-weight-complex="bold" fo:text-transform="uppercase" style:text-position="super 62.5%" style:font-size-complex="12pt" style:language-asian="ar" style:country-asian="SA"/>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P323" style:parent-style-name="Normal" style:family="paragraph">
      <style:paragraph-properties fo:text-align="justify" fo:text-indent="0.3937in">
        <style:tab-stops>
          <style:tab-stop style:type="left" style:position="3in"/>
        </style:tab-stops>
      </style:paragraph-properties>
      <style:text-properties fo:hyphenate="false"/>
    </style:style>
    <style:style style:name="T324" style:parent-style-name="DefaultParagraphFont" style:family="text">
      <style:text-properties style:font-weight-complex="bold" fo:text-transform="uppercase"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3in"/>
        </style:tab-stops>
      </style:paragraph-properties>
      <style:text-properties style:font-size-complex="12pt" fo:language="en" fo:country="GB" style:language-asian="ar" style:country-asian="SA" fo:hyphenate="false"/>
    </style:style>
    <style:style style:name="TableColumn328" style:family="table-column">
      <style:table-column-properties style:column-width="1.9687in" style:use-optimal-column-width="false"/>
    </style:style>
    <style:style style:name="TableColumn329" style:family="table-column">
      <style:table-column-properties style:column-width="1.6736in" style:use-optimal-column-width="false"/>
    </style:style>
    <style:style style:name="TableColumn330" style:family="table-column">
      <style:table-column-properties style:column-width="1.7715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0.2708in" style:use-optimal-column-width="false"/>
    </style:style>
    <style:style style:name="Table327" style:family="table">
      <style:table-properties style:width="6.5708in" fo:margin-left="0.1736in" table:align="lef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3in"/>
        </style:tab-stops>
      </style:paragraph-properties>
      <style:text-properties fo:hyphenate="false"/>
    </style:style>
    <style:style style:name="T336" style:parent-style-name="DefaultParagraphFont" style:family="text">
      <style:text-properties fo:font-weight="bold" style:font-weight-asian="bold" style:font-size-complex="12pt" style:language-asian="ar" style:country-asian="SA"/>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3in"/>
        </style:tab-stops>
      </style:paragraph-properties>
      <style:text-properties fo:hyphenate="false"/>
    </style:style>
    <style:style style:name="T339" style:parent-style-name="DefaultParagraphFont" style:family="text">
      <style:text-properties fo:font-weight="bold" style:font-weight-asian="bold" style:font-size-complex="12pt" style:language-asian="ar" style:country-asian="SA"/>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3in"/>
        </style:tab-stops>
      </style:paragraph-properties>
      <style:text-properties fo:hyphenate="false"/>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75in"/>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ab-stops>
          <style:tab-stop style:type="left" style:position="3in"/>
        </style:tab-stops>
      </style:paragraph-properties>
      <style:text-properties style:font-size-complex="12pt" style:language-asian="ar" style:country-asian="SA" fo:hyphenate="false"/>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paragraph-properties fo:text-align="center">
        <style:tab-stops>
          <style:tab-stop style:type="left" style:position="3in"/>
        </style:tab-stops>
      </style:paragraph-properties>
      <style:text-properties style:font-size-complex="12pt" style:language-asian="ar" style:country-asian="SA" fo:hyphenate="false"/>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3in"/>
        </style:tab-stops>
      </style:paragraph-properties>
      <style:text-properties style:font-size-complex="12pt" fo:language="en" fo:country="GB" style:language-asian="ar" style:country-asian="SA" fo:hyphenate="false"/>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text-align="justify">
        <style:tab-stops>
          <style:tab-stop style:type="left" style:position="3in"/>
        </style:tab-stops>
      </style:paragraph-properties>
      <style:text-properties fo:hyphenate="false"/>
    </style:style>
    <style:style style:name="P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fo:font-weight="bold" style:font-weight-asian="bold" style:text-position="super 62.5%"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text-properties fo:hyphenate="false"/>
    </style:style>
    <style:style style:name="P386" style:parent-style-name="Normal" style:family="paragraph">
      <style:text-properties fo:hyphenate="false"/>
    </style:style>
    <style:style style:name="P387" style:parent-style-name="Normal" style:family="paragraph">
      <style:text-properties fo:hyphenate="false"/>
    </style:style>
    <style:style style:name="P388" style:parent-style-name="Normal" style:family="paragraph">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13 M. LAPKRIČIO 27 D. ĮSAKYMO NR. D1-874 „</text:span><text:span text:style-name="T16">DĖL</text:span><text:span text:style-name="T17"><text:s/></text:span><text:span text:style-name="T18">STATYBOS INŽINIERIAUS PROFESINĖS KVALIFIKACIJOS PRIPAŽINIMO NORINT DIRBTI PAGAL STATYBOS INŽINIERIAUS PROFESIJĄ AR LAIKINAI ARBA VIENKARTINAI TEIKTI STATYBOS INŽINIERIAUS PASLAUGAS LIETUVOS RESPUBLIKOJE TVARKOS APRAŠO IR LAIKINAI ARBA VIENKARTINAI TEIKIAMŲ STATYBOS INŽINIERIAUS PASLAUGŲ DEKLARACIJOS<text:s/></text:span><text:span text:style-name="T19">PATVIRTINIMO“ PAKEITIMO</text:span></text:p>
      <text:p text:style-name="P20"/>
      <text:p text:style-name="P21">2016 m. balandžio 29 d. Nr. D1-298</text:p>
      <text:p text:style-name="P22">Vilnius</text:p>
      <text:p text:style-name="P23"/>
      <text:p text:style-name="P24"/>
      <text:p text:style-name="P25"><text:span text:style-name="T26">1</text:span><text:span text:style-name="T27">. Pakeičiu<text:s/></text:span><text:span text:style-name="T28">Lietuvos Respublikos aplinkos ministro 2013 m. lapkričio 27 d. įsakymą Nr. D1-874 „Dėl<text:s/></text:span><text:span text:style-name="T29">Statybos<text:s/></text:span><text:span text:style-name="T30">inžinieriaus profesinės kvalifikacijos pripažinimo norint dirbti pagal statybos inžinieriaus profesiją ar laikinai arba vienkartinai teikti statybos inžinieriaus paslaugas Lietuvos Respublikoje tvarkos aprašo ir Laikinai arba vienkartinai teikiamų statybos inžinieriaus paslaugų deklaracijos patvirtinimo“ ir jį išdėstau nauja redakcija (Statybos inžinieriaus profesinės kvalifikacijos pripažinimo norint dirbti pagal statybos inžinieriaus profesiją ar laikinai arba vienkartinai teikti statybos inžinieriaus paslaugas Lietuvos Respublikoje tvarkos aprašas nauja redakcija nedėstomas):</text:span></text:p>
      <text:p text:style-name="P31"><text:span text:style-name="T32">„LIETUVOS RESPUBLIKOS APLINKOS MINISTRAS</text:span></text:p>
      <text:p text:style-name="P33"/>
      <text:p text:style-name="P34">ĮSAKYMAS</text:p>
      <text:p text:style-name="P35">DĖL STATYBOS INŽINIERIAUS PROFESINĖS KVALIFIKACIJOS PRIPAŽINIMO norint DIRBTI PAGAL STATYBOS INŽINIERIAUS PROFESIJĄ AR LAIKINAI IR KARTAIS TEIKTI STATYBOS INŽINIERIAUS PASLAUGAS LIETUVOS RESPUBLIKOJE TVARKOS APRAŠO PATVIRTINIMO</text:p>
      <text:p text:style-name="P36"/>
      <text:p text:style-name="P37"><text:span text:style-name="T38">Vadovaudamasis Lietuvos Respublikos reglamentuojamų profesinių kvalifikacijų pripažinimo įstatymo nuostatomis ir Lietuvos Respublikos Vyriausybės 2008 m. birželio 18 d. nutarimo Nr. 637 „Dėl Lietuvos Respublikos<text:s/></text:span><text:span text:style-name="T39">reglamentuojamų profesinių kvalifikacijų pripažinimo įstatymo</text:span><text:span text:style-name="T40"><text:s/>įgyvendinimo“ 1.1 papunkčiu,<text:s/></text:span></text:p>
      <text:p text:style-name="P41"><text:span text:style-name="T42">tvirtinu</text:span><text:span text:style-name="T43"><text:s/></text:span><text:span text:style-name="T44">Statybos inžinieriaus profesinės kvalifikacijos pripažinimo norint dirbti pagal statybos inžinieriaus profesiją ar laikinai ir kartais teikti statybos inžinieriaus paslaugas Lietuvos Respublikoje tvarkos aprašą.</text:span><text:span text:style-name="T45">“.</text:span></text:p>
      <text:p text:style-name="P46"><text:span text:style-name="T47">2</text:span><text:span text:style-name="T48">.<text:s/></text:span><text:span text:style-name="T49">Pakeičiu</text:span><text:span text:style-name="T50"><text:s/>nurodytu įsakymu patvirtintą Statybos inžinieriaus profesinės kvalifikacijos pripažinimo norint dirbti pagal statybos inžinieriaus profesiją ar laikinai arba vienkartinai teikti statybos inžinieriaus paslaugas Lietuvos Respublikoje tvarkos aprašą:</text:span></text:p>
      <text:p text:style-name="P51"><text:span text:style-name="T52">2.1</text:span><text:span text:style-name="T53">. pakeičiu pavadinimą ir jį išdėstau taip:</text:span></text:p>
      <text:p text:style-name="P54"><text:span text:style-name="T55">„</text:span><text:span text:style-name="T56">STATYBOS INŽINIERIAUS PROFESINĖS KVALIFIKACIJOS PRIPAŽINIMO NORINT DIRBTI PAGAL STATYBOS INŽINIERIAUS PROFESIJĄ AR LAIKINAI</text:span><text:span text:style-name="T57"><text:s/></text:span><text:span text:style-name="T58">IR</text:span><text:span text:style-name="T59"><text:s/></text:span><text:span text:style-name="T60">KARTAIS</text:span><text:span text:style-name="T61"><text:s/></text:span><text:span text:style-name="T62">TEIKTI STATYBOS INŽINIERIAUS PASLAUGAS LIETUVOS RESPUBLIKOJE TVARKOS APRAŠAS</text:span><text:span text:style-name="T63">“;</text:span></text:p>
      <text:p text:style-name="P64"><text:span text:style-name="T65">2.2</text:span><text:span text:style-name="T66">.<text:s/></text:span><text:span text:style-name="T67">pakeičiu I skyriaus pavadinimą ir jį išdėstau taip</text:span><text:span text:style-name="T68">:</text:span></text:p>
      <text:p text:style-name="P69"><text:span text:style-name="T70">„</text:span><text:span text:style-name="T71">I</text:span><text:span text:style-name="T72"><text:s/>SKYRIUS</text:span></text:p>
      <text:p text:style-name="P73"><text:span text:style-name="T74">BENDROSIOS NUOSTATOS</text:span><text:span text:style-name="T75">“;</text:span></text:p>
      <text:p text:style-name="P76"><text:span text:style-name="T77">2.3</text:span><text:span text:style-name="T78">. pakeičiu 1 punktą ir jį išdėstau taip:</text:span></text:p>
      <text:p text:style-name="P79"><text:span text:style-name="T80">„</text:span><text:span text:style-name="T81">1</text:span><text:span text:style-name="T82">. Statybos inžinieriaus profesinės kvalifikacijos pripažinimo norint dirbti pagal statybos inžinieriaus profesiją ar laikinai ir kartais teikti statybos inžinieriaus paslaugas Lietuvos Respublikoje tvarkos aprašas (toliau – Tvarkos aprašas) reglamentuoja Europos Sąjungos valstybių narių, Europos ekonominės erdvės valstybių ir Šveicarijos Konfederacijos piliečių profesinės kvalifikacijos pripažinimo norint dirbti pagal statybos inžinieriaus profesiją ar laikinai ir kartais teikti statybos inžinieriaus paslaugas Lietuvos Respublikoje tvarką.“;</text:span></text:p>
      <text:p text:style-name="P83"><text:span text:style-name="T84">2.4</text:span><text:span text:style-name="T85">. pakeičiu 2 punktą ir jį išdėstau taip:</text:span></text:p>
      <text:p text:style-name="P86"><text:span text:style-name="T87">„</text:span><text:span text:style-name="T88">2</text:span><text:span text:style-name="T89">. Pripažinus statybos inžinieriaus profesinę kvalifikaciją, asmuo gali dirbti pagal statybos inžinieriaus profesiją Lietuvos Respublikoje tokiomis pačiomis sąlygomis kaip ir Lietuvos Respublikos piliečiai.“;</text:span></text:p>
      <text:p text:style-name="P90"><text:span text:style-name="T91">2.5</text:span><text:span text:style-name="T92">. pakeičiu 3 punktą ir jį išdėstau taip:</text:span></text:p>
      <text:p text:style-name="P93"><text:span text:style-name="T94">„</text:span><text:span text:style-name="T95">3</text:span><text:span text:style-name="T96">. Europos Sąjungos valstybių narių, Europos ekonominės erdvės valstybių ar Šveicarijos Konfederacijos piliečiams neribojama laisvė laikinai ir kartais teikti statybos inžinieriaus paslaugas Lietuvos Respublikoje, jeigu jie yra teisėtai įsisteigę kitoje valstybėje narėje.“;</text:span></text:p>
      <text:p text:style-name="P97"><text:span text:style-name="T98">2.6</text:span><text:span text:style-name="T99">. pakeičiu 4 punktą ir jį išdėstau taip:</text:span></text:p>
      <text:p text:style-name="P100"><text:span text:style-name="T101">„</text:span><text:span text:style-name="T102">4</text:span><text:span text:style-name="T103">. Statybos inžinieriaus profesinės kvalifikacijos reikalavimus nustato Lietuvos Respublikos statybos įstatymo<text:s/></text:span><text:span text:style-name="T104">2 straipsnio 82 ir 83 dalys, 10 straipsnis,<text:s/></text:span><text:span text:style-name="T105">statybos techninis reglamentas STR 1.02.06:2012 „Statybos techninės veiklos pagrindinių sričių vadovų ir teritorijų planavimo specialistų kvalifikaciniai reikalavimai, atestavimo ir teisės pripažinimo tvarkos aprašas“, patvirtintas Lietuvos Respublikos aplinkos ministro 2011 m. gruodžio 28 d. įsakymu Nr. D1-1034 „Dėl statybos techninio reglamento STR 1.02.06:2012 „Statybos techninės veiklos pagrindinių sričių vadovų kvalifikaciniai reikalavimai, atestavimo ir teisės pripažinimo tvarkos aprašas“ patvirtinimo“.“;</text:span></text:p>
      <text:p text:style-name="P106"><text:span text:style-name="T107">2.7</text:span><text:span text:style-name="T108">. pakeičiu 6 punktą ir jį išdėstau taip:</text:span></text:p>
      <text:p text:style-name="P109"><text:span text:style-name="T110">„</text:span><text:span text:style-name="T111">6</text:span><text:span text:style-name="T112">. Tvarkos apraše vartojamos sąvokos atitinka Lietuvos Respublikos reglamentuojamų profesinių kvalifikacijų pripažinimo įstatyme (toliau – Reglamentuojamų profesinių kvalifikacijų pripažinimo įstatymas), Lietuvos Respublikos statybos įstatyme vartojamas sąvokas.“;</text:span></text:p>
      <text:p text:style-name="P113"><text:span text:style-name="T114">2.8</text:span><text:span text:style-name="T115">.<text:s/></text:span><text:span text:style-name="T116">pakeičiu II skyriaus pavadinimą ir jį išdėstau taip</text:span><text:span text:style-name="T117">:</text:span></text:p>
      <text:p text:style-name="P118"><text:span text:style-name="T119">„</text:span><text:span text:style-name="T120">II</text:span><text:span text:style-name="T121"><text:s/>SKYRIUS</text:span></text:p>
      <text:p text:style-name="P122"><text:span text:style-name="T123">STATYBOS INŽINIERIAUS PROFESINĖS KVALIFIKACIJOS VERTINIMO BENDRIEJI PRINCIPAI IR ETAPAI</text:span><text:span text:style-name="T124">“;</text:span></text:p>
      <text:p text:style-name="P125"><text:span text:style-name="T126">2.9</text:span><text:span text:style-name="T127">. pakeičiu 9.3 papunktį ir jį išdėstau taip:</text:span></text:p>
      <text:p text:style-name="P128"><text:span text:style-name="T129">„</text:span><text:span text:style-name="T130">9.3</text:span><text:span text:style-name="T131">. nustatymas, kad rasti skirtumai tarp statybos inžinieriaus profesinės kvalifikacijos ir Lietuvos Respublikoje suteikiamos statybos inžinieriaus profesinės kvalifikacijos yra esminiai, vadovaujantis Reglamentuojamų profesinių kvalifikacijų įstatymo 16 straipsnio 2 dalies nuostatomis;“;</text:span></text:p>
      <text:p text:style-name="P132"><text:span text:style-name="T133">2.10</text:span><text:span text:style-name="T134">. pakeičiu 9.4 papunktį ir jį išdėstau taip:</text:span></text:p>
      <text:p text:style-name="P135"><text:span text:style-name="T136">„</text:span><text:span text:style-name="T137">9.4</text:span><text:span text:style-name="T138">. statybos inžinieriaus profesinės kvalifikacijos pripažinimas ar motyvuotas nepripažinimas ar kompensacinės priemonės skyrimas, vadovaujantis Reglamentuojamų profesinių kvalifikacijų pripažinimo įstatymo 16 straipsnio 1 dalies nuostatomis.“;</text:span></text:p>
      <text:p text:style-name="P139"><text:span text:style-name="T140">2.11</text:span><text:span text:style-name="T141">.<text:s/></text:span><text:span text:style-name="T142">pakeičiu III skyriaus pavadinimą ir jį išdėstau taip</text:span><text:span text:style-name="T143">:</text:span></text:p>
      <text:p text:style-name="P144"><text:span text:style-name="T145">„</text:span><text:span text:style-name="T146">III</text:span><text:span text:style-name="T147"><text:s/>SKYRIUS</text:span></text:p>
      <text:p text:style-name="P148"><text:span text:style-name="T149">STATYBOS INŽINIERIAUS PROFESINĖS KVALIFIKACIJOS PRIPAŽINIMO PROCEDŪRA NORINT UŽSIIMTI STATYBOS INŽINIERIAUS PROFESINE VEIKLA</text:span><text:span text:style-name="T150">“;</text:span></text:p>
      <text:p text:style-name="P151"><text:span text:style-name="T152">2.12</text:span><text:span text:style-name="T153">. pakeičiu 10 punktą ir jį išdėstau taip:</text:span></text:p>
      <text:p text:style-name="P154"><text:span text:style-name="T155">„</text:span><text:span text:style-name="T156">10</text:span><text:span text:style-name="T157">. Europos Sąjungos valstybės narės, Europos ekonominės erdvės valstybės ar Šveicarijos Konfederacijos pilietis, siekiantis statybos inžinieriaus profesinės kvalifikacijos<text:s/></text:span><text:soft-page-break/><text:span text:style-name="T158">pripažinimo norint užsiimti statybos inžinieriaus profesine veikla Lietuvos Respublikoje (toliau – Pareiškėjas), arba jo įgaliotas asmuo raštu ar elektroninėmis priemonėmis teikia Ministerijai 1 priede nurodytos formos užpildytą paraišką (toliau – Paraiška). Kartu su Paraiška pateikiami šie dokumentai arba notaro ar atitinkamos institucijos patvirtintos dokumentų kopijos:“;</text:span></text:p>
      <text:p text:style-name="P159"><text:span text:style-name="T160">2.13</text:span><text:span text:style-name="T161">. pakeičiu 10.8 papunktį ir jį išdėstau taip:</text:span></text:p>
      <text:p text:style-name="P162"><text:span text:style-name="T163">„</text:span><text:span text:style-name="T164">10.8</text:span><text:span text:style-name="T165">. jei Pareiškėjo kilmės valstybėje narėje atitinkama profesija nereglamentuojama, jis pateikia dokumentą, patvirtinantį, kad per pastaruosius dešimt metų vienerius metus visą darbo dieną ar jam prilygstantį ne visą darbo laiką dirbo pagal statybos inžinieriaus profesiją kitoje valstybėje narėje, kuri tos profesijos nereglamentuoja, kai Pareiškėjas turi vieną ar daugiau kompetenciją patvirtinančių dokumentų arba formalios kvalifikacijos įrodymų;“;</text:span></text:p>
      <text:p text:style-name="P166"><text:span text:style-name="T167">2.14</text:span><text:span text:style-name="T168">. pakeičiu 11 punktą ir jį išdėstau taip</text:span><text:span text:style-name="T169">:</text:span></text:p>
      <text:p text:style-name="P170"><text:span text:style-name="T171">„</text:span><text:span text:style-name="T172">11</text:span><text:span text:style-name="T173">. Kartu su paraiška pateikiami dokumentų vertimai į lietuvių kalbą. Vertimas turi būti patvirtintas dokumentą išvertusio vertėjo parašu ir (arba) vertimo biuro antspaudu</text:span><text:span text:style-name="T174">.</text:span><text:span text:style-name="T175">“;</text:span></text:p>
      <text:p text:style-name="P176"><text:span text:style-name="T177">2.15</text:span><text:span text:style-name="T178">. papildau 11</text:span><text:span text:style-name="T179">1</text:span><text:span text:style-name="T180"><text:s/>punktu:</text:span></text:p>
      <text:p text:style-name="P181"><text:span text:style-name="T182">„</text:span><text:span text:style-name="T183">11</text:span><text:span text:style-name="T184">1</text:span><text:span text:style-name="T185">. Pareiškėjas gali Paraišką ir Tvarkos aprašo 10 punkte nurodytus dokumentus Ministerijai teikti elektroninėmis priemonėmis per Paslaugų ir gaminių kontaktinį centrą (toliau – Kontaktinis centras) (</text:span><text:span text:style-name="T186">www.verslovartai.lt</text:span><text:span text:style-name="T187"><text:s/>arba<text:s/></text:span><text:span text:style-name="T188">www.businessgateway.lt</text:span><text:span text:style-name="T189">). Ministerija, jei kyla pagrįstų abejonių dėl dokumentų autentiškumo, turi teisę pareikalauti, kad Pareiškėjas pateiktų notaro ar atitinkamos institucijos patvirtintas dokumentų kopijas.“;</text:span></text:p>
      <text:p text:style-name="P190"><text:span text:style-name="T191">2.16</text:span><text:span text:style-name="T192">.<text:s/></text:span><text:span text:style-name="T193">pakeičiu IV skyriaus pavadinimą ir jį išdėstau taip</text:span><text:span text:style-name="T194">:</text:span></text:p>
      <text:p text:style-name="P195"><text:span text:style-name="T196">„</text:span><text:span text:style-name="T197">IV</text:span><text:span text:style-name="T198"><text:s/>SKYRIUS</text:span></text:p>
      <text:p text:style-name="P199"><text:span text:style-name="T200">STATYBOS INŽINIERIAUS PROFESINĖS KVALIFIKACIJOS PRIPAŽINIMO PROCEDŪRA NORINT LAIKINAI IR KARTAIS TEIKTI STATYBOS INŽINIERIAUS PASLAUGAS</text:span><text:span text:style-name="T201">“;</text:span></text:p>
      <text:p text:style-name="P202"><text:span text:style-name="T203">2.17</text:span><text:span text:style-name="T204">. pakeičiu 19 punktą ir jį išdėstau taip:</text:span></text:p>
      <text:p text:style-name="P205"><text:span text:style-name="T206">„</text:span><text:span text:style-name="T207">19</text:span><text:span text:style-name="T208">. Šio skyriaus nuostatos taikomos tik tada, kai paslaugos teikėjas atvyksta į Lietuvos Respublikos teritoriją laikinai ir kartais teikti statybos inžinieriaus paslaugas.“;</text:span></text:p>
      <text:p text:style-name="P209"><text:span text:style-name="T210">2.18</text:span><text:span text:style-name="T211">. pakeičiu 20 punktą ir jį išdėstau taip:</text:span></text:p>
      <text:p text:style-name="P212"><text:span text:style-name="T213">„</text:span><text:span text:style-name="T214">20</text:span><text:span text:style-name="T215">. Europos Sąjungos valstybės narės, Europos ekonominės erdvės valstybės ar Šveicarijos Konfederacijos pilietis, norintis laikinai ir kartais teikti statybos inžinieriaus paslaugas (toliau – Paslaugos teikėjas), raštu ar elektroninėmis priemonėmis teikia Ministerijai užpildytą 2 priede nurodytos formos Laikinai ir kartais teikiamų statybos inžinieriaus paslaugų deklaraciją (toliau – Deklaracija), kai jis pirmą kartą persikelia į Lietuvos Respublikos teritoriją teikti statybos inžinieriaus paslaugas. Paslaugos teikėjas Deklaraciją gali teikti elektroninėmis priemonėmis per Kontaktinį centrą</text:span><text:span text:style-name="T216"><text:s/></text:span><text:span text:style-name="T217">(</text:span><text:span text:style-name="T218">www.verslovartai.lt</text:span><text:span text:style-name="T219"><text:s/>arba<text:s/></text:span><text:span text:style-name="T220">www.businessgateway.lt</text:span><text:span text:style-name="T221">)</text:span><text:span text:style-name="T222">.</text:span><text:span text:style-name="T223">“;</text:span></text:p>
      <text:p text:style-name="P224"><text:span text:style-name="T225">2.19</text:span><text:span text:style-name="T226">. pakeičiu 22 punktą ir jį išdėstau taip:</text:span></text:p>
      <text:p text:style-name="P227"><text:span text:style-name="T228">„</text:span><text:span text:style-name="T229">22</text:span><text:span text:style-name="T230">. Paslaugos teikėjas, prieš pradėdamas teikti statybos inžinieriaus paslaugas Lietuvos Respublikoje arba, jeigu iš esmės pasikeičia anksčiau dokumentais patvirtintos aplinkybės, kartu su Deklaracija pateikia Reglamentuojamų profesinių kvalifikacijų įstatymo 9 straipsnio 4 dalyje nurodytus dokumentus ar patvirtintas dokumentų kopijas.“;</text:span></text:p>
      <text:p text:style-name="P231"><text:span text:style-name="T232">2.20</text:span><text:span text:style-name="T233">.<text:s/></text:span><text:span text:style-name="T234">pakeičiu V skyriaus pavadinimą ir jį išdėstau taip</text:span><text:span text:style-name="T235">:</text:span></text:p>
      <text:p text:style-name="P236"><text:span text:style-name="T237">„</text:span><text:span text:style-name="T238">V</text:span><text:span text:style-name="T239"><text:s/>SKYRIUS</text:span></text:p>
      <text:p text:style-name="P240"><text:span text:style-name="T241">KOMPENSACINĖS PRIEMONĖS</text:span><text:span text:style-name="T242">“;</text:span></text:p>
      <text:p text:style-name="P243"><text:span text:style-name="T244">2.21</text:span><text:span text:style-name="T245">. pakeičiu 27 punktą ir jį išdėstau taip:</text:span></text:p>
      <text:p text:style-name="P246"><text:span text:style-name="T247">„</text:span><text:span text:style-name="T248">27</text:span><text:span text:style-name="T249">. Jeigu Ministerija ketina priimti Tvarkos aprašo 16.3 papunktyje nurodytą sprendimą skirti Pareiškėjui kompensacinę priemonę – profesinės adaptacijos laikotarpį arba profesinio tinkamumo testą, ji turi atsižvelgti į proporcingumo principą ir vadovautis Reglamentuojamų profesinių kvalifikacijų pripažinimo įstatymo 16 straipsnio nuostatomis. Ministerija, priimdama sprendimą dėl kompensacinių priemonių taikymo, turi užtikrinti, kad šis sprendimas būtų tinkamai pagrįstas, o Pareiškėjas – informuotas apie Reglamentuojamų profesinių kvalifikacijų pripažinimo įstatymo 16 straipsnio 2 dalyje nurodytus iš esmės kitokius skirtingus dalykus ir<text:s/></text:span><text:soft-page-break/><text:span text:style-name="T250">kodėl jų negalima kompensuoti žiniomis, įgūdžiais ir kompetencijomis, įgytais per profesinę patirtį arba mokymąsi visą gyvenimą, kuriuos oficialiai tuo tikslu yra patvirtinusi atitinkama įstaiga.“;</text:span></text:p>
      <text:p text:style-name="P251"><text:span text:style-name="T252">2.22</text:span><text:span text:style-name="T253">. pakeičiu 30 punktą ir jį išdėstau taip:</text:span></text:p>
      <text:p text:style-name="P254"><text:span text:style-name="T255">„</text:span><text:span text:style-name="T256">30</text:span><text:span text:style-name="T257">. Komisija per vieną mėnesį nuo Tvarkos aprašo 28 punkte nurodytos informacijos ar dokumentų gavimo dienos nustato Pareiškėjo turimą profesinės kvalifikacijos lygį pagal Reglamentuojamų profesinių kvalifikacijų pripažinimo įstatymo 13 straipsnio nuostatas, taip pat įvertina, ar tarp Pareiškėj</text:span><text:span text:style-name="T258">o</text:span><text:span text:style-name="T259"><text:s/>baigto rengimo</text:span><text:span text:style-name="T260"><text:s/></text:span><text:span text:style-name="T261">ir Lietuvos Respublikoje reikalaujamo rengimo siekiant dirbti pagal statybos inžinieriaus profesiją yra iš esmės kitokių skirtingų dalykų ir ar jie gali visiškai ar iš dalies būti kompensuojami Pareiškėjo valstybėje narėje ar trečiojoje valstybėje per profesinę patirtį arba visą gyvenimą trunkantį mokymąsi įgytomis ir tuo tikslu oficialiai atitinkamos įstaigos patvirtintomis žiniomis, įgūdžiais ir kompetencijomis, ir parengia išvadą, kurioje siūlo Ministerijai:“;</text:span></text:p>
      <text:p text:style-name="P262"><text:span text:style-name="T263">2.23</text:span><text:span text:style-name="T264">. pakeičiu 30.2 papunktį ir jį išdėstau taip:</text:span></text:p>
      <text:p text:style-name="P265"><text:span text:style-name="T266">„</text:span><text:span text:style-name="T267">30.2</text:span><text:span text:style-name="T268">. skirti Pareiškėjui kompensacinę priemonę – profesinės adaptacijos laikotarpį ar profesinio tinkamumo testą ir nurodo dalykus, kuriems kompensuoti skiriama kompensacinė priemonė. Komisija savo išvadoje nurodo profesinės adaptacijos laikotarpio trukmę ir informaciją pagal Reglamentuojamų profesinių kvalifikacijų pripažinimo įstatymo 16 straipsnio 16 dalį.“;</text:span></text:p>
      <text:p text:style-name="P269"><text:span text:style-name="T270">2.24</text:span><text:span text:style-name="T271">. pakeičiu 34 punktą ir jį išdėstau taip:</text:span></text:p>
      <text:p text:style-name="P272"><text:span text:style-name="T273">„</text:span><text:span text:style-name="T274">34</text:span><text:span text:style-name="T275">. Ministerija sudaro bendradarbiavimo sutartis su Lietuvos Respublikoje registruotomis auštosiomis mokyklomis, rengiančiomis statybos inžinierius (toliau – Aukštosios mokyklos), dėl profesinio tinkamumo testų organizavimo, kuriose susitariama dėl Reglamentuojamų profesinių kvalifikacijų pripažinimo įstatymo 16 straipsnio 12 dalyje nurodyto dalykų, kurių trūksta, sąrašo profesinio tinkamumo testams atlikti, profesinio tinkamumo testų laikymo vietos ir laiko, rekomenduojamos literatūros ir teisės aktų sąrašo, pakartotinio testų laikymo tvarkos.“;</text:span></text:p>
      <text:p text:style-name="P276"><text:span text:style-name="T277">2.25</text:span><text:span text:style-name="T278">. pakeičiu 36 punktą ir jį išdėstau taip:<text:s/></text:span></text:p>
      <text:p text:style-name="P279"><text:span text:style-name="T280">„</text:span><text:span text:style-name="T281">36</text:span><text:span text:style-name="T282">. Pareiškėjas, gavęs Tvarkos aprašo 35 punkte nurodytą Ministerijos informaciją, sudaro sutartį su Ministerijos nurodyta Aukštąja mokykla dėl profesinio tinkamumo testo atlikimo, kurioje susitariama dėl profesinio tinkamumo testo organizavimo kainos, kuri nustatoma remiantis testo apimtimi ir pagrįstomis profesinio tinkamumo testo vykdymo sąnaudomis. Profesinio tinkamumo testo organizavimo išlaidas Pareiškėjas sumoka profesinio tinkamumo testą vykdančiai Aukštajai mokyklai. Ministerija užtikrina, kad Pareiškėjas profesinio tinkamumo testą galėtų laikyti ne vėliau kaip per Reglamentuojamų profesinių kvalifikacijų pripažinimo įstatymo 16 straipsnio 17 dalyje nurodytą terminą.“;</text:span></text:p>
      <text:p text:style-name="P283"><text:span text:style-name="T284">2.26</text:span><text:span text:style-name="T285">.<text:s/></text:span><text:span text:style-name="T286">pakeičiu VI skyriaus pavadinimą ir jį išdėstau taip:</text:span></text:p>
      <text:p text:style-name="P287"><text:span text:style-name="T288">„</text:span><text:span text:style-name="T289">VI</text:span><text:span text:style-name="T290"><text:s/>SKYRIUS</text:span></text:p>
      <text:p text:style-name="P291"><text:span text:style-name="T292">PAREIŠKĖJO TEISĖS IR PAREIGOS PROFESINĖS ADAPTACIJOS LAIKOPTARPIU</text:span><text:span text:style-name="T293">“;</text:span></text:p>
      <text:p text:style-name="P294"><text:span text:style-name="T295">2.27</text:span><text:span text:style-name="T296">.<text:s/></text:span><text:span text:style-name="T297">pakeičiu VII skyriaus pavadinimą ir jį išdėstau taip</text:span><text:span text:style-name="T298">:</text:span></text:p>
      <text:p text:style-name="P299"><text:span text:style-name="T300">„</text:span><text:span text:style-name="T301">VII</text:span><text:span text:style-name="T302"><text:s/>SKYRIUS</text:span><text:span text:style-name="T303"><text:s/></text:span><text:span text:style-name="T304">BAIGIAMOSIOS NUOSTATOS</text:span><text:span text:style-name="T305">“;</text:span></text:p>
      <text:p text:style-name="P306"><text:span text:style-name="T307">2.28</text:span><text:span text:style-name="T308">. pakeičiu 45 punktą ir jį išdėstau taip:</text:span></text:p>
      <text:p text:style-name="P309"><text:span text:style-name="T310">„</text:span><text:span text:style-name="T311">45</text:span><text:span text:style-name="T312">. Sprendimas dėl Pareiškėjo profesinės kvalifikacijos pripažinimo ar tokio sprendimo nepriėmimas gali būti skundžiami Reglamentuojamų profesinių kvalifikacijų pripažinimo įstatymo 64 straipsnyje nurodytai Apeliacinei komisijai. Pareiškėjas, nesutinkantis su Apeliacinės komisijos sprendimu, gali jį skųsti administraciniam teismui Lietuvos Respublikos administracinių bylų teisenos įstatymo nustatyta tvarka.“;</text:span></text:p>
      <text:p text:style-name="P313"><text:span text:style-name="T314">2.29</text:span><text:span text:style-name="T315">. papildau 1 priedo Paraišką dėl statybos inžinieriaus profesinės kvalifikacijos pripažinimo norint dirbti statybos inžinieriumi Lietuvos Respublikoje I</text:span><text:span text:style-name="T316">1</text:span><text:span text:style-name="T317"><text:s/>punktu ir jį išdėstau taip:</text:span></text:p>
      <text:p text:style-name="P318"><text:span text:style-name="T319">„</text:span><text:span text:style-name="T320">I</text:span><text:span text:style-name="T321">1</text:span><text:span text:style-name="T322">. Duomenys apie įgytą profesinę kvalifikaciją<text:s/></text:span></text:p>
      <text:soft-page-break/>
      <text:p text:style-name="P323"><text:span text:style-name="T324">(</text:span><text:span text:style-name="T325">šis punktas pildomas, jei profesinė kvalifikacija nėra suteikta formalios kvalifikacijos įrodymu, nurodytu I punkte, ar nėra įgyta profesinės patirties metu)</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Dokumentą išdavusios institucijos pavadinimas ir adresas</text:span></text:p>
          </table:table-cell>
          <table:table-cell table:style-name="TableCell337">
            <text:p text:style-name="P338"><text:span text:style-name="T339">Dokumento pavadinimas (įrašyti originalo kalba)</text:span></text:p>
          </table:table-cell>
          <table:table-cell table:style-name="TableCell340">
            <text:p text:style-name="P341"><text:span text:style-name="T342">Dokumente įrašyta profesinė kvalifikacija<text:s/></text:span><text:span text:style-name="T343">(įrašyti originalo kalba)</text:span></text:p>
          </table:table-cell>
          <table:table-cell table:style-name="TableCell344">
            <text:p text:style-name="P345"><text:span text:style-name="T346">Pastabos</text:span></text:p>
            <text:p text:style-name="P347"/>
          </table:table-cell>
          <table:table-cell table:style-name="TableCell348">
            <text:p text:style-name="P349">“</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text:span text:style-name="T362">2.30</text:span><text:span text:style-name="T363">. pakeičiu 1 priedo Paraiškos dėl statybos inžinieriaus profesinės kvalifikacijos pripažinimo norint dirbti statybos inžinieriumi Lietuvos Respublikoje 8 punktą ir jį išdėstau taip:</text:span></text:p>
      <text:p text:style-name="P364"><text:span text:style-name="T365">„</text:span><text:span text:style-name="T366">8</text:span><text:span text:style-name="T367">. Jei Pareiškėjo kilmės valstybėje narėje atitinkama profesija nereglamentuojama, jis pateikia dokumentą, patvirtinantį, kad per pastaruosius dešimt metų vienerius metus visą darbo dieną ar jam prilygstantį ne visą darbo laiką dirbo pagal statybos inžinieriaus profesiją kitoje valstybėje narėje, kuri tos profesijos nereglamentuoja, kai Pareiškėjas turi vieną ar daugiau formalios kvalifikacijos įrodymų.“;</text:span></text:p>
      <text:p text:style-name="P368"><text:span text:style-name="T369">2.31</text:span><text:span text:style-name="T370">. pakeičiu 2 priedo pavadinimą ir jį išdėstau taip:</text:span></text:p>
      <text:p text:style-name="P371"><text:span text:style-name="T372">„</text:span><text:span text:style-name="T373">LAIKINAI IR KARTAIS TEIKIAMŲ STATYBOS INŽINIERIAUS PASLAUGŲ DEKLARACIJA</text:span><text:span text:style-name="T374">“;</text:span></text:p>
      <text:p text:style-name="P375"><text:span text:style-name="T376">2.32</text:span><text:span text:style-name="T377">. pakeičiu 2 priedo 6 punkto penktąją pastraipą ir ją išdėstau taip:</text:span></text:p>
      <text:p text:style-name="P378"><text:span text:style-name="T379">„<text:s/></text:span><text:span text:style-name="T380">[][]</text:span><text:span text:style-name="T381"><text:s/>Dokumentas, patvirtinantis vienerių</text:span><text:span text:style-name="T382"><text:s/>metų iš eilės per pastaruosius dešimt metų statybos inžinieriaus darbo patirtį</text:span><text:span text:style-name="T383">5</text:span><text:span text:style-name="T384">“.</text:span></text:p>
      <text:p text:style-name="P385"/>
      <text:p text:style-name="P386"/>
      <text:p text:style-name="P387"/>
      <text:p text:style-name="P388"><text:span text:style-name="T389">Aplinkos ministras<text: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 User</dc:creator>
    <meta:creation-date>2016-05-04T07:37:00Z</meta:creation-date>
    <dc:date>2016-05-04T07:37:00Z</dc:date>
    <meta:print-date>2016-04-27T08:18:00Z</meta:print-date>
    <meta:template xlink:href="Normal" xlink:type="simple"/>
    <meta:editing-cycles>2</meta:editing-cycles>
    <meta:editing-duration>PT0S</meta:editing-duration>
    <meta:document-statistic meta:page-count="5" meta:paragraph-count="103" meta:word-count="1810" meta:character-count="15196" meta:row-count="465" meta:non-whitespace-character-count="13489"/>
  </office:meta>
</office:document-meta>
</file>