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51in">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style:tab-stops>
          <style:tab-stop style:type="center" style:position="3in"/>
          <style:tab-stop style:type="left" style:position="3.5in"/>
          <style:tab-stop style:type="left" style:position="4in"/>
          <style:tab-stop style:type="left" style:position="4.5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fo:text-indent="0.3444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6875in">
        <style:tab-stops>
          <style:tab-stop style:type="left" style:position="0.6875in"/>
        </style:tab-stops>
      </style:paragraph-properties>
      <style:text-properties fo:font-size="11pt" style:font-size-asian="11pt"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425in"/>
      <style:text-properties fo:font-size="11pt" style:font-size-asian="11pt" style:font-size-complex="11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text:tab/><text:tab/><text:tab/><text:tab/><text:tab/></text:p>
      <text:p text:style-name="P13"><text:span text:style-name="T14">SPRENDIMAS</text:span></text:p>
      <text:p text:style-name="P15"><text:span text:style-name="T16">DĖL 2019 METŲ ŽEMĖS NUOMOS MOKESČIO UŽ VALSTYBINĘ ŽEMĘ TARIFŲ NUSTATYMO</text:span></text:p>
      <text:p text:style-name="P17"/>
      <text:p text:style-name="P18">2019 m. gegužės 23 d. Nr. T1-112</text:p>
      <text:p text:style-name="P19">Šilalė</text:p>
      <text:p text:style-name="P20"/>
      <text:p text:style-name="P21"><text:span text:style-name="T22">Vadovaudamasi <text:s/>Lietuvos Respublikos vietos savivaldos įstatymo 16 straipsnio 2 dalies 37 punktu, Lietuvos Respublikos Vyriausybės 2002 m. lapkričio 19 d. nutarimo Nr.1798 „Dėl nuomos mokesčio už valstybinę žemę“ 1.3 ir 1.4 papunkčiais, Lietuvos Respublikos Vyriausybės 2003 m. lapkričio 10 d. nutarimo Nr.1387 „Dėl žemės nuomos mokesčio už valstybinės žemės sklypų naudojimą“ 2 ir 3 punktais, Lietuvos Respublikos civilinio kodekso 6.552 straipsniu, Šilalės rajono savivaldybės taryba <text:s/>n u s p r e n d ž i a:</text:span></text:p>
      <text:p text:style-name="P23"><text:span text:style-name="T24">1</text:span><text:span text:style-name="T25">. Nustatyti valstybinės žemės, esančios Šilalės rajono savivaldybės teritorijoje, išnuomotos ne aukciono būdu, nuomos mokesčio 2019 metais tarifus Šilalės rajono savivaldybės teritorijoje:</text:span></text:p>
      <text:p text:style-name="P26"><text:span text:style-name="T27">1.1</text:span><text:span text:style-name="T28">. žemės ūkio paskirties geros agrarinės būklės valstybinei žemei taikyti 1,6 proc. žemės vertės, išskyrus apleistus, neprižiūrimus žemės sklypus, kuriems taikoma 4,0 proc. žemės vertės;</text:span></text:p>
      <text:p text:style-name="P29"><text:span text:style-name="T30">1.2</text:span><text:span text:style-name="T31">. namų valdų, kolektyvinių sodų <text:s/>ir garažų bendrijų naudojamai valstybinei žemei – 0,9 proc. žemės vertės;<text:s/></text:span></text:p>
      <text:p text:style-name="P32"><text:span text:style-name="T33">1.3</text:span><text:span text:style-name="T34">. likusios naudojimo paskirties žemei – 2,0 proc. žemės vertės.</text:span></text:p>
      <text:p text:style-name="P35"><text:span text:style-name="T36">2</text:span><text:span text:style-name="T37">. Nustatyti, kad:</text:span></text:p>
      <text:p text:style-name="P38"><text:span text:style-name="T39">2.1</text:span><text:span text:style-name="T40">. nuomojant valstybinę žemę, esančią Šilalės rajono savivaldybės teritorijoje, aukciono būdu, nuomos mokesčio dydis lygus aukciono metu pasiūlytam didžiausiam nuomos mokesčiui; už valstybinės žemės sklypų naudojimą, kai nesudarytos nuomos sutartys, mokamas šio sprendimo 1 punkte nustatytas valstybinės žemės nuomos mokestis;</text:span></text:p>
      <text:p text:style-name="P41"><text:span text:style-name="T42">2.2</text:span><text:span text:style-name="T43">. fizinių asmenų valstybinės žemės nuomos mokesčio dydį apskaičiuoja Šilalės rajono savivaldybės administracija ir apie tai juos informuoja iki 2019 m. lapkričio 1 d.;<text:s/></text:span></text:p>
      <text:p text:style-name="P44"><text:span text:style-name="T45">2.3</text:span><text:span text:style-name="T46">. juridiniai asmenys valstybinės žemės nuomos mokesčio dydį apskaičiuoja patys ir mokesčio <text:s/>deklaracijas pateikia iki 2019 m. lapkričio 1 d.;<text:s/></text:span></text:p>
      <text:p text:style-name="P47"><text:span text:style-name="T48">2.4</text:span><text:span text:style-name="T49">. fizinių ir juridinių asmenų valstybinės žemės nuomos mokestis turi būti sumokėtas iki <text:s/>2019 m. lapkričio 15 d.</text:span></text:p>
      <text:p text:style-name="P50"><text:span text:style-name="T51">3</text:span><text:span text:style-name="T52">. Atleisti nuo valstybinės žemės nuomos mokesčio mokesčių mokėtojus (fizinius asmenis), jei priskaičiuotas mokestis neviršija 2,00 Eur.</text:span></text:p>
      <text:p text:style-name="P53"><text:span text:style-name="T54">4</text:span><text:span text:style-name="T55">. Paskelbti informaciją apie šį sprendimą vietinėje spaudoje, o visą sprendimą – Šilalės rajono savivaldybės interneto svetainėje<text:s/></text:span><text:span text:style-name="T56">www.silale.lt</text:span><text:span text:style-name="T57"><text:s/>ir Teisės aktų registre.</text:span></text:p>
      <text:p text:style-name="P58">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Normal"/>
      <text:p text:style-name="Normal"/>
      <text:soft-page-break/>
      <text:p text:style-name="Normal"><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P3" style:parent-style-name="Normal" style:family="paragraph">
      <style:text-properties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11:22:00Z</meta:creation-date>
    <dc:date>2019-05-24T11:22:00Z</dc:date>
    <meta:print-date>2019-05-07T10:02:00Z</meta:print-date>
    <meta:template xlink:href="Normal.dotm" xlink:type="simple"/>
    <meta:editing-cycles>2</meta:editing-cycles>
    <meta:editing-duration>PT0S</meta:editing-duration>
    <meta:document-statistic meta:page-count="2" meta:paragraph-count="17" meta:word-count="322" meta:character-count="2789" meta:row-count="73" meta:non-whitespace-character-count="2484"/>
  </office:meta>
</office:document-meta>
</file>