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style:punctuation-wrap="simple" fo:text-align="center" style:vertical-align="baseline" fo:margin-right="-0.0006in"/>
      <style:text-properties fo:font-weight="bold" style:font-weight-asian="bold"/>
    </style:style>
    <style:style style:name="P19" style:parent-style-name="Normal" style:family="paragraph">
      <style:paragraph-properties fo:keep-with-next="always" style:punctuation-wrap="simple" fo:text-align="center" style:vertical-align="baseline" fo:margin-right="-0.0006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right="-0.0006in"/>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right="-0.0006in"/>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ab-stops>
          <style:tab-stop style:type="left" style:position="5.5125in"/>
        </style:tab-stops>
      </style:paragraph-properties>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s/></text:p>
      <text:p text:style-name="P19"><text:span text:style-name="T20">DĖL ŠVIETIMO IR MOKSLO MINISTRO 2018 M. BIRŽELIO 19 D. ĮSAKYMO NR. V-582 „</text:span><text:span text:style-name="T21">DĖL<text:s/></text:span><text:span text:style-name="T22">MOKYKLŲ, KURIOMS 2018 METAIS GELTONIEJI AUTOBUSAI SKIRIAMI ĮGYVENDINANT IŠ EUROPOS SĄJUNGOS STRUKTŪRINIŲ FONDŲ LĖŠŲ BENDRAI FINANSUOJAMĄ PROJEKTĄ „TIKSLINIŲ TRANSPORTO PRIEMONIŲ (GELTONŲJŲ AUTOBUSŲ) ĮSIGIJIMAS“ NR. 09.1.3-CPVA-V704-01-0002, SĄRAŠŲ<text:s/></text:span><text:span text:style-name="T23">PATVIRTINIMO“ PAKEITIMO</text:span></text:p>
      <text:p text:style-name="P24"/>
      <text:p text:style-name="P25"/>
      <text:p text:style-name="P26"/>
      <text:p text:style-name="P27"/>
      <text:p text:style-name="P28">2018 m. gruodžio 27 d. Nr. V-1064</text:p>
      <text:p text:style-name="P29"/>
      <text:p text:style-name="P30">Vilnius</text:p>
      <text:p text:style-name="P31"/>
      <text:p text:style-name="P32"/>
      <text:p text:style-name="P33"/>
      <text:p text:style-name="P34"/>
      <text:p text:style-name="P35"/>
      <text:p text:style-name="P36"/>
      <text:p text:style-name="P37"/>
      <text:p text:style-name="P38">Atsižvelgdamas į Geltonųjų autobusų skirstymo organizavimo komisijos 2018 m. gruodžio 21 d. posėdžio protokolą Nr. 5:</text:p>
      <text:p text:style-name="Normal"/>
      <text:p text:style-name="P39">P a k e i č i u <text:s/>Lietuvos Respublikos švietimo ir mokslo ministro 2018 m. birželio 19 d. įsakymą Nr. V-582 „D<text:span text:style-name="T40">ėl<text:s/></text:span>mokyklų, kurioms 2018 metais geltonieji autobusai skiriami įgyvendinant iš Europos Sąjungos struktūrinių fondų lėšų bendrai finansuojamą projektą „Tikslinių transporto priemonių (geltonųjų autobusų) įsigijimas“ Nr. 09.1.3-CPVA-V704-01-0002, sąrašų<text:s/><text:span text:style-name="T41">patvirtinimo“:</text:span></text:p>
      <text:p text:style-name="Normal"/>
      <text:p text:style-name="P42"><text:span text:style-name="T43">1</text:span><text:span text:style-name="T44">.</text:span><text:span text:style-name="T45"><text:tab/></text:span><text:span text:style-name="T46">Pakeičiu antraštę ir ją išdėstau taip:<text:s/></text:span></text:p>
      <text:p text:style-name="P47"><text:span text:style-name="T48">„</text:span><text:span text:style-name="T49">D</text:span><text:span text:style-name="T50">ĖL<text:s/></text:span><text:span text:style-name="T51">MOKYKLŲ, KURIOMS 2018 METAIS GELTONIEJI AUTOBUSAI SKIRIAMI ĮGYVENDINANT IŠ EUROPOS SĄJUNGOS STRUKTŪRINIŲ FONDŲ LĖŠŲ BENDRAI FINANSUOJAMĄ PROJEKTĄ „TIKSLINIŲ TRANSPORTO PRIEMONIŲ (GELTONŲJŲ AUTOBUSŲ) ĮSIGIJIMAS“ NR. 09.1.3-CPVA-V-704-01-0002, SĄRAŠŲ<text:s/></text:span><text:span text:style-name="T52">PATVIRTINIMO“.</text:span></text:p>
      <text:p text:style-name="P53"><text:span text:style-name="T54">2</text:span><text:span text:style-name="T55">.</text:span><text:span text:style-name="T56"><text:tab/></text:span><text:span text:style-name="T57">Pakeičiu</text:span><text:span text:style-name="T58"><text:s/></text:span><text:span text:style-name="T59">nurodytu įsakymu patvirtintą</text:span><text:span text:style-name="T60"><text:s/></text:span><text:span text:style-name="T61">Mokyklų, kurioms 2018 metais geltonieji autobusai skiriami vežioti kitais būdais vežiojamus kaimuose ir miesteliuose toliau kaip trys kilometrai nuo mokyklos gyvenančius pagal priešmokyklinio ir bendrojo ugdymo programas besimokančius mokinius, siekiant pagerinti jų vežiojimo sąlygas ir saugumą, sąrašą ir papildau 75–81 punktais:</text:span></text:p>
      <text:p text:style-name="P62"><text:span text:style-name="T63">„</text:span><text:span text:style-name="T64">75</text:span><text:span text:style-name="T65">. Kauno r. Garliavos Jonučių progimnazija</text:span></text:p>
      <text:p text:style-name="Normal"/>
      <text:p text:style-name="P66"><text:span text:style-name="T67">76</text:span><text:span text:style-name="T68">. Klaipėdos r. Veiviržėnų Jurgio Šaulio gimnazija<text:s/></text:span></text:p>
      <text:p text:style-name="Normal"/>
      <text:p text:style-name="P69"><text:span text:style-name="T70">77</text:span><text:span text:style-name="T71">. Mažeikių rajono Viekšnių gimnazija</text:span></text:p>
      <text:p text:style-name="Normal"/>
      <text:p text:style-name="P72"><text:span text:style-name="T73">78</text:span><text:span text:style-name="T74">. Pasvalio Lėvens pagrindinė mokykla</text:span></text:p>
      <text:p text:style-name="Normal"/>
      <text:p text:style-name="P75"><text:span text:style-name="T76">79</text:span><text:span text:style-name="T77">. Šilalės Dariaus ir Girėno progimnazija</text:span></text:p>
      <text:p text:style-name="Normal"/>
      <text:p text:style-name="P78"><text:span text:style-name="T79">80</text:span><text:span text:style-name="T80">. Varėnos „Ryto“ progimnazija</text:span></text:p>
      <text:p text:style-name="Normal"/>
      <text:p text:style-name="P81"><text:span text:style-name="T82">81</text:span><text:span text:style-name="T83">. Vilkaviškio r. Gražiškių gimnazija“.</text:span></text:p>
      <text:p text:style-name="P84"/>
      <text:p text:style-name="P85"/>
      <text:p text:style-name="P86"/>
      <text:p text:style-name="P87">Susisiekimo ministras,<text:tab/>Rokas Masiulis</text:p>
      <text:p text:style-name="P88"/>
      <text:p text:style-name="P89">laikinai einantis švietimo ir mokslo</text:p>
      <text:p text:style-name="P90"/>
      <text:p text:style-name="P91"><text:span text:style-name="T92">ministro pareig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7fb5467-498e-4f04-a029-9e046d1a2f1d</dc:title>
    <meta:initial-creator>Vaitiekėnas Arvydas</meta:initial-creator>
    <dc:creator>adlibuser</dc:creator>
    <meta:creation-date>2018-12-27T08:53:00Z</meta:creation-date>
    <dc:date>2018-12-27T08:53:00Z</dc:date>
    <meta:print-date>2017-04-12T11:1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1" meta:word-count="242" meta:character-count="2078" meta:row-count="71" meta:non-whitespace-character-count="1857"/>
  </office:meta>
</office:document-meta>
</file>