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justify" fo:text-indent="0.5in"/>
    </style:style>
    <style:style style:name="T17" style:parent-style-name="DefaultParagraphFont" style:family="text">
      <style:text-properties fo:letter-spacing="0.0277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text:span text:style-name="T10">Dėl 2018 METŲ žemės mokesčio lengvatų ir neapmokestinamųjų žemės sklypų dydžių nustatymo</text:span></text:p>
      <text:p text:style-name="P11"/>
      <text:p text:style-name="P12">2018 m. balandžio 25 d. Nr. T1-93</text:p>
      <text:p text:style-name="P13">Pasvalys</text:p>
      <text:p text:style-name="P14"/>
      <text:p text:style-name="P15"/>
      <text:p text:style-name="P16">Vadovaudamasi Lietuvos Respublikos vietos savivaldos įstatymo 16 straipsnio 2 dalies 18 punktu, Lietuvos Respublikos žemės mokesčio įstatymo 6 straipsniu, 8 straipsnio 2 dalies 3 punktu ir 3 dalimi, atsižvelgdama į Lietuvos ūkininkų sąjungos Pasvalio skyriaus 2018 m. kovo 27 d. raštą LŪPS-22 „Dėl žemės mokesčio už 2018 ir 2019 metus“, dėl nepalankių hidrometeorologinių sąlygų padarytos žalos žemės ūkiui, Pasvalio rajono savivaldybės taryba<text:s/><text:span text:style-name="T17">nusprendžia</text:span><text:s/>:</text:p>
      <text:p text:style-name="P18">1. Nustatyti 2018 metais neapmokestinamus žemės mokesčiu sklypų dydžius fiziniams asmenims, kuriems taikoma Žemės mokesčio įstatymo 8 straipsnio 2 dalies 3 punkte nustatyta lengvata:</text:p>
      <text:p text:style-name="P19">1.1. 0,15 ha namų valdai kaimo teritorijoje;</text:p>
      <text:p text:style-name="P20">1.2. 0,07 ha namų valdai Pasvalio ir Joniškėlio miestuose;</text:p>
      <text:p text:style-name="P21">1.3. 1,5 ha žemės ūkio paskirties sklypams<text:span text:style-name="T22">.</text:span></text:p>
      <text:p text:style-name="P23"><text:span text:style-name="T24">2</text:span><text:span text:style-name="T25">. Sumažinti 40 procentų žemės mokestį už 2018 metus žemės ūkio paskirties žemei (žemės paskirties kodas 610) juridiniams asmenims, kurių buveinė registruota Pasvalio rajono savivaldybėje ir fiziniams asmenims, deklaravusiems gyvenamąją vietą Pasvalio rajono savivaldybėje. Lengvata netaikoma žemės ūkio paskirties nenaudojamiems, apleistiems žemės sklypams (žemės ūkio naudmenoms).<text:s/></text:span></text:p>
      <text:p text:style-name="P26"><text:span text:style-name="T27">3</text:span><text:span text:style-name="T28">.</text:span><text:span text:style-name="T29"><text:s/></text:span><text:span text:style-name="T30">Skirti gautas pajamas iš žemės mokesčio už žemės ūkio paskirties žemę, kurios viršys per 2017 m. gautas pajamas, vietinės reikšmės kelių remontui.</text:span></text:p>
      <text:p text:style-name="P31">Sprendimas per vieną mėnesį gali būti skundžiamas Regionų apygardos administraciniam teismui, skundą (prašymą) paduodant bet kuriuose šio teismo rūmuose, Lietuvos Respublikos administracinių bylų teisenos įstatymo nustatyta tvarka. <text:s/></text:p>
      <text:p text:style-name="P32"/>
      <text:p text:style-name="P33"/>
      <text:p text:style-name="P34"/>
      <text:p text:style-name="P35">Savivaldybės meras <text:s/><text:tab/><text:tab/><text:tab/><text:tab/><text:s/><text:tab/><text:tab/><text:tab/><text:s text:c="4"/>Gintautas Gegužin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4-27T11:09:00Z</meta:creation-date>
    <dc:date>2018-04-27T11:09:00Z</dc:date>
    <meta:print-date>2018-02-14T10:30:00Z</meta:print-date>
    <meta:template xlink:href="Normal.dotm" xlink:type="simple"/>
    <meta:editing-cycles>2</meta:editing-cycles>
    <meta:editing-duration>PT0S</meta:editing-duration>
    <meta:document-statistic meta:page-count="1" meta:paragraph-count="15" meta:word-count="247" meta:character-count="1806" meta:row-count="60" meta:non-whitespace-character-count="1574"/>
  </office:meta>
</office:document-meta>
</file>