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TRANSPORTO SAUGO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LIETUVOS TRANSPORTO SAUGOS ADMINISTRACIJOS DIREKTORIAUS</text:span><text:span text:style-name="T16"><text:s/>2020 M. SAUSIO 8 D. ĮSAKYMO NR. 2BE-7 „</text:span><text:span text:style-name="T17">Dėl<text:s/></text:span><text:span text:style-name="T18">LIETUVOS TRANSPORTO SAUGOS ADMINISTRACIJOS</text:span><text:span text:style-name="T19"><text:s/>ATLIEKAMŲ<text:s/></text:span><text:span text:style-name="T20">GELEŽINKELIŲ TRANSPORTO SRITIES<text:s/></text:span><text:span text:style-name="T21">PLANINIŲ IR NEPLANINIŲ PATIKRINIMŲ TAISYKLIŲ<text:s/></text:span><text:span text:style-name="T22">PATVIRTINIMO</text:span><text:span text:style-name="T23">“</text:span><text:span text:style-name="T24"><text:s/></text:span><text:span text:style-name="T25">PRIPAŽINIMO NETEKUSIU GALIOS</text:span></text:p>
      <text:p text:style-name="P26"/>
      <text:p text:style-name="P27"/>
      <text:p text:style-name="P28">2021 m. balandžio 28 d. Nr. 2BE-118</text:p>
      <text:p text:style-name="P29">Vilnius</text:p>
      <text:p text:style-name="P30"/>
      <text:p text:style-name="P31"/>
      <text:p text:style-name="P32"><text:span text:style-name="T33">1</text:span><text:span text:style-name="T34">. P r i p a ž į s t u netekusiu galios<text:s/></text:span><text:span text:style-name="T35">Lietuvos transporto saugos administracijos direktoriaus 2020 m. sausio 8 d. įsakymą Nr. 2BE-7 „Lietuvos transporto saugos administracijos atliekamų geležinkelių transporto srities planinių ir neplaninių patikrinimų taisyklių</text:span><text:span text:style-name="T36"><text:s/></text:span><text:span text:style-name="T37">patvirtinimo“.</text:span></text:p>
      <text:p text:style-name="P38"><text:span text:style-name="T39">2</text:span><text:span text:style-name="T40">.<text:s/></text:span><text:span text:style-name="T41">N u s t a t a u, kad šio įsakymo 1 punktas įsigalioja 2025 m. birželio 17 d.</text:span></text:p>
      <text:p text:style-name="P42"><text:span text:style-name="T43">3</text:span><text:span text:style-name="T44">. I n f o r m u o j 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45">Administracijos direktorius <text:s text:c="101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iruckaitė</meta:initial-creator>
    <dc:creator>adlibuser</dc:creator>
    <meta:creation-date>2021-04-28T11:16:00Z</meta:creation-date>
    <dc:date>2021-04-28T11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070" meta:row-count="20" meta:non-whitespace-character-count="934"/>
  </office:meta>
</office:document-meta>
</file>