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line-height-at-least="0.2361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right" style:position="6.6937in"/>
        </style:tab-stops>
      </style:paragraph-properties>
      <style:text-properties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54" style:family="table-column">
      <style:table-column-properties style:column-width="3.225in"/>
    </style:style>
    <style:style style:name="TableColumn55" style:family="table-column">
      <style:table-column-properties style:column-width="3.3472in"/>
    </style:style>
    <style:style style:name="Table53" style:family="table">
      <style:table-properties style:width="6.5722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101"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102"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36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3937in"/>
    </style:style>
    <style:style style:name="P831" style:parent-style-name="Normal" style:family="paragraph">
      <style:paragraph-properties fo:text-align="center" fo:text-indent="0.043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3937in"/>
      <style:text-properties fo:font-weight="bold" style:font-weight-asian="bold"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3937in"/>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reak-before="pag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3937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P868" style:parent-style-name="Normal" style:master-page-name="MPF2" style:family="paragraph">
      <style:paragraph-properties fo:widows="0" fo:orphans="0" fo:break-before="page" fo:text-indent="3.5437in" style:page-number="1">
        <style:tab-stops>
          <style:tab-stop style:type="left" style:position="0.1875in"/>
          <style:tab-stop style:type="left" style:position="4.725in"/>
        </style:tab-stops>
      </style:paragraph-properties>
    </style:style>
    <style:style style:name="T876" style:parent-style-name="DefaultParagraphFont" style:family="text">
      <style:text-properties fo:text-transform="uppercase" style:font-size-complex="12pt" style:language-asian="ar" style:country-asian="SA"/>
    </style:style>
    <style:style style:name="P877" style:parent-style-name="Normal" style:family="paragraph">
      <style:paragraph-properties fo:widows="0" fo:orphans="0" fo:text-indent="3.5437in">
        <style:tab-stops>
          <style:tab-stop style:type="left" style:position="0.1875in"/>
          <style:tab-stop style:type="left" style:position="4.725in"/>
        </style:tab-stops>
      </style:paragraph-properties>
      <style:text-properties style:font-size-complex="12pt" style:language-asian="ar" style:country-asian="SA"/>
    </style:style>
    <style:style style:name="P878" style:parent-style-name="Normal" style:family="paragraph">
      <style:paragraph-properties fo:widows="0" fo:orphans="0" fo:text-indent="3.5437in">
        <style:tab-stops>
          <style:tab-stop style:type="left" style:position="0.1875in"/>
          <style:tab-stop style:type="left" style:position="4.725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widows="0" fo:orphans="0" fo:text-indent="3.543in">
        <style:tab-stops>
          <style:tab-stop style:type="left" style:position="0.1875in"/>
          <style:tab-stop style:type="left" style:position="4.725in"/>
        </style:tab-stops>
      </style:paragraph-properties>
      <style:text-properties style:font-size-complex="12pt" style:language-asian="ar" style:country-asian="SA"/>
    </style:style>
    <style:style style:name="P883" style:parent-style-name="Normal" style:family="paragraph">
      <style:paragraph-properties fo:widows="0" fo:orphans="0" fo:text-indent="3.543in">
        <style:tab-stops>
          <style:tab-stop style:type="left" style:position="0.1875in"/>
          <style:tab-stop style:type="left" style:position="4.725in"/>
        </style:tab-stops>
      </style:paragraph-properties>
      <style:text-properties style:font-size-complex="12pt" style:language-asian="ar" style:country-asian="SA"/>
    </style:style>
    <style:style style:name="P88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fo:text-indent="0.043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complex="Helvetica" fo:font-size="11.5pt" style:font-size-asian="11.5pt" style:font-size-complex="11.5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43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4923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4923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43in">
        <style:tab-stops>
          <style:tab-stop style:type="center" style:position="2.884in"/>
          <style:tab-stop style:type="left" style:position="4.3312in"/>
          <style:tab-stop style:type="right" style:position="5.768in"/>
        </style:tab-stops>
      </style:paragraph-properties>
    </style:style>
    <style:style style:name="P1020"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1078"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116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17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1194"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tab-stops>
          <style:tab-stop style:type="center" style:position="2.884in"/>
          <style:tab-stop style:type="left" style:position="4.3312in"/>
          <style:tab-stop style:type="right" style:position="5.768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00"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fo:language="en" fo:country="US"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ab-stops>
          <style:tab-stop style:type="center" style:position="2.884in"/>
          <style:tab-stop style:type="left" style:position="4.3312in"/>
          <style:tab-stop style:type="right" style:position="5.768in"/>
        </style:tab-stops>
      </style:paragraph-properties>
    </style:style>
    <style:style style:name="P1220" style:parent-style-name="Normal" style:family="paragraph">
      <style:paragraph-properties fo:text-align="center" style:vertical-align="middle"/>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center" style:vertical-align="middle"/>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vertical-align="middle" fo:text-indent="0.043in"/>
      <style:text-properties style:font-size-complex="12pt" style:language-asian="lt" style:country-asian="LT"/>
    </style:style>
    <style:style style:name="P1226" style:parent-style-name="Normal" style:family="paragraph">
      <style:paragraph-properties fo:keep-with-next="always" fo:text-align="justify" fo:text-indent="0.5in"/>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P1229" style:parent-style-name="Normal" style:family="paragraph">
      <style:paragraph-properties fo:widows="0" fo:orphans="0">
        <style:tab-stops>
          <style:tab-stop style:type="left" style:position="4.3312in"/>
        </style:tab-stops>
      </style:paragraph-properties>
    </style:style>
    <style:style style:name="P1230" style:parent-style-name="Normal" style:family="paragraph">
      <style:paragraph-properties fo:widows="0" fo:orphans="0" fo:text-align="center">
        <style:tab-stops>
          <style:tab-stop style:type="left" style:position="4.3312in"/>
        </style:tab-stops>
      </style:paragraph-properties>
    </style:style>
    <style:style style:name="T1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 STEBĖSENOS INFORMACINĖS SISTEMOS NUOSTATŲ IR STEBĖSENOS INFORMACINĖS SISTEMOS DUOMENŲ SAUGOS NUOSTATŲ PATVIRTINIMO</text:span></text:p>
      <text:p text:style-name="P14"/>
      <text:p text:style-name="P15">2020 m. sausio 10 d. Nr. 1K-1</text:p>
      <text:p text:style-name="P16">Vilnius</text:p>
      <text:p text:style-name="P17"/>
      <text:p text:style-name="P18"/>
      <text:p text:style-name="P19"><text:span text:style-name="T20">Vadovaudamasis Lietuvos Respublikos Vyriausybės 2019 m. lapkričio 27 d. nutarimo Nr. 1199 „Dėl Lietuvos Respublikos Vyriausybės 2011 m. gegužės 4 d. nutarimo Nr. 518 „Dėl Stebėsenos informacinės sistemos nuostatų ir stebėsenos informacinės sistemos duomenų saugos nuostatų patvirtinimo“ pripažinimo netekusiu galios“ 2 punktu ir atsižvelgdamas į<text:s/></text:span><text:span text:style-name="T21">Strateginio planavimo metodiką, patvirtintą<text:s/></text:span><text:span text:style-name="T22">Lietuvos Respublikos Vyriausybės 2002 m. birželio 6 d. nutarimu Nr. 827 „Dėl Strateginio planavimo metodikos patvirtinimo“,<text:s/></text:span><text:span text:style-name="T23">Valstybės informacinių sistemų steigimo, kūrimo, modernizavimo ir likvidavimo tvarkos aprašą</text:span><text:span text:style-name="T24">, patvirtintą Lietuvos Respublikos Vyriausybės 2013 m. vasario 27 d. nutarimu Nr. 180 „Dėl<text:s/></text:span><text:span text:style-name="T25">Valstybės informacinių sistemų steigimo, kūrimo, modernizavimo ir likvidavimo tvarkos aprašo patvirtinimo</text:span><text:span text:style-name="T26">“, ir Lietuvos Respublikos Vyriausybės 2013 m. liepos 24 d. nutarimą Nr. 716 „</text:span><text:span text:style-name="T2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text:span></text:p>
      <text:p text:style-name="P29"><text:span text:style-name="T30">1</text:span><text:span text:style-name="T31">. T v i r t i n u pridedamus:</text:span></text:p>
      <text:p text:style-name="P32"><text:span text:style-name="T33">1.1</text:span><text:span text:style-name="T34">. Stebėsenos informacinės sistemos nuostatus;</text:span></text:p>
      <text:p text:style-name="P35"><text:span text:style-name="T36">1.2</text:span><text:span text:style-name="T37">. Stebėsenos informacinės sistemos duomenų saugos nuostatus.</text:span></text:p>
      <text:p text:style-name="P38"><text:span text:style-name="T39">2</text:span><text:span text:style-name="T40">. S k i r i u Stebėsenos informacinės sistemos saugos įgaliotiniu Lietuvos Respublikos finansų ministerijos Informacinių technologijų departamento vyriausiąjį specialistą, pagal pareigybės aprašymą<text:s/></text:span><text:span text:style-name="T41">vykdantį Finansų ministerijos informacinių sistemų saugos įgaliotinio funkcijas</text:span><text:span text:style-name="T42">.</text:span></text:p>
      <text:p text:style-name="P43"><text:span text:style-name="T44">3</text:span><text:span text:style-name="T45">. P a v e d u Informacinių technologijų departamentui peržiūrėti saugos politiką įgyvendinančius dokumentus, reglamentuojančius Finansų ministerijos tvarkomų ir (ar) valdomų informacinių sistemų elektroninės informacijos saugą, ir parengti bei pateikti tvirtinti naujus dokumentus ar galiojančių dokumentų pakeitimus<text:s/></text:span><text:span text:style-name="T46">ne vėliau kaip per 6 mėnesius nuo Stebėsenos informacinės sistemos duomenų saugos nuostatų patvirtinimo dienos.<text:s/></text:span></text:p>
      <text:p text:style-name="P47"/>
      <text:p text:style-name="P48"/>
      <text:p text:style-name="P49"/>
      <text:p text:style-name="P50">Finansų ministras<text:tab/>Vilius Šapoka</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text:span text:style-name="T60">Lietuvos Respublikos ekonomikos ir inovacijų<text:s/></text:span><text:span text:style-name="T61">ministerijos</text:span></text:p>
            <text:p text:style-name="P62"><text:span text:style-name="T63">2019-12-20 d. raštu Nr. (41.3-91E) 3-4717</text:span></text:p>
            <text:p text:style-name="P64"/>
          </table:table-cell>
          <table:table-cell table:style-name="TableCell65">
            <text:p text:style-name="P66">SUDERINTA</text:p>
            <text:p text:style-name="P67">Lietuvos Respublikos krašto apsaugos ministerijos</text:p>
            <text:p text:style-name="P68"><text:span text:style-name="T69">2020-01-06 d. raštu Nr. 12-01-10</text:span></text:p>
            <text:p text:style-name="P70"/>
          </table:table-cell>
        </table:table-row>
        <table:table-row table:style-name="TableRow71">
          <table:table-cell table:style-name="TableCell72">
            <text:p text:style-name="P73">SUDERINTA</text:p>
            <text:p text:style-name="P74">Lietuvos Respublikos</text:p>
            <text:p text:style-name="P75"><text:span text:style-name="T76">vidaus reikalų ministerijos</text:span><text:span text:style-name="T77"><text:s/></text:span></text:p>
            <text:p text:style-name="P78">2019-12-31 d. raštu Nr. 1D-6565</text:p>
            <text:p text:style-name="P79"/>
            <text:p text:style-name="P80">SUDERINTA</text:p>
            <text:p text:style-name="P81"><text:span text:style-name="T82">Valstybinės duomenų apsaugos inspekcijos</text:span></text:p>
            <text:p text:style-name="P83"><text:span text:style-name="T84">2019-12-20 d. raštu Nr. 2R- 6005 (3.33.E)</text:span></text:p>
          </table:table-cell>
          <table:table-cell table:style-name="TableCell85">
            <text:p text:style-name="P86">SUDERINTA</text:p>
            <text:p text:style-name="P87">Nacionalinio kibernetinio saugumo<text:s/></text:p>
            <text:p text:style-name="P88">centro prie Krašto apsaugos ministerijos</text:p>
            <text:p text:style-name="P89"><text:span text:style-name="T90">2020-01-09 d. raštu Nr. (4.2) 6K-16</text:span></text:p>
            <text:p text:style-name="P91"/>
          </table:table-cell>
        </table:table-row>
      </table:table>
      <text:p text:style-name="P92"/>
      <text:soft-page-break/>
      <text:p text:style-name="P93">PATVIRTINTA<text:s/></text:p>
      <text:p text:style-name="P101">Lietuvos Respublikos finansų ministro</text:p>
      <text:p text:style-name="P102">2020 m. sausio 10 d. įsakymu Nr. 1K-1</text:p>
      <text:p text:style-name="P103"/>
      <text:p text:style-name="P104"><text:span text:style-name="T105">STEBĖSENOS INFORMACINĖS SISTEM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Stebėsenos informacinės sistemos nuostatuose (toliau – Nuostatai) reglamentuojamas Stebėsenos informacinės sistemos (toliau – SIS) tikslas</text:span><text:span text:style-name="T116">,</text:span><text:span text:style-name="T117"><text:s/>uždaviniai, funkcijos, organizacinė, informacinė ir funkcinė struktūra, SIS duomenų teikimo ir naudojimo tvarka, SIS duomenų sauga, SIS finansavimo, modernizavimo ir likvidavimo tvarka.</text:span></text:p>
      <text:p text:style-name="P118"><text:span text:style-name="T119">2</text:span><text:span text:style-name="T120">. SIS – visuma organizacinių, ryšio ir programinių priemonių ir duomenų bazių, padedančių Lietuvos Respublikos Vyriausybei įgyvendinti į rezultatus orientuoto valdymo principus, vykdyti strateginio planavimo dokumentų, įskaitant ir valstybės institucijų ir įstaigų, kurių informacija kaupiama SIS (toliau – Įstaigos), strateginių veiklos planų įgyvendinimo rezultatų stebėseną.</text:span></text:p>
      <text:p text:style-name="P121"><text:span text:style-name="T122">3</text:span><text:span text:style-name="T123">. SIS steigimo pagrindas – Strateginio planavimo metodika, patvirtinta Lietuvos Respublikos Vyriausybės 2002 m. birželio 6 d. nutarimu Nr. 827 „Dėl Strateginio planavimo metodikos patvirtinimo“.<text:s/></text:span></text:p>
      <text:p text:style-name="P124"><text:span text:style-name="T125">4</text:span><text:span text:style-name="T126">. SIS tikslas – informacinių technologijų priemonėmis atlikti nuolatinę strateginio planavimo dokumentų įgyvendinimo rezultatų stebėseną, rinkti, kaupti ir teikti Įstaigų veiklos rezultatų duomenis, reikalingus veiklos rezultatų analizei atlikti, asmenims, turintiems teisę juos gauti.<text:s/></text:span></text:p>
      <text:p text:style-name="P127"><text:span text:style-name="T128">5</text:span><text:span text:style-name="T129">. SIS uždaviniai yra:</text:span></text:p>
      <text:p text:style-name="P130"><text:span text:style-name="T131">5.1</text:span><text:span text:style-name="T132">. sukurti ir įdiegti priemones, kurios užtikrintų duomenų apie pasiektus Įstaigų veiklos tikslus ir rezultatus tikslumą, vientisumą, patikimumą ir jų pateikimą Vyriausybei nustatytais terminais;<text:s/></text:span></text:p>
      <text:p text:style-name="P133"><text:span text:style-name="T134">5.2</text:span><text:span text:style-name="T135">. centralizuoti duomenų apie Įstaigų veiklos rezultatus kaupimą, kontroliuoti stebėsenos duomenis, susijusius su Įstaigų veikla;</text:span></text:p>
      <text:p text:style-name="P136"><text:span text:style-name="T137">5.3</text:span><text:span text:style-name="T138">. sudaryti sąlygas laiku priimti sprendimus dėl Vyriausybės programos įgyvendinimo, dėl Įstaigų strateginių veiklos planų vykdymo ir atsiskaitymo, siekiant pagerinti Įstaigų veiklos rezultatus;</text:span></text:p>
      <text:p text:style-name="P139"><text:span text:style-name="T140">5.4</text:span><text:span text:style-name="T141">. padėti Įstaigoms parengti informaciją, reikalingą Lietuvos Respublikos Seimui, Vyriausybei ir visuomenei už veiklos rezultatus ir valstybės biudžeto lėšų naudojimą atsiskaityti.</text:span></text:p>
      <text:p text:style-name="P142"><text:span text:style-name="T143">6</text:span><text:span text:style-name="T144">. SIS funkcijos yra:</text:span></text:p>
      <text:p text:style-name="P145"><text:span text:style-name="T146">6.1</text:span><text:span text:style-name="T147">. kaupti duomenis, reikalingus strateginio planavimo dokumentų, Vyriausybės programos įgyvendinimo ir Įstaigų veiklos rezultatų stebėsenai vykdyti;</text:span></text:p>
      <text:p text:style-name="P148"><text:span text:style-name="T149">6.2</text:span><text:span text:style-name="T150">. susieti su valstybės biudžeto duomenimis Įstaigų veiklos rezultatų duomenis;</text:span></text:p>
      <text:p text:style-name="P151"><text:span text:style-name="T152">6.3</text:span><text:span text:style-name="T153">. kaupti, saugoti, apdoroti, sisteminti ir kitaip tvarkyti duomenis apie Vyriausybės programos įgyvendinimo rezultatus, strateginio planavimo dokumentuose numatytus rodiklius, Įstaigų strateginių veiklos planų vertinimo kriterijus ir kitą reikalingą informaciją.</text:span></text:p>
      <text:p text:style-name="P154"><text:span text:style-name="T155">6.4</text:span><text:span text:style-name="T156">.<text:s/></text:span><text:span text:style-name="T157">teikti SIS duomenis duomenų gavėjams, turintiems teisę juos gauti;</text:span></text:p>
      <text:p text:style-name="P158"><text:span text:style-name="T159">6.5</text:span><text:span text:style-name="T160">.<text:s/></text:span><text:span text:style-name="T161">keistis SIS duomenimis su kitomis valstybės informacinėmis sistemomis.</text:span></text:p>
      <text:p text:style-name="P162"><text:span text:style-name="T163">7</text:span><text:span text:style-name="T164">. Asmens duomenų tvarkymo SIS tikslas identifikuoti ir autentifikuoti SIS naudotojus ir SIS administratorius, fiksuoti jų atliktus veiksmus SIS, elektroniniu būdu tvarkyti informacinės sistemos duomenis, teikti strateginio planavimo dokumentų informaciją duomenų gavėjoms –</text:span><text:span text:style-name="T165"><text:s/></text:span><text:span text:style-name="T166">valstybės institucijoms ir įstaigoms.<text:s/></text:span></text:p>
      <text:p text:style-name="P167"><text:span text:style-name="T168">8</text:span><text:span text:style-name="T169">. Teisės aktai, reglamentuojantys SIS veiklos sritį:</text:span></text:p>
      <text:p text:style-name="P170"><text:span text:style-name="T171">8.1</text:span><text:span text:style-name="T172">. 2016 m. balandžio 27 d. Europos Parlamento ir Tarybos reglamentas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173"><text:span text:style-name="T174">8.2</text:span><text:span text:style-name="T175">. Lietuvos Respublikos valstybės informacinių išteklių valdymo įstatymas;</text:span></text:p>
      <text:p text:style-name="P176"><text:span text:style-name="T177">8.3</text:span><text:span text:style-name="T178">.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79"><text:span text:style-name="T180">8.4</text:span><text:span text:style-name="T181">. Lietuvos Respublikos Vyriausybės 2002 m. birželio 6 d. nutarimas Nr. 827 „Dėl Strateginio planavimo metodikos patvirtinimo“;</text:span></text:p>
      <text:p text:style-name="P182"><text:span text:style-name="T183">8.5</text:span><text:span text:style-name="T184">.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5"><text:span text:style-name="T186">8.6</text:span><text:span text:style-name="T187">.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88"><text:span text:style-name="T189">9</text:span><text:span text:style-name="T190">. Nuostatuose vartojamos sąvokos suprantamos taip, kaip jos apibrėžtos Valstybės informacinių išteklių valdymo įstatyme ir Bendrajame duomenų apsaugos reglamente.</text:span><text:span text:style-name="T191"><text:s/></text:span></text:p>
      <text:p text:style-name="P192"/>
      <text:p text:style-name="P193"><text:span text:style-name="T194">II</text:span><text:span text:style-name="T195"><text:s/>SKYRIUS</text:span></text:p>
      <text:p text:style-name="P196"><text:span text:style-name="T197">SIS ORGANIZACINĖ STRUKTŪRA</text:span></text:p>
      <text:p text:style-name="P198"/>
      <text:p text:style-name="P199"><text:span text:style-name="T200">10</text:span><text:span text:style-name="T201">. SIS organizacinė struktūra:</text:span></text:p>
      <text:p text:style-name="P202"><text:span text:style-name="T203">10.1</text:span><text:span text:style-name="T204">.<text:s/></text:span>SIS valdytoja ir tvarkytoja, taip pat ir asmens duomenų valdytoja ir tvarkytoja yra Lietuvos Respublikos finansų ministerija, kuri turi Valstybės informacinių išteklių valdymo įstatyme ir Bendrajame duomenų apsaugos reglamente nurodytas teises ir pareigas bei atlieka jai nustatytas funkcijas, taip pat:</text:p>
      <text:p text:style-name="P205"><text:span text:style-name="T206">10.1.1</text:span><text:span text:style-name="T207">. rengia ir priima teisės aktus, kuriais vadovaujantis į SIS turi būti pateikiami Įstaigų veiklos rezultatų stebėsenos duomenys ir kita su stebėsenos objektais susijusi informacija;</text:span></text:p>
      <text:p text:style-name="P208"><text:span text:style-name="T209">10.1.2</text:span><text:span text:style-name="T210">. rengia ir priima teisės aktus, susijusius su SIS duomenų tvarkymu ir duomenų sauga, ir prižiūri, kaip šių teisės aktų laikomasi;</text:span></text:p>
      <text:p text:style-name="P211"><text:span text:style-name="T212">10.1.3</text:span><text:span text:style-name="T213">. kuria, palaiko ir tobulina SIS pagal SIS duomenų teikėjų ir gavėjų poreikius;</text:span></text:p>
      <text:p text:style-name="P214"><text:span text:style-name="T215">10.1.4</text:span><text:span text:style-name="T216">. rengia SIS veikimui užtikrinti reikalingus dokumentus (</text:span><text:span text:style-name="T217">SIS naudotojo ir SIS administratoriaus vadovai, SIS<text:s/></text:span><text:span text:style-name="T218">specifikacija ir panašiai);</text:span></text:p>
      <text:p text:style-name="P219"><text:span text:style-name="T220">10.1.5</text:span><text:span text:style-name="T221">. pasikeitus SIS funkcinėms galimybėms, įdiegia SIS versijų pakeitimus;</text:span></text:p>
      <text:p text:style-name="P222"><text:span text:style-name="T223">10.1.6</text:span><text:span text:style-name="T224">. konsultuoja SIS naudotojus – Įstaigų darbuotojus</text:span><text:span text:style-name="T225"><text:s/></text:span><text:span text:style-name="T226">SIS naudojimo klausimais;</text:span></text:p>
      <text:p text:style-name="P227"><text:span text:style-name="T228">10.1.7</text:span><text:span text:style-name="T229">. organizuoja SIS naudotojų mokymus;</text:span></text:p>
      <text:p text:style-name="P230"><text:span text:style-name="T231">10.1.8</text:span><text:span text:style-name="T232">. valdo SIS licencijas;</text:span></text:p>
      <text:p text:style-name="P233"><text:span text:style-name="T234">10.1.9</text:span><text:span text:style-name="T235">. užtikrina reikiamų SIS duomenų prieinamumą;</text:span></text:p>
      <text:p text:style-name="P236"><text:span text:style-name="T237">10.1.10</text:span><text:span text:style-name="T238">. operatyviai fiksuoja pastebėtas gaunamų SIS duomenų klaidas, netikslumus ir SIS darbo trūkumus, informuoja apie juos SIS naudotojus;</text:span></text:p>
      <text:p text:style-name="P239"><text:span text:style-name="T240">10.1.11</text:span><text:span text:style-name="T241">. užtikrina, kad į SIS patektų reikiami duomenys iš Valstybės biudžeto, apskaitos ir mokėjimų sistemos (toliau – VBAMS), kurios valdytoja yra Finansų ministerija;</text:span></text:p>
      <text:p text:style-name="P242"><text:span text:style-name="T243">10.1.12</text:span><text:span text:style-name="T244">. organizacinėmis, teisinėmis, techninėmis ir programinėmis priemonėmis užtikrina SIS tvarkomų duomenų apsaugą nuo atsitiktinio ar neteisėto sunaikinimo, pakeitimo, atskleidimo, taip pat kitokio neteisėto tvarkymo;</text:span></text:p>
      <text:p text:style-name="P245"><text:span text:style-name="T246">10.1.13</text:span><text:span text:style-name="T247">. užtikrina SIS administravimą ir finansavimą.</text:span></text:p>
      <text:p text:style-name="P248"><text:span text:style-name="T249">10.2</text:span><text:span text:style-name="T250">. SIS duomenų teikėjai yra:</text:span></text:p>
      <text:p text:style-name="P251"><text:span text:style-name="T252">10.2.1</text:span><text:span text:style-name="T253">. Finansų ministerija – teikia Įstaigų duomenis iš VBAMS.</text:span></text:p>
      <text:p text:style-name="P254"><text:span text:style-name="T255">10.2.2</text:span><text:span text:style-name="T256">. Įstaigos:</text:span></text:p>
      <text:p text:style-name="P257"><text:span text:style-name="T258">10.2.2.1</text:span><text:span text:style-name="T259">. Lietuvos Respublikos Seimo kanceliarija;</text:span></text:p>
      <text:p text:style-name="P260"><text:span text:style-name="T261">10.2.2.2</text:span><text:span text:style-name="T262">. Lietuvos Respublikos Vyriausybės kanceliarija;</text:span></text:p>
      <text:p text:style-name="P263"><text:span text:style-name="T264">10.2.2.3</text:span><text:span text:style-name="T265">. Lietuvos Respublikos aplinkos ministerija;</text:span></text:p>
      <text:p text:style-name="P266"><text:span text:style-name="T267">10.2.2.4</text:span><text:span text:style-name="T268">. Lietuvos Respublikos ekonomikos ir inovacijų ministerija;</text:span></text:p>
      <text:p text:style-name="P269"><text:span text:style-name="T270">10.2.2.5</text:span><text:span text:style-name="T271">. Lietuvos Respublikos energetikos ministerija;</text:span></text:p>
      <text:p text:style-name="P272"><text:span text:style-name="T273">10.2.2.6</text:span><text:span text:style-name="T274">. Lietuvos Respublikos finansų ministerija;</text:span></text:p>
      <text:p text:style-name="P275"><text:span text:style-name="T276">10.2.2.7</text:span><text:span text:style-name="T277">. Muitinės departamentas prie Lietuvos Respublikos finansų ministerijos;</text:span></text:p>
      <text:p text:style-name="P278"><text:span text:style-name="T279">10.2.2.8</text:span><text:span text:style-name="T280">. Valstybinė mokesčių inspekcija prie Lietuvos Respublikos finansų ministerijos;</text:span></text:p>
      <text:p text:style-name="P281"><text:span text:style-name="T282">10.2.2.9</text:span><text:span text:style-name="T283">. Lietuvos Respublikos krašto apsaugos ministerija;</text:span></text:p>
      <text:p text:style-name="P284"><text:span text:style-name="T285">10.2.2.10</text:span><text:span text:style-name="T286">. Lietuvos Respublikos kultūros ministerija;</text:span></text:p>
      <text:p text:style-name="P287"><text:span text:style-name="T288">10.2.2.11</text:span><text:span text:style-name="T289">. Lietuvos Respublikos socialinės apsaugos ir darbo ministerija;</text:span></text:p>
      <text:p text:style-name="P290"><text:span text:style-name="T291">10.2.2.12</text:span><text:span text:style-name="T292">. Lietuvos Respublikos susisiekimo ministerija;</text:span></text:p>
      <text:p text:style-name="P293"><text:span text:style-name="T294">10.2.2.13</text:span><text:span text:style-name="T295">. Lietuvos Respublikos sveikatos apsaugos ministerija;</text:span></text:p>
      <text:p text:style-name="P296"><text:span text:style-name="T297">10.2.2.14</text:span><text:span text:style-name="T298">. Lietuvos Respublikos švietimo, mokslo ir sporto ministerija;</text:span></text:p>
      <text:p text:style-name="P299"><text:span text:style-name="T300">10.2.2.15</text:span><text:span text:style-name="T301">. Lietuvos Respublikos teisingumo ministerija;</text:span></text:p>
      <text:p text:style-name="P302"><text:span text:style-name="T303">10.2.2.16</text:span><text:span text:style-name="T304">. Kalėjimų departamentas prie Lietuvos Respublikos teisingumo ministerijos;</text:span></text:p>
      <text:p text:style-name="P305"><text:span text:style-name="T306">10.2.2.17</text:span><text:span text:style-name="T307">. Lietuvos Respublikos užsienio reikalų ministerija;</text:span></text:p>
      <text:p text:style-name="P308"><text:span text:style-name="T309">10.2.2.18</text:span><text:span text:style-name="T310">. Lietuvos Respublikos vidaus reikalų ministerija;</text:span></text:p>
      <text:p text:style-name="P311"><text:span text:style-name="T312">10.2.2.19</text:span><text:span text:style-name="T313">. Policijos departamentas prie Lietuvos Respublikos vidaus reikalų ministerijos;</text:span></text:p>
      <text:p text:style-name="P314"><text:span text:style-name="T315">10.2.2.20</text:span><text:span text:style-name="T316">. Valstybės sienos apsaugos tarnyba prie Lietuvos Respublikos vidaus reikalų ministerijos;</text:span></text:p>
      <text:p text:style-name="P317"><text:span text:style-name="T318">10.2.2.21</text:span><text:span text:style-name="T319">. Priešgaisrinės apsaugos ir gelbėjimo departamentas prie Vidaus reikalų ministerijos;</text:span></text:p>
      <text:p text:style-name="P320"><text:span text:style-name="T321">10.2.2.22</text:span><text:span text:style-name="T322">. Lietuvos Respublikos žemės ūkio ministerija;</text:span></text:p>
      <text:p text:style-name="P323"><text:span text:style-name="T324">10.2.2.23</text:span><text:span text:style-name="T325">. Lietuvos statistikos departamentas;</text:span></text:p>
      <text:p text:style-name="P326"><text:span text:style-name="T327">10.2.2.24</text:span><text:span text:style-name="T328">. Lietuvos nacionalinė Martyno Mažvydo biblioteka;</text:span></text:p>
      <text:p text:style-name="P329"><text:span text:style-name="T330">10.2.2.25</text:span><text:span text:style-name="T331">. Lietuvos nacionalinis muziejus;</text:span></text:p>
      <text:p text:style-name="P332"><text:span text:style-name="T333">10.2.2.26</text:span><text:span text:style-name="T334">. Lietuvos dailės muziejus;</text:span></text:p>
      <text:p text:style-name="P335"><text:span text:style-name="T336">10.2.2.27</text:span><text:span text:style-name="T337">. Nacionalinis M. K. Čiurlionio dailės muziejus;</text:span></text:p>
      <text:p text:style-name="P338"><text:span text:style-name="T339">10.2.2.28</text:span><text:span text:style-name="T340">. Lietuvos nacionalinis operos ir baleto teatras;</text:span></text:p>
      <text:p text:style-name="P341"><text:span text:style-name="T342">10.2.2.29</text:span><text:span text:style-name="T343">. Lietuvos nacionalinis dramos teatras;</text:span></text:p>
      <text:p text:style-name="P344"><text:span text:style-name="T345">10.2.2.30</text:span><text:span text:style-name="T346">. Nacionalinis Kauno dramos teatras;</text:span></text:p>
      <text:p text:style-name="P347"><text:span text:style-name="T348">10.2.2.31</text:span><text:span text:style-name="T349">. Koncertinė įstaiga Lietuvos nacionalinė filharmonija;</text:span></text:p>
      <text:p text:style-name="P350"><text:span text:style-name="T351">10.2.2.32</text:span><text:span text:style-name="T352">. Nacionalinis muziejus Lietuvos Didžiosios Kunigaikštystės valdovų rūmai;</text:span></text:p>
      <text:p text:style-name="P353"><text:span text:style-name="T354">10.2.2.33</text:span><text:span text:style-name="T355">. Lietuvos vyriausiojo archyvaro tarnyba;</text:span></text:p>
      <text:p text:style-name="P356"><text:span text:style-name="T357">10.2.2.34</text:span><text:span text:style-name="T358">. Tautinių mažumų departamentas prie Lietuvos Respublikos Vyriausybės;</text:span></text:p>
      <text:p text:style-name="P359"><text:span text:style-name="T360">10.2.2.35</text:span><text:span text:style-name="T361">. Narkotikų, tabako ir alkoholio kontrolės departamentas;</text:span></text:p>
      <text:p text:style-name="P362"><text:span text:style-name="T363">10.2.2.36</text:span><text:span text:style-name="T364">. Valstybinė duomenų apsaugos inspekcija;</text:span></text:p>
      <text:p text:style-name="P365"><text:span text:style-name="T366">10.2.2.37</text:span><text:span text:style-name="T367">. Valstybinė maisto ir veterinarijos tarnyba;</text:span></text:p>
      <text:p text:style-name="P368"><text:span text:style-name="T369">10.2.2.38</text:span><text:span text:style-name="T370">. Valstybinė atominės energetikos saugos inspekcija;</text:span></text:p>
      <text:p text:style-name="P371"><text:span text:style-name="T372">10.2.2.39</text:span><text:span text:style-name="T373">. Nacionalinis bendrųjų funkcijų centras.</text:span></text:p>
      <text:p text:style-name="P374"><text:span text:style-name="T375">11</text:span><text:span text:style-name="T376">. Įstaigos Vyriausybės nustatytu terminu pateikia į SIS Nuostatų 12.1 ir 12.4 papunkčiuose nurodytus duomenis ar SIS valdytojo nustatytu terminu – Nuostatų 12.2 papunktyje nurodytus duomenis bei užtikrina teikiamų duomenų vientisumą ir kokybę, o jeigu yra duomenų kokybės trūkumų, juos nedelsdamos šalina.</text:span></text:p>
      <text:p text:style-name="P377"/>
      <text:p text:style-name="P378"><text:span text:style-name="T379">III</text:span><text:span text:style-name="T380"><text:s/>SKYRIUS</text:span></text:p>
      <text:p text:style-name="P381"><text:span text:style-name="T382">SIS INFORMACINĖ STRUKTŪRA</text:span></text:p>
      <text:p text:style-name="P383"/>
      <text:p text:style-name="P384"><text:span text:style-name="T385">12</text:span><text:span text:style-name="T386">. SIS duomenų bazėje kaupiami ir SIS tvarkomi šie duomenys:</text:span></text:p>
      <text:p text:style-name="P387"><text:span text:style-name="T388">12.1</text:span><text:span text:style-name="T389">. strateginio planavimo dokumentų duomenys:</text:span></text:p>
      <text:p text:style-name="P390"><text:span text:style-name="T391">12.1.1</text:span><text:span text:style-name="T392">. Valstybės pažangos strategijos duomenys:</text:span></text:p>
      <text:p text:style-name="P393"><text:span text:style-name="T394">12.1.1.1</text:span><text:span text:style-name="T395">. vizija;</text:span></text:p>
      <text:p text:style-name="P396"><text:span text:style-name="T397">12.1.1.2</text:span><text:span text:style-name="T398">. prioritetinė sritis;</text:span></text:p>
      <text:p text:style-name="P399"><text:span text:style-name="T400">12.1.1.3</text:span><text:span text:style-name="T401">. siekis;</text:span></text:p>
      <text:p text:style-name="P402"><text:span text:style-name="T403">12.1.1.4</text:span><text:span text:style-name="T404">. kryptis;</text:span></text:p>
      <text:p text:style-name="P405"><text:span text:style-name="T406">12.1.1.5</text:span><text:span text:style-name="T407">. rodikliai, jų reikšmės;</text:span></text:p>
      <text:p text:style-name="P408"><text:span text:style-name="T409">12.1.2</text:span><text:span text:style-name="T410">. Nacionalinės pažangos programos duomenys:</text:span></text:p>
      <text:p text:style-name="P411"><text:span text:style-name="T412">12.1.2.1</text:span><text:span text:style-name="T413">. tikslas (ir strateginis tikslas);</text:span></text:p>
      <text:p text:style-name="P414"><text:span text:style-name="T415">12.1.2.2</text:span><text:span text:style-name="T416">. uždavinys;</text:span></text:p>
      <text:p text:style-name="P417"><text:span text:style-name="T418">12.1.2.3</text:span><text:span text:style-name="T419">. vertinimo kriterijai (rodikliai), jų reikšmės;</text:span></text:p>
      <text:p text:style-name="P420"><text:span text:style-name="T421">12.1.2.4</text:span><text:span text:style-name="T422">. atsakingosios Įstaigos;</text:span></text:p>
      <text:p text:style-name="P423"><text:span text:style-name="T424">12.1.3</text:span><text:span text:style-name="T425">. Vienos ar kelių valdymo sričių plėtros programos duomenys:</text:span></text:p>
      <text:p text:style-name="P426"><text:span text:style-name="T427">12.1.3.1</text:span><text:span text:style-name="T428">. tikslas (ir strateginis tikslas);</text:span></text:p>
      <text:p text:style-name="P429"><text:span text:style-name="T430">12.1.3.2</text:span><text:span text:style-name="T431">. uždavinys;</text:span></text:p>
      <text:p text:style-name="P432"><text:span text:style-name="T433">12.1.3.3</text:span><text:span text:style-name="T434">. vertinimo kriterijai (rodikliai), jų reikšmės;</text:span></text:p>
      <text:p text:style-name="P435"><text:span text:style-name="T436">12.1.3.4</text:span><text:span text:style-name="T437">. atsakingosios Įstaigos;</text:span></text:p>
      <text:p text:style-name="P438"><text:span text:style-name="T439">12.1.4</text:span><text:span text:style-name="T440">. Vyriausybės programos įgyvendinimo plano duomenys:</text:span></text:p>
      <text:p text:style-name="P441"><text:span text:style-name="T442">12.1.4.1</text:span><text:span text:style-name="T443">. prioritetas;</text:span></text:p>
      <text:p text:style-name="P444"><text:span text:style-name="T445">12.1.4.2</text:span><text:span text:style-name="T446">. kryptis;</text:span></text:p>
      <text:p text:style-name="P447"><text:span text:style-name="T448">12.1.4.3</text:span><text:span text:style-name="T449">. krypties rodiklis;</text:span></text:p>
      <text:p text:style-name="P450"><text:span text:style-name="T451">12.1.4.4</text:span><text:span text:style-name="T452">. darbas;</text:span></text:p>
      <text:p text:style-name="P453"><text:span text:style-name="T454">12.1.4.5</text:span><text:span text:style-name="T455">. darbo rodiklis;</text:span></text:p>
      <text:p text:style-name="P456"><text:span text:style-name="T457">12.1.4.6</text:span><text:span text:style-name="T458">. veiksmas;</text:span></text:p>
      <text:p text:style-name="P459"><text:span text:style-name="T460">12.1.4.7</text:span><text:span text:style-name="T461">. vykdymo laikotarpis;</text:span></text:p>
      <text:p text:style-name="P462"><text:span text:style-name="T463">12.1.4.8</text:span><text:span text:style-name="T464">. atsakingosios Įstaigos;</text:span></text:p>
      <text:p text:style-name="P465"><text:span text:style-name="T466">12.1.5</text:span><text:span text:style-name="T467">. Vyriausybės veiklos prioritetų duomenys:</text:span></text:p>
      <text:p text:style-name="P468"><text:span text:style-name="T469">12.1.5.1</text:span><text:span text:style-name="T470">. prioritetas;</text:span></text:p>
      <text:p text:style-name="P471"><text:span text:style-name="T472">12.1.5.2</text:span><text:span text:style-name="T473">. prioritetinis tikslas;</text:span></text:p>
      <text:p text:style-name="P474"><text:span text:style-name="T475">12.1.5.3</text:span><text:span text:style-name="T476">. prioritetinė kryptis;</text:span></text:p>
      <text:p text:style-name="P477"><text:span text:style-name="T478">12.1.5.4</text:span><text:span text:style-name="T479">. vertinimo rodikliai, jų reikšmės;</text:span></text:p>
      <text:p text:style-name="P480"><text:span text:style-name="T481">12.1.5.5</text:span><text:span text:style-name="T482">. atsakingosios Įstaigos;</text:span></text:p>
      <text:p text:style-name="P483"><text:span text:style-name="T484">12.1.6</text:span><text:span text:style-name="T485">. tarpinstitucinių veiklos planų duomenys:</text:span></text:p>
      <text:p text:style-name="P486"><text:span text:style-name="T487">12.1.6.1</text:span><text:span text:style-name="T488">. koordinuojančioji Įstaiga;</text:span></text:p>
      <text:p text:style-name="P489"><text:span text:style-name="T490">12.1.6.2</text:span><text:span text:style-name="T491">. dalyvaujančiosios Įstaigos;</text:span></text:p>
      <text:p text:style-name="P492"><text:span text:style-name="T493">12.1.6.3</text:span><text:span text:style-name="T494">. tarpinstitucinis tikslas;</text:span></text:p>
      <text:p text:style-name="P495"><text:span text:style-name="T496">12.1.6.4</text:span><text:span text:style-name="T497">. tarpinstitucinis uždavinys;</text:span></text:p>
      <text:p text:style-name="P498"><text:span text:style-name="T499">12.1.6.5</text:span><text:span text:style-name="T500">. tarpinstitucinė priemonė;</text:span></text:p>
      <text:p text:style-name="P501"><text:span text:style-name="T502">12.1.6.6</text:span><text:span text:style-name="T503">. asignavimai;</text:span></text:p>
      <text:p text:style-name="P504"><text:span text:style-name="T505">12.1.6.7</text:span><text:span text:style-name="T506">. vertinimo kriterijai, jų reikšmės;</text:span></text:p>
      <text:p text:style-name="P507"><text:span text:style-name="T508">12.1.6.8</text:span><text:span text:style-name="T509">. vykdymo laikotarpis;</text:span></text:p>
      <text:p text:style-name="P510"><text:span text:style-name="T511">12.1.7</text:span><text:span text:style-name="T512">. strateginių veiklos planų duomenys:</text:span></text:p>
      <text:p text:style-name="P513"><text:span text:style-name="T514">12.1.7.1</text:span><text:span text:style-name="T515">. Įstaiga – asignavimų valdytoja;</text:span></text:p>
      <text:p text:style-name="P516"><text:span text:style-name="T517">12.1.7.2</text:span><text:span text:style-name="T518">. misija;</text:span></text:p>
      <text:p text:style-name="P519"><text:span text:style-name="T520">12.1.7.3</text:span><text:span text:style-name="T521">. strateginis tikslas;</text:span></text:p>
      <text:p text:style-name="P522"><text:span text:style-name="T523">12.1.7.4</text:span><text:span text:style-name="T524">. programa;</text:span></text:p>
      <text:p text:style-name="P525"><text:span text:style-name="T526">12.1.7.5</text:span><text:span text:style-name="T527">. programos tikslas;</text:span></text:p>
      <text:p text:style-name="P528"><text:span text:style-name="T529">12.1.7.6</text:span><text:span text:style-name="T530">. uždavinys;</text:span></text:p>
      <text:p text:style-name="P531"><text:span text:style-name="T532">12.1.7.7</text:span><text:span text:style-name="T533">. priemonė;</text:span></text:p>
      <text:p text:style-name="P534"><text:span text:style-name="T535">12.1.7.8</text:span><text:span text:style-name="T536">. vertinimo kriterijai, jų reikšmės;</text:span></text:p>
      <text:p text:style-name="P537"><text:span text:style-name="T538">12.1.7.9</text:span><text:span text:style-name="T539">. vykdymo laikotarpis;</text:span></text:p>
      <text:p text:style-name="P540"><text:span text:style-name="T541">12.1.7.10</text:span><text:span text:style-name="T542">. finansavimo šaltiniai;</text:span></text:p>
      <text:p text:style-name="P543"><text:span text:style-name="T544">12.1.7.11</text:span><text:span text:style-name="T545">. asignavimai;</text:span></text:p>
      <text:p text:style-name="P546"><text:span text:style-name="T547">12.1.7.12</text:span><text:span text:style-name="T548">. įgyvendinančiosios Įstaigos;</text:span></text:p>
      <text:p text:style-name="P549"><text:span text:style-name="T550">12.1.7.13</text:span><text:span text:style-name="T551">. investicijų projektai;</text:span></text:p>
      <text:p text:style-name="P552"><text:span text:style-name="T553">12.2</text:span><text:span text:style-name="T554">. Įstaigų duomenys:</text:span></text:p>
      <text:p text:style-name="P555"><text:span text:style-name="T556">12.2.1</text:span><text:span text:style-name="T557">. Įstaigos pavadinimas;</text:span></text:p>
      <text:p text:style-name="P558"><text:span text:style-name="T559">12.2.2</text:span><text:span text:style-name="T560">. juridinio asmens kodas;</text:span></text:p>
      <text:p text:style-name="P561"><text:span text:style-name="T562">12.2.3</text:span><text:span text:style-name="T563">. Įstaigos kodas VBAMS;<text:s/></text:span></text:p>
      <text:p text:style-name="P564"><text:span text:style-name="T565">12.2.4</text:span><text:span text:style-name="T566">. ministro valdymo sritis;</text:span></text:p>
      <text:p text:style-name="P567"><text:span text:style-name="T568">12.2.5</text:span><text:span text:style-name="T569">. kontaktiniai duomenys;</text:span></text:p>
      <text:p text:style-name="P570"><text:span text:style-name="T571">12.2.6</text:span><text:span text:style-name="T572">. kiti Įstaigos duomenys, reikalingi veiklos rezultatų stebėsenai ir biudžeto programų vertinimui atlikti;</text:span></text:p>
      <text:p text:style-name="P573"><text:span text:style-name="T574">12.3</text:span><text:span text:style-name="T575">. naudotojų, dirbančių su SIS, duomenys:</text:span></text:p>
      <text:p text:style-name="P576"><text:span text:style-name="T577">12.3.1</text:span><text:span text:style-name="T578">. prisijungimo vardas;</text:span></text:p>
      <text:p text:style-name="P579"><text:span text:style-name="T580">12.3.2</text:span><text:span text:style-name="T581">. naudotojo vardas, pavardė;</text:span></text:p>
      <text:p text:style-name="P582"><text:span text:style-name="T583">12.3.3</text:span><text:span text:style-name="T584">. elektroninio pašto adresas;</text:span></text:p>
      <text:p text:style-name="P585"><text:span text:style-name="T586">12.3.4</text:span><text:span text:style-name="T587">. naudotojo pareigos;</text:span></text:p>
      <text:p text:style-name="P588"><text:span text:style-name="T589">12.3.5</text:span><text:span text:style-name="T590">. Įstaigos pavadinimas;</text:span></text:p>
      <text:p text:style-name="P591"><text:span text:style-name="T592">12.3.6</text:span><text:span text:style-name="T593">. telefono ryšio numeris;</text:span></text:p>
      <text:p text:style-name="P594"><text:span text:style-name="T595">12.3.7</text:span><text:span text:style-name="T596">. asmens pavaduoti SIS naudotojai;</text:span></text:p>
      <text:p text:style-name="P597"><text:span text:style-name="T598">12.3.8</text:span><text:span text:style-name="T599">. asmenys, kurie pavadavo SIS naudotoją;</text:span></text:p>
      <text:p text:style-name="P600"><text:span text:style-name="T601">12.3.9</text:span><text:span text:style-name="T602">. pavadavimo laikotarpis;</text:span></text:p>
      <text:p text:style-name="P603"><text:span text:style-name="T604">12.3.10</text:span><text:span text:style-name="T605">. pavadavimo priežastis;</text:span></text:p>
      <text:p text:style-name="P606"><text:span text:style-name="T607">12.3.11</text:span><text:span text:style-name="T608">. SIS naudotojui priskirtos teisės;</text:span></text:p>
      <text:p text:style-name="P609"><text:span text:style-name="T610">12.3.12</text:span><text:span text:style-name="T611">. SIS naudotojo aktyvumo laikotarpis;</text:span></text:p>
      <text:p text:style-name="P612"><text:span text:style-name="T613">12.4</text:span><text:span text:style-name="T614">. kiti Įstaigų veiklos rezultatų stebėsenai reikalingi duomenys, sprendimą dėl kurių priima Vyriausybė (pavyzdžiui, veiklos efektyvumo vertinimo kriterijai ir kita).</text:span></text:p>
      <text:p text:style-name="P615"><text:span text:style-name="T616">13</text:span><text:span text:style-name="T617">. SIS veikimui užtikrinti reikalingi duomenys gaunami iš:</text:span></text:p>
      <text:p text:style-name="P618"><text:span text:style-name="T619">13.1</text:span><text:span text:style-name="T620">. Lietuvos Respublikos Vyriausybės kanceliarijos – Nuostatų 12.1.1, 12.1.2 (planiniai duomenys), 12.1.4, 12.1.5 papunkčiuose nurodyti duomenys;</text:span></text:p>
      <text:p text:style-name="P621"><text:span text:style-name="T622">13.2</text:span><text:span text:style-name="T623">. Finansų ministerijos – Nuostatų 12.2 papunktyje nurodyti duomenys;</text:span></text:p>
      <text:p text:style-name="P624"><text:span text:style-name="T625">13.3</text:span><text:span text:style-name="T626">. ministrų valdymo srityse veikiančių Įstaigų – Nuostatų 12.1.2 (faktiniai duomenys), 12.1.3, 12.1.6, 12.1.7 papunkčiuose nurodyti duomenys;</text:span></text:p>
      <text:p text:style-name="P627"><text:span text:style-name="T628">13.4</text:span><text:span text:style-name="T629">. Nacionalinio bendrųjų funkcijų centro – Nuostatų 12.4 papunktyje nurodyti veiklos efektyvumo vertinimo kriterijų duomenys, kurie teikiami į SIS įkeliant unifikuotą<text:s/></text:span><text:span text:style-name="T630">Excel<text:s/></text:span><text:span text:style-name="T631">formato failą. Kitų duomenų gavimas bus nustatytas pagal poreikio specifiką.</text:span></text:p>
      <text:p text:style-name="P632"/>
      <text:p text:style-name="P633"><text:span text:style-name="T634">IV</text:span><text:span text:style-name="T635"><text:s/>SKYRIUS</text:span></text:p>
      <text:p text:style-name="P636"><text:span text:style-name="T637">SIS FUNKCINĖ STRUKTŪRA</text:span></text:p>
      <text:p text:style-name="P638"/>
      <text:p text:style-name="P639"><text:span text:style-name="T640">14</text:span><text:span text:style-name="T641">. SIS funkcinę struktūrą sudaro:</text:span></text:p>
      <text:p text:style-name="P642"><text:span text:style-name="T643">14.1</text:span><text:span text:style-name="T644">. keitimosi duomenimis komponentė, kuri:</text:span></text:p>
      <text:p text:style-name="P645"><text:span text:style-name="T646">14.1.1</text:span><text:span text:style-name="T647">. užtikrina SIS funkcionalumą ir nustatytas atviras duomenų gavimo ir teikimo sąsajas;</text:span></text:p>
      <text:p text:style-name="P648"><text:span text:style-name="T649">14.1.2</text:span><text:span text:style-name="T650">. suteikia priemonę SIS duomenims paimti, pertvarkyti ir į SIS duomenų saugyklą įkelti;</text:span></text:p>
      <text:p text:style-name="P651"><text:span text:style-name="T652">14.2</text:span><text:span text:style-name="T653">. apdorojimo taisyklių apibrėžimo komponentė, kurią sudaro priemonės, suteikiančios galimybę:</text:span></text:p>
      <text:p text:style-name="P654"><text:span text:style-name="T655">14.2.1</text:span><text:span text:style-name="T656">. nustatyti SIS organizacinę struktūrą ir jos hierarchiją;</text:span></text:p>
      <text:p text:style-name="P657"><text:span text:style-name="T658">14.2.2</text:span><text:span text:style-name="T659">. nustatyti strateginio planavimo dokumentų objektų (strateginio tikslo, programos, programos tikslo, uždavinio, priemonės) ir vertinimo kriterijų tarpusavio sąsajas;</text:span></text:p>
      <text:p text:style-name="P660"><text:span text:style-name="T661">14.2.3</text:span><text:span text:style-name="T662">. nustatyti strateginius tikslus, jų programas, programų tikslus, uždavinius, priemones, priemonių veiklas (jeigu reikia jas vertinti);</text:span></text:p>
      <text:p text:style-name="P663"><text:span text:style-name="T664">14.2.4</text:span><text:span text:style-name="T665">. priskirti strateginių veiklos planų strateginiams tikslams, programų tikslams, uždaviniams atitinkamus kriterijus (efekto, rezultato, produkto) iš kriterijų sąrašo ar sukurti naujus kriterijus;</text:span></text:p>
      <text:p text:style-name="P666"><text:span text:style-name="T667">14.2.5</text:span><text:span text:style-name="T668">. nustatyti siektinas vertinimo kriterijų reikšmes, jų pateikimo periodiškumą, kitus svarbius parametrus (matavimo vienetai, tipai, vertinimo intervalai ir kita);</text:span></text:p>
      <text:p text:style-name="P669"><text:span text:style-name="T670">14.2.6</text:span><text:span text:style-name="T671">. susieti strateginių veiklos planų duomenis pagal aprašytą hierarchiją su aukštesnio lygio strateginio planavimo dokumentų duomenimis;</text:span></text:p>
      <text:p text:style-name="P672"><text:span text:style-name="T673">14.2.7</text:span><text:span text:style-name="T674">. nustatyti strateginio planavimo dokumentų objektų ir vertinimo kriterijų atitinkamų duomenų tarpusavio įtakos svorius (svertinius svorius), pagal kuriuos stebimas dokumentų įgyvendinimas ir vertinami laimėjimai;</text:span></text:p>
      <text:p text:style-name="P675"><text:span text:style-name="T676">14.2.8</text:span><text:span text:style-name="T677">. patikrinti aprašytų strateginio planavimo dokumentų objektų ir vertinimo kriterijų išsamumą ir tinkamumą;</text:span></text:p>
      <text:p text:style-name="P678"><text:span text:style-name="T679">14.2.9</text:span><text:span text:style-name="T680">. tvirtinti ir publikuoti aprašytus strateginio planavimo dokumentų objektus ir vertinimo kriterijus;</text:span></text:p>
      <text:p text:style-name="P681"><text:span text:style-name="T682">14.2.10</text:span><text:span text:style-name="T683">. ieškoti, grupuoti ir išsaugoti strateginio planavimo dokumentų objektus ir vertinimo kriterijus;</text:span></text:p>
      <text:p text:style-name="P684"><text:span text:style-name="T685">14.2.11</text:span><text:span text:style-name="T686">. nustatyti pagrindinius darbo sekų parametrus (pavyzdžiui, data, pasikartojimo nuoseklumas ir panašiai);</text:span></text:p>
      <text:p text:style-name="P687"><text:span text:style-name="T688">14.3</text:span><text:span text:style-name="T689">. analizės komponentė, kurią sudaro priemonės, suteikiančios galimybę:</text:span></text:p>
      <text:p text:style-name="P690"><text:span text:style-name="T691">14.3.1</text:span><text:span text:style-name="T692">. rengti standartines ir analitines ataskaitas;</text:span></text:p>
      <text:p text:style-name="P693"><text:span text:style-name="T694">14.3.2</text:span><text:span text:style-name="T695">. išsamiai analizuoti turimus duomenis;</text:span></text:p>
      <text:p text:style-name="P696"><text:span text:style-name="T697">14.3.3</text:span><text:span text:style-name="T698">. išsaugoti ir publikuoti rezultatus;</text:span></text:p>
      <text:p text:style-name="P699"><text:span text:style-name="T700">14.3.4</text:span><text:span text:style-name="T701">. vykdyti lyginamąją analizę;</text:span></text:p>
      <text:p text:style-name="P702"><text:span text:style-name="T703">14.3.5</text:span><text:span text:style-name="T704">. teikti parengtas ataskaitas naudojant elektroninį ryšį;</text:span></text:p>
      <text:p text:style-name="P705"><text:span text:style-name="T706">14.4</text:span><text:span text:style-name="T707">. vizualizavimo komponentė, suteikianti galimybę vykdyti SIS pateiktų strateginio planavimo dokumentų įgyvendinimo vertinimo kriterijų (rodiklių) pasiekimo išsamią analizę;</text:span></text:p>
      <text:p text:style-name="P708"><text:span text:style-name="T709">14.5</text:span><text:span text:style-name="T710">. publikavimo komponentė, kuri suteikia SIS naudotojams galimybę pagal suteiktas teises naudotis integruota prieiga prie analizės priemonių ir publikuojamų ataskaitų rezultatų;</text:span></text:p>
      <text:p text:style-name="P711"><text:span text:style-name="T712">14.6</text:span><text:span text:style-name="T713">. darbo sekos kontrolės komponentė, kuri suteikia SIS naudotojams galimybę:</text:span></text:p>
      <text:p text:style-name="P714"><text:span text:style-name="T715">14.6.1</text:span><text:span text:style-name="T716">. vizualiai apibrėžti duomenų pertvarkymo darbo sekas;</text:span></text:p>
      <text:p text:style-name="P717"><text:span text:style-name="T718">14.6.2</text:span><text:span text:style-name="T719">. tikrinti duomenų tinkamumą;</text:span></text:p>
      <text:p text:style-name="P720"><text:span text:style-name="T721">14.6.3</text:span><text:span text:style-name="T722">. aktyviai reaguoti į apdorojamų duomenų pobūdį (pavyzdžiui, siųsti elektroninius pranešimus apie atnaujintus duomenis);</text:span></text:p>
      <text:p text:style-name="P723"><text:span text:style-name="T724">14.7</text:span><text:span text:style-name="T725">. administravimo komponentė, apimanti šias priemones:</text:span></text:p>
      <text:p text:style-name="P726"><text:span text:style-name="T727">14.7.1</text:span><text:span text:style-name="T728">. SIS naudotojai ir jų teisių administravimas;</text:span></text:p>
      <text:p text:style-name="P729"><text:span text:style-name="T730">14.7.2</text:span><text:span text:style-name="T731">. SIS duomenų saugumo užtikrinimas;</text:span></text:p>
      <text:p text:style-name="P732"><text:span text:style-name="T733">14.7.3</text:span><text:span text:style-name="T734">. SIS klasifikatorių valdymas;</text:span></text:p>
      <text:p text:style-name="P735"><text:span text:style-name="T736">14.7.4</text:span><text:span text:style-name="T737">. kitos SIS veikimui užtikrinti reikalingos priemonės.</text:span></text:p>
      <text:p text:style-name="P738"><text:span text:style-name="T739">15</text:span><text:span text:style-name="T740">. SIS naudotojai jungiasi prie SIS tik kiekvienam jų sukurtose SIS darbo vietose, naudodamiesi tik SIS programine įranga ir kompiuterių tinklu, užtikrinančiu saugų informacijos perdavimą.</text:span></text:p>
      <text:p text:style-name="P741"/>
      <text:p text:style-name="P742"/>
      <text:p text:style-name="P743"><text:span text:style-name="T744">V</text:span><text:span text:style-name="T745"><text:s/>SKYRIUS</text:span></text:p>
      <text:p text:style-name="P746"><text:span text:style-name="T747">SIS DUOMENŲ TEIKIMAS IR NAUDOJIMAS</text:span></text:p>
      <text:p text:style-name="P748"/>
      <text:p text:style-name="P749"><text:span text:style-name="T750">16</text:span><text:span text:style-name="T751">. SIS duomenys (išskyrus asmens duomenis) yra vieši ir neatlygintinai teikiami duomenų gavėjams atsižvelgiant į SIS tikslą, uždavinius ir funkcijas.</text:span></text:p>
      <text:p text:style-name="P752"><text:span text:style-name="T753">17</text:span><text:span text:style-name="T754">. Duomenys iš registrų ir valstybės informacinių sistemų SIS teikiami registrų ir valstybės informacinių sistemų nuostatų ir duomenų teikimo sutartyse nustatyta tvarka ir sąlygomis. Duomenų teikimo į SIS sutartis su registrų tvarkymo įstaigomis ir valstybės informacinių sistemų valdytojais pasirašo SIS valdytojas.<text:s/></text:span></text:p>
      <text:p text:style-name="P755"><text:span text:style-name="T756">18</text:span><text:span text:style-name="T757">. SIS duomenys teikiami pagal duomenų teikimo sutartis (daugkartinio teikimo atvejais) arba pagal duomenų gavėjo prašymą (vienkartinio teikimo atvejais):<text:s/></text:span></text:p>
      <text:p text:style-name="P758"><text:span text:style-name="T759">18.1</text:span><text:span text:style-name="T760">. kai SIS duomenys teikiami duomenų gavėjui pagal duomenų teikimo sutartį, sutartyje turi būti nustatyta teikiamų SIS duomenų apimtis, SIS duomenų teikimo ir gavimo teisinis pagrindas, tvarkymo tikslas, duomenų teikimo būdas, duomenų formatas, teikimo terminai, informavimo apie klaidų ištaisymą tvarka ir terminai, sutarties keitimo tvarka, kitos sąlygos ir tvarka;</text:span></text:p>
      <text:p text:style-name="P761"><text:span text:style-name="T762">18.2</text:span><text:span text:style-name="T763">. kai SIS duomenys teikiami pagal duomenų gavėjo prašymą, prašyme turi būti nurodytas prašomų SIS duomenų teikimo ir gavimo teisinis pagrindas, jų tvarkymo tikslas, apimtis, teikimo būdas, teikiamų duomenų formatas. Perdavimo metu pasirašomas SIS duomenų priėmimo–perdavimo dokumentas. Atsisakymas teikti SIS duomenis gali būti skundžiamas Lietuvos Respublikos teisės aktų nustatyta tvarka.</text:span></text:p>
      <text:p text:style-name="P764"><text:span text:style-name="T765">19</text:span><text:span text:style-name="T766">. SIS duomenys duomenų gavėjams gali būti teikiami, perduodami panaudojant tinklines paslaugas automatiniu būdu, teikiami raštu arba žodžiu ir (arba) elektroninių ryšių priemonėmis.</text:span></text:p>
      <text:p text:style-name="P767"><text:span text:style-name="T768">20</text:span><text:span text:style-name="T769">. SIS duomenys duomenų gavėjui teikiami tokio turinio ir tokios formos, kokius naudoja SIS valdytojas ir kokių nereikia papildomai apdoroti.</text:span></text:p>
      <text:p text:style-name="P770"><text:span text:style-name="T771">21</text:span><text:span text:style-name="T772">. Tais atvejais, kai teikiamų SIS duomenų turinys ar forma neatitinka prašančiojo duomenų gavėjo poreikių arba prašantysis duomenų gavėjas neturi techninių galimybių tinkamai apdoroti gaunamų duomenų, SIS duomenų valdytojas pagal poreikį gali SIS sukurti reikiamas papildomas funkcines ar kitas priemones SIS duomenims pateikti.</text:span></text:p>
      <text:p text:style-name="P773"><text:span text:style-name="T774">22</text:span><text:span text:style-name="T775">. Gauti SIS duomenys negali būti keičiami ir juos naudojant privaloma nurodyti jų šaltinį.</text:span></text:p>
      <text:p text:style-name="P776"><text:span text:style-name="T777">23</text:span><text:span text:style-name="T778">. Duomenų gavėjai, SIS naudotojai ir kiti asmenys, kurių asmens duomenys tvarkomi SIS, turi teisę reikalauti, kad būtų ištaisyti neteisingi ar netikslūs jų asmens duomenys. Pastebėjus SIS duomenų netikslumų, apie pastebėtus netikslumus elektroninių ryšių priemonėmis arba raštu turi būti pranešama SIS valdytojui, jei reikia, pateikiant papildomus dokumentus.</text:span></text:p>
      <text:p text:style-name="P779"><text:span text:style-name="T780">24</text:span><text:span text:style-name="T781">. SIS valdytojas, gavęs informaciją apie nustatytus jam perduotus neteisingus ar netikslius duomenis, privalo per 5 darbo dienas nuo informacijos gavimo dienos patikrinti pateiktą informaciją ir, jeigu ji pasitvirtina, ištaisyti netikslius duomenis. Ištaisęs netikslius duomenis, SIS valdytojas nedelsdamas (bet ne ilgiau kaip per 3 darbo dienas) apie tai praneša<text:s/></text:span><text:span text:style-name="T782">duomenų gavėjams, SIS naudotojams ar kitiems asmenims, kuriems perduoti netikslūs duomenys.</text:span></text:p>
      <text:p text:style-name="P783"/>
      <text:p text:style-name="P784"><text:span text:style-name="T785">VI</text:span><text:span text:style-name="T786"><text:s/>SKYRIUS</text:span></text:p>
      <text:p text:style-name="P787"><text:span text:style-name="T788">SIS DUOMENŲ SAUGA</text:span></text:p>
      <text:p text:style-name="P789"/>
      <text:p text:style-name="P790"><text:span text:style-name="T791">25</text:span><text:span text:style-name="T792">.</text:span><text:span text:style-name="T793"><text:tab/>SIS duomenų sauga reglamentuojama:</text:span></text:p>
      <text:p text:style-name="P794"><text:span text:style-name="T795">25.1</text:span><text:span text:style-name="T796">.</text:span><text:span text:style-name="T797"><text:tab/>Lietuvos Respublikos kibernetinio saugumo įstatyme;</text:span></text:p>
      <text:p text:style-name="P798"><text:span text:style-name="T799">25.2</text:span><text:span text:style-name="T800">.</text:span><text:span text:style-name="T801"><text:tab/>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802"><text:span text:style-name="T803">25.3</text:span><text:span text:style-name="T804">. finansų ministro patvirtintuose Stebėsenos informacinės sistemos duomenų saugos nuostatuose ir kituose saugos politiką įgyvendinančiuose dokumentuose, kurie rengiami, derinami ir tvirtinami Vyriausybės nustatyta tvarka;</text:span></text:p>
      <text:p text:style-name="P805"><text:span text:style-name="T806">25.4</text:span><text:span text:style-name="T807">. Lietuvos Respublikos vidaus reikalų ministro 2013 m. spalio 4 d. įsakyme Nr. 1V-832 „Dėl Techninių valstybės registrų (kadastrų), žinybinių registrų, valstybės informacinių sistemų ir kitų informacinių sistemų elektroninės informacijos saugos reikalavimų patvirtinimo“;</text:span></text:p>
      <text:p text:style-name="P808"><text:span text:style-name="T809">25.5</text:span><text:span text:style-name="T810">.</text:span><text:span text:style-name="T811"><text:tab/>Lietuvos standartuose LST ISO/IEC 27002 „Informacinės technologijos. Saugumo metodai. Informacijos saugumo valdymo priemonių praktikos nuostatai“, LST ISO/IEC 27001<text:s/></text:span><text:soft-page-break/><text:span text:style-name="T812">„Informacinės technologijos. Saugumo metodai. Informacijos saugumo valdymo sistemos. Reikalavimai“ bei kituose Lietuvos ir tarptautiniuose „Informacijos technologija. Saugumo metodai“ grupės standartuose, apibūdinančiuose saugų informacinių sistemų duomenų tvarkymą;</text:span></text:p>
      <text:p text:style-name="P813"><text:span text:style-name="T814">25.6</text:span><text:span text:style-name="T815">. kituose informacinių sistemų ir elektroninės informacijos saugą reglamentuojančiuose teisės aktuose.<text:s/></text:span></text:p>
      <text:p text:style-name="P816"><text:span text:style-name="T817">26</text:span><text:span text:style-name="T818">. Už SIS duomenų (informacijos) saugą pagal kompetenciją atsako SIS valdytojas.</text:span></text:p>
      <text:p text:style-name="P819"><text:span text:style-name="T820">27</text:span><text:span text:style-name="T821">.</text:span><text:span text:style-name="T822"><text:s/></text:span><text:span text:style-name="T823">Asmenys, kurie SIS tvarko asmens duomenis, elektroninę informaciją, dokumentus ir jų kopijas, privalo saugoti tų duomenų ir informacijos paslaptį. Ši pareiga galioja ir nutraukus su SIS duomenų, informacijos, dokumentų ir jų kopijų tvarkymu susijusią veiklą. Asmenys, kurie SIS tvarko asmens duomenis, privalo saugoti tų asmens duomenų paslaptį, jeigu šie asmens duomenys neskirti skelbti viešai. Ši pareiga galioja ir asmenims pasitraukus iš valstybės tarnybos, perėjus dirbti į kitas pareigas arba pasibaigus jų darbo ar sutartiniams santykiams.</text:span></text:p>
      <text:p text:style-name="P824"><text:span text:style-name="T825">28</text:span><text:span text:style-name="T826">. SIS tvarkomų asmens duomenų saugumas užtikrinamas vadovaujantis Bendruoju duomenų apsaugos reglamentu. SIS asmens duomenys naudojami tik tiek, kiek to reikia Nuostatų 7 punkte nustatytiems tikslams pasiekti vadovaujantis Bendrojo duomenų apsaugos reglamento 5 straipsniu.</text:span></text:p>
      <text:p text:style-name="P827"><text:span text:style-name="T828">29</text:span><text:span text:style-name="T829">. SIS informacinės sistemos duomenys kaupiami ir duomenų bazėje saugomi, kol Vyriausybė vykdo strateginio planavimo dokumentų įgyvendinimo rezultatų stebėseną. Pasibaigus šiam terminui, duomenys perduodami į archyvą, kuriame saugomi 10 metų, o pasibaigus šiam terminui sunaikinami Lietuvos vyriausiojo archyvaro nustatyta tvarka.</text:span></text:p>
      <text:p text:style-name="P830"/>
      <text:p text:style-name="P831"><text:span text:style-name="T832">VII</text:span><text:span text:style-name="T833"><text:s/>SKYRIUS</text:span></text:p>
      <text:p text:style-name="P834"><text:span text:style-name="T835">SIS FINANSAVIMAS</text:span></text:p>
      <text:p text:style-name="P836"/>
      <text:p text:style-name="P837"><text:span text:style-name="T838">30</text:span><text:span text:style-name="T839">. SIS kūrimas finansuotas Europos Sąjungos struktūrinių fondų lėšomis. SIS eksploatavimas, modernizavimas ir priežiūra finansuojami Lietuvos Respublikos valstybės biudžeto lėšomis.</text:span></text:p>
      <text:p text:style-name="P840"/>
      <text:p text:style-name="P841"><text:span text:style-name="T842">VIII</text:span><text:span text:style-name="T843"><text:s/>SKYRIUS</text:span></text:p>
      <text:p text:style-name="P844"><text:span text:style-name="T845">SIS MODERNIZAVIMAS IR LIKVIDAVIMAS</text:span></text:p>
      <text:p text:style-name="P846"/>
      <text:p text:style-name="P847"><text:span text:style-name="T848">31</text:span><text:span text:style-name="T849">.</text:span><text:span text:style-name="T850"><text:tab/>S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851"><text:span text:style-name="T852">32</text:span><text:span text:style-name="T853">.</text:span><text:span text:style-name="T854"><text:tab/>Likviduojamos SIS duomenys perduodami kitai valstybės informacinei sistemai arba valstybės archyvams Lietuvos Respublikos dokumentų ir archyvų įstatyme nustatyta tvarka.<text:s/></text:span></text:p>
      <text:p text:style-name="P855"/>
      <text:p text:style-name="P856"><text:span text:style-name="T857">IX</text:span><text:span text:style-name="T858"><text:s/>SKYRIUS</text:span></text:p>
      <text:p text:style-name="P859"><text:span text:style-name="T860">BAIGIAMOSIOS NUOSTATOS</text:span></text:p>
      <text:p text:style-name="P861"/>
      <text:p text:style-name="P862"><text:span text:style-name="T863">33</text:span><text:span text:style-name="T864">. Duomenų subjektų teises ir jų įgyvendinimo tvarką reglamentuoja Bendrasis duomenų apsaugos reglamentas, Asmens duomenų tvarkymo ir duomenų subjektų teisių įgyvendinimo Finansų ministerijoje tvarkos aprašas, patvirtintas Lietuvos Respublikos finansų ministro 2018 m. rugpjūčio 31 d. įsakymu Nr. 1K-306 „Dėl asmens duomenų apsaugos Lietuvos Respublikos finansų ministerijoje“.</text:span></text:p>
      <text:p text:style-name="P865"/>
      <text:p text:style-name="P866"><text:span text:style-name="T867">_________________</text:span></text:p>
      <text:soft-page-break/>
      <text:p text:style-name="P868"><text:span text:style-name="T876">Patvirtinta</text:span></text:p>
      <text:p text:style-name="P877">Lietuvos Respublikos finansų ministro<text:s/></text:p>
      <text:p text:style-name="P878"><text:span text:style-name="T879">2020 m.<text:s/></text:span><text:span text:style-name="T880">sausio 10<text:s/></text:span><text:span text:style-name="T881">d. įsakymu Nr. 1K-1</text:span></text:p>
      <text:p text:style-name="P882"/>
      <text:p text:style-name="P883"/>
      <text:p text:style-name="P884"><text:span text:style-name="T885">STEBĖSENOS INFORMACINĖS SISTEMOS DUOMENŲ SAUGOS NUOSTATAI</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Stebėsenos informacinės sistemos duomenų saugos nuostatuose (toliau – Nuostatai) reglamentuojama Stebėsenos informacinės sistemos (toliau – SIS) saugos politika, kurioje nustatyta elektroninės informacijos saugos valdymo tvarka, organizaciniai ir techniniai reikalavimai, reikalavimai SIS personalui ir SIS naudotojų supažindinimo su SIS saugą reglamentuojančiais dokumentais principai.</text:span></text:p>
      <text:p text:style-name="P896"><text:span text:style-name="T897">2</text:span><text:span text:style-name="T898">. Nuostatuose vartojamos sąvokos suprantamos taip, kaip jos apibrėžtos Bendrųjų elektroninės informacijos saugos reikalavimų apraše, patvirtintame Lietuvos Respublikos Vyriausybės 2013 m. liepos 24 d. nutarimu Nr. 716 „</text:span><text:span text:style-name="T89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00">“ (toliau – Saugos reikalavimų aprašas), ir kituose teisės aktuose, reglamentuojančiuose valstybės informacinių sistemų elektroninės informacijos saugą.</text:span></text:p>
      <text:p text:style-name="P901"><text:span text:style-name="T902">3</text:span><text:span text:style-name="T903">. SIS tvarkomos elektroninės informacijos saugumo užtikrinimo tikslai:</text:span></text:p>
      <text:p text:style-name="P904"><text:span text:style-name="T905">3.1</text:span><text:span text:style-name="T906">. užtikrinti SIS kaupiamos elektroninės informacijos konfidencialumą, prieinamumą ir vientisumą;</text:span></text:p>
      <text:p text:style-name="P907"><text:span text:style-name="T908">3.2</text:span><text:span text:style-name="T909">. saugiai kaupti ir tvarkyti elektroninę informaciją SIS.</text:span></text:p>
      <text:p text:style-name="P910"><text:span text:style-name="T911">4</text:span><text:span text:style-name="T912">. SIS elektroninės informacijos saugumo užtikrinimo prioritetinės kryptys:</text:span></text:p>
      <text:p text:style-name="P913"><text:span text:style-name="T914">4.1</text:span><text:span text:style-name="T915">. SIS elektroninei informacijai tvarkyti atliekama techninės ir programinės įrangos kontrolė;</text:span></text:p>
      <text:p text:style-name="P916"><text:span text:style-name="T917">4.2</text:span><text:span text:style-name="T918">. SIS elektroninės informacijos tvarkymo kontrolė;</text:span></text:p>
      <text:p text:style-name="P919"><text:span text:style-name="T920">4.3</text:span><text:span text:style-name="T921">. naudojimosi SIS elektronine informacija kontrolė;</text:span></text:p>
      <text:p text:style-name="P922"><text:span text:style-name="T923">4.4</text:span><text:span text:style-name="T924">. teisėtas ir saugus SIS asmens duomenų naudojimas.</text:span></text:p>
      <text:p text:style-name="P925"><text:span text:style-name="T926">5</text:span><text:span text:style-name="T927">. SIS duomenų saugumui užtikrinti kompleksiškai įgyvendinamos organizacinės, techninės, programinės, teisinės ir kitos priemonės.</text:span></text:p>
      <text:p text:style-name="P928"><text:span text:style-name="T929">6</text:span><text:span text:style-name="T930">. Nuostatai taikomi:</text:span></text:p>
      <text:p text:style-name="P931"><text:span text:style-name="T932">6.1</text:span><text:span text:style-name="T933">. SIS valdytojai ir tvarkytojai – Lietuvos Respublikos finansų ministerijai (Lukiškių g. 2,<text:s/></text:span><text:span text:style-name="T934">01512</text:span><text:span text:style-name="T935"><text:s/>Vilnius), kuri atlieka finansų ministro patvirtintuose Stebėsenos informacinės sistemos nuostatuose (toliau – SIS nuostatai), nustatytas funkcijas, taip pat:</text:span></text:p>
      <text:p text:style-name="P936"><text:span text:style-name="T937">6.1.1</text:span><text:span text:style-name="T938">.<text:s/></text:span><text:span text:style-name="T939">tvirtina Nuostatus ir SIS saugos politiką įgyvendinančius dokumentus (toliau – Saugos dokumentai) ir prižiūri juose nustatytų reikalavimų įgyvendinimą;</text:span></text:p>
      <text:p text:style-name="P940"><text:span text:style-name="T941">6.1.2</text:span><text:span text:style-name="T942">. kontroliuoja, kad SIS būtų tvarkoma vadovaujantis Lietuvos Respublikos teisės aktais ir kitais teisės aktais, reglamentuojančiais elektroninės informacijos saugą;</text:span></text:p>
      <text:p text:style-name="P943"><text:span text:style-name="T944">6.1.3</text:span><text:span text:style-name="T945">. atlieka kitas Nuostatuose ir kituose elektroninės informacijos saugą reguliuojančiuose teisės aktuose nustatytas funkcijas;</text:span></text:p>
      <text:p text:style-name="P946"><text:span text:style-name="T947">6.1.4</text:span><text:span text:style-name="T948">. priima sprendimus dėl SIS informacinių technologijų atitikties saugos reikalavimams vertinimo atlikimo;</text:span></text:p>
      <text:p text:style-name="P949"><text:span text:style-name="T950">6.1.5</text:span><text:span text:style-name="T951">. pagal kompetenciją atsako už SIS duomenų tvarkymo teisėtumą ir duomenų saugą;</text:span></text:p>
      <text:p text:style-name="P952"><text:span text:style-name="T953">6.1.6</text:span><text:span text:style-name="T954">. nustato SIS pokyčių valdymo tvarką, prireikus parengia ir tvirtina rizikos įvertinimo ir rizikos valdymo priemonių planą, pastebėtų trūkumų šalinimo planą;</text:span></text:p>
      <text:p text:style-name="P955"><text:span text:style-name="T956">6.1.7</text:span><text:span text:style-name="T957">. skiria SIS administratorių;</text:span></text:p>
      <text:p text:style-name="P958"><text:span text:style-name="T959">6.1.8</text:span><text:span text:style-name="T960">. skiria SIS saugos įgaliotinį;</text:span></text:p>
      <text:p text:style-name="P961"><text:span text:style-name="T962">6.1.9</text:span><text:span text:style-name="T963">.<text:s/></text:span><text:span text:style-name="T964">pagal kompetenciją atsako už reikiamų administracinių, techninių ir organizacinių saugos priemonių laikymąsi Nuostatuose ir kituose Saugos dokumentuose nustatyta tvarka;</text:span></text:p>
      <text:p text:style-name="P965"><text:span text:style-name="T966">6.1.10</text:span><text:span text:style-name="T967">. atlieka kitas Nuostatuose, SIS nuostatuose nustatytas funkcijas, susijusias su SIS duomenų sauga;</text:span></text:p>
      <text:p text:style-name="P968"><text:span text:style-name="T969">6.2</text:span><text:span text:style-name="T970">. kitoms SIS elektroninės informacijos tvarkytojoms – valstybės institucijoms ir įstaigoms, kurių informacija kaupiama SIS.</text:span></text:p>
      <text:p text:style-name="P971"><text:span text:style-name="T972">7</text:span><text:span text:style-name="T973">. Finansų ministerijos paskirtas SIS saugos įgaliotinis atlieka Saugos reikalavimų apraše ir Nuostatuose nustatytas funkcijas.</text:span></text:p>
      <text:p text:style-name="P974"><text:span text:style-name="T975">8</text:span><text:span text:style-name="T976">. Finansų ministerijos paskirti administratoriai:</text:span></text:p>
      <text:p text:style-name="P977"><text:span text:style-name="T978">8.1</text:span><text:span text:style-name="T979">. Finansų ministerijos informacinių sistemų infrastruktūros administratoriai atlieka SIS funkcionavimą užtikrinančios techninės infrastruktūros priežiūrą, ją administruoja, nustato prieigos prie SIS infrastruktūros išteklių teises;</text:span></text:p>
      <text:p text:style-name="P980"><text:span text:style-name="T981">8.2</text:span><text:span text:style-name="T982">. SIS administratoriai atlieka SIS administravimą ir priežiūrą, administruoja SIS naudotojus –<text:s/></text:span><text:span text:style-name="T983">valstybės institucijų ir įstaigų, kurių informacija kaupiama SIS, darbuotojus,</text:span><text:span text:style-name="T984"><text:s/>teikia SIS saugos įgaliotiniui pasiūlymus dėl SIS saugos priemonių;</text:span></text:p>
      <text:p text:style-name="P985"><text:span text:style-name="T986">8.3</text:span><text:span text:style-name="T987">. atlieka kitas Saugos reikalavimų apraše nustatytas funkcijas.</text:span></text:p>
      <text:p text:style-name="P988"><text:span text:style-name="T989">9</text:span><text:span text:style-name="T990">. Teisės aktai, kuriais vadovaujantis tvarkomi SIS duomenys ir užtikrinama SIS duomenų sauga:</text:span></text:p>
      <text:p text:style-name="P991"><text:span text:style-name="T992">9.1</text:span><text:span text:style-name="T993">. 2016 m. balandžio 27 d. Europos Parlamento ir Tarybos reglamentas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994"><text:span text:style-name="T995">9.2</text:span><text:span text:style-name="T996">. Lietuvos Respublikos valstybės informacinių išteklių valdymo įstatymas;</text:span></text:p>
      <text:p text:style-name="P997"><text:span text:style-name="T998">9.3</text:span><text:span text:style-name="T999">. Lietuvos Respublikos kibernetinio saugumo įstatymas;</text:span></text:p>
      <text:p text:style-name="P1000"><text:span text:style-name="T1001"><text:tab/></text:span><text:span text:style-name="T1002">9.4</text:span><text:span text:style-name="T1003">. Lietuvos Respublikos asmens duomenų teisinės apsaugos įstatymas;</text:span></text:p>
      <text:p text:style-name="P1004"><text:span text:style-name="T1005"><text:tab/></text:span><text:span text:style-name="T1006">9.5</text:span><text:span text:style-name="T1007">. Lietuvos Respublikos Vyriausybės 2013 m. liepos 24 d. nutarimas Nr. 716 „Dėl Bendrųjų elektroninės informacijos saugos reikalavimų aprašo, Saugos dokumentų turinio gairių aprašo ir<text:s/></text:span><text:span text:style-name="T1008">Elektroninės informacijos, sudarančios valstybės informacinius išteklius, svarbos įvertinimo ir<text:s/></text:span><text:span text:style-name="T1009">valstybės informacinių sistemų, registrų ir kitų informacinių sistemų klasifikavimo gairių aprašo patvirtinimo“;</text:span></text:p>
      <text:p text:style-name="P1010"><text:span text:style-name="T1011">9.6</text:span><text:span text:style-name="T1012">.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013"><text:span text:style-name="T1014">9.7</text:span><text:span text:style-name="T1015">. Lietuvos Respublikos vidaus reikalų ministro 2013 m. spalio 4 d. įsakymas Nr. 1V-832 „Dėl Techninių valstybės registrų (kadastrų), žinybinių registrų, valstybės informacinių sistemų ir kitų informacinių sistemų elektroninės informacijos saugos reikalavimų patvirtinimo“;</text:span></text:p>
      <text:p text:style-name="P1016"><text:span text:style-name="T1017">9.8</text:span><text:span text:style-name="T1018">. Nuostatai, kiti Lietuvos Respublikos teisės aktai, reglamentuojantys, elektroninės informacijos tvarkymo teisėtumą, informacinės sistemos valdytojo ir tvarkytojo veiklą ir elektroninės informacijos saugos valdymą, Europos Sąjungos ir Lietuvos Respublikos teisės aktai, reglamentuojantys asmens duomenų apsaugą ir tvarkymą.</text:span></text:p>
      <text:p text:style-name="P1019"/>
      <text:p text:style-name="P1020"><text:span text:style-name="T1021">II</text:span><text:span text:style-name="T1022"><text:s/>SKYRIUS</text:span></text:p>
      <text:p text:style-name="P1023"><text:span text:style-name="T1024">ELEKTRONINĖS INFORMACIJOS SAUGOS VALDYMAS</text:span></text:p>
      <text:p text:style-name="P1025"/>
      <text:p text:style-name="P1026"><text:span text:style-name="T1027">10</text:span><text:span text:style-name="T1028">.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text:s/>9.1 ir 9.3 papunkčiuose nustatytais kriterijais, SIS priskiriama trečios kategorijos informacinėms sistemoms, kuriose tvarkoma vidutinės svarbos informacija.<text:s/></text:span></text:p>
      <text:p text:style-name="P1029"><text:span text:style-name="T1030">11</text:span><text:span text:style-name="T1031">. SIS elektroninės informacijos saugos priemonių parinkimo principai:</text:span></text:p>
      <text:p text:style-name="P1032"><text:span text:style-name="T1033">11.1</text:span><text:span text:style-name="T1034">. saugos priemonių diegimo kaina turi atitikti saugomos informacijos vertę;</text:span></text:p>
      <text:p text:style-name="P1035"><text:span text:style-name="T1036">11.2</text:span><text:span text:style-name="T1037">. likutinė rizika turi būti sumažinta iki priimtino lygio;</text:span></text:p>
      <text:p text:style-name="P1038"><text:span text:style-name="T1039">11.3</text:span><text:span text:style-name="T1040">. kur galima, turi būti įdiegtos prevencinės elektroninės informacijos saugos priemonės.</text:span></text:p>
      <text:p text:style-name="P1041"><text:span text:style-name="T1042">12</text:span><text:span text:style-name="T1043">. Pagrindinės SIS rizikos mažinimo priemonės nurodomos rizikos įvertinimo ataskaitoje, kurią kasmet rengia SIS saugos įgaliotinis ir pateikia SIS valdytojo vadovui, įvertinęs Saugos reikalavimų apraše nustatytus rizikos veiksnius, galinčius turėti įtakos SIS elektroninės informacijos saugai, ir jų galimą žalą, pasireiškimo tikimybę ir pobūdį, galimus rizikos valdymo būdus, rizikos priimtinumo kriterijus.</text:span></text:p>
      <text:p text:style-name="P1044"><text:span text:style-name="T1045">13</text:span><text:span text:style-name="T1046">. SIS saugos įgaliotinis, atsižvelgdamas į Nacionalinio kibernetinio saugumo centro prie Lietuvos Respublikos krašto apsaugos ministerijos interneto svetainėje skelbiamą metodinę priemonę „Rizikos analizės vadovas“, Lietuvos ir tarptautinius grupės „Informacijos technologija. Saugumo technika“ standartus, kasmet organizuoja SIS rizikos įvertinimą.</text:span></text:p>
      <text:p text:style-name="P1047"><text:span text:style-name="T1048">14</text:span><text:span text:style-name="T1049">. Prireikus SIS saugos įgaliotinis organizuoja neeilinį SIS rizikos įvertinimą.<text:s/></text:span></text:p>
      <text:p text:style-name="P1050"><text:span text:style-name="T1051">15</text:span><text:span text:style-name="T1052">. SIS valdytojo rašytiniu pavedimu SIS rizikos įvertinimą atlieka pats SIS saugos įgaliotinis.</text:span></text:p>
      <text:p text:style-name="P1053"><text:span text:style-name="T1054">16</text:span><text:span text:style-name="T1055">. SIS saugos įgaliotinis siekdamas užtikrinti Nuostatų ir kitų Saugos dokumentų įgyvendinimo kontrolę Informacinių technologijų saugos atitikties vertinimo metodikoje, patvirtintoje Lietuvos Respublikos vidaus reikalų ministro 2004 m. gegužės 6 d. įsakymu Nr. 1V-156 „Dėl Informacinių technologijų saugos atitikties vertinimo metodikos patvirtinimo“, nustatyta tvarka kasmet iki gruodžio 31 d. organizuoja SIS informacinių technologijų saugos atitikties Saugos reikalavimų aprašui vertinimą, kurį atliekant:</text:span></text:p>
      <text:p text:style-name="P1056"><text:span text:style-name="T1057">16.1</text:span><text:span text:style-name="T1058">. nustatoma, ar Nuostatai ir kiti Saugos dokumentai atitinka esamą SIS duomenų saugos būklę;</text:span></text:p>
      <text:p text:style-name="P1059"><text:span text:style-name="T1060">16.2</text:span><text:span text:style-name="T1061">. inventorizuojama SIS techninė ir programinė įranga;</text:span></text:p>
      <text:p text:style-name="P1062"><text:span text:style-name="T1063">16.3</text:span><text:span text:style-name="T1064">. tikrinama ne mažiau kaip 10 procentų atsitiktinai parinktų vidinių SIS naudotojų kompiuterizuotų darbo vietų, SIS tarnybinėse stotyse įdiegtos programos ir jų sąranka (konfigūracijos);</text:span></text:p>
      <text:p text:style-name="P1065"><text:span text:style-name="T1066">16.4</text:span><text:span text:style-name="T1067">. tikrinama SIS naudotojams suteiktų teisių tvarkyti SIS atitiktis jų atliekamoms funkcijoms, prireikus SIS naudotojų teisės praplečiamos ar apribojamos;</text:span></text:p>
      <text:p text:style-name="P1068"><text:span text:style-name="T1069">16.5</text:span><text:span text:style-name="T1070">. įvertinamas pasirengimas užtikrinti SIS veiklos tęstinumą įvykus SIS duomenų saugos incidentui;</text:span></text:p>
      <text:p text:style-name="P1071"><text:span text:style-name="T1072">16.6</text:span><text:span text:style-name="T1073">. įvertinama informacinės sistemos rizikos įvertinimo ir valdymo būklė.</text:span></text:p>
      <text:p text:style-name="P1074"><text:span text:style-name="T1075">17</text:span><text:span text:style-name="T1076">. Atlikus SIS informacinių technologijų saugos reikalavimų atitikties vertinimą, rengiamas pastebėtų trūkumų šalinimo planas. SIS valdytojas tvirtina trūkumų šalinimo planą, skiria atsakingus tokio plano vykdytojus ir nustato tokio plano įgyvendinimo terminus.</text:span></text:p>
      <text:p text:style-name="P1077"/>
      <text:p text:style-name="P1078"><text:span text:style-name="T1079">III</text:span><text:span text:style-name="T1080"><text:s/>SKYRIUS</text:span></text:p>
      <text:p text:style-name="P1081"><text:span text:style-name="T1082">ORGANIZACINIAI IR TECHNINIAI REIKALAVIMAI</text:span></text:p>
      <text:p text:style-name="P1083"/>
      <text:p text:style-name="P1084"><text:span text:style-name="T1085">18</text:span><text:span text:style-name="T1086">. SIS tarnybinėse stotyse ir SIS naudotojų darbo vietose turi būti naudojama tik legali ir patikrinta programinė įranga.</text:span></text:p>
      <text:p text:style-name="P1087"><text:span text:style-name="T1088">19</text:span><text:span text:style-name="T1089">. SIS tarnybinėse stotyse neturi veikti programinė įranga, nesusijusi su SIS duomenų tvarkymu, SIS naudotojų ir pačios įrangos administravimu.<text:s/></text:span></text:p>
      <text:p text:style-name="P1090"><text:span text:style-name="T1091">20</text:span><text:span text:style-name="T1092">. Darbui su SIS naudojamas tik Saugus valstybinis duomenų perdavimo tinklas, už kurio administravimą ir priežiūrą atsako šio tinklo tvarkytojas.</text:span></text:p>
      <text:p text:style-name="P1093"><text:span text:style-name="T1094">21</text:span><text:span text:style-name="T1095">. Prieiga prie SIS duomenų suteikiama įgyvendinus SIS naudotojų atpažinties priemones. Prieiga prie SIS duomenų užtikrinama darbo dienomis darbo laiku (nuo 8 iki 17 valandos).</text:span></text:p>
      <text:p text:style-name="P1096"><text:span text:style-name="T1097">22</text:span><text:span text:style-name="T1098">. SIS duomenys gavėjams perduodami pagal SIS duomenų teikimo sutartis, kuriose turi būti nurodyti duomenų naudojimo tikslai ir sąlygos, duomenų apimtis, duomenų teikimo ar gavimo būdai ir laikas, nustatytos perduodamų duomenų specifikacijos ir kitos duomenų perdavimo sąlygos.</text:span></text:p>
      <text:p text:style-name="P1099"><text:span text:style-name="T1100">23</text:span><text:span text:style-name="T1101">. SIS duomenų saugai užtikrinti tarnybinėse stotyse taikomos šios programinės įrangos<text:s/></text:span><text:soft-page-break/><text:span text:style-name="T1102">naudojimo nuostatos:</text:span></text:p>
      <text:p text:style-name="P1103"><text:span text:style-name="T1104">23.1</text:span><text:span text:style-name="T1105">. turi būti įdiegiama programinė įranga, skirta nuo kenksmingos programinės įrangos (virusų, programinės įrangos, skirtos šnipinėti, nepageidaujamo elektroninio pašto ir panašiai) apsisaugoti;</text:span></text:p>
      <text:p text:style-name="P1106"><text:span text:style-name="T1107">23.2</text:span><text:span text:style-name="T1108">. įranga turi būti reguliariai atnaujinama automatiškai ne rečiau kaip kas 5 darbo dienos;</text:span></text:p>
      <text:p text:style-name="P1109"><text:span text:style-name="T1110">23.3</text:span><text:span text:style-name="T1111">.</text:span><text:span text:style-name="T1112"><text:tab/><text:s/>operacinių sistemų ir taikomųjų programų sąranka parenkama tokiu būdu, kad būtų užtikrintas didžiausias saugumo lygis, sustabdomi nereikalingi darbui procesai;</text:span></text:p>
      <text:p text:style-name="P1113"><text:span text:style-name="T1114">23.4</text:span><text:span text:style-name="T1115">.</text:span><text:span text:style-name="T1116"><text:tab/><text:s/>ribojama arba blokuojama prieiga prie operacinės sistemos prievadų;</text:span></text:p>
      <text:p text:style-name="P1117"><text:span text:style-name="T1118">23.5</text:span><text:span text:style-name="T1119">. programinę įrangą atnaujina ir kontroliuoja SIS administratoriai;<text:s/></text:span></text:p>
      <text:p text:style-name="P1120"><text:span text:style-name="T1121">23.6</text:span><text:span text:style-name="T1122">. S</text:span><text:span text:style-name="T1123"><text:tab/>IS serveriai ir administravimui naudojami kompiuteriai negali turėti tiesioginio ryšio su internetu, jei toks ryšys nėra būtinas SIS veikimui.</text:span></text:p>
      <text:p text:style-name="P1124"><text:span text:style-name="T1125">24</text:span><text:span text:style-name="T1126">.<text:s/></text:span><text:span text:style-name="T1127"><text:tab/>Duomenų saugai užtikrinti vidinių SIS naudotojų darbo vietose taikomos šios programinės įrangos naudojimo nuostatos:</text:span></text:p>
      <text:p text:style-name="P1128"><text:span text:style-name="T1129">24.1</text:span><text:span text:style-name="T1130">.</text:span><text:span text:style-name="T1131"><text:tab/><text:s/>įdiegta programinė įranga, skirta apsisaugoti nuo kenksmingos programinės įrangos (virusų, programinės įrangos, skirtos šnipinėti, nepageidaujamo elektroninio pašto ir pan.). Antivirusinės programos atsinaujina automatiškai. Ilgiausias leistinas neatnaujinimo laikas – 5 darbo dienos.<text:s/></text:span></text:p>
      <text:p text:style-name="P1132"><text:span text:style-name="T1133">24.2</text:span><text:span text:style-name="T1134">. kompiuterio operacinės sistemos kritinės pataisos diegiamos automatiškai. Ilgiausias leistinas neatnaujinimo laikas – 5 darbo dienos;</text:span></text:p>
      <text:p text:style-name="P1135"><text:span text:style-name="T1136">24.3</text:span><text:span text:style-name="T1137">. SIS naudotojo kompiuteryje jo vietinio naudotojo paskyra turi būti apribotų teisių, kurios neleidžia įdiegti papildomos programinės įrangos ir keisti sistemos, kompiuterio ar programinės įrangos sisteminių nustatymų.<text:s/></text:span></text:p>
      <text:p text:style-name="P1138"><text:span text:style-name="T1139">25</text:span><text:span text:style-name="T1140">.<text:s/></text:span><text:span text:style-name="T1141"><text:tab/>Kompiuterių tinklo filtravimo įrangos (užkardų, turinio kontrolės sistemų, įgaliotųjų serverių ir kitos) pagrindinės naudojimo nuostatos:</text:span></text:p>
      <text:p text:style-name="P1142"><text:span text:style-name="T1143">25.1</text:span><text:span text:style-name="T1144">.</text:span><text:span text:style-name="T1145"><text:tab/><text:s/>kompiuterių tinklas turi būti atskirtas nuo viešųjų ryšių tinklų naudojant užkardas ir kitas tinklo apsaugos priemones;</text:span></text:p>
      <text:p text:style-name="P1146"><text:span text:style-name="T1147">25.2</text:span><text:span text:style-name="T1148">.</text:span><text:span text:style-name="T1149"><text:tab/><text:s/>kompiuterių tinklo perimetro apsaugai turi būti naudojami filtrai, apsaugantys elektroninį paštą ir SIS naudotojų kompiuterių įrangą nuo kenksmingo kodo;<text:s/></text:span></text:p>
      <text:p text:style-name="P1150"><text:span text:style-name="T1151">25.3</text:span><text:span text:style-name="T1152">. SIS turi būti prijungta prie sisteminių, saugumo įrašų ir įvykių valdymo sistemos, kurios įrašai turi būti nuolat peržiūrimi.</text:span></text:p>
      <text:p text:style-name="P1153"><text:span text:style-name="T1154">26</text:span><text:span text:style-name="T1155">. Nešiojamuosiuose kompiuteriuose SIS programinė įranga nediegiama ir duomenys lokaliai nesaugomi. SIS naudojamasi per interneto naršyklę.</text:span></text:p>
      <text:p text:style-name="P1156"><text:span text:style-name="T1157">27</text:span><text:span text:style-name="T1158">. Prisijungimas prie SIS nuotoliniu būdu galimas tik naudojant dviejų žingsnių identifikavimo priemones.<text:s/></text:span></text:p>
      <text:p text:style-name="P1159"><text:span text:style-name="T1160">28</text:span><text:span text:style-name="T1161">. SIS duomenų kopijos turi būti daromos automatiškai kiekvieną dieną. Prireikus teisę atkurti SIS duomenų kopijas turi Finansų ministerijos paskirtas administratorius arba SIS administratorius.</text:span><text:span text:style-name="T1162"><text:s/>Atsarginės elektroninės informacijos kopijos saugomos kitoje patalpoje nei SIS duomenų bazės serveris.</text:span></text:p>
      <text:p text:style-name="P1163"/>
      <text:p text:style-name="P1164"><text:span text:style-name="T1165">IV</text:span><text:span text:style-name="T1166"><text:s/>SKYRIUS</text:span></text:p>
      <text:p text:style-name="P1167"><text:span text:style-name="T1168">REIKALAVIMAI SIS PERSONALUI</text:span></text:p>
      <text:p text:style-name="P1169"/>
      <text:p text:style-name="P1170"><text:span text:style-name="T1171">29</text:span><text:span text:style-name="T1172">. SIS personalas – SIS administratoriai, SIS naudotojai, SIS saugos įgaliotinis, SIS infrastruktūros administratorius (-iai) – Finansų ministerijos administracijos padalinio, užtikrinančio Finansų ministerijos valdomų ir (ar) tvarkomų informacinių sistemų infrastruktūros darbą, darbuotojas (-ai). <text:s text:c="2"/></text:span></text:p>
      <text:p text:style-name="P1173"><text:span text:style-name="T1174">30</text:span><text:span text:style-name="T1175">. SIS naudotojai privalo:</text:span></text:p>
      <text:p text:style-name="P1176"><text:span text:style-name="T1177">30.1</text:span><text:span text:style-name="T1178">. turėti pagrindinius darbo su kompiuteriu įgūdžius, mokėti tvarkyti elektroninę informaciją, būti susipažinę su saugos nuostatais, Bendruoju duomenų apsaugos reglamentu, kitais teisės aktais, reglamentuojančiais asmens duomenų tvarkymą, informacinių sistemų elektroninės informacijos tvarkymą;</text:span></text:p>
      <text:p text:style-name="P1179"><text:span text:style-name="T1180">30.2</text:span><text:span text:style-name="T1181">. nuolat tobulinti kompiuterinį raštingumą, tobulinti kvalifikaciją elektroninės informacijos saugos srityje – dalyvauti mokymuose arba mokytis savišvietos būdu.</text:span></text:p>
      <text:p text:style-name="P1182"><text:span text:style-name="T1183">31</text:span><text:span text:style-name="T1184">. SIS infrastruktūros administratorius (-ai), SIS administratoriai privalo gebėti administruoti informacinės sistemos architektūroje naudojamą programinę įrangą, turi būti susipažinę su saugos nuostatais, Bendruoju duomenų apsaugos reglamentu ir kitais Saugos dokumentais, turi<text:s/></text:span><text:span text:style-name="T1185">užtikrinti techninės ir programinės įrangos nepertraukiamą funkcionavimą bei saugą, stebėti techninės ir programinės įrangos veikimą, atlikti techninės ir programinės įrangos profilaktinę priežiūrą, sutrikimų bei saugos incidentų diagnostiką ir šalinimą.</text:span><text:span text:style-name="T1186"><text:s/></text:span></text:p>
      <text:p text:style-name="P1187"><text:span text:style-name="T1188">32</text:span><text:span text:style-name="T1189">. SIS saugos įgaliotinis privalo išmanyti informacinių sistemų administravimo ir elektroninės informacijos saugos principus, elektroninės informacijos saugos užtikrinimo metodus ir Lietuvos Respublikos ir Europos Sąjungos teisės aktus ir standartus, reglamentuojančius saugų elektroninės informacijos tvarkymą, sugebėti įgyvendinti ir prižiūrėti SIS saugą.</text:span></text:p>
      <text:p text:style-name="P1190"><text:span text:style-name="T1191">33</text:span><text:span text:style-name="T1192">. SIS saugos įgaliotinis kasmet inicijuoja SIS naudotojų mokymą elektroninės informacijos saugos klausimais, įvairiais būdais informuoja juos apie elektroninės informacijos saugą (priminimai elektroniniu paštu, teminių seminarų rengimas, atmintinės priimtiems naujiems darbuotojams ir panašiai).<text:s/></text:span></text:p>
      <text:p text:style-name="P1193"/>
      <text:p text:style-name="P1194"><text:span text:style-name="T1195">V</text:span><text:span text:style-name="T1196"><text:s/>SKYRIUS</text:span></text:p>
      <text:p text:style-name="P1197"><text:span text:style-name="T1198">SIS NAUDOTOJŲ SUPAŽINDINIMO SU SIS SAUGĄ REGLAMENTUOJANČIAIS DOKUMENTAIS PRINCIPAI</text:span></text:p>
      <text:p text:style-name="P1199"/>
      <text:p text:style-name="P1200"><text:span text:style-name="T1201">34</text:span><text:span text:style-name="T1202">. Tvarkyti SIS duomenis gali tik SIS administratoriai ir SIS naudotojai, susipažinę su SIS nuostatais, Nuostatais bei Saugos dokumentais: Saugaus elektroninės informacijos tvarkymo taisyklėmis, SIS veiklos tęstinumo valdymo planu, SIS naudotojų administravimo taisyklėmis (toliau kartu – SIS saugos dokumentai).</text:span></text:p>
      <text:p text:style-name="P1203"><text:span text:style-name="T1204">35</text:span><text:span text:style-name="T1205">. SIS naudotojų supažindinimą su SIS saugos dokumentais ir atsakomybe už saugos dokumentuose nustatytų reikalavimų nesilaikymą pasirašytinai arba elektroniniu būdu, užtikrinančiu supažindinimo įrodomumą, organizuoja SIS saugos įgaliotinis.</text:span></text:p>
      <text:p text:style-name="P1206"><text:span text:style-name="T1207">36</text:span><text:span text:style-name="T1208">. Pakartotinai su SIS saugos dokumentais naudotojai supažindinami tik iš esmės pasikeitus SIS arba teisės aktams, reglamentuojantiems elektroninės informacijos tvarkymą ir jos saugumo užtikrinimą.<text:s/></text:span></text:p>
      <text:p text:style-name="P1209"><text:span text:style-name="T1210">37</text:span><text:span text:style-name="T1211">. SIS naudotojai su saugos dokumentais privalo būti supažindinti:</text:span></text:p>
      <text:p text:style-name="P1212"><text:span text:style-name="T1213">37.1</text:span><text:span text:style-name="T1214">. prieš suteikiant naudotojui prieigą prie SIS;</text:span></text:p>
      <text:p text:style-name="P1215"><text:span text:style-name="T1216">37</text:span><text:span text:style-name="T1217">.2</text:span><text:span text:style-name="T1218">. pakeitus SIS duomenų saugos politiką ar Saugos dokumentus.</text:span></text:p>
      <text:p text:style-name="P1219"/>
      <text:p text:style-name="P1220"><text:span text:style-name="T1221">VI</text:span><text:span text:style-name="T1222"><text:s/>SKYRIUS</text:span></text:p>
      <text:p text:style-name="P1223"><text:span text:style-name="T1224">BAIGIAMOSIOS NUOSTATOS</text:span></text:p>
      <text:p text:style-name="P1225"/>
      <text:p text:style-name="P1226"><text:span text:style-name="T1227">38</text:span><text:span text:style-name="T1228">. SIS saugos dokumentai iš esmės turi būti persvarstomi (peržiūrimi) ne rečiau kaip kartą per kalendorinius metus. SIS saugos dokumentai turi būti persvarstomi (peržiūrimi) atlikus rizikos veiksnių analizę ar informacinių technologijų saugos atitikties vertinimą arba įvykus esminiams organizaciniams, sisteminiams ar kitiems pokyčiams.<text:s/></text:span></text:p>
      <text:p text:style-name="P1229"/>
      <text:p text:style-name="P1230"><text:span text:style-name="T1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style:num-format="1" text:fixed="false">5</text:page-number></text:span></text:p></draw:text-box></draw:frame></text:p>
        <text:p text:style-name="Normal"/>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870"><draw:frame draw:style-name="F871" text:anchor-type="paragraph" svg:y="0.0006in" draw:z-index="0"><draw:text-box fo:min-height="0in" fo:min-width="0in"><text:p text:style-name="P869"><text:span text:style-name="T872"><text:page-number style:num-format="1" text:fixed="false">5</text:page-number></text:span></text:p></draw:text-box></draw:frame></text:p>
        <text:p text:style-name="Normal"/>
      </style:header>
      <style:footer>
        <text:p text:style-name="P873"/>
      </style:footer>
    </style:master-page>
    <style:master-page style:next-style-name="MP2" style:name="MPF2" style:page-layout-name="PL2">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20-01-15T06:54:00Z</meta:creation-date>
    <dc:date>2020-01-15T06:54:00Z</dc:date>
    <meta:print-date>2019-12-03T11:17:00Z</meta:print-date>
    <meta:template xlink:href="Normal.dotm" xlink:type="simple"/>
    <meta:editing-cycles>2</meta:editing-cycles>
    <meta:editing-duration>PT0S</meta:editing-duration>
    <meta:document-statistic meta:page-count="16" meta:paragraph-count="548" meta:word-count="5744" meta:character-count="43911" meta:row-count="1138" meta:non-whitespace-character-count="38715"/>
  </office:meta>
</office:document-meta>
</file>