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FF0000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INFEKCIJŲ PLITIMĄ RIBOJANČIO REŽIMO TAIKYMO IR LEIDIMO VYKDYTI NUOTOLINĮ UGDYMĄ MAŽEIKIŲ LOPŠELIO-DARŽELIO „SAULUTĖ“ <text:s/>5-OJE GRUPĖJE</text:p>
      <text:p text:style-name="P8"/>
      <text:p text:style-name="P9">2020 m. lapkričio <text:s text:c="2"/>23 <text:s text:c="3"/>d. Nr. A1-2588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3 <text:s/>„Dėl <text:s/>ikimokyklinio ir priešmokyklinio ugdymo organizavimo būtinų sąlygų“ 3.1 punktu ir Nacionalinio visuomenės sveikatos centro prie Sveikatos apsaugos ministerijos Telšių departamento 2020 m. lapkričio 23 d. raštu Nr. (8-22 16.1.17 E)2-107215 „Dėl nustatyto COVID-19 ligos atvejo darželyje“</text:span><text:span text:style-name="T15"><text:s/></text:span><text:span text:style-name="T16">bei atsižvelgdamas į Mažeikių lopšelio-darželio „Saulutė“ 2020 m. lapkričio 23 d. raštą Nr. R5-124 „Dėl nuotolinio ugdymo“:</text:span></text:p>
      <text:p text:style-name="P17"><text:span text:style-name="T18">1</text:span><text:span text:style-name="T19">. N u r o d a u nuo 2020 m. lapkričio 23 d. iki 2020 m. lapkričio 26 d. Mažeikių lopšelio-darželio „ Saulutė“ 5 grupėje taikyti infekcijų plitimą ribojantį rėžimą.</text:span></text:p>
      <text:p text:style-name="P20"><text:span text:style-name="T21">2</text:span><text:span text:style-name="T22">. L e i d ž i u vykdyti nuotolinį ugdymą Mažeikių lopšelio-darželio „Saulutė“ 5-oje grupėje 2020 m. lapkričio 23-26 dienomis.</text:span></text:p>
      <text:p text:style-name="P23"><text:span text:style-name="T24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5"/>
      <text:p text:style-name="P26"/>
      <text:p text:style-name="P27"/>
      <text:p text:style-name="P28"><text:span text:style-name="T29">Administracijos direktorius</text:span><text:span text:style-name="T30"><text:tab/></text:span><text:span text:style-name="T31"><text:tab/></text:span><text:span text:style-name="T32"><text:tab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24T15:22:00Z</meta:creation-date>
    <dc:date>2020-11-24T15:22:00Z</dc:date>
    <meta:template xlink:href="Normal.dotm" xlink:type="simple"/>
    <meta:editing-cycles>2</meta:editing-cycles>
    <meta:editing-duration>PT0S</meta:editing-duration>
    <meta:document-statistic meta:page-count="1" meta:paragraph-count="77" meta:word-count="273" meta:character-count="2011" meta:row-count="90" meta:non-whitespace-character-count="1815"/>
  </office:meta>
</office:document-meta>
</file>