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style:text-properties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style:text-properties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style:line-height-at-least="0.2083in" fo:text-indent="0.511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083in" fo:text-indent="0.5118in"/>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2083in" fo:text-indent="0.5118in"/>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2083in" fo:text-indent="0.5118in"/>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text-indent="0.5118in"/>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083in" fo:text-indent="0.5118in"/>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text-indent="0.5118in"/>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line-height-at-least="0.2083in" fo:text-indent="0.5118in"/>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text-indent="0.5118in"/>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line-height-at-least="0.2083in" fo:text-indent="0.5118in"/>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line-height-at-least="0.2083in" fo:text-indent="0.5118in"/>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2083in" fo:text-indent="0.5118in"/>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2083in" fo:text-indent="0.5118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083in" fo:text-indent="0.5118in"/>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083in" fo:text-indent="0.5118in"/>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line-height-at-least="0.2083in" fo:text-indent="0.5118in"/>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2083in" fo:text-indent="0.5118in"/>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P97" style:parent-style-name="Normal" style:family="paragraph">
      <style:paragraph-properties fo:text-align="center" style:line-height-at-least="0.2083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line-height-at-least="0.2083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line-height-at-least="0.2083in"/>
      <style:text-propertie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line-height-at-least="0.2083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text-indent="0.5118in"/>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line-height-at-least="0.2083in" fo:text-indent="0.511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083in"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083in" fo:text-indent="0.511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083in" fo:text-indent="0.511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083in" fo:text-indent="0.511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083in" fo:text-indent="0.511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083in" fo:text-indent="0.511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083in" fo:text-indent="0.511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083in" fo:text-indent="0.511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083in" fo:text-indent="0.511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083in" fo:text-indent="0.511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083in" fo:text-indent="0.511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line-height-at-least="0.2083in"/>
      <style:text-properties style:font-size-complex="12pt" style:language-asian="lt" style:country-asian="LT"/>
    </style:style>
    <style:style style:name="P187" style:parent-style-name="Normal" style:family="paragraph">
      <style:paragraph-properties fo:text-align="center" style:line-height-at-least="0.2083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line-height-at-least="0.2083in" fo:text-indent="0.511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083in" fo:text-indent="0.511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083in" fo:text-indent="0.511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line-height-at-least="0.2083in"/>
      <style:text-properties style:font-size-complex="12pt" style:language-asian="lt" style:country-asian="LT"/>
    </style:style>
    <style:style style:name="P204" style:parent-style-name="Normal" style:family="paragraph">
      <style:paragraph-properties fo:text-align="center" style:line-height-at-least="0.2083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line-height-at-least="0.2083in" fo:text-indent="0.511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line-height-at-least="0.2083in" fo:text-indent="0.5118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083in" fo:text-indent="0.5118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083in" fo:text-indent="0.5118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083in" fo:text-indent="0.511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line-height-at-least="0.2083in" fo:text-indent="0.511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083in" fo:text-indent="0.511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083in" fo:text-indent="0.511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083in" fo:text-indent="0.511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083in" fo:text-indent="0.511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line-height-at-least="0.2083in"/>
      <style:text-properties style:font-size-complex="12pt" style:language-asian="lt" style:country-asian="LT"/>
    </style:style>
    <style:style style:name="P247" style:parent-style-name="Normal" style:family="paragraph">
      <style:paragraph-properties fo:text-align="center" style:line-height-at-least="0.2083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line-height-at-least="0.2083in" fo:text-indent="0.511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line-height-at-least="0.2083in" fo:text-indent="0.511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083in" fo:text-indent="0.511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083in" fo:text-indent="0.511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083in" fo:text-indent="0.5118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083in" fo:text-indent="0.511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083in" fo:text-indent="0.511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083in" fo:text-indent="0.5118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line-height-at-least="0.2083in" fo:text-indent="0.5118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083in" fo:text-indent="0.5118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083in" fo:text-indent="0.511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083in" fo:text-indent="0.511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line-height-at-least="0.2083in" fo:text-indent="0.5118in"/>
      <style:text-properties style:font-size-complex="12pt" style:language-asian="lt" style:country-asian="LT"/>
    </style:style>
    <style:style style:name="P295" style:parent-style-name="Normal" style:family="paragraph">
      <style:paragraph-properties fo:text-align="justify" style:line-height-at-least="0.2083in" fo:text-indent="0.5118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line-height-at-least="0.2083in" fo:text-indent="0.5118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083in" fo:text-indent="0.5118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083in" fo:text-indent="0.5118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083in" fo:text-indent="0.511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083in" fo:text-indent="0.5118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line-height-at-least="0.2083in"/>
      <style:text-properties style:font-size-complex="12pt" style:language-asian="lt" style:country-asian="LT"/>
    </style:style>
    <style:style style:name="P318" style:parent-style-name="Normal" style:family="paragraph">
      <style:paragraph-properties fo:text-align="center" style:line-height-at-least="0.2083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line-height-at-least="0.2083in" fo:text-indent="0.511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083in" fo:text-indent="0.511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line-height-at-least="0.2083in"/>
      <style:text-properties style:font-size-complex="12pt" style:language-asian="lt" style:country-asian="LT"/>
    </style:style>
    <style:style style:name="P333" style:parent-style-name="Normal" style:family="paragraph">
      <style:paragraph-properties fo:text-align="center" style:line-height-at-least="0.2083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line-height-at-least="0.2083in"/>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line-height-at-least="0.2083in"/>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line-height-at-least="0.2083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line-height-at-least="0.2083in" fo:text-indent="0.5118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083in" fo:text-indent="0.5118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361" style:parent-style-name="Normal" style:family="paragraph">
      <style:paragraph-properties fo:text-align="center" style:line-height-at-least="0.2083in"/>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line-height-at-least="0.2083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line-height-at-least="0.2083in" fo:text-indent="0.5118in"/>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style:line-height-at-least="0.2083in" fo:text-indent="0.5118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083in" fo:text-indent="0.5118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383" style:parent-style-name="Normal" style:family="paragraph">
      <style:paragraph-properties fo:text-align="center" style:line-height-at-least="0.2083in"/>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style:line-height-at-least="0.2083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line-height-at-least="0.2083in" fo:text-indent="0.511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083in" fo:text-indent="0.511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style:line-height-at-least="0.2083in" fo:text-indent="0.5118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083in" fo:text-indent="0.511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083in" fo:text-indent="0.5118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083in" fo:text-indent="0.5118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083in" fo:text-indent="0.5118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083in" fo:text-indent="0.511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style:line-height-at-least="0.2083in"/>
      <style:text-properties style:font-size-complex="12pt" style:language-asian="lt" style:country-asian="LT"/>
    </style:style>
    <style:style style:name="P423" style:parent-style-name="Normal" style:family="paragraph">
      <style:paragraph-properties fo:text-align="center" style:line-height-at-least="0.2083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style:line-height-at-least="0.2083in"/>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line-height-at-least="0.2083in" fo:text-indent="0.043in"/>
      <style:text-properties style:font-size-complex="12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center" style:line-height-at-least="0.2083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line-height-at-least="0.2083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line-height-at-least="0.2083in" fo:text-indent="0.5118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083in" fo:text-indent="0.5118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083in" fo:text-indent="0.511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083in" fo:text-indent="0.5118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083in" fo:text-indent="0.5118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083in" fo:text-indent="0.5118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style:line-height-at-least="0.2083in" fo:text-indent="0.511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083in" fo:text-indent="0.511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083in" fo:text-indent="0.5118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480" style:parent-style-name="Normal" style:family="paragraph">
      <style:paragraph-properties fo:text-align="center" style:line-height-at-least="0.2083in"/>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center" style:line-height-at-least="0.2083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line-height-at-least="0.2083in" fo:text-indent="0.5118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083in" fo:text-indent="0.5118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083in" fo:text-indent="0.5118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line-height-at-least="0.2083in"/>
      <style:text-properties style:font-size-complex="12pt" style:language-asian="lt" style:country-asian="LT"/>
    </style:style>
    <style:style style:name="P503" style:parent-style-name="Normal" style:family="paragraph">
      <style:paragraph-properties fo:text-align="center" style:line-height-at-least="0.2083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line-height-at-least="0.2083in" fo:text-indent="0.5118in"/>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line-height-at-least="0.2083in" fo:text-indent="0.511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083in" fo:text-indent="0.511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083in" fo:text-indent="0.5118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083in" fo:text-indent="0.5118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083in" fo:text-indent="0.5118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083in" fo:text-indent="0.511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line-height-at-least="0.2083in"/>
      <style:text-properties style:font-size-complex="12pt" style:language-asian="lt" style:country-asian="LT"/>
    </style:style>
    <style:style style:name="P531" style:parent-style-name="Normal" style:family="paragraph">
      <style:paragraph-properties fo:text-align="center" style:line-height-at-least="0.2083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style:line-height-at-least="0.2083in" fo:text-indent="0.5118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083in" fo:text-indent="0.5118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line-height-at-least="0.2083in" fo:text-indent="0.511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083in" fo:text-indent="0.5118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083in" fo:text-indent="0.511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083in" fo:text-indent="0.511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line-height-at-least="0.2083in"/>
      <style:text-properties style:font-size-complex="12pt" style:language-asian="lt" style:country-asian="LT"/>
    </style:style>
    <style:style style:name="P557" style:parent-style-name="Normal" style:family="paragraph">
      <style:paragraph-properties fo:text-align="center" style:line-height-at-least="0.2083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line-height-at-least="0.2083in"/>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style:line-height-at-least="0.2083in"/>
      <style:text-properties style:font-size-complex="12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line-height-at-least="0.2083i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line-height-at-least="0.2083in"/>
      <style:text-properties style:font-size-complex="12pt" style:language-asian="lt" style:country-asian="L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line-height-at-least="0.2083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line-height-at-least="0.2083in" fo:text-indent="0.5118in"/>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style:line-height-at-least="0.2083in" fo:text-indent="0.511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083in" fo:text-indent="0.5118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style:line-height-at-least="0.2083in"/>
      <style:text-properties style:font-size-complex="12pt" style:language-asian="lt" style:country-asian="LT"/>
    </style:style>
    <style:style style:name="P587" style:parent-style-name="Normal" style:family="paragraph">
      <style:paragraph-properties fo:text-align="center" style:line-height-at-least="0.2083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line-height-at-least="0.2083in" fo:text-indent="0.5118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style:line-height-at-least="0.2083in" fo:text-indent="0.5118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083in" fo:text-indent="0.5118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083in" fo:text-indent="0.5118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083in" fo:text-indent="0.5118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083in" fo:text-indent="0.5118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083in" fo:text-indent="0.5118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083in" fo:text-indent="0.5118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625" style:parent-style-name="Normal" style:family="paragraph">
      <style:paragraph-properties fo:text-align="center" style:line-height-at-least="0.2083in"/>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line-height-at-least="0.2083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style:line-height-at-least="0.2083in" fo:text-indent="0.5118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639" style:parent-style-name="Normal" style:family="paragraph">
      <style:paragraph-properties fo:text-align="center" style:line-height-at-least="0.2083in"/>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line-height-at-least="0.2083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line-height-at-least="0.2083in" fo:text-indent="0.5118in"/>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style:line-height-at-least="0.2083in" fo:text-indent="0.5118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083in" fo:text-indent="0.5118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style:line-height-at-least="0.2083in"/>
      <style:text-properties style:font-size-complex="12pt" style:language-asian="lt" style:country-asian="LT"/>
    </style:style>
    <style:style style:name="P660" style:parent-style-name="Normal" style:family="paragraph">
      <style:paragraph-properties fo:text-align="center" style:line-height-at-least="0.2083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line-height-at-least="0.2083in" fo:text-indent="0.5118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line-height-at-least="0.2083in" fo:text-indent="0.5118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083in" fo:text-indent="0.5118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083in" fo:text-indent="0.5118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line-height-at-least="0.2083in"/>
      <style:text-properties style:font-size-complex="12pt" style:language-asian="lt" style:country-asian="LT"/>
    </style:style>
    <style:style style:name="P680" style:parent-style-name="Normal" style:family="paragraph">
      <style:paragraph-properties fo:text-align="center" style:line-height-at-least="0.2083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line-height-at-least="0.2083in" fo:text-indent="0.5118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line-height-at-least="0.2083in"/>
      <style:text-properties style:font-size-complex="12pt" style:language-asian="lt" style:country-asian="LT"/>
    </style:style>
    <style:style style:name="P689" style:parent-style-name="Normal" style:family="paragraph">
      <style:paragraph-properties fo:text-align="center" style:line-height-at-least="0.2083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line-height-at-least="0.2083in" fo:text-indent="0.5118in"/>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line-height-at-least="0.2083in"/>
      <style:text-properties style:font-size-complex="12pt" style:language-asian="lt" style:country-asian="LT"/>
    </style:style>
    <style:style style:name="P697" style:parent-style-name="Normal" style:family="paragraph">
      <style:paragraph-properties fo:text-align="center" style:line-height-at-least="0.2083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line-height-at-least="0.2083in" fo:text-indent="0.5118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P706" style:parent-style-name="Normal" style:family="paragraph">
      <style:paragraph-properties fo:text-align="center" style:line-height-at-least="0.2083in"/>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line-height-at-least="0.2083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line-height-at-least="0.2083in" fo:text-indent="0.5118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083in" fo:text-indent="0.5118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083in" fo:text-indent="0.5118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083in" fo:text-indent="0.5118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083in" fo:text-indent="0.5118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line-height-at-least="0.2083in" fo:text-indent="0.5118in"/>
      <style:text-properties style:font-size-complex="12pt" style:language-asian="lt" style:country-asian="LT"/>
    </style:style>
    <style:style style:name="P736" style:parent-style-name="Normal" style:family="paragraph">
      <style:paragraph-properties fo:text-align="center" style:line-height-at-least="0.2083in"/>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style:line-height-at-least="0.2083in"/>
      <style:text-properties style:font-size-complex="12pt"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line-height-at-least="0.2083i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text-properties fo:font-size="5pt" style:font-size-asian="5pt" style:font-size-complex="5pt"/>
    </style:style>
    <style:style style:name="P745" style:parent-style-name="Normal" style:family="paragraph">
      <style:paragraph-properties style:line-height-at-least="0.2083in" fo:text-indent="0.5118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083in" fo:text-indent="0.5118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083in" fo:text-indent="0.5118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083in" fo:text-indent="0.5118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line-height-at-least="0.2083in" fo:text-indent="0.5118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083in" fo:text-indent="0.5118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083in" fo:text-indent="0.5118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style:line-height-at-least="0.2083in" fo:text-indent="0.5118in"/>
      <style:text-properties style:font-size-complex="12pt" style:language-asian="lt" style:country-asian="LT"/>
    </style:style>
    <style:style style:name="P773" style:parent-style-name="Normal" style:family="paragraph">
      <style:paragraph-properties fo:text-align="justify" style:line-height-at-least="0.2083in" fo:text-indent="0.5118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083in" fo:text-indent="0.5118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083in" fo:text-indent="0.5118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style:line-height-at-least="0.2083in"/>
      <style:text-properties style:font-size-complex="12pt" style:language-asian="lt" style:country-asian="LT"/>
    </style:style>
    <style:style style:name="P789" style:parent-style-name="Normal" style:family="paragraph">
      <style:paragraph-properties fo:text-align="center" style:line-height-at-least="0.2083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style:line-height-at-least="0.2083in" fo:text-indent="0.5118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style:line-height-at-least="0.2083in"/>
      <style:text-properties style:font-size-complex="12pt" style:language-asian="lt" style:country-asian="LT"/>
    </style:style>
    <style:style style:name="P798" style:parent-style-name="Normal" style:family="paragraph">
      <style:paragraph-properties fo:text-align="center" style:line-height-at-least="0.2083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line-height-at-least="0.2083in" fo:text-indent="0.5118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P807" style:parent-style-name="Normal" style:family="paragraph">
      <style:paragraph-properties fo:text-align="center" style:line-height-at-least="0.2083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line-height-at-least="0.2083in"/>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line-height-at-least="0.2083in"/>
      <style:text-properties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line-height-at-least="0.2083in"/>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style:line-height-at-least="0.2083in" fo:text-indent="0.5118in"/>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style:line-height-at-least="0.2083in"/>
      <style:text-properties style:font-size-complex="12pt" style:language-asian="lt" style:country-asian="LT"/>
    </style:style>
    <style:style style:name="P824" style:parent-style-name="Normal" style:family="paragraph">
      <style:paragraph-properties fo:text-align="center" style:line-height-at-least="0.2083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style:line-height-at-least="0.2083in" fo:text-indent="0.5118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line-height-at-least="0.2083in" fo:text-indent="0.5118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083in" fo:text-indent="0.5118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083in" fo:text-indent="0.5118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083in" fo:text-indent="0.5118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083in" fo:text-indent="0.5118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083in" fo:text-indent="0.5118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083in" fo:text-indent="0.5118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style:line-height-at-least="0.2083in"/>
      <style:text-properties style:font-size-complex="12pt" style:language-asian="lt" style:country-asian="LT"/>
    </style:style>
    <style:style style:name="P858" style:parent-style-name="Normal" style:family="paragraph">
      <style:paragraph-properties fo:text-align="center" style:line-height-at-least="0.2083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style:line-height-at-least="0.2083in" fo:text-indent="0.5118in"/>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style:line-height-at-least="0.2083in" fo:text-indent="0.5118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083in" fo:text-indent="0.5118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083in" fo:text-indent="0.5118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style:line-height-at-least="0.2083in"/>
      <style:text-properties style:font-size-complex="12pt" style:language-asian="lt" style:country-asian="LT"/>
    </style:style>
    <style:style style:name="P878" style:parent-style-name="Normal" style:family="paragraph">
      <style:paragraph-properties fo:text-align="center" style:line-height-at-least="0.2083in"/>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style:line-height-at-least="0.2083in" fo:text-indent="0.5118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083in" fo:text-indent="0.5118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line-height-at-least="0.2083in"/>
      <style:text-properties style:font-size-complex="12pt" style:language-asian="lt" style:country-asian="LT"/>
    </style:style>
    <style:style style:name="P893" style:parent-style-name="Normal" style:family="paragraph">
      <style:paragraph-properties fo:text-align="center" style:line-height-at-least="0.2083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line-height-at-least="0.2083in"/>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style:line-height-at-least="0.2083in" fo:text-indent="0.043in"/>
      <style:text-properties style:font-size-complex="12pt" style:language-asian="lt" style:country-asian="L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line-height-at-least="0.2083in"/>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line-height-at-least="0.2083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style:line-height-at-least="0.2083in" fo:text-indent="0.5118in"/>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line-height-at-least="0.2083in" fo:text-indent="0.5118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083in" fo:text-indent="0.5118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083in" fo:text-indent="0.5118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083in" fo:text-indent="0.5118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083in" fo:text-indent="0.5118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style:line-height-at-least="0.2083in"/>
      <style:text-properties style:font-size-complex="12pt" style:language-asian="lt" style:country-asian="LT"/>
    </style:style>
    <style:style style:name="P935" style:parent-style-name="Normal" style:family="paragraph">
      <style:paragraph-properties fo:text-align="center" style:line-height-at-least="0.2083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style:line-height-at-least="0.2083in" fo:text-indent="0.5118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style:line-height-at-least="0.2083in" fo:text-indent="0.5118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083in" fo:text-indent="0.5118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083in" fo:text-indent="0.5118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083in" fo:text-indent="0.5118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083in" fo:text-indent="0.5118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083in" fo:text-indent="0.5118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style:line-height-at-least="0.2083in"/>
      <style:text-properties style:font-size-complex="12pt" style:language-asian="lt" style:country-asian="LT"/>
    </style:style>
    <style:style style:name="P967" style:parent-style-name="Normal" style:family="paragraph">
      <style:paragraph-properties fo:text-align="center" style:line-height-at-least="0.2083in"/>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center" style:line-height-at-least="0.2083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style:line-height-at-least="0.2083in" fo:text-indent="0.5118in"/>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style:line-height-at-least="0.2083in" fo:text-indent="0.5118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083in" fo:text-indent="0.5118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083in" fo:text-indent="0.5118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083in" fo:text-indent="0.5118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083in" fo:text-indent="0.5118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line-height-at-least="0.2083in"/>
      <style:text-properties style:font-size-complex="12pt" style:language-asian="lt" style:country-asian="LT"/>
    </style:style>
    <style:style style:name="P998" style:parent-style-name="Normal" style:family="paragraph">
      <style:paragraph-properties fo:text-align="center" style:line-height-at-least="0.2083in"/>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style:line-height-at-least="0.2083in" fo:text-indent="0.5118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083in" fo:text-indent="0.5118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style:line-height-at-least="0.2083in" fo:text-indent="0.5118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083in" fo:text-indent="0.5118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083in" fo:text-indent="0.5118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style:line-height-at-least="0.2083in" fo:text-indent="0.5118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083in" fo:text-indent="0.5118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083in" fo:text-indent="0.5118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style:line-height-at-least="0.2083in"/>
      <style:text-properties style:font-size-complex="12pt" style:language-asian="lt" style:country-asian="LT"/>
    </style:style>
    <style:style style:name="P1034" style:parent-style-name="Normal" style:family="paragraph">
      <style:paragraph-properties fo:text-align="center" style:line-height-at-least="0.2083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style:line-height-at-least="0.2083in" fo:text-indent="0.5118in"/>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042" style:parent-style-name="Normal" style:family="paragraph">
      <style:paragraph-properties fo:break-before="page" fo:text-align="center" style:line-height-at-least="0.2083in"/>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style:line-height-at-least="0.2083in"/>
      <style:text-properties style:font-size-complex="12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center" style:line-height-at-least="0.2083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justify" style:line-height-at-least="0.2083in" fo:text-indent="0.5118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style:line-height-at-least="0.2083in"/>
      <style:text-properties style:font-size-complex="12pt" style:language-asian="lt" style:country-asian="LT"/>
    </style:style>
    <style:style style:name="P1057" style:parent-style-name="Normal" style:family="paragraph">
      <style:paragraph-properties fo:text-align="center" style:line-height-at-least="0.2083in"/>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style:line-height-at-least="0.2083in" fo:text-indent="0.5118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justify" style:line-height-at-least="0.2083in"/>
      <style:text-properties style:font-size-complex="12pt" style:language-asian="lt" style:country-asian="LT"/>
    </style:style>
    <style:style style:name="P1066" style:parent-style-name="Normal" style:family="paragraph">
      <style:paragraph-properties fo:text-align="center" style:line-height-at-least="0.2083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style:line-height-at-least="0.2083in" fo:text-indent="0.5118in"/>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style:line-height-at-least="0.2083in" fo:text-indent="0.5118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083in" fo:text-indent="0.5118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style:line-height-at-least="0.2083in"/>
      <style:text-properties style:font-size-complex="12pt" style:language-asian="lt" style:country-asian="LT"/>
    </style:style>
    <style:style style:name="P1081" style:parent-style-name="Normal" style:family="paragraph">
      <style:paragraph-properties fo:text-align="center" style:line-height-at-least="0.2083in"/>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justify" style:line-height-at-least="0.2083in" fo:text-indent="0.5118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fo:font-size="5pt" style:font-size-asian="5pt" style:font-size-complex="5pt"/>
    </style:style>
    <style:style style:name="P1090" style:parent-style-name="Normal" style:family="paragraph">
      <style:paragraph-properties style:line-height-at-least="0.2083in"/>
      <style:text-properties style:font-size-complex="12pt" style:language-asian="lt" style:country-asian="LT"/>
    </style:style>
    <style:style style:name="P1091" style:parent-style-name="Normal" style:family="paragraph">
      <style:paragraph-properties fo:text-align="center" style:line-height-at-least="0.2083in"/>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style:line-height-at-least="0.2083in"/>
      <style:text-properties style:font-size-complex="12pt"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line-height-at-least="0.2083in"/>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style:line-height-at-least="0.2083in" fo:text-indent="0.5118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083in" fo:text-indent="0.5118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style:line-height-at-least="0.2083in" fo:text-indent="0.5118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083in" fo:text-indent="0.5118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083in" fo:text-indent="0.5118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style:line-height-at-least="0.2083in" fo:text-indent="0.5118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083in" fo:text-indent="0.5118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style:line-height-at-least="0.2083in"/>
      <style:text-properties style:font-size-complex="12pt" style:language-asian="lt" style:country-asian="LT"/>
    </style:style>
    <style:style style:name="P1127" style:parent-style-name="Normal" style:family="paragraph">
      <style:paragraph-properties fo:text-align="center" style:line-height-at-least="0.2083in"/>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style:line-height-at-least="0.2083in" fo:text-indent="0.5118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083in" fo:text-indent="0.5118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style:line-height-at-least="0.2083in"/>
      <style:text-properties style:font-size-complex="12pt" style:language-asian="lt" style:country-asian="LT"/>
    </style:style>
    <style:style style:name="P1143" style:parent-style-name="Normal" style:family="paragraph">
      <style:paragraph-properties fo:text-align="center" style:line-height-at-least="0.2083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line-height-at-least="0.2083in"/>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justify" style:line-height-at-least="0.2083in"/>
      <style:text-properties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center" style:line-height-at-least="0.2083in"/>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justify" style:line-height-at-least="0.2083in" fo:text-indent="0.5118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161" style:parent-style-name="Normal" style:family="paragraph">
      <style:paragraph-properties fo:text-align="center" style:line-height-at-least="0.2083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style:line-height-at-least="0.2083in" fo:text-indent="0.5118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style:line-height-at-least="0.2083in" fo:text-indent="0.5118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083in" fo:text-indent="0.5118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083in" fo:text-indent="0.5118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style:line-height-at-least="0.2083in"/>
      <style:text-properties style:font-size-complex="12pt" style:language-asian="lt" style:country-asian="LT"/>
    </style:style>
    <style:style style:name="P1184" style:parent-style-name="Normal" style:family="paragraph">
      <style:paragraph-properties fo:text-align="center" style:line-height-at-least="0.2083in"/>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style:line-height-at-least="0.2083in" fo:text-indent="0.5118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083in" fo:text-indent="0.5118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style:line-height-at-least="0.2083in"/>
      <style:text-properties style:font-size-complex="12pt" style:language-asian="lt" style:country-asian="LT"/>
    </style:style>
    <style:style style:name="P1198" style:parent-style-name="Normal" style:family="paragraph">
      <style:paragraph-properties fo:text-align="center" style:line-height-at-least="0.2083in"/>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justify" style:line-height-at-least="0.2083in" fo:text-indent="0.5118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083in" fo:text-indent="0.5118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083in" fo:text-indent="0.5118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083in" fo:text-indent="0.5118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083in" fo:text-indent="0.5118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style:line-height-at-least="0.2083in"/>
      <style:text-properties style:font-size-complex="12pt" style:language-asian="lt" style:country-asian="LT"/>
    </style:style>
    <style:style style:name="P1224" style:parent-style-name="Normal" style:family="paragraph">
      <style:paragraph-properties fo:text-align="center" style:line-height-at-least="0.2083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style:line-height-at-least="0.2083in" fo:text-indent="0.5118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justify" style:line-height-at-least="0.2083in"/>
      <style:text-properties style:font-size-complex="12pt" style:language-asian="lt" style:country-asian="LT"/>
    </style:style>
    <style:style style:name="P1233" style:parent-style-name="Normal" style:family="paragraph">
      <style:paragraph-properties fo:break-before="page" fo:text-align="center" style:line-height-at-least="0.2083in"/>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line-height-at-least="0.2083in"/>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style:line-height-at-least="0.2083in"/>
      <style:text-properties style:font-size-complex="12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line-height-at-least="0.2083in"/>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style:line-height-at-least="0.2083in" fo:text-indent="0.5118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style:line-height-at-least="0.2083in" fo:text-indent="0.5118in"/>
      <style:text-properties style:font-size-complex="12pt" style:language-asian="lt" style:country-asian="LT"/>
    </style:style>
    <style:style style:name="P1253" style:parent-style-name="Normal" style:family="paragraph">
      <style:paragraph-properties fo:text-align="justify" style:line-height-at-least="0.2083in" fo:text-indent="0.5118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style:line-height-at-least="0.2083in"/>
      <style:text-properties style:font-size-complex="12pt" style:language-asian="lt" style:country-asian="LT"/>
    </style:style>
    <style:style style:name="P1259" style:parent-style-name="Normal" style:family="paragraph">
      <style:paragraph-properties fo:text-align="center" style:line-height-at-least="0.2083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line-height-at-least="0.2083in"/>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style:line-height-at-least="0.2083in"/>
      <style:text-properties style:font-size-complex="12pt"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line-height-at-least="0.2083in"/>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style:line-height-at-least="0.2083in" fo:text-indent="0.5118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justify" style:line-height-at-least="0.2083in"/>
      <style:text-properties style:font-size-complex="12pt" style:language-asian="lt" style:country-asian="LT"/>
    </style:style>
    <style:style style:name="P1277" style:parent-style-name="Normal" style:family="paragraph">
      <style:paragraph-properties fo:text-align="center" style:line-height-at-least="0.2083in"/>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justify" style:line-height-at-least="0.2083in" fo:text-indent="0.5in"/>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style:line-height-at-least="0.2083in"/>
      <style:text-properties style:font-size-complex="12pt" style:language-asian="lt" style:country-asian="LT"/>
    </style:style>
    <style:style style:name="P1285" style:parent-style-name="Normal" style:family="paragraph">
      <style:paragraph-properties fo:text-align="center" style:line-height-at-least="0.2083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justify" style:line-height-at-least="0.2083in" fo:text-indent="0.5118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line-height-at-least="0.2083in" fo:text-indent="0.5118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083in" fo:text-indent="0.5118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style:line-height-at-least="0.2083in"/>
      <style:text-properties style:font-size-complex="12pt" style:language-asian="lt" style:country-asian="LT"/>
    </style:style>
    <style:style style:name="P1301" style:parent-style-name="Normal" style:family="paragraph">
      <style:paragraph-properties fo:break-before="page" fo:text-align="center" style:line-height-at-least="0.2083in"/>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style:line-height-at-least="0.2083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083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315" style:parent-style-name="Normal" style:family="paragraph">
      <style:paragraph-properties fo:text-align="center" style:line-height-at-least="0.2083in"/>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style:line-height-at-least="0.2083in" fo:text-indent="0.5118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083in" fo:text-indent="0.5118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justify" style:line-height-at-least="0.2083in"/>
      <style:text-properties style:font-size-complex="12pt" style:language-asian="lt" style:country-asian="LT"/>
    </style:style>
    <style:style style:name="P1328" style:parent-style-name="Normal" style:family="paragraph">
      <style:paragraph-properties fo:text-align="center" style:line-height-at-least="0.2083in"/>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style:line-height-at-least="0.2083in" fo:text-indent="0.5118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style:line-height-at-least="0.2083in"/>
      <style:text-properties style:font-size-complex="12pt" style:language-asian="lt" style:country-asian="LT"/>
    </style:style>
    <style:style style:name="P1337" style:parent-style-name="Normal" style:family="paragraph">
      <style:paragraph-properties fo:text-align="center" style:line-height-at-least="0.2083in"/>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justify" style:line-height-at-least="0.2083in" fo:text-indent="0.5118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style:line-height-at-least="0.2083in"/>
      <style:text-properties style:font-size-complex="12pt" style:language-asian="lt" style:country-asian="LT"/>
    </style:style>
    <style:style style:name="P1347" style:parent-style-name="Normal" style:family="paragraph">
      <style:paragraph-properties fo:text-align="center" style:line-height-at-least="0.2083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style:line-height-at-least="0.2083in" fo:text-indent="0.5118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style:line-height-at-least="0.2083in" fo:text-indent="0.5118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083in" fo:text-indent="0.5118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083in" fo:text-indent="0.5118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style:line-height-at-least="0.2083in"/>
      <style:text-properties style:font-size-complex="12pt" style:language-asian="lt" style:country-asian="LT"/>
    </style:style>
    <style:style style:name="P1368" style:parent-style-name="Normal" style:family="paragraph">
      <style:paragraph-properties fo:text-align="center" style:line-height-at-least="0.2083in"/>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style:line-height-at-least="0.2083in" fo:text-indent="0.5118in"/>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justify" style:line-height-at-least="0.2083in"/>
      <style:text-properties style:font-size-complex="12pt" style:language-asian="lt" style:country-asian="LT"/>
    </style:style>
    <style:style style:name="P1376" style:parent-style-name="Normal" style:family="paragraph">
      <style:text-properties fo:font-size="5pt" style:font-size-asian="5pt" style:font-size-complex="5pt"/>
    </style:style>
    <style:style style:name="P1377" style:parent-style-name="Normal" style:family="paragraph">
      <style:paragraph-properties fo:break-before="page" fo:text-align="center" style:line-height-at-least="0.2083in"/>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line-height-at-least="0.2083in"/>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justify" style:line-height-at-least="0.2083in" fo:margin-right="-0.0569in" fo:text-indent="0.375in"/>
      <style:text-properties fo:font-weight="bold" style:font-weight-asian="bold" style:font-size-complex="12pt" style:language-asian="lt" style:country-asian="L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style:line-height-at-least="0.2083in" fo:margin-right="-0.0569in" fo:text-indent="0.375in"/>
      <style:text-properties style:font-size-complex="12pt" style:language-asian="lt" style:country-asian="L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justify" style:line-height-at-least="0.2083in" fo:margin-right="-0.0569in" fo:text-indent="0.37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083in" fo:margin-right="-0.0569in" fo:text-indent="0.37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083in" fo:margin-right="-0.0569in" fo:text-indent="0.37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fo:font-size="5pt" style:font-size-asian="5pt" style:font-size-complex="5pt"/>
    </style:style>
    <style:style style:name="P1396" style:parent-style-name="Normal" style:family="paragraph">
      <style:paragraph-properties fo:break-before="page" fo:text-align="center" style:line-height-at-least="0.2083in" fo:margin-right="-0.0569in"/>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style:line-height-at-least="0.2083in" fo:margin-right="-0.0569in"/>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style:line-height-at-least="0.2083in" fo:margin-right="-0.0569in" fo:text-indent="0.375in"/>
      <style:text-properties fo:font-weight="bold" style:font-weight-asian="bold" style:font-size-complex="12pt" style:language-asian="lt" style:country-asian="L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style:line-height-at-least="0.2083in" fo:margin-right="-0.0569in" fo:text-indent="0.375in"/>
      <style:text-properties style:font-size-complex="12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style:line-height-at-least="0.2083in" fo:margin-right="-0.0569in" fo:text-indent="0.3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083in" fo:margin-right="-0.0569in" fo:text-indent="0.37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083in" fo:margin-right="-0.0569in" fo:text-indent="0.37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083in" fo:margin-right="-0.0569in" fo:text-indent="0.37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083in" fo:margin-right="-0.0569in" fo:text-indent="0.3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083in" fo:margin-right="-0.0569in" fo:text-indent="0.3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083in" fo:margin-right="-0.0569in" fo:text-indent="0.37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083in" fo:margin-right="-0.0569in" fo:text-indent="0.3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083in" fo:margin-right="-0.0569in" fo:text-indent="0.37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083in" fo:margin-right="-0.0569in" fo:text-indent="0.37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083in" fo:margin-right="-0.0569in" fo:text-indent="0.37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line-height-at-least="0.2083in" fo:margin-right="-0.0569in" fo:text-indent="0.3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083in" fo:margin-right="-0.0569in" fo:text-indent="0.37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083in" fo:margin-right="-0.0569in" fo:text-indent="0.37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2083in" fo:margin-right="-0.0569in" fo:text-indent="0.37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2083in" fo:margin-right="-0.0569in" fo:text-indent="0.37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083in" fo:margin-right="-0.0569in" fo:text-indent="0.37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083in" fo:margin-right="-0.0569in" fo:text-indent="0.37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083in" fo:margin-right="-0.0569in" fo:text-indent="0.37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2083in" fo:margin-right="-0.0569in" fo:text-indent="0.37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break-before="page" fo:text-align="center" style:line-height-at-least="0.2083in" fo:margin-right="-0.0569in"/>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style:line-height-at-least="0.2083in" fo:margin-right="-0.0569in"/>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style:line-height-at-least="0.2083in" fo:margin-right="-0.0569in" fo:text-indent="0.375in"/>
      <style:text-properties fo:font-weight="bold" style:font-weight-asian="bold" style:font-size-complex="12pt" style:language-asian="lt" style:country-asian="LT"/>
    </style:style>
    <style:style style:name="P1481" style:parent-style-name="Normal" style:family="paragraph">
      <style:paragraph-properties fo:text-align="center" style:line-height-at-least="0.2083in" fo:margin-right="-0.0569in"/>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justify" style:line-height-at-least="0.2083in" fo:margin-right="-0.0569in" fo:text-indent="0.37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style:line-height-at-least="0.2083in" fo:margin-right="-0.0569in" fo:text-indent="0.37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083in" fo:margin-right="-0.0569in" fo:text-indent="0.3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083in" fo:margin-right="-0.0569in" fo:text-indent="0.37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083in" fo:margin-right="-0.0569in" fo:text-indent="0.3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style:line-height-at-least="0.2083in" fo:margin-right="-0.0569in" fo:text-indent="0.375in"/>
      <style:text-properties style:font-size-complex="12pt" style:language-asian="lt" style:country-asian="LT"/>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line-height-at-least="0.2083in" fo:margin-right="-0.0569in" fo:text-indent="0.375in"/>
      <style:text-properties style:font-size-complex="12pt"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line-height-at-least="0.2083in" fo:margin-right="-0.0569in" fo:text-indent="0.375in"/>
      <style:text-properties style:font-size-complex="12pt" style:language-asian="lt" style:country-asian="LT"/>
    </style:style>
    <style:style style:name="P1508" style:parent-style-name="Normal" style:family="paragraph">
      <style:paragraph-properties fo:text-align="justify" style:line-height-at-least="0.2083in" fo:margin-right="-0.0569in" fo:text-indent="0.37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083in" fo:margin-right="-0.0569in" fo:text-indent="0.37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2083in" fo:margin-right="-0.0569in" fo:text-indent="0.37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083in" fo:margin-right="-0.0569in" fo:text-indent="0.37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083in" fo:margin-right="-0.0569in" fo:text-indent="0.37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083in" fo:margin-right="-0.0569in" fo:text-indent="0.37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083in" fo:margin-right="-0.0569in" fo:text-indent="0.37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083in" fo:margin-right="-0.0569in" fo:text-indent="0.37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justify" style:line-height-at-least="0.2083in" fo:margin-right="-0.0569in" fo:text-indent="0.37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083in" fo:margin-right="-0.0569in" fo:text-indent="0.37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line-height-at-least="0.2083in" fo:margin-right="-0.0569in" fo:text-indent="0.37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line-height-at-least="0.2083in" fo:margin-right="-0.0569in" fo:text-indent="0.375in"/>
      <style:text-properties style:font-size-complex="12pt" style:language-asian="lt" style:country-asian="LT"/>
    </style:style>
    <style:style style:name="P1553" style:parent-style-name="Normal" style:family="paragraph">
      <style:paragraph-properties fo:text-align="center" style:line-height-at-least="0.2083in" fo:margin-right="-0.0569in"/>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style:line-height-at-least="0.2083in" fo:margin-right="-0.0569in" fo:text-indent="0.37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line-height-at-least="0.2083in" fo:margin-right="-0.0569in" fo:text-indent="0.37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083in" fo:margin-right="-0.0569in" fo:text-indent="0.37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2083in" fo:margin-right="-0.0569in" fo:text-indent="0.37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line-height-at-least="0.2083in" fo:margin-right="-0.0569in" fo:text-indent="0.375in"/>
      <style:text-properties style:font-size-complex="12pt" style:language-asian="lt" style:country-asian="LT"/>
    </style:style>
    <style:style style:name="P1576" style:parent-style-name="Normal" style:family="paragraph">
      <style:paragraph-properties fo:text-align="center" style:line-height-at-least="0.2083in" fo:margin-right="-0.0569in"/>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line-height-at-least="0.2083in" fo:margin-right="-0.0569in" fo:text-indent="0.375in"/>
      <style:text-properties fo:font-style="italic" style:font-style-asian="italic"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line-height-at-least="0.2083in" fo:margin-right="-0.0569in" fo:text-indent="0.37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line-height-at-least="0.2083in" fo:margin-right="-0.0569in" fo:text-indent="0.37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2083in" fo:margin-right="-0.0569in" fo:text-indent="0.37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justify" style:line-height-at-least="0.2083in" fo:margin-right="-0.0569in" fo:text-indent="0.375in"/>
      <style:text-properties style:font-size-complex="12pt" style:language-asian="lt" style:country-asian="LT"/>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justify" style:line-height-at-least="0.2083in" fo:margin-right="-0.0569in" fo:text-indent="0.375in"/>
      <style:text-properties fo:font-style="italic" style:font-style-asian="italic" style:font-size-complex="12pt" style:language-asian="lt" style:country-asian="LT"/>
    </style:style>
    <style:style style:name="P1596" style:parent-style-name="Normal" style:family="paragraph">
      <style:paragraph-properties fo:text-align="justify" style:line-height-at-least="0.2083in" fo:margin-right="-0.0569in" fo:text-indent="0.37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083in" fo:margin-right="-0.0569in" fo:text-indent="0.37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style:line-height-at-least="0.2083in" fo:margin-right="-0.0569in" fo:text-indent="0.375in"/>
      <style:text-properties fo:font-style="italic" style:font-style-asian="italic" style:font-size-complex="12pt" style:language-asian="lt" style:country-asian="LT"/>
    </style:style>
    <style:style style:name="P1607" style:parent-style-name="Normal" style:family="paragraph">
      <style:paragraph-properties fo:text-align="justify" style:line-height-at-least="0.2083in" fo:margin-right="-0.0569in" fo:text-indent="0.37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style:line-height-at-least="0.2083in" fo:margin-right="-0.0569in" fo:text-indent="0.375in"/>
      <style:text-properties fo:font-style="italic" style:font-style-asian="italic" style:font-size-complex="12pt" style:language-asian="lt" style:country-asian="LT"/>
    </style:style>
    <style:style style:name="P1613" style:parent-style-name="Normal" style:family="paragraph">
      <style:paragraph-properties fo:text-align="justify" style:line-height-at-least="0.2083in" fo:margin-right="-0.0569in" fo:text-indent="0.37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083in" fo:margin-right="-0.0569in" fo:text-indent="0.37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justify" style:line-height-at-least="0.2083in" fo:margin-right="-0.0569in" fo:text-indent="0.375in"/>
      <style:text-properties style:font-size-complex="12pt" style:language-asian="lt" style:country-asian="LT"/>
    </style:style>
    <style:style style:name="P1622" style:parent-style-name="Normal" style:family="paragraph">
      <style:paragraph-properties fo:text-align="center" style:line-height-at-least="0.2083in" fo:margin-right="-0.0569in"/>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style:line-height-at-least="0.2083in" fo:margin-right="-0.0569in" fo:text-indent="0.37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083in" fo:margin-right="-0.0569in" fo:text-indent="0.37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justify" style:line-height-at-least="0.2083in" fo:margin-right="-0.0569in" fo:text-indent="0.375in"/>
      <style:text-properties style:font-size-complex="12pt" style:language-asian="lt" style:country-asian="LT"/>
    </style:style>
    <style:style style:name="P1635" style:parent-style-name="Normal" style:family="paragraph">
      <style:paragraph-properties fo:text-align="center" style:line-height-at-least="0.2083in" fo:margin-right="-0.0569in"/>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justify" style:line-height-at-least="0.2083in" fo:margin-right="-0.0569in" fo:text-indent="0.37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083in" fo:margin-right="-0.0569in" fo:text-indent="0.37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083in" fo:margin-right="-0.0569in" fo:text-indent="0.37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fo:font-size="5pt" style:font-size-asian="5pt" style:font-size-complex="5pt"/>
    </style:style>
    <style:style style:name="P1649" style:parent-style-name="Normal" style:family="paragraph">
      <style:paragraph-properties style:line-height-at-least="0.2083in"/>
      <style:text-properties fo:font-weight="bold" style:font-weight-asian="bold" style:font-size-complex="12pt" style:language-asian="lt" style:country-asian="LT"/>
    </style:style>
    <style:style style:name="P1650" style:parent-style-name="Normal" style:family="paragraph">
      <style:paragraph-properties fo:text-align="center" style:line-height-at-least="0.2083in"/>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justify" style:line-height-at-least="0.2083in" fo:text-indent="0.37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083in" fo:text-indent="0.37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083in" fo:text-indent="0.37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fo:font-size="5pt" style:font-size-asian="5pt" style:font-size-complex="5pt"/>
    </style:style>
    <style:style style:name="P1667" style:parent-style-name="Normal" style:family="paragraph">
      <style:paragraph-properties style:line-height-at-least="0.2083in"/>
      <style:text-properties style:font-size-complex="12pt" style:language-asian="lt" style:country-asian="LT"/>
    </style:style>
    <style:style style:name="P1668" style:parent-style-name="Normal" style:family="paragraph">
      <style:paragraph-properties fo:text-align="center" style:line-height-at-least="0.2083in"/>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style:line-height-at-least="0.2083in" fo:text-indent="0.37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083in" fo:text-indent="0.37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083in" fo:text-indent="0.37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083in" fo:text-indent="0.37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083in" fo:text-indent="0.3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083in" fo:text-indent="0.37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justify" style:line-height-at-least="0.2083in" fo:text-indent="0.375in"/>
      <style:text-properties style:font-size-complex="12pt" style:language-asian="lt" style:country-asian="LT"/>
    </style:style>
    <style:style style:name="P1695" style:parent-style-name="Normal" style:family="paragraph">
      <style:paragraph-properties fo:text-align="center" style:line-height-at-least="0.2083in"/>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line-height-at-least="0.2083in" fo:text-indent="0.375in"/>
      <style:text-properties fo:font-style="italic" style:font-style-asian="italic" style:font-size-complex="12pt" style:language-asian="lt" style:country-asian="L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justify" style:line-height-at-least="0.2083in" fo:text-indent="0.37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style:line-height-at-least="0.2083in" fo:text-indent="0.375in"/>
      <style:text-properties fo:font-style="italic" style:font-style-asian="italic" style:font-size-complex="12pt" style:language-asian="lt" style:country-asian="LT"/>
    </style:style>
    <style:style style:name="P1706" style:parent-style-name="Normal" style:family="paragraph">
      <style:paragraph-properties fo:text-align="justify" style:line-height-at-least="0.2083in" fo:text-indent="0.37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083in" fo:text-indent="0.37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083in" fo:text-indent="0.37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083in" fo:text-indent="0.37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justify" style:line-height-at-least="0.2083in" fo:text-indent="0.375in"/>
      <style:text-properties fo:font-style="italic" style:font-style-asian="italic" style:font-size-complex="12pt" style:language-asian="lt" style:country-asian="LT"/>
    </style:style>
    <style:style style:name="P1724" style:parent-style-name="Normal" style:family="paragraph">
      <style:paragraph-properties fo:text-align="justify" style:line-height-at-least="0.2083in" fo:text-indent="0.3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line-height-at-least="0.2083in" fo:text-indent="0.37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083in" fo:text-indent="0.37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083in" fo:text-indent="0.37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justify" style:line-height-at-least="0.2083in" fo:text-indent="0.375in"/>
      <style:text-properties fo:font-style="italic" style:font-style-asian="italic" style:font-size-complex="12pt" style:language-asian="lt" style:country-asian="LT"/>
    </style:style>
    <style:style style:name="P1742" style:parent-style-name="Normal" style:family="paragraph">
      <style:paragraph-properties fo:text-align="justify" style:line-height-at-least="0.2083in" fo:text-indent="0.37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083in" fo:text-indent="0.37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083in" fo:text-indent="0.37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083in" fo:text-indent="0.37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line-height-at-least="0.2083in" fo:text-indent="0.37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083in" fo:text-indent="0.37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083in" fo:text-indent="0.37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style:line-height-at-least="0.2083in" fo:text-indent="0.375in"/>
      <style:text-properties style:font-size-complex="12pt" style:language-asian="lt" style:country-asian="LT"/>
    </style:style>
    <style:style style:name="P1769" style:parent-style-name="Normal" style:family="paragraph">
      <style:paragraph-properties fo:text-align="center" style:line-height-at-least="0.2083in"/>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style:line-height-at-least="0.2083in" fo:text-indent="0.37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083in" fo:text-indent="0.37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083in" fo:text-indent="0.37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083in" fo:text-indent="0.37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2083in" fo:text-indent="0.37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style:line-height-at-least="0.2083in" fo:text-indent="0.375in"/>
      <style:text-properties style:font-size-complex="12pt" style:language-asian="lt" style:country-asian="LT"/>
    </style:style>
    <style:style style:name="P1791" style:parent-style-name="Normal" style:family="paragraph">
      <style:paragraph-properties fo:text-align="center" style:line-height-at-least="0.2083in"/>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justify" style:line-height-at-least="0.2083in" fo:text-indent="0.3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2083in" fo:text-indent="0.37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083in" fo:text-indent="0.37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083in" fo:text-indent="0.37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083in" fo:text-indent="0.37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083in" fo:text-indent="0.37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083in" fo:text-indent="0.37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justify" style:line-height-at-least="0.2083in" fo:text-indent="0.375in"/>
      <style:text-properties style:font-size-complex="12pt" style:language-asian="lt" style:country-asian="LT"/>
    </style:style>
    <style:style style:name="P1823" style:parent-style-name="Normal" style:family="paragraph">
      <style:paragraph-properties fo:text-align="center" style:line-height-at-least="0.2083in"/>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justify" style:line-height-at-least="0.2083in" fo:text-indent="0.37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083in" fo:text-indent="0.37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083in" fo:text-indent="0.37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justify" style:line-height-at-least="0.2083in" fo:text-indent="0.375in"/>
      <style:text-properties style:font-size-complex="12pt" style:language-asian="lt" style:country-asian="LT"/>
    </style:style>
    <style:style style:name="P1839" style:parent-style-name="Normal" style:family="paragraph">
      <style:paragraph-properties fo:text-align="center" style:line-height-at-least="0.2083in"/>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justify" style:line-height-at-least="0.2083in" fo:text-indent="0.37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line-height-at-least="0.2083in" fo:text-indent="0.37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justify" style:line-height-at-least="0.2083in" fo:text-indent="0.375in"/>
      <style:text-properties style:font-size-complex="12pt" style:language-asian="lt" style:country-asian="LT"/>
    </style:style>
    <style:style style:name="P1850" style:parent-style-name="Normal" style:family="paragraph">
      <style:paragraph-properties fo:text-align="center" style:line-height-at-least="0.2083in"/>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text-properties fo:font-size="5pt" style:font-size-asian="5pt" style:font-size-complex="5pt"/>
    </style:style>
    <style:style style:name="P1853" style:parent-style-name="Normal" style:family="paragraph">
      <style:paragraph-properties style:line-height-at-least="0.2083in" fo:text-indent="0.3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fo:font-size="5pt" style:font-size-asian="5pt" style:font-size-complex="5pt"/>
    </style:style>
    <style:style style:name="P1858" style:parent-style-name="Normal" style:family="paragraph">
      <style:paragraph-properties style:line-height-at-least="0.2083in" fo:text-indent="0.375in"/>
      <style:text-properties style:font-size-complex="12pt" style:language-asian="lt" style:country-asian="LT"/>
    </style:style>
    <style:style style:name="P1859" style:parent-style-name="Normal" style:family="paragraph">
      <style:paragraph-properties fo:text-align="center" style:line-height-at-least="0.2083in"/>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justify" style:line-height-at-least="0.2083in" fo:text-indent="0.3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style:line-height-at-least="0.2083in" fo:text-indent="0.375in"/>
      <style:text-properties style:font-size-complex="12pt" style:language-asian="lt" style:country-asian="LT"/>
    </style:style>
    <style:style style:name="P1868" style:parent-style-name="Normal" style:family="paragraph">
      <style:paragraph-properties fo:text-align="center" style:line-height-at-least="0.2083in"/>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justify" style:line-height-at-least="0.2083in" fo:text-indent="0.37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justify" style:line-height-at-least="0.2083in" fo:text-indent="0.375in"/>
      <style:text-properties style:font-size-complex="12pt" style:language-asian="lt" style:country-asian="LT"/>
    </style:style>
    <style:style style:name="P1877" style:parent-style-name="Normal" style:family="paragraph">
      <style:paragraph-properties fo:text-align="center" style:line-height-at-least="0.2083in"/>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style:line-height-at-least="0.2083in" fo:text-indent="0.3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style:line-height-at-least="0.2083in" fo:text-indent="0.375in"/>
      <style:text-properties style:font-size-complex="12pt" style:language-asian="lt" style:country-asian="LT"/>
    </style:style>
    <style:style style:name="P1885" style:parent-style-name="Normal" style:family="paragraph">
      <style:paragraph-properties fo:text-align="center" style:line-height-at-least="0.2083in"/>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style:line-height-at-least="0.2083in" fo:text-indent="0.3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083in" fo:text-indent="0.37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line-height-at-least="0.2083in" fo:text-indent="0.3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083in" fo:text-indent="0.37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line-height-at-least="0.2083in" fo:text-indent="0.37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083in" fo:text-indent="0.37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justify" style:line-height-at-least="0.2083in" fo:text-indent="0.375in"/>
      <style:text-properties style:font-size-complex="12pt" style:language-asian="lt" style:country-asian="LT"/>
    </style:style>
    <style:style style:name="P1911" style:parent-style-name="Normal" style:family="paragraph">
      <style:paragraph-properties fo:text-align="center" style:line-height-at-least="0.2083in"/>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justify" style:line-height-at-least="0.2083in" fo:text-indent="0.37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083in" fo:text-indent="0.37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justify" style:line-height-at-least="0.2083in" fo:text-indent="0.375in"/>
      <style:text-properties style:font-size-complex="12pt" style:language-asian="lt" style:country-asian="LT"/>
    </style:style>
    <style:style style:name="P1924" style:parent-style-name="Normal" style:family="paragraph">
      <style:paragraph-properties fo:text-align="center" style:line-height-at-least="0.2083in"/>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align="justify" style:line-height-at-least="0.2083in" fo:text-indent="0.37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083in" fo:text-indent="0.37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083in" fo:text-indent="0.37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justify" style:line-height-at-least="0.2083in" fo:text-indent="0.375in"/>
      <style:text-properties style:font-size-complex="12pt" style:language-asian="lt" style:country-asian="LT"/>
    </style:style>
    <style:style style:name="P1940" style:parent-style-name="Normal" style:family="paragraph">
      <style:paragraph-properties fo:text-align="center" style:line-height-at-least="0.2083in"/>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style:line-height-at-least="0.2083in" fo:text-indent="0.37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fo:font-size="5pt" style:font-size-asian="5pt" style:font-size-complex="5pt"/>
    </style:style>
    <style:style style:name="P1947" style:parent-style-name="Normal" style:family="paragraph">
      <style:paragraph-properties fo:text-align="justify" style:line-height-at-least="0.2083in" fo:text-indent="0.3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083in" fo:text-indent="0.37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083in" fo:text-indent="0.37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line-height-at-least="0.2083in" fo:text-indent="0.375in"/>
      <style:text-properties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style:line-height-at-least="0.2083in" fo:text-indent="0.375in"/>
      <style:text-properties style:font-size-complex="12pt" style:language-asian="lt" style:country-asian="LT"/>
    </style:style>
    <style:style style:name="P1961" style:parent-style-name="Normal" style:family="paragraph">
      <style:paragraph-properties fo:text-align="center" style:line-height-at-least="0.2083in"/>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line-height-at-least="0.2083in" fo:text-indent="0.3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justify" style:line-height-at-least="0.2083in"/>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6 01 25</text:p>
      <text:p text:style-name="P11"/>
      <text:p text:style-name="P12"/>
      <text:p text:style-name="P13">KONVENCIJA DĖL DARBO ŽVEJYBOS SEKTORIUJE</text:p>
      <text:p text:style-name="P14"/>
      <text:p text:style-name="P15"/>
      <text:p text:style-name="P16"/>
      <text:p text:style-name="P17">Preambulė</text:p>
      <text:p text:style-name="P18"/>
      <text:p text:style-name="P19"/>
      <text:p text:style-name="P20"/>
      <text:p text:style-name="P21"><text:span text:style-name="T22">Tarptautinės darbo organizacijos<text:s/></text:span><text:span text:style-name="T23">Generalinė konferencija,</text:span></text:p>
      <text:p text:style-name="Normal"/>
      <text:p text:style-name="P24"><text:span text:style-name="T25">Tarptautinio darbo biuro Administracinės tarybos sušaukta Ženevoje ir 2007 m. gegužės 30 d. susirinkusi į devyniasdešimt šeštąją sesiją,</text:span></text:p>
      <text:p text:style-name="P26"/>
      <text:p text:style-name="P27"><text:span text:style-name="T28">pripažindama</text:span><text:span text:style-name="T29">, kad globalizacija daro esminį poveikį žvejybos sektoriui;</text:span></text:p>
      <text:p text:style-name="P30"/>
      <text:p text:style-name="P31"><text:span text:style-name="T32">atsižvelgdama</text:span><text:span text:style-name="T33"><text:s/>į Tarptautinės darbo organizacijos 1998 m. pagrindinių principų ir teisių darbe deklaraciją;</text:span></text:p>
      <text:p text:style-name="P34"/>
      <text:p text:style-name="P35"><text:span text:style-name="T36">atsižvelgdama</text:span><text:span text:style-name="T37"><text:s/>į pagrindines teises, nustatytas šiose tarptautinėse darbo konvencijose: 1930 m. Konvencijoje dėl priverstinio ar privalomojo darbo (Nr. 29), 1948<text:s/></text:span><text:span text:style-name="T38">m. Konvencijoje dėl asociacijų laisvės ir teisės jungtis į organizacijas gynimo (Nr. 87), 1949 m. Konvencijoje dėl teisės jungtis į organizacijas ir vesti kolektyvines derybas principų taikymo (Nr. 98), 1951 m. Konvencijoje dėl vienodo atlyginimo vyrams ir</text:span><text:span text:style-name="T39"><text:s/>moterims už lygiavertį darbą (Nr. 100), 1957 m. Konvencijoje dėl priverstinio darbo panaikinimo (Nr. 105), 1958 m. Konvencijoje dėl diskriminacijos darbo ir profesinės veiklos srityje (Nr. 111), 1973 m. Konvencijoje dėl minimalaus įdarbinimo amžiaus (Nr.<text:s/></text:span><text:span text:style-name="T40">138) ir 1999 m. Konvencijoje dėl nepriimtino vaikų darbo uždraudimo ir neatidėliotinų veiksmų tokiam darbui panaikinti (Nr. 182);</text:span></text:p>
      <text:p text:style-name="P41"/>
      <text:p text:style-name="P42"><text:span text:style-name="T43">atsižvelgdama</text:span><text:span text:style-name="T44"><text:s/>į atitinkamus Tarptautinės darbo organizacijos dokumentus, visų pirma į1981 m. Konvenciją dėl darbuotojų saugos</text:span><text:span text:style-name="T45"><text:s/>ir sveikatos bei darbo aplinkos (Nr. 155) ir 1981 m. Rekomendaciją dėl darbuotojų saugos ir sveikatos bei darbo aplinkos (Nr. 164), ir į 1985 m. Konvenciją dėl sveikatos paslaugų darbe (Nr. 161) ir 1985 m. Rekomendaciją dėl darbo medicinos tarnybų (Nr. 17</text:span><text:span text:style-name="T46">1);</text:span></text:p>
      <text:p text:style-name="P47"/>
      <text:p text:style-name="P48"><text:span text:style-name="T49">taip pat atsižvelgdama</text:span><text:span text:style-name="T50"><text:s/>į 1952 m. Konvenciją dėl minimalių socialinės apsaugos standartų (Nr. 102) ir į tai, kad tos Konvencijos 77 straipsnio nuostatos neturėtų kliudyti valstybėms narėms suteikti apsaugą žvejams pagal socialinės apsaugos sistemas;</text:span></text:p>
      <text:p text:style-name="P51"/>
      <text:p text:style-name="P52"><text:span text:style-name="T53">p</text:span><text:span text:style-name="T54">ripažindama</text:span><text:span text:style-name="T55">, kad Tarptautinė darbo organizacija laiko žvejybą pavojinga profesija, palyginti su kitomis profesijomis;</text:span></text:p>
      <text:p text:style-name="P56"/>
      <text:p text:style-name="P57"><text:span text:style-name="T58">taip pat atsižvelgdama</text:span><text:span text:style-name="T59"><text:s/>į 2003 m. Konvencijos dėl jūrininkų nacionalinių asmens pažymėjimų (pakeista) (Nr. 185) 1 straipsnio 3 dalį;</text:span></text:p>
      <text:p text:style-name="P60"/>
      <text:p text:style-name="P61"><text:span text:style-name="T62">pris</text:span><text:span text:style-name="T63">imindama</text:span><text:span text:style-name="T64"><text:s/>pagrindinį organizacijos įsipareigojimą skatinti siekį užtikrinti deramas darbo sąlygas;</text:span></text:p>
      <text:p text:style-name="P65"/>
      <text:p text:style-name="P66"><text:span text:style-name="T67">prisimindama<text:s/></text:span><text:span text:style-name="T68">poreikį šiuo atžvilgiu apsaugoti žvejų teises ir skatinti tas teises įgyvendinti;<text:s/></text:span></text:p>
      <text:p text:style-name="P69"/>
      <text:p text:style-name="P70"><text:span text:style-name="T71">prisimindama<text:s/></text:span><text:span text:style-name="T72">1982 m. Jungtinių Tautų jūrų teisės konvenciją;</text:span></text:p>
      <text:p text:style-name="P73"/>
      <text:soft-page-break/>
      <text:p text:style-name="P74"><text:span text:style-name="T75">atsižvelgdama</text:span><text:span text:style-name="T76"><text:s/>į poreikį pakeisti šias Tarptautinės darbo konferencijos konkrečiai žvejybos sektoriuje priimtas tarptautines konvencijas, būtent, 1959 m. Minimalaus amžiaus (žvejų) konvenciją (Nr. 112), 1959 m</text:span><text:span text:style-name="T77">. Sveikatos patikrinimo (žvejų) konvenciją (Nr. 113), 1959 m. Žvejų darbo sutarčių konvenciją (Nr. 114) ir 1966 m. Įgulos narių (žvejų) apgyvendinimo konvenciją <text:s text:c="3"/>(Nr. 126), jas atnaujinant ir užtikrinant, kad jos būtų taikomos daugeliui pasaulio žvejų, y</text:span><text:span text:style-name="T78">pač tiems, kurie dirba mažesniuose laivuose;<text:s/></text:span></text:p>
      <text:p text:style-name="P79"/>
      <text:p text:style-name="P80"><text:span text:style-name="T81">atsižvelgdama</text:span><text:span text:style-name="T82"><text:s/>į tai, kad šios Konvencijos tikslas yra žvejams užtikrinti tinkamas darbo sąlygas žvejybos laivuose pagal minimalius reikalavimus, taikomus darbui laive, darbo sąlygoms, apgyvendinimui ir maitini</text:span><text:span text:style-name="T83">mui, darbuotojų saugai ir sveikatos apsaugai, medicinos priežiūrai ir socialinei apsaugai;<text:s/></text:span></text:p>
      <text:p text:style-name="P84"/>
      <text:p text:style-name="P85"><text:span text:style-name="T86">nusprendusi</text:span><text:span text:style-name="T87"><text:s/>priimti tam tikrus pasiūlymus dėl darbo žvejybos sektoriuje, o tai yra ketvirtasis sesijos klausimas; ir<text:s/></text:span></text:p>
      <text:p text:style-name="P88"/>
      <text:p text:style-name="P89"><text:span text:style-name="T90">nusprendusi<text:s/></text:span><text:span text:style-name="T91">įforminti šiuos pasiūlymus kaip<text:s/></text:span><text:span text:style-name="T92">tarptautinę konvenciją,<text:s/></text:span></text:p>
      <text:p text:style-name="P93"/>
      <text:p text:style-name="P94">du tūkstančiai septintųjų metų birželio keturioliktąją dieną priima šią Konvenciją, kuri gali būti vadinama 2007 m. Konvencija dėl darbo žvejybos sektoriuje.<text:s/></text:p>
      <text:p text:style-name="P95"/>
      <text:p text:style-name="P96"/>
      <text:p text:style-name="Normal"/>
      <text:p text:style-name="P97"><text:span text:style-name="T98">I</text:span><text:span text:style-name="T99"><text:s/>DALIS</text:span></text:p>
      <text:p text:style-name="P100"/>
      <text:p text:style-name="P101"><text:span text:style-name="T102">APIBRĖŽTYS IR TAIKYMO SRITIS<text:s/></text:span></text:p>
      <text:p text:style-name="P103"/>
      <text:p text:style-name="P104"/>
      <text:p text:style-name="P105"/>
      <text:p text:style-name="P106"><text:span text:style-name="T107">1</text:span><text:span text:style-name="T108"><text:s/>straipsnis<text:s/></text:span></text:p>
      <text:p text:style-name="P109"/>
      <text:p text:style-name="P110"><text:span text:style-name="T111">Šioje Konvencijoje:<text:s/></text:span></text:p>
      <text:p text:style-name="P112"/>
      <text:p text:style-name="P113"><text:span text:style-name="T114">a</text:span><text:span text:style-name="T115">)<text:s/></text:span><text:span text:style-name="T116">komercinė žvejyba</text:span><text:span text:style-name="T117"><text:s/>– visos žvejybos operacijos, įskaitant žvejybos operacijas upėse, ežeruose ar kanaluose, išskyrus žvejybą pragyvenimui ir poilsinę žvejybą;<text:s/></text:span></text:p>
      <text:p text:style-name="Normal"/>
      <text:p text:style-name="P118"><text:span text:style-name="T119">b</text:span><text:span text:style-name="T120">)<text:s/></text:span><text:span text:style-name="T121">kompetentinga institucija</text:span><text:span text:style-name="T122"><text:s/>– ministras, vyriausybės padalinys a</text:span><text:span text:style-name="T123">r kita institucija, įgaliota priimti ir įgyvendinti teisės aktus, įsakymus ar kitas įstatymo galią turinčias taisykles, susijusias su atitinkamos nuostatos turiniu;<text:s/></text:span></text:p>
      <text:p text:style-name="Normal"/>
      <text:p text:style-name="P124"><text:span text:style-name="T125">c</text:span><text:span text:style-name="T126">)<text:s/></text:span><text:span text:style-name="T127">konsultacijos</text:span><text:span text:style-name="T128"><text:s/>– kompetentingos institucijos konsultacijos su atitinkamų darbdavių<text:s/></text:span><text:span text:style-name="T129">ir darbuotojų atstovų organizacijomis, visų pirma organizacijomis, jei tokių esama, atstovaujančiomis žvejybos laivų savininkams ir žvejams;<text:s/></text:span></text:p>
      <text:p text:style-name="Normal"/>
      <text:p text:style-name="P130"><text:span text:style-name="T131">d</text:span><text:span text:style-name="T132">)<text:s/></text:span><text:span text:style-name="T133">žvejybos laivo savininkas</text:span><text:span text:style-name="T134"><text:s/>– žvejybos laivo savininkas ar kita organizacija arba kitas asmuo, pvz., valdyto</text:span><text:span text:style-name="T135">jas, agentas ar laivo be įgulos frachtuotojas, kuris iš savininko perėmė atsakomybę už laivo veiklą ir kuris, prisiimdamas tokią atsakomybę, sutiko prisiimti žvejybos laivo savininkui pagal šią Konvenciją nustatytas pareigas ir įsipareigojimus, neatsižvelg</text:span><text:span text:style-name="T136">iant į tai, ar bet kuri kita organizacija ar asmuo vykdo tam tikras pareigas ar įsipareigojimus žvejybos laivo savininko vardu;<text:s/></text:span></text:p>
      <text:p text:style-name="Normal"/>
      <text:p text:style-name="P137"><text:span text:style-name="T138">e</text:span><text:span text:style-name="T139">)<text:s/></text:span><text:span text:style-name="T140">žvejys</text:span><text:span text:style-name="T141"><text:s/>– kiekvienas asmuo, dirbantis, einantis bet kokias pareigas ar dirbantis pagal profesiją bet kokiame žvejybos la</text:span><text:span text:style-name="T142">ive, įskaitant laive dirbančius asmenis, kuriems mokama pagal sugauto laimikio dalį, tačiau neįskaitant laivavedžių, laivyno karininkų, kitų nuolat valstybės<text:s/></text:span><text:soft-page-break/><text:span text:style-name="T143">institucijose dirbančių asmenų, krante dirbančių asmenų, kurie atlieka tam tikrus darbus žvejybos<text:s/></text:span><text:span text:style-name="T144">laive, ir žvejybos stebėtojų;<text:s/></text:span></text:p>
      <text:p text:style-name="Normal"/>
      <text:p text:style-name="P145"><text:span text:style-name="T146">f</text:span><text:span text:style-name="T147">)<text:s/></text:span><text:span text:style-name="T148">žvejo darbo sutartis</text:span><text:span text:style-name="T149"><text:s/>– darbo sutartis ar kitas panašus susitarimas, arba bet kokia kita sutartis, kurioje nustatytos žvejo gyvenimo ir darbo laive sąlygos;<text:s/></text:span></text:p>
      <text:p text:style-name="Normal"/>
      <text:p text:style-name="P150"><text:span text:style-name="T151">g</text:span><text:span text:style-name="T152">)<text:s/></text:span><text:span text:style-name="T153">žvejybos laivas</text:span><text:span text:style-name="T154"><text:s/>arba<text:s/></text:span><text:span text:style-name="T155">laivas</text:span><text:span text:style-name="T156"><text:s/>– bet koks laivas ar valtis, neatsižvelgiant į jo nuosavybės formas, naudojamas arba ketinamas naudoti komercinei žvejybai;<text:s/></text:span></text:p>
      <text:p text:style-name="Normal"/>
      <text:p text:style-name="P157"><text:span text:style-name="T158">h</text:span><text:span text:style-name="T159">)<text:s/></text:span><text:span text:style-name="T160">bendroji talpa</text:span><text:span text:style-name="T161"><text:s/>– bendroji talpa, apskaičiuota pagal 1969 m. tarptautinės konvencijos dėl laivų matmenų nustatymo I priede<text:s/></text:span><text:span text:style-name="T162">pateiktas laivų matmenų nustatymo taisykles arba bet kokį jas pataisantį ar pakeičiantį dokumentą;<text:s/></text:span></text:p>
      <text:p text:style-name="Normal"/>
      <text:p text:style-name="P163"><text:span text:style-name="T164">i</text:span><text:span text:style-name="T165">)<text:s/></text:span><text:span text:style-name="T166">ilgis</text:span><text:span text:style-name="T167"><text:s/>– 96 proc. laivo bendrojo ilgio vaterlinijoje, atitinkančioje 85 proc. mažiausio nuo kilio viršaus išmatuoto teorinio borto aukščio lygį, arba</text:span><text:span text:style-name="T168"><text:s/>laivo ilgis toje pačioje vaterlinijoje nuo forštevenio priekio iki vairo balerio ašies, jei jis būtų didesnis. Laivuose, kurie buvo suprojektuoti plaukioti su pasvirusiu kiliu, šis ilgis matuojamas su projektine vaterlinija lygiagrečioje vaterlinijoje;<text:s/></text:span></text:p>
      <text:p text:style-name="Normal"/>
      <text:p text:style-name="P169"><text:span text:style-name="T170">j</text:span><text:span text:style-name="T171">)<text:s/></text:span><text:span text:style-name="T172">bendrasis ilgis</text:span><text:span text:style-name="T173"><text:s/>– atstumas, matuojamas tiesia linija, lygiagrečia su projektine vaterlinija, nuo pačiame priekyje esančio pirmagalio taško iki paties galinio laivagalio taško;<text:s/></text:span></text:p>
      <text:p text:style-name="Normal"/>
      <text:p text:style-name="P174"><text:span text:style-name="T175">k</text:span><text:span text:style-name="T176">)<text:s/></text:span><text:span text:style-name="T177">samdymo ir įdarbinimo paslaugos</text:span><text:span text:style-name="T178"><text:s/>– bet koks asmuo, bendrovė, inst</text:span><text:span text:style-name="T179">itucija, agentūra ar kita organizacija, dirbanti viešajame ar privačiajame sektoriuje, kuri samdo žvejus žvejybos laivų savininkų vardu arba įdarbina žvejus žvejybos laivų savininkų laivuose;<text:s/></text:span></text:p>
      <text:p text:style-name="Normal"/>
      <text:p text:style-name="P180"><text:span text:style-name="T181">l</text:span><text:span text:style-name="T182">)<text:s/></text:span><text:span text:style-name="T183">kapitonas</text:span><text:span text:style-name="T184"><text:s/>– žvejys, valdantis žvejybos laivą.<text:s/></text:span></text:p>
      <text:p text:style-name="P185"/>
      <text:p text:style-name="P186"/>
      <text:p text:style-name="Normal"/>
      <text:p text:style-name="P187"><text:span text:style-name="T188">2</text:span><text:span text:style-name="T189"><text:s/>straipsnis</text:span></text:p>
      <text:p text:style-name="P190"/>
      <text:p text:style-name="P191"><text:span text:style-name="T192">1</text:span><text:span text:style-name="T193">. Jei šioje Konvencijoje nenustatyta kitaip, ši Konvencija taikoma visiems žvejams ir visiems žvejybos laivams, dalyvaujantiems komercinėse žvejybos operacijose.</text:span></text:p>
      <text:p text:style-name="Normal"/>
      <text:p text:style-name="P194"><text:span text:style-name="T195">2</text:span><text:span text:style-name="T196">. Kilus abejonių, ar laivas dalyvauja komercinėse žvejybos operacijo</text:span><text:span text:style-name="T197">se, šį klausimą po konsultacijų sprendžia kompetentinga institucija.</text:span></text:p>
      <text:p text:style-name="Normal"/>
      <text:p text:style-name="P198"><text:span text:style-name="T199">3</text:span><text:span text:style-name="T200">. Bet kuri valstybė narė po konsultacijų gali nuspręsti, kad mažesniuose laivuose dirbantiems žvejams visiškai ar iš dalies taikoma apsauga, kurią ši Konvencija suteikia žvejams, di</text:span><text:span text:style-name="T201">rbantiems 24 metrų ilgio ir ilgesniuose laivuose.<text:s/></text:span></text:p>
      <text:p text:style-name="P202"/>
      <text:p text:style-name="P203"/>
      <text:p text:style-name="Normal"/>
      <text:p text:style-name="P204"><text:span text:style-name="T205">3</text:span><text:span text:style-name="T206"><text:s/>straipsnis</text:span></text:p>
      <text:p text:style-name="P207"/>
      <text:p text:style-name="P208"><text:span text:style-name="T209">1</text:span><text:span text:style-name="T210">. Jei taikant Konvenciją kyla ypatingų esminių problemų, susijusių su konkrečiomis žvejų tarnybos sąlygomis ar atitinkamomis žvejybos laivų operacijomis, valstybė narė po konsultacijų gali šios Konvencijos reikalavimų arba tam tikrų jos nuostatų netaikyti:</text:span><text:span text:style-name="T211"><text:s/></text:span></text:p>
      <text:p text:style-name="P212"/>
      <text:p text:style-name="P213"><text:span text:style-name="T214">a</text:span><text:span text:style-name="T215">) žvejybos operacijose upėse, ežeruose ar kanaluose dalyvaujantiems žvejybos laivams;<text:s/></text:span></text:p>
      <text:p text:style-name="Normal"/>
      <text:p text:style-name="P216"><text:span text:style-name="T217">b</text:span><text:span text:style-name="T218">) ribotų kategorijų žvejams ar žvejybos laivams.<text:s/></text:span></text:p>
      <text:p text:style-name="Normal"/>
      <text:p text:style-name="P219"><text:span text:style-name="T220">2</text:span><text:span text:style-name="T221">. Jei Konvencijos reikalavimai ar jos nuostatos netaikomos, kaip nustatyta pirmiau, ir kur tai įman</text:span><text:span text:style-name="T222">oma, kompetentinga institucija imasi priemonių, kai tinkama, palaipsniui taikyti šios Konvencijos reikalavimus atitinkamoms žvejų ir žvejybos laivų kategorijoms.<text:s/></text:span></text:p>
      <text:p text:style-name="Normal"/>
      <text:p text:style-name="P223"><text:span text:style-name="T224">3</text:span><text:span text:style-name="T225">. Kiekviena šią Konvenciją ratifikavusi valstybė narė:<text:s/></text:span></text:p>
      <text:p text:style-name="P226"/>
      <text:p text:style-name="P227"><text:span text:style-name="T228">a</text:span><text:span text:style-name="T229">) savo pirmojoje šios Konve</text:span><text:span text:style-name="T230">ncijos taikymo ataskaitoje, kuri teikiama vadovaujantis Tarptautinės darbo organizacijos Konstitucijos 22 straipsniu:<text:s/></text:span></text:p>
      <text:p text:style-name="Normal"/>
      <text:p text:style-name="P231"><text:span text:style-name="T232">i</text:span><text:span text:style-name="T233">) išvardija visas žvejų ar žvejybos laivų kategorijas, kurioms pagal 1 dalį netaikomi Konvencijos reikalavimai ar nuostatos;</text:span></text:p>
      <text:p text:style-name="Normal"/>
      <text:p text:style-name="P234"><text:span text:style-name="T235">ii</text:span><text:span text:style-name="T236">) pateikia priežastis, kodėl Konvencijos reikalavimai ar nuostatos yra netaikomi, nurodydama atitinkamas darbdavių ir darbuotojų atstovų organizacijų, visų pirma organizacijų, jei tokių esama, atstovaujančių žvejybos laivų savininkams ir žvejams, nuomones</text:span><text:span text:style-name="T237">; ir<text:s/></text:span></text:p>
      <text:p text:style-name="Normal"/>
      <text:p text:style-name="P238"><text:span text:style-name="T239">iii</text:span><text:span text:style-name="T240">) apibūdina visas priemones, kurių imamasi siekiant suteikti tinkamą apsaugą tų kategorijų žvejams ir tų kategorijų žvejybos laivams, kuriems netaikomi Konvencijos reikalavimai ar nuostatos; ir<text:s/></text:span></text:p>
      <text:p text:style-name="Normal"/>
      <text:p text:style-name="P241"><text:span text:style-name="T242">b</text:span><text:span text:style-name="T243">) tolesnėse šios Konvencijos taikymo atas</text:span><text:span text:style-name="T244">kaitose apibūdina visas priemones, kurių imamasi pagal 2 dalį.<text:s/></text:span></text:p>
      <text:p text:style-name="P245"/>
      <text:p text:style-name="P246"/>
      <text:p text:style-name="Normal"/>
      <text:p text:style-name="P247"><text:span text:style-name="T248">4</text:span><text:span text:style-name="T249"><text:s/>straipsnis</text:span></text:p>
      <text:p text:style-name="P250"/>
      <text:p text:style-name="P251"><text:span text:style-name="T252">1</text:span><text:span text:style-name="T253">. Jei valstybei narei neįmanoma nedelsiant įgyvendinti visų šioje Konvencijoje nustatytų priemonių dėl ypatingų esminių problemų, susijusių su nepakankamai išplėtot</text:span><text:span text:style-name="T254">a infrastruktūra ar institucijomis, valstybė narė gali, remdamasi konsultuojantis sudarytu planu, palaipsniui įgyvendinti visas ar kai kurias iš šių nuostatų:<text:s/></text:span></text:p>
      <text:p text:style-name="P255"/>
      <text:p text:style-name="P256"><text:span text:style-name="T257">a</text:span><text:span text:style-name="T258">) 10 straipsnio 1 dalį;</text:span></text:p>
      <text:p text:style-name="Normal"/>
      <text:p text:style-name="P259"><text:span text:style-name="T260">b</text:span><text:span text:style-name="T261">) 10 straipsnio 3 dalį, kiek ji taikoma laivams, jūroje praleidžiantiems daugiau nei tris dienas;<text:s/></text:span></text:p>
      <text:p text:style-name="Normal"/>
      <text:p text:style-name="P262"><text:span text:style-name="T263">c</text:span><text:span text:style-name="T264">) 15 straipsnį;<text:s/></text:span></text:p>
      <text:p text:style-name="Normal"/>
      <text:p text:style-name="P265"><text:span text:style-name="T266">d</text:span><text:span text:style-name="T267">) 20 straipsnį;<text:s/></text:span></text:p>
      <text:p text:style-name="Normal"/>
      <text:p text:style-name="P268"><text:span text:style-name="T269">e</text:span><text:span text:style-name="T270">) 33 straipsnį; ir<text:s/></text:span></text:p>
      <text:p text:style-name="Normal"/>
      <text:p text:style-name="P271"><text:span text:style-name="T272">f</text:span><text:span text:style-name="T273">) 38 straipsnį.<text:s/></text:span></text:p>
      <text:p text:style-name="Normal"/>
      <text:p text:style-name="P274"><text:span text:style-name="T275">2</text:span><text:span text:style-name="T276">. 1 dalis netaikoma nei žvejybos laivams:<text:s/></text:span></text:p>
      <text:p text:style-name="P277"/>
      <text:p text:style-name="P278"><text:span text:style-name="T279">a</text:span><text:span text:style-name="T280">) kurie</text:span><text:span text:style-name="T281"><text:s/>yra 24 metrų ilgio ir ilgesni; arba<text:s/></text:span></text:p>
      <text:p text:style-name="Normal"/>
      <text:p text:style-name="P282"><text:span text:style-name="T283">b</text:span><text:span text:style-name="T284">) kurie jūroje praleidžia daugiau nei septynias dienas; arba<text:s/></text:span></text:p>
      <text:p text:style-name="Normal"/>
      <text:p text:style-name="P285"><text:span text:style-name="T286">c</text:span><text:span text:style-name="T287">) kurie paprastai plaukioja daugiau nei 200 jūrmylių atstumu nuo valstybės, su kurios vėliava jie plaukioja, pakrantės arba plaukioja už tos val</text:span><text:span text:style-name="T288">stybės žemyninio šelfo išorinio pakraščio ribų, atsižvelgiant į tai, kuris atstumas nuo pakrantės yra didesnis; arba<text:s/></text:span></text:p>
      <text:p text:style-name="Normal"/>
      <text:p text:style-name="P289"><text:span text:style-name="T290">d</text:span><text:span text:style-name="T291">) kuriems taikoma uosto valstybės kontrolė, kaip nustatyta šios Konvencijos 43 straipsnyje, išskyrus kai uosto valstybės kontrolė ta</text:span><text:span text:style-name="T292">ikoma dėl nenugalimos jėgos aplinkybių,<text:s/></text:span></text:p>
      <text:p text:style-name="P293"/>
      <text:p text:style-name="P294">nei tokiuose laivuose dirbantiems žvejams.<text:s/></text:p>
      <text:p text:style-name="Normal"/>
      <text:p text:style-name="P295"><text:span text:style-name="T296">3</text:span><text:span text:style-name="T297">. Kiekviena valstybė narė, kuri pasinaudoja 1 dalyje suteikta galimybe:<text:s/></text:span></text:p>
      <text:p text:style-name="P298"/>
      <text:p text:style-name="P299"><text:span text:style-name="T300">a</text:span><text:span text:style-name="T301">) savo pirmojoje šios Konvencijos taikymo ataskaitoje, kuri teikiama vadovaujantis Ta</text:span><text:span text:style-name="T302">rptautinės darbo organizacijos Konstitucijos 22 straipsniu:<text:s/></text:span></text:p>
      <text:p text:style-name="Normal"/>
      <text:p text:style-name="P303"><text:span text:style-name="T304">i</text:span><text:span text:style-name="T305">) nurodo, kurias Konvencijos nuostatas ji įgyvendins palaipsniui;<text:s/></text:span></text:p>
      <text:p text:style-name="Normal"/>
      <text:p text:style-name="P306"><text:span text:style-name="T307">ii</text:span><text:span text:style-name="T308">) pateikia to priežastis ir nurodo atitinkamas darbdavių ir darbuotojų atstovų organizacijų, visų pirma<text:s/></text:span><text:span text:style-name="T309">organizacijų, jei tokių esama, atstovaujančių žvejybos laivų savininkams ir žvejams, nuomones; ir</text:span></text:p>
      <text:p text:style-name="Normal"/>
      <text:p text:style-name="P310"><text:span text:style-name="T311">iii</text:span><text:span text:style-name="T312">) apibūdina laipsniško įgyvendinimo planą; ir<text:s/></text:span></text:p>
      <text:p text:style-name="Normal"/>
      <text:p text:style-name="P313"><text:span text:style-name="T314">b</text:span><text:span text:style-name="T315">) tolesnėse šios Konvencijos taikymo ataskaitose apibūdina priemones, kurių imamasi siekiant įgyvendinti visas Konvencijos nuostatas.<text:s/></text:span></text:p>
      <text:p text:style-name="P316"/>
      <text:p text:style-name="P317"/>
      <text:p text:style-name="Normal"/>
      <text:p text:style-name="P318"><text:span text:style-name="T319">5</text:span><text:span text:style-name="T320"><text:s/>straipsnis</text:span></text:p>
      <text:p text:style-name="P321"/>
      <text:p text:style-name="P322"><text:span text:style-name="T323">1</text:span><text:span text:style-name="T324">. Įgyvendindama šią Konvenciją, kompetentinga institucija po konsultacijų gali nuspręsti laiv</text:span><text:span text:style-name="T325">ų matmenims nustatyti, užuot taikius ilgį, taikyti bendrąjį ilgį vadovaujantis I priede pateiktais lygiaverčiais dydžiais. Be to, įgyvendindama šios Konvencijos III priede nurodytas dalis, kompetentinga institucija po konsultacijų gali nuspręsti laivų matm</text:span><text:span text:style-name="T326">enims nustatyti, užuot taikius ilgį ar bendrąjį ilgį, taikyti bendrąją talpą vadovaujantis III priede pateiktais lygiaverčiais dydžiais.<text:s/></text:span></text:p>
      <text:p text:style-name="Normal"/>
      <text:p text:style-name="P327"><text:span text:style-name="T328">2</text:span><text:span text:style-name="T329">. Remiantis Konstitucijos 22 straipsniu pateikiamose ataskaitose, valstybė narė nurodo pagal šį straipsnį priimt</text:span><text:span text:style-name="T330">o sprendimo priežastis ir bet kokias per konsultacijas išsakytas pastabas.<text:s/></text:span></text:p>
      <text:p text:style-name="P331"/>
      <text:p text:style-name="P332"/>
      <text:p text:style-name="Normal"/>
      <text:p text:style-name="P333"><text:span text:style-name="T334">II</text:span><text:span text:style-name="T335"><text:s/>DALIS</text:span></text:p>
      <text:p text:style-name="P336"/>
      <text:p text:style-name="P337"><text:span text:style-name="T338">BENDRIEJI PRINCIPAI</text:span></text:p>
      <text:p text:style-name="P339"/>
      <text:p text:style-name="P340"/>
      <text:p text:style-name="P341"/>
      <text:p text:style-name="P342"><text:span text:style-name="T343">Įgyvendinimas</text:span></text:p>
      <text:p text:style-name="P344"/>
      <text:p text:style-name="P345"/>
      <text:p text:style-name="P346"/>
      <text:p text:style-name="P347"><text:span text:style-name="T348">6</text:span><text:span text:style-name="T349"><text:s/>straipsnis</text:span></text:p>
      <text:p text:style-name="P350"/>
      <text:p text:style-name="P351"><text:span text:style-name="T352">1</text:span><text:span text:style-name="T353">. Kiekviena valstybė narė įgyvendina įstatymus, kitus teisės aktus ir kitas priemones, kurias ji priėmė siekdama įvykdyti savo įsipareigojimus pagal šią Konvenciją jos jurisdikcijoje esančių žvejų ir žvejybos laivų atžvilgiu, ir užtikrina tokių įstatymų, k</text:span><text:span text:style-name="T354">itų teisės aktų ir kitų priemonių įgyvendinimą. Kitos priemonės gali būti kolektyvinės sutartys, teismų sprendimai, arbitražo sprendimai ar kitos nacionalinę teisę ir praktiką atitinkančios priemonės.<text:s/></text:span></text:p>
      <text:p text:style-name="Normal"/>
      <text:p text:style-name="P355"><text:span text:style-name="T356">2</text:span><text:span text:style-name="T357">. Nė viena šios Konvencijos nuostata neturi pove</text:span><text:span text:style-name="T358">ikio jokiam įstatymui, sprendimui ar papročiui, arba jokiam žvejybos laivų savininkų ir žvejų susitarimui, kuriuo užtikrinamos palankesnės sąlygos nei nustatytosios šioje Konvencijoje.<text:s/></text:span></text:p>
      <text:p text:style-name="P359"/>
      <text:p text:style-name="P360"/>
      <text:p text:style-name="Normal"/>
      <text:p text:style-name="P361"><text:span text:style-name="T362">Kompetentinga institucija ir koordinavimas</text:span></text:p>
      <text:p text:style-name="P363"/>
      <text:p text:style-name="P364"/>
      <text:p text:style-name="P365"/>
      <text:p text:style-name="P366"><text:span text:style-name="T367">7</text:span><text:span text:style-name="T368"><text:s/>straipsni</text:span><text:span text:style-name="T369">s</text:span></text:p>
      <text:p text:style-name="P370"/>
      <text:p text:style-name="P371"><text:span text:style-name="T372">Kiekviena valstybė narė:<text:s/></text:span></text:p>
      <text:p text:style-name="P373"/>
      <text:p text:style-name="P374"><text:span text:style-name="T375">a</text:span><text:span text:style-name="T376">) paskiria kompetentingą instituciją ar institucijas; ir<text:s/></text:span></text:p>
      <text:p text:style-name="Normal"/>
      <text:p text:style-name="P377"><text:span text:style-name="T378">b</text:span><text:span text:style-name="T379">) prireikus, nustato atitinkamų nacionalinio ir vietos lygmens žvejybos sektoriaus institucijų veiklos koordinavimo tvarką ir apibrėžia jų funkcijas ir įsipareigojimus, atsižvelgdama į tai, kaip jos papildo viena kitą, taip pat į nacionalines sąlygas ir pr</text:span><text:span text:style-name="T380">aktiką.<text:s/></text:span></text:p>
      <text:p text:style-name="P381"/>
      <text:p text:style-name="P382"/>
      <text:p text:style-name="Normal"/>
      <text:p text:style-name="P383"><text:span text:style-name="T384">Žvejybos laivų savininkų, kapitonų ir žvejų įsipareigojimai</text:span></text:p>
      <text:p text:style-name="P385"/>
      <text:p text:style-name="P386"/>
      <text:p text:style-name="P387"/>
      <text:p text:style-name="P388"><text:span text:style-name="T389">8</text:span><text:span text:style-name="T390"><text:s/>straipsnis</text:span></text:p>
      <text:p text:style-name="P391"/>
      <text:p text:style-name="P392"><text:span text:style-name="T393">1</text:span><text:span text:style-name="T394">. Žvejybos laivo savininkui tenka bendra atsakomybė užtikrinti, kad kapitonui būtų suteikta išteklių ir priemonių, reikalingų šios Konvencijos įsipareigojimams vykdyti.<text:s/></text:span></text:p>
      <text:p text:style-name="Normal"/>
      <text:p text:style-name="P395"><text:span text:style-name="T396">2</text:span><text:span text:style-name="T397">. Kapitonui tenka atsakomybė už žvejų saugą laive ir saugią laivo veiklą, įskait</text:span><text:span text:style-name="T398">ant šias funkcijas, bet jomis neapsiribojant:<text:s/></text:span></text:p>
      <text:p text:style-name="P399"/>
      <text:p text:style-name="P400"><text:span text:style-name="T401">a</text:span><text:span text:style-name="T402">) teikti tokią priežiūrą, kuri užtikrintų, kad, kiek įmanoma, žvejai dirbtų saugiausiomis ir tinkamiausiomis sveikatai sąlygomis;<text:s/></text:span></text:p>
      <text:p text:style-name="Normal"/>
      <text:p text:style-name="P403"><text:span text:style-name="T404">b</text:span><text:span text:style-name="T405">) vadovauti žvejams atsižvelgiant į saugos ir sveikatos reikalavimus</text:span><text:span text:style-name="T406">, įskaitant nuovargio prevenciją;<text:s/></text:span></text:p>
      <text:p text:style-name="Normal"/>
      <text:p text:style-name="P407"><text:span text:style-name="T408">c</text:span><text:span text:style-name="T409">) sudaryti sąlygas mokymui laikytis darbuotojų saugos ir sveikatos reikalavimų laive; ir<text:s/></text:span></text:p>
      <text:p text:style-name="Normal"/>
      <text:p text:style-name="P410"><text:span text:style-name="T411">d</text:span><text:span text:style-name="T412">) užtikrinti navigacijos ir budėjimo saugos ir atitinkamų geros jūreivystės standartų laikymąsi.<text:s/></text:span></text:p>
      <text:p text:style-name="Normal"/>
      <text:p text:style-name="P413"><text:span text:style-name="T414">3</text:span><text:span text:style-name="T415">. Žvejybos la</text:span><text:span text:style-name="T416">ivo savininkas neturi varžyti kapitono veiksmų priimant sprendimus, kurie, profesine kapitono nuomone, būtini laivo, navigacijos, operacijos ar laive esančių žvejų saugai užtikrinti.<text:s/></text:span></text:p>
      <text:p text:style-name="Normal"/>
      <text:p text:style-name="P417"><text:span text:style-name="T418">4</text:span><text:span text:style-name="T419">. Žvejai vykdo teisėtus kapitono įsakymus ir laikosi galiojančių s</text:span><text:span text:style-name="T420">augos ir sveikatos reikalavimų.<text:s/></text:span></text:p>
      <text:p text:style-name="P421"/>
      <text:p text:style-name="P422"/>
      <text:p text:style-name="Normal"/>
      <text:p text:style-name="P423"><text:span text:style-name="T424">III</text:span><text:span text:style-name="T425"><text:s/>DALIS</text:span></text:p>
      <text:p text:style-name="P426"/>
      <text:p text:style-name="P427"><text:span text:style-name="T428">BŪTINIEJI DARBO ŽVEJYBOS LAIVUOSE REIKALAVIMAI</text:span></text:p>
      <text:p text:style-name="P429"/>
      <text:p text:style-name="P430"/>
      <text:p text:style-name="P431"/>
      <text:p text:style-name="P432"><text:span text:style-name="T433">Būtinasis amžius<text:s/></text:span></text:p>
      <text:p text:style-name="P434"/>
      <text:p text:style-name="P435"/>
      <text:p text:style-name="P436"/>
      <text:p text:style-name="P437"><text:span text:style-name="T438">9</text:span><text:span text:style-name="T439"><text:s/>straipsnis</text:span></text:p>
      <text:p text:style-name="P440"/>
      <text:p text:style-name="P441"><text:span text:style-name="T442">1</text:span><text:span text:style-name="T443">. Būtinasis darbo žvejybos laive amžius yra 16 metų. Tačiau kompetentinga institucija gali leisti 15 metų būtinąjį amžių asmenims, kurie jau nebelanko privalomojo mokymo įstaigos, kaip nustatyta nacionalinės teisės aktuose, ir kurie mokosi profesinėje žvej</text:span><text:span text:style-name="T444">ybos mokykloje.<text:s/></text:span></text:p>
      <text:p text:style-name="Normal"/>
      <text:p text:style-name="P445"><text:span text:style-name="T446">2</text:span><text:span text:style-name="T447">. Kompetentinga institucija, vadovaudamasi nacionaliniais įstatymais ir praktika, gali leisti 15 metų asmenims atlikti lengvus darbus mokyklos atostogų metu. Tokiais atvejais kompetentinga institucija po konsultacijų nusprendžia, kok</text:span><text:span text:style-name="T448">ius darbus bus leista dirbti, ir nustato tokių darbų atlikimo sąlygas ir privalomus poilsio laikotarpius.<text:s/></text:span></text:p>
      <text:p text:style-name="Normal"/>
      <text:p text:style-name="P449"><text:span text:style-name="T450">3</text:span><text:span text:style-name="T451">. Būtinasis amžius skiriant žvejybos laivuose tokius darbus, kurie dėl savo pobūdžio ar aplinkybių, kuriomis yra atliekami, gali kelti pavojų j</text:span><text:span text:style-name="T452">aunuolių sveikatai, saugai ar moralei, yra ne mažesnis nei 18 metų.<text:s/></text:span></text:p>
      <text:p text:style-name="Normal"/>
      <text:p text:style-name="P453"><text:span text:style-name="T454">4</text:span><text:span text:style-name="T455">. Darbai, kuriems taikoma šio straipsnio 3 dalis, apibrėžiami nacionaliniuose įstatymuose ar kituose teisės aktuose, arba juos po konsultacijų apibrėžia kompetentinga institucija, a</text:span><text:span text:style-name="T456">tsižvelgdama į atitinkamus rizikos veiksnius ir galiojančius tarptautinius standartus.<text:s/></text:span></text:p>
      <text:p text:style-name="Normal"/>
      <text:p text:style-name="P457"><text:span text:style-name="T458">5</text:span><text:span text:style-name="T459">. Darbus, nurodytus šio straipsnio 3 dalyje, atlikti nuo 16 metų gali būti leista pagal nacionalinius įstatymus ar kitus teisės aktus arba, po konsultacijų, kompe</text:span><text:span text:style-name="T460">tentingos institucijos sprendimu, jei atitinkamų jaunuolių sveikata, sauga ir moralė bus visiškai apsaugota ir jeigu jie išklausė konkretų tinkamą mokymo ar profesinio mokymo kursą ir pasirengimo darbui jūroje saugos mokymo pagrindų kursą.<text:s/></text:span></text:p>
      <text:p text:style-name="Normal"/>
      <text:p text:style-name="P461"><text:span text:style-name="T462">6</text:span><text:span text:style-name="T463">. Jaunesn</text:span><text:span text:style-name="T464">iems nei 18 metų žvejams draudžiama dirbti naktį. Laikantis šio straipsnio nuostatų sąvoka „naktis“ apibrėžiama pagal nacionalinę teisę ir praktiką. Naktis apima bent devynių valandų laikotarpį, kuris prasideda ne vėliau kaip vidurnaktį ir baigiasi ne vėli</text:span><text:span text:style-name="T465">au kaip 5 val. ryto. Kompetentinga institucija gali padaryti naktinio darbo apribojimo griežto laikymosi išimtį, jeigu:</text:span></text:p>
      <text:p text:style-name="P466"/>
      <text:p text:style-name="P467"><text:span text:style-name="T468">a</text:span><text:span text:style-name="T469">) nukentėtų atitinkamų žvejų mokymo pagal nustatytas programas ir tvarkaraščius veiksmingumas; arba<text:s/></text:span></text:p>
      <text:p text:style-name="Normal"/>
      <text:p text:style-name="P470"><text:span text:style-name="T471">b</text:span><text:span text:style-name="T472">) dėl konkrečių darbų pob</text:span><text:span text:style-name="T473">ūdžio ar patvirtintos mokymo programos reikia, kad žvejai, kuriems taikoma išimtis, atliktų darbus naktį, ir kompetentinga institucija po konsultacijų nusprendžia, kad darbas nepakenks jų sveikatai ar gerovei.<text:s/></text:span></text:p>
      <text:p text:style-name="Normal"/>
      <text:p text:style-name="P474"><text:span text:style-name="T475">7</text:span><text:span text:style-name="T476">. Nė viena šio straipsnio nuostata ne</text:span><text:span text:style-name="T477">daro poveikio jokiems valstybės narės prisiimtiems įsipareigojimams, kylantiems iš bet kokios kitos tarptautinės darbo srities konvencijos ratifikavimo.<text:s/></text:span></text:p>
      <text:p text:style-name="P478"/>
      <text:p text:style-name="P479"/>
      <text:p text:style-name="Normal"/>
      <text:p text:style-name="P480"><text:span text:style-name="T481">Sveikatos patikrinimas<text:s/></text:span></text:p>
      <text:p text:style-name="P482"/>
      <text:p text:style-name="P483"/>
      <text:p text:style-name="P484"/>
      <text:p text:style-name="P485"><text:span text:style-name="T486">10</text:span><text:span text:style-name="T487"><text:s/>straipsnis</text:span></text:p>
      <text:p text:style-name="P488"/>
      <text:p text:style-name="P489"><text:span text:style-name="T490">1</text:span><text:span text:style-name="T491">. Žvejai negali dirbti žvejybos laive, neturėdami galiojančios medicinos pažymos, patvirtinančios jų tinkamumą atlikti savo pareigas.<text:s/></text:span></text:p>
      <text:p text:style-name="Normal"/>
      <text:p text:style-name="P492"><text:span text:style-name="T493">2</text:span><text:span text:style-name="T494">. Kompetentinga institucija, po konsultacijų, gali atleisti nuo šio straipsnio 1 dalies taikymo, atsižvelgdama į žv</text:span><text:span text:style-name="T495">ejų saugą ir sveikatą, laivo dydį, medicininės pagalbos ir evakuacijos prieinamumą, kelionės trukmę, veiklos sritį ir žvejybos operacijos rūšį.<text:s/></text:span></text:p>
      <text:p text:style-name="Normal"/>
      <text:p text:style-name="P496"><text:span text:style-name="T497">3</text:span><text:span text:style-name="T498">. Šio straipsnio 2 dalyje numatytas atleidimas negalioja žvejams, dirbantiems 24 metrų ilgio ir ilgesniuo</text:span><text:span text:style-name="T499">se laivuose arba laivuose, kurie paprastai jūroje praleidžia daugiau nei tris dienas. Neatidėliotinais atvejais kompetentinga institucija gali leisti žvejui dirbti tokiame laive ribotą ir nustatytą laiko tarpą, kol gaunama medicinos pažyma, jei žvejys turi</text:span><text:span text:style-name="T500"><text:s/>neseniai baigusią galioti medicinos pažymą.<text:s/></text:span></text:p>
      <text:p text:style-name="P501"/>
      <text:p text:style-name="P502"/>
      <text:p text:style-name="Normal"/>
      <text:p text:style-name="P503"><text:span text:style-name="T504">11</text:span><text:span text:style-name="T505"><text:s/>straipsnis<text:s/></text:span></text:p>
      <text:p text:style-name="P506"/>
      <text:p text:style-name="P507"><text:span text:style-name="T508">Kiekviena valstybė narė priima įstatymus, kitus teisės aktus ir kitas priemones, kuriose nustatoma:<text:s/></text:span></text:p>
      <text:p text:style-name="P509"/>
      <text:p text:style-name="P510"><text:span text:style-name="T511">a</text:span><text:span text:style-name="T512">) sveikatos patikrinimų pobūdis;<text:s/></text:span></text:p>
      <text:p text:style-name="Normal"/>
      <text:p text:style-name="P513"><text:span text:style-name="T514">b</text:span><text:span text:style-name="T515">) medicinos pažymų forma ir turinys;<text:s/></text:span></text:p>
      <text:p text:style-name="Normal"/>
      <text:p text:style-name="P516"><text:span text:style-name="T517">c</text:span><text:span text:style-name="T518">) reikalavimas, kad medicinos pažymas išduotų tinkamos kvalifikacijos medikas arba, jei tai pažyma, kuria patvirtinamas tik regos tinkamumas, asmuo, kurį kompetentinga institucija laiko esant tinkamos kvalifikacijos tokiai pažymai išduoti; šie asmenys<text:s/></text:span><text:span text:style-name="T519">profesinius sprendimus turi priimti visiškai nepriklausomai;<text:s/></text:span></text:p>
      <text:p text:style-name="Normal"/>
      <text:p text:style-name="P520"><text:span text:style-name="T521">d</text:span><text:span text:style-name="T522">) sveikatos tikrinimo dažnumas ir medicinos pažymos galiojimo trukmė;<text:s/></text:span></text:p>
      <text:p text:style-name="Normal"/>
      <text:p text:style-name="P523"><text:span text:style-name="T524">e</text:span><text:span text:style-name="T525">) asmens teisė kreiptis dėl sveikatos patikrinimo į antrą nepriklausomą mediką, jei tam asmeniui buvo atsisakyta išduoti pažymą arba buvo nustatyti apribojimai dėl darbo, kurį tas asmuo gali atlikti; ir<text:s/></text:span></text:p>
      <text:p text:style-name="Normal"/>
      <text:p text:style-name="P526"><text:span text:style-name="T527">f</text:span><text:span text:style-name="T528">) kiti atitinkami reikalavimai.<text:s/></text:span></text:p>
      <text:p text:style-name="P529"/>
      <text:p text:style-name="P530"/>
      <text:p text:style-name="Normal"/>
      <text:p text:style-name="P531"><text:span text:style-name="T532">12</text:span><text:span text:style-name="T533"><text:s/>straipsnis</text:span></text:p>
      <text:p text:style-name="P534"/>
      <text:p text:style-name="P535"><text:span text:style-name="T536">Be tų reikalavimų, kurie nustatyti 10 ir 11 straipsniuose, 24 metrų ir ilgesniuose žvejybos laivuose arba laivuose, kurie paprastai jūroje praleidžia daugiau nei tris dienas:<text:s/></text:span></text:p>
      <text:p text:style-name="Normal"/>
      <text:p text:style-name="P537"><text:span text:style-name="T538">1</text:span><text:span text:style-name="T539">. Žvejų medicinos pažymose turi būti patvirtinta bent jau kad</text:span><text:span text:style-name="T540">:<text:s/></text:span></text:p>
      <text:p text:style-name="P541"/>
      <text:p text:style-name="P542"><text:span text:style-name="T543">a</text:span><text:span text:style-name="T544">) atitinkamas žvejys pagal savo klausą ir regą gali tinkamai atlikti savo pareigas laive; ir<text:s/></text:span></text:p>
      <text:p text:style-name="Normal"/>
      <text:p text:style-name="P545"><text:span text:style-name="T546">b</text:span><text:span text:style-name="T547">) žvejys neserga jokia liga, kurią darbas jūroje galėtų pasunkinti ir dėl kurios žvejys galėtų tapti netinkamas darbui jūroje arba kuri galėtų sukelti pavojų kitų laive esančių asmenų saugai ar sveikatai.<text:s/></text:span></text:p>
      <text:p text:style-name="Normal"/>
      <text:p text:style-name="P548"><text:span text:style-name="T549">2</text:span><text:span text:style-name="T550">. Ilgiausias medicinos pažymos galiojimo l</text:span><text:span text:style-name="T551">aikotarpis yra dveji metai, išskyrus kai žvejui yra mažiau nei 18 metų – tuomet ilgiausias pažymos galiojimo laikotarpis yra vieni metai.<text:s/></text:span></text:p>
      <text:p text:style-name="Normal"/>
      <text:p text:style-name="P552"><text:span text:style-name="T553">3</text:span><text:span text:style-name="T554">. Jei medicinos pažymos galiojimas baigiasi reisui nepasibaigus, pažyma lieka galioti iki to reiso pabaigos.<text:s/></text:span></text:p>
      <text:p text:style-name="P555"/>
      <text:p text:style-name="P556"/>
      <text:p text:style-name="Normal"/>
      <text:p text:style-name="P557"><text:span text:style-name="T558">IV</text:span><text:span text:style-name="T559"><text:s/>DALIS</text:span></text:p>
      <text:p text:style-name="P560"/>
      <text:p text:style-name="P561"><text:span text:style-name="T562">TARNYBOS SĄLYGOS<text:s/></text:span></text:p>
      <text:p text:style-name="P563"/>
      <text:p text:style-name="P564"/>
      <text:p text:style-name="P565"/>
      <text:p text:style-name="P566"><text:span text:style-name="T567">Personalo komplektavimas ir poilsio laikas<text:s/></text:span></text:p>
      <text:p text:style-name="P568"/>
      <text:p text:style-name="P569"/>
      <text:p text:style-name="P570"/>
      <text:p text:style-name="P571"><text:span text:style-name="T572">13</text:span><text:span text:style-name="T573"><text:s/>straipsnis</text:span></text:p>
      <text:p text:style-name="P574"/>
      <text:p text:style-name="P575"><text:span text:style-name="T576">Kiekviena valstybė narė priima įstatymus, kitus teisės aktus ir kitas priemones, kuriose su jos vėliava plaukiojančių žvejybos laivų savininkams nustatoma pareiga užtikrinti, kad:<text:s/></text:span></text:p>
      <text:p text:style-name="P577"/>
      <text:p text:style-name="P578"><text:span text:style-name="T579">a</text:span><text:span text:style-name="T580">) jų laivų personalas būtų sukomplektuotas taip tinkamai ir saugiai, ka</text:span><text:span text:style-name="T581">d užtikrintų saugią laivo navigaciją ir veiklą, vadovaujant kompetentingam kapitonui; ir<text:s/></text:span></text:p>
      <text:p text:style-name="Normal"/>
      <text:p text:style-name="P582"><text:span text:style-name="T583">b</text:span><text:span text:style-name="T584">) žvejams periodiškai būtų suteikiamas poilsis, kurio trukmė atitiktų saugos ir sveikatos reikalavimus.<text:s/></text:span></text:p>
      <text:p text:style-name="P585"/>
      <text:p text:style-name="P586"/>
      <text:p text:style-name="Normal"/>
      <text:p text:style-name="P587"><text:span text:style-name="T588">14</text:span><text:span text:style-name="T589"><text:s/>straipsnis</text:span></text:p>
      <text:p text:style-name="P590"/>
      <text:p text:style-name="P591"><text:span text:style-name="T592">1</text:span><text:span text:style-name="T593">. Be tų reikalavimų, kurie</text:span><text:span text:style-name="T594"><text:s/>nustatyti 13 straipsnyje, kompetentinga institucija:<text:s/></text:span></text:p>
      <text:p text:style-name="P595"/>
      <text:p text:style-name="P596"><text:span text:style-name="T597">a</text:span><text:span text:style-name="T598">) 24 metrų ir ilgesniems žvejybos laivams nustato būtinąjį personalo narių skaičių, reikalingą saugiai laivo navigacijai užtikrinti, nurodydama žvejų skaičių ir reikiamą jų kvalifikaciją;<text:s/></text:span></text:p>
      <text:p text:style-name="Normal"/>
      <text:p text:style-name="P599"><text:span text:style-name="T600">b</text:span><text:span text:style-name="T601">)<text:s/></text:span><text:span text:style-name="T602">laivams, neatsižvelgiant į jų dydį, kurie jūroje praleidžia daugiau nei tris dienas, po konsultacijų ir siekdama apriboti nuovargį, nustato būtinąjį žvejams skiriamo poilsio valandų skaičių. Būtinąjį poilsio valandų skaičių sudaro ne mažiau kaip:<text:s/></text:span></text:p>
      <text:p text:style-name="Normal"/>
      <text:p text:style-name="P603"><text:span text:style-name="T604">i</text:span><text:span text:style-name="T605">) dešimt valandų per bet kurį 24 valandų laikotarpį; ir<text:s/></text:span></text:p>
      <text:p text:style-name="Normal"/>
      <text:p text:style-name="P606"><text:span text:style-name="T607">ii</text:span><text:span text:style-name="T608">) 77 valandos per bet kurį septynių parų laikotarpį.<text:s/></text:span></text:p>
      <text:p text:style-name="Normal"/>
      <text:p text:style-name="P609"><text:span text:style-name="T610">2</text:span><text:span text:style-name="T611">. Kompetentinga institucija gali dėl tam tikrų nurodytų priežasčių leisti laikinas šio straipsnio 1 dalies b punkte nustatytų apri</text:span><text:span text:style-name="T612">bojimų išimtis. Tačiau tokiomis aplinkybėmis ji reikalauja, kad žvejams, kai tik įmanoma, už poilsio laikotarpius būtų kompensuota.<text:s/></text:span></text:p>
      <text:p text:style-name="Normal"/>
      <text:p text:style-name="P613"><text:span text:style-name="T614">3</text:span><text:span text:style-name="T615">. Kompetentinga institucija po konsultacijų gali nustatyti alternatyvius reikalavimus nei tie, kurie nustatyti šio st</text:span><text:span text:style-name="T616">raipsnio 1 ir 2 dalyse. Tačiau tokie alternatyvūs reikalavimai turi būti iš esmės lygiaverčiai ir neturi kelti pavojaus žvejų saugai ir sveikatai.<text:s/></text:span></text:p>
      <text:p text:style-name="Normal"/>
      <text:p text:style-name="P617"><text:span text:style-name="T618">4</text:span><text:span text:style-name="T619">. Laikoma, kad nė viena šio straipsnio nuostata nepažeidžiama laivo kapitono teisė reikalauti, kad žve</text:span><text:span text:style-name="T620">jys dirbtų tiek, kiek reikia valandų, kai būtina neatidėliojant užtikrinti laivo, laive esančių asmenų ar laimikio saugą arba padėti jūroje nelaimės ištiktiems kitiems laivams, valtims ar asmenims. Taigi kapitonas gali atidėti pagal tvarkaraštį priklausanč</text:span><text:span text:style-name="T621">ias poilsio valandas ir reikalauti, kad žvejys dirbtų tiek valandų, kiek reikia įprastai padėčiai atkurti. Atkūrus įprastą padėtį, kai tik įmanoma, kapitonas užtikrina, kad visiems žvejams, kurie dirbo pagal tvarkaraštį jiems priklausančio poilsio metu, bū</text:span><text:span text:style-name="T622">tų suteiktas atitinkamas poilsio laikotarpis.<text:s/></text:span></text:p>
      <text:p text:style-name="P623"/>
      <text:p text:style-name="P624"/>
      <text:p text:style-name="Normal"/>
      <text:p text:style-name="P625"><text:span text:style-name="T626">Įgulos sąrašas<text:s/></text:span></text:p>
      <text:p text:style-name="P627"/>
      <text:p text:style-name="P628"/>
      <text:p text:style-name="P629"/>
      <text:p text:style-name="P630"><text:span text:style-name="T631">15</text:span><text:span text:style-name="T632"><text:s/>straipsnis</text:span></text:p>
      <text:p text:style-name="P633"/>
      <text:p text:style-name="P634"><text:span text:style-name="T635">Kiekviename žvejybos laive turi būti įgulos sąrašas, kurio kopija pateikiama krante esantiems įgaliotiems asmenims iki laivo išplaukimo arba nedelsiant po to, kai</text:span><text:span text:style-name="T636"><text:s/>laivas išplaukia. Kompetentinga institucija nusprendžia, kam ir kada tokia informacija turi būti teikiama ir kokiu tikslu ar tikslais.<text:s/></text:span></text:p>
      <text:p text:style-name="P637"/>
      <text:p text:style-name="P638"/>
      <text:p text:style-name="Normal"/>
      <text:p text:style-name="P639"><text:span text:style-name="T640">Žvejo darbo sutartis<text:s/></text:span></text:p>
      <text:p text:style-name="P641"/>
      <text:p text:style-name="P642"/>
      <text:p text:style-name="P643"/>
      <text:p text:style-name="P644"><text:span text:style-name="T645">16</text:span><text:span text:style-name="T646"><text:s/>straipsnis</text:span></text:p>
      <text:p text:style-name="P647"/>
      <text:p text:style-name="P648"><text:span text:style-name="T649">Kiekviena valstybė narė priima įstatymus, kitus teisės aktus ar kitas priemones:<text:s/></text:span></text:p>
      <text:p text:style-name="P650"/>
      <text:p text:style-name="P651"><text:span text:style-name="T652">a</text:span><text:span text:style-name="T653">) pagal kurias reikalaujama, kad su jos vėliava plaukiojančiuose laivuose dirbančius žvejus saugotų žvejo darbo sutartis, kuri būtų jiems suprantama ir atitiktų šios Konv</text:span><text:span text:style-name="T654">encijos nuostatas; ir<text:s/></text:span></text:p>
      <text:p text:style-name="Normal"/>
      <text:p text:style-name="P655"><text:span text:style-name="T656">b</text:span><text:span text:style-name="T657">) kuriose būtų nurodyti būtinieji rekvizitai, kuriuos reikia įtraukti į žvejo darbo sutartį vadovaujantis II priedo nuostatomis.<text:s/></text:span></text:p>
      <text:p text:style-name="P658"/>
      <text:p text:style-name="P659"/>
      <text:p text:style-name="Normal"/>
      <text:p text:style-name="P660"><text:span text:style-name="T661">17</text:span><text:span text:style-name="T662"><text:s/>straipsnis</text:span></text:p>
      <text:p text:style-name="P663"/>
      <text:p text:style-name="P664"><text:span text:style-name="T665">Kiekviena valstybė narė priima įstatymus, kitus teisės aktus ar kitas<text:s/></text:span><text:span text:style-name="T666">priemones dėl:</text:span></text:p>
      <text:p text:style-name="P667"/>
      <text:p text:style-name="P668"><text:span text:style-name="T669">a</text:span><text:span text:style-name="T670">) procedūrų, leidžiančių užtikrinti, kad žvejai turėtų galimybę peržiūrėti žvejo darbo sutartį ir pasitarti dėl jos sąlygų prieš ją sudarant;<text:s/></text:span></text:p>
      <text:p text:style-name="Normal"/>
      <text:p text:style-name="P671"><text:span text:style-name="T672">b</text:span><text:span text:style-name="T673">) kai reikalinga, žvejų darbo pagal tokią sutartį registravimo; ir<text:s/></text:span></text:p>
      <text:p text:style-name="Normal"/>
      <text:p text:style-name="P674"><text:span text:style-name="T675">c</text:span><text:span text:style-name="T676">) su žvejo dar</text:span><text:span text:style-name="T677">bo sutartimi susijusių ginčų sprendimo būdų.<text:s/></text:span></text:p>
      <text:p text:style-name="P678"/>
      <text:p text:style-name="P679"/>
      <text:p text:style-name="Normal"/>
      <text:p text:style-name="P680"><text:span text:style-name="T681">18</text:span><text:span text:style-name="T682"><text:s/>straipsnis</text:span></text:p>
      <text:p text:style-name="P683"/>
      <text:p text:style-name="P684"><text:span text:style-name="T685">Žvejo darbo sutartis, kurios kopija pateikiama žvejui, laikoma laive, ir, paprašius, su ja gali susipažinti tiek žvejys, tiek, vadovaujantis nacionaline teise ir praktika, kitos suinte</text:span><text:span text:style-name="T686">resuotosios šalys.<text:s/></text:span></text:p>
      <text:p text:style-name="P687"/>
      <text:p text:style-name="P688"/>
      <text:p text:style-name="Normal"/>
      <text:p text:style-name="P689"><text:span text:style-name="T690">19</text:span><text:span text:style-name="T691"><text:s/>straipsnis<text:s/></text:span></text:p>
      <text:p text:style-name="P692"/>
      <text:p text:style-name="P693"><text:span text:style-name="T694">16–18 straipsniai ir II priedas netaikomi žvejybos laivo savininkui, kuris pats yra ir laivo kapitonas.<text:s/></text:span></text:p>
      <text:p text:style-name="P695"/>
      <text:p text:style-name="P696"/>
      <text:p text:style-name="Normal"/>
      <text:p text:style-name="P697"><text:span text:style-name="T698">20</text:span><text:span text:style-name="T699"><text:s/>straipsnis</text:span></text:p>
      <text:p text:style-name="P700"/>
      <text:p text:style-name="P701"><text:span text:style-name="T702">Žvejybos laivo savininkui tenka atsakomybė užtikrinti, kad kiekvienas žvejys turėtų rašytinę žvejo darbo sutartį, pasirašytą žvejo ir žvejybos laivo savininko arba įgalioto žvejybos laivo savininko atstovo (arba, jeigu žvejus samdo ne žvejybos laivo savini</text:span><text:span text:style-name="T703">nkas, žvejybos laivo savininkas turi turėti sutarčių ar panašių susitarimų sudarymą įrodančius dokumentus), kurioje nustatomos tinkamos darbo ir gyvenimo laive sąlygos, kaip reikalaujama pagal šią Konvenciją.<text:s/></text:span></text:p>
      <text:p text:style-name="P704"/>
      <text:p text:style-name="P705"/>
      <text:p text:style-name="Normal"/>
      <text:p text:style-name="P706"><text:span text:style-name="T707">Repatriacija<text:s/></text:span></text:p>
      <text:p text:style-name="P708"/>
      <text:p text:style-name="P709"/>
      <text:p text:style-name="P710"/>
      <text:p text:style-name="P711"><text:span text:style-name="T712">21</text:span><text:span text:style-name="T713"><text:s/>straipsnis</text:span></text:p>
      <text:p text:style-name="P714"/>
      <text:p text:style-name="P715"><text:span text:style-name="T716">1</text:span><text:span text:style-name="T717">. Valstybės narės užtikrina, kad su jų vėliava plaukiojančiame laive, kuris įplaukia į užsienio uostą, dirbantys žvejai turėtų teisę į repatriaciją, kai žvejo darbo sutartis pasibaigė arba ją dėl pagrįstų priežasčių nutraukė žvejys ar žvejybos laivo savi</text:span><text:span text:style-name="T718">ninkas, jei žvejys nebegali toliau vykdyti savo įsipareigojimų pagal darbo sutartį arba negalima tikėtis, kad jis juos vykdys konkrečiomis aplinkybėmis. Tai taip pat taikoma to laivo žvejams, kurie dėl tų pačių priežasčių yra perkeliami iš laivo į užsienio</text:span><text:span text:style-name="T719"><text:s/>uostą.<text:s/></text:span></text:p>
      <text:p text:style-name="Normal"/>
      <text:p text:style-name="P720"><text:span text:style-name="T721">2</text:span><text:span text:style-name="T722">. Šio straipsnio 1 dalyje minimos repatriacijos išlaidas apmoka žvejybos laivo savininkas, išskyrus kai remiantis nacionaliniais įstatymais, kitais teisės aktais ar kitomis priemonėmis nustatoma, kad žvejys rimtai pažeidė savo darbo sutartie</text:span><text:span text:style-name="T723">s įsipareigojimus.<text:s/></text:span></text:p>
      <text:p text:style-name="Normal"/>
      <text:p text:style-name="P724"><text:span text:style-name="T725">3</text:span><text:span text:style-name="T726">. Valstybės narės įstatymais, kitais teisės aktais ar kitomis priemonėmis nustato konkrečias aplinkybes, kada žvejys, kuriam taikoma šio straipsnio 1 dalis, turi teisę į repatriaciją, koks yra ilgiausias tarnybos laive laikotarpis, kuriam pasibaigus žvejys</text:span><text:span text:style-name="T727"><text:s/>įgyja teisę į repatriaciją, ir į kokias vietas žvejai gali būti repatrijuoti.<text:s/></text:span></text:p>
      <text:p text:style-name="Normal"/>
      <text:p text:style-name="P728"><text:span text:style-name="T729">4</text:span><text:span text:style-name="T730">. Jei žvejybos laivo savininkas neužtikrina šiame straipsnyje minimos repatriacijos, valstybė narė, su kurios vėliava plaukioja laivas, organizuoja atitinkamo žvejo repatriaciją ir turi teisę atgauti repatriacijos išlaidas iš žvejybos laivo savininko.<text:s/></text:span></text:p>
      <text:p text:style-name="Normal"/>
      <text:p text:style-name="P731"><text:span text:style-name="T732">5</text:span><text:span text:style-name="T733">. Nacionaliniais įstatymais ir kitais teisės aktais nepažeidžiamos žvejybos laivo savininko teisės atgauti repatriacijos išlaidas pagal sutartinius susitarimus su trečiosiomis šalimis.<text:s/></text:span></text:p>
      <text:p text:style-name="P734"/>
      <text:p text:style-name="P735"/>
      <text:p text:style-name="Normal"/>
      <text:p text:style-name="P736"><text:span text:style-name="T737">Samda ir įdarbinimas<text:s/></text:span></text:p>
      <text:p text:style-name="P738"/>
      <text:p text:style-name="P739"/>
      <text:p text:style-name="P740"/>
      <text:p text:style-name="P741"><text:span text:style-name="T742">22</text:span><text:span text:style-name="T743"><text:s/>straipsnis</text:span></text:p>
      <text:p text:style-name="P744"/>
      <text:p text:style-name="P745"><text:span text:style-name="T746">Žvejų samda ir</text:span><text:span text:style-name="T747"><text:s/>įdarbinimas<text:s/></text:span></text:p>
      <text:p text:style-name="Normal"/>
      <text:p text:style-name="P748"><text:span text:style-name="T749">1</text:span><text:span text:style-name="T750">. Kiekviena valstybė narė, kurioje veikia žvejus samdanti ir įdarbinanti viešoji tarnyba, užtikrina, kad ta tarnyba būtų visų darbuotojų ir darbdavių viešosios įdarbinimo tarnybos dalis arba įdarbinimas būtų derinamas su šia viešąja tar</text:span><text:span text:style-name="T751">nyba.<text:s/></text:span></text:p>
      <text:p text:style-name="Normal"/>
      <text:p text:style-name="P752"><text:span text:style-name="T753">2</text:span><text:span text:style-name="T754">. Bet kokia valstybės narės teritorijoje veikianti privati tarnyba, kuri teikia žvejų samdos ir įdarbinimo paslaugas, veikia vadovaudamasi standartizuota licencijavimo, sertifikavimo ar kitokio reguliavimo sistema, kuri sukuriama, tvarkoma ar<text:s/></text:span><text:span text:style-name="T755">keičiama po konsultacijų.<text:s/></text:span></text:p>
      <text:p text:style-name="Normal"/>
      <text:p text:style-name="P756"><text:span text:style-name="T757">3</text:span><text:span text:style-name="T758">. Kiekviena valstybė narė įstatymais, kitais teisės aktais ar kitomis priemonėmis:<text:s/></text:span></text:p>
      <text:p text:style-name="P759"/>
      <text:p text:style-name="P760"><text:span text:style-name="T761">a</text:span><text:span text:style-name="T762">) draudžia samdos ir įdarbinimo tarnyboms naudoti būdus, mechanizmus ar sąrašus, kuriais žvejams būtų užkirstas kelias įsidarbinti ar j</text:span><text:span text:style-name="T763">uos nuo to atbaidytų;<text:s/></text:span></text:p>
      <text:p text:style-name="Normal"/>
      <text:p text:style-name="P764"><text:span text:style-name="T765">b</text:span><text:span text:style-name="T766">) reikalauja, kad žvejui tiesiogiai ar netiesiogiai netektų mokėti jokio mokesčio ar įmokos – nei visos, nei dalinės – už samdą ir įdarbinimą; ir<text:s/></text:span></text:p>
      <text:p text:style-name="Normal"/>
      <text:p text:style-name="P767"><text:span text:style-name="T768">c</text:span><text:span text:style-name="T769">) nustato, kokiomis sąlygomis privačios samdos ar įdarbinimo tarnybos lice</text:span><text:span text:style-name="T770">ncijos, sertifikato ar panašaus leidimo galiojimas gali būti sustabdytas arba panaikintas pažeidus atitinkamus įstatymus ar kitus teisės aktus; ir nurodo, kokiomis sąlygomis privačios samdos ir įdarbinimo tarnybos gali veikti.<text:s/></text:span></text:p>
      <text:p text:style-name="P771"/>
      <text:p text:style-name="P772">Privačios įdarbinimo agentūros<text:s/></text:p>
      <text:p text:style-name="Normal"/>
      <text:p text:style-name="P773"><text:span text:style-name="T774">4</text:span><text:span text:style-name="T775">. Valstybė narė, kuri yra ratifikavusi 1997 m. Konvenciją dėl privačių įdarbinimo agentūrų (Nr. 181), gali paskirti kai kurias pareigas pagal šią Konvenciją privačioms įdarbinimo agentūroms,<text:s/></text:span><text:soft-page-break/><text:span text:style-name="T776">kurios teikia paslaugas,<text:s/></text:span><text:span text:style-name="T777">nurodytas tos Konvencijos 1 straipsnio 1 dalies b punkte. Tokių privačių įdarbinimo agentūrų ir žvejybos laivų savininkų, kurie taikant tą Konvenciją laikomi „samdančiomis įmonėmis“, atitinkamos atsakomybės sritys nustatomos ir paskirstomos kaip nustatyta<text:s/></text:span><text:span text:style-name="T778">tos Konvencijos 12 straipsnyje. Tokia valstybė narė priima įstatymus, kitus teisės aktus ar kitas priemones siekdama užtikrinti, kad skirstant atitinkamas atsakomybės sritis ar įsipareigojimus paslaugą teikiančioms privačioms įdarbinimo agentūroms ir „samd</text:span><text:span text:style-name="T779">ančiai įmonei“ pagal šią Konvenciją žvejams nebūtų užkirstas kelias pasinaudoti teise nukreipti išieškojimą į žvejybos laivą.<text:s/></text:span></text:p>
      <text:p text:style-name="Normal"/>
      <text:p text:style-name="P780"><text:span text:style-name="T781">5</text:span><text:span text:style-name="T782">. Neatsižvelgiant į <text:s/>4 dalies nuostatas, žvejybos laivo savininkas yra finansiškai atsakingas tuo atveju, jei privati įdarb</text:span><text:span text:style-name="T783">inimo agentūra neįvykdo savo įsipareigojimų žvejui, kurio atžvilgiu žvejybos laivo savininkas yra „samdanti įmonė“ pagal 1997 m. Konvenciją dėl privačių įdarbinimo agentūrų (Nr. 181).<text:s/></text:span></text:p>
      <text:p text:style-name="Normal"/>
      <text:p text:style-name="P784"><text:span text:style-name="T785">6</text:span><text:span text:style-name="T786">. Laikoma, kad nė viena šios Konvencijos nuostata <text:s/>valstybė narė neįpareigojama leisti savo žvejybos sektoriuje veikti šio straipsnio 4 dalyje minimoms privačioms įdarbinimo agentūroms.<text:s/></text:span></text:p>
      <text:p text:style-name="P787"/>
      <text:p text:style-name="P788"/>
      <text:p text:style-name="Normal"/>
      <text:p text:style-name="P789"><text:span text:style-name="T790">23</text:span><text:span text:style-name="T791"><text:s/>straipsnis</text:span></text:p>
      <text:p text:style-name="P792"/>
      <text:p text:style-name="P793"><text:span text:style-name="T794">Kiekviena valstybė narė po konsultacijų priim</text:span><text:span text:style-name="T795">a įstatymus, kitus teisės aktus ar kitas priemones, kuriomis nustatoma, kad atlyginimą gaunantiems žvejams jis būtų mokamas kas mėnesį ar kitais reguliariais intervalais.<text:s/></text:span></text:p>
      <text:p text:style-name="P796"/>
      <text:p text:style-name="P797"/>
      <text:p text:style-name="Normal"/>
      <text:p text:style-name="P798"><text:span text:style-name="T799">24</text:span><text:span text:style-name="T800"><text:s/>straipsnis</text:span></text:p>
      <text:p text:style-name="P801"/>
      <text:p text:style-name="P802"><text:span text:style-name="T803">Kiekviena valstybė narė reikalauja, kad visiems žvejybos lai</text:span><text:span text:style-name="T804">vuose dirbantiems žvejams būtų sudaryta galimybė pervesti visą gautą atlyginimą ar jo dalį, įskaitant avansinį mokėjimą, savo šeimoms nemokamai.<text:s/></text:span></text:p>
      <text:p text:style-name="P805"/>
      <text:p text:style-name="P806"/>
      <text:p text:style-name="Normal"/>
      <text:p text:style-name="P807"><text:span text:style-name="T808">V</text:span><text:span text:style-name="T809"><text:s/>DALIS</text:span></text:p>
      <text:p text:style-name="P810"/>
      <text:p text:style-name="P811"><text:span text:style-name="T812">APGYVENDINIMAS IR MAITINIMAS<text:s/></text:span></text:p>
      <text:p text:style-name="P813"/>
      <text:p text:style-name="P814"/>
      <text:p text:style-name="P815"/>
      <text:p text:style-name="P816"><text:span text:style-name="T817">25</text:span><text:span text:style-name="T818"><text:s/>straipsnis</text:span></text:p>
      <text:p text:style-name="P819"/>
      <text:p text:style-name="P820"><text:span text:style-name="T821">Kiekviena valstybė narė priima įstatymus, kitus teisės aktus ar kitas priemones, kuriomis nustatomos apgyvendinimo, maitinimo ir geriamojo vandens užtikrinimo sąlygos su jos vėliava plaukiojančiuose žvejybos laivuose.<text:s/></text:span></text:p>
      <text:p text:style-name="P822"/>
      <text:p text:style-name="P823"/>
      <text:p text:style-name="Normal"/>
      <text:p text:style-name="P824"><text:span text:style-name="T825">26</text:span><text:span text:style-name="T826"><text:s/>straipsnis</text:span></text:p>
      <text:p text:style-name="P827"/>
      <text:p text:style-name="P828"><text:span text:style-name="T829">Kiekviena val</text:span><text:span text:style-name="T830">stybė narė priima įstatymus, kitus teisės aktus ar kitas priemones, pagal kurias reikalaujama, kad gyvenamosios patalpos su jos vėliava plaukiojančiuose žvejybos laivuose būtų<text:s/></text:span><text:soft-page-break/><text:span text:style-name="T831">pakankamo dydžio ir kokybės, taip pat <text:s/>tinkamai įrengtos, atsižvelgiant į tarnyb</text:span><text:span text:style-name="T832">os laive pobūdį ir žvejų gyvenimo laive laikotarpį. Tokiomis priemonėmis visų pirma prireikus nustatomi šie klausimai:<text:s/></text:span></text:p>
      <text:p text:style-name="P833"/>
      <text:p text:style-name="P834"><text:span text:style-name="T835">a</text:span><text:span text:style-name="T836">) gyvenamųjų patalpų žvejybos laivuose įrengimo ar rekonstravimo planų tvirtinimas;<text:s/></text:span></text:p>
      <text:p text:style-name="Normal"/>
      <text:p text:style-name="P837"><text:span text:style-name="T838">b</text:span><text:span text:style-name="T839">) gyvenamųjų patalpų ir laivo virtuvės pr</text:span><text:span text:style-name="T840">iežiūra, tinkamai atsižvelgiant į higienos ir bendrus saugos, sveikatos ir patogumo reikalavimus;<text:s/></text:span></text:p>
      <text:p text:style-name="Normal"/>
      <text:p text:style-name="P841"><text:span text:style-name="T842">c</text:span><text:span text:style-name="T843">) vėdinimas, šildymas, vėsinimas ir apšvietimas;<text:s/></text:span></text:p>
      <text:p text:style-name="Normal"/>
      <text:p text:style-name="P844"><text:span text:style-name="T845">d</text:span><text:span text:style-name="T846">) pernelyg didelio triukšmo ir vibracijos mažinimas;<text:s/></text:span></text:p>
      <text:p text:style-name="Normal"/>
      <text:p text:style-name="P847"><text:span text:style-name="T848">e</text:span><text:span text:style-name="T849">) miegamųjų kambarių, kajutkompanijų ir kitų gyvenamųjų patalpų vieta, dydis, statybinės medžiagos, baldai ir įrengimas;<text:s/></text:span></text:p>
      <text:p text:style-name="Normal"/>
      <text:p text:style-name="P850"><text:span text:style-name="T851">f</text:span><text:span text:style-name="T852">) sanitarinės patalpos, įskaitant tualetus ir prausimosi patalpas, ir pakankamas karšto ir šalto vandens tiekimas; ir<text:s/></text:span></text:p>
      <text:p text:style-name="Normal"/>
      <text:p text:style-name="P853"><text:span text:style-name="T854">g</text:span><text:span text:style-name="T855">) atsakymo į skundus dėl gyvenamųjų patalpų, kurios neatitinka šios Konvencijos reikalavimų, tvarka.<text:s/></text:span></text:p>
      <text:p text:style-name="P856"/>
      <text:p text:style-name="P857"/>
      <text:p text:style-name="Normal"/>
      <text:p text:style-name="P858"><text:span text:style-name="T859">27</text:span><text:span text:style-name="T860"><text:s/>straipsnis</text:span></text:p>
      <text:p text:style-name="P861"/>
      <text:p text:style-name="P862"><text:span text:style-name="T863">Kiekviena valstybė narė priima įstatymus, kitus teisės aktus ar kitas priemones, pagal kurias reikalaujama, kad:<text:s/></text:span></text:p>
      <text:p text:style-name="P864"/>
      <text:p text:style-name="P865"><text:span text:style-name="T866">a</text:span><text:span text:style-name="T867">) būtų užt</text:span><text:span text:style-name="T868">ikrinama atitinkama laive laikomo ir tiekiamo maisto maistinė vertė, kokybė ir kiekis;<text:s/></text:span></text:p>
      <text:p text:style-name="Normal"/>
      <text:p text:style-name="P869"><text:span text:style-name="T870">b</text:span><text:span text:style-name="T871">) būtų užtikrinama pakankama geriamojo vandens kokybė ir kiekis; ir<text:s/></text:span></text:p>
      <text:p text:style-name="Normal"/>
      <text:p text:style-name="P872"><text:span text:style-name="T873">c</text:span><text:span text:style-name="T874">) maistą ir vandenį žvejybos laivo savininkas žvejams tiektų nemokamai. Tačiau vadovauj</text:span><text:span text:style-name="T875">antis nacionaliniais įstatymais ir kitais teisės aktais šias išlaidas galima susigrąžinti kaip veiklos išlaidas, jei tai nustatyta dalininkų sistemą reglamentuojančioje kolektyvinėje sutartyje arba žvejo darbo sutartyje.<text:s/></text:span></text:p>
      <text:p text:style-name="P876"/>
      <text:p text:style-name="P877"/>
      <text:p text:style-name="Normal"/>
      <text:p text:style-name="P878"><text:span text:style-name="T879">28</text:span><text:span text:style-name="T880"><text:s/>straipsnis</text:span></text:p>
      <text:p text:style-name="P881"/>
      <text:p text:style-name="P882"><text:span text:style-name="T883">1</text:span><text:span text:style-name="T884">. Įst</text:span><text:span text:style-name="T885">atymai, kiti teisės aktai ar kitos priemonės, kurias valstybė narė priima vadovaudamasi 25–27 straipsniais, leis visiškai įgyvendinti III priedo nuostatas dėl žvejybos laivų gyvenamųjų patalpų. III priedas gali būti keičiamas kaip nustatyta 45 straipsnyje.</text:span><text:span text:style-name="T886"><text:s/></text:span></text:p>
      <text:p text:style-name="Normal"/>
      <text:p text:style-name="P887"><text:span text:style-name="T888">2</text:span><text:span text:style-name="T889">. Valstybė narė, kuri neturi galimybės įgyvendinti III priedo nuostatų, gali pasikonsultavusi priimti tokias savo įstatymų, kitų teisės aktų ar kitų priemonių nuostatas, kurios būtų iš esmės lygiavertės III priedo nuostatoms, išskyrus su 27 straips</text:span><text:span text:style-name="T890">niu susijusias nuostatas.<text:s/></text:span></text:p>
      <text:p text:style-name="P891"/>
      <text:p text:style-name="P892"/>
      <text:p text:style-name="Normal"/>
      <text:p text:style-name="P893"><text:span text:style-name="T894">VI</text:span><text:span text:style-name="T895"><text:s/>DALIS</text:span></text:p>
      <text:p text:style-name="P896"/>
      <text:p text:style-name="P897"><text:span text:style-name="T898">SVEIKATOS PRIEŽIŪRA, SVEIKATOS IR SOCIALINĖ APSAUGA</text:span></text:p>
      <text:p text:style-name="P899"/>
      <text:p text:style-name="P900"/>
      <text:p text:style-name="P901"/>
      <text:p text:style-name="P902"><text:span text:style-name="T903">Sveikatos priežiūra<text:s/></text:span></text:p>
      <text:p text:style-name="P904"/>
      <text:p text:style-name="P905"/>
      <text:p text:style-name="P906"/>
      <text:p text:style-name="P907"><text:span text:style-name="T908">29</text:span><text:span text:style-name="T909"><text:s/>straipsnis</text:span></text:p>
      <text:p text:style-name="P910"/>
      <text:p text:style-name="P911"><text:span text:style-name="T912">Kiekviena valstybė narė priima įstatymus, kitus teisės aktus ar kitas priemones, pagal kurias reikalaujama, kad:<text:s/></text:span></text:p>
      <text:p text:style-name="P913"/>
      <text:p text:style-name="P914"><text:span text:style-name="T915">a</text:span><text:span text:style-name="T916">) žvejybos laivuose būtų laive reikalinga atitinkama medicinos įranga ir medicinos priemonių atsargų, atsižvelgiant į laive esančių žvejų<text:s/></text:span><text:span text:style-name="T917">skaičių, laivo veikimo zoną ir reiso trukmę;<text:s/></text:span></text:p>
      <text:p text:style-name="Normal"/>
      <text:p text:style-name="P918"><text:span text:style-name="T919">b</text:span><text:span text:style-name="T920">) žvejybos laivuose būtų bent vienas žvejys, kvalifikuotas ar apmokytas teikti pirmąją pagalbą bei kitokią sveikatos priežiūrą ir turintis žinių, kaip atitinkamame laive naudoti reikalingą medicinos įrang</text:span><text:span text:style-name="T921">ą ir priemones, atsižvelgiant į laive esančių žvejų skaičių, laivo veikimo zoną ir reiso trukmę;</text:span></text:p>
      <text:p text:style-name="Normal"/>
      <text:p text:style-name="P922"><text:span text:style-name="T923">c</text:span><text:span text:style-name="T924">) prie laive esančios medicinos įrangos ir priemonių būtų pridėtos instrukcijos ar kita informacija, parašyta tokia kalba ir pateikta tokiu formatu, kuri</text:span><text:span text:style-name="T925">s yra suprantamas b punkte minimam (-iems) žvejui (-ams);<text:s/></text:span></text:p>
      <text:p text:style-name="Normal"/>
      <text:p text:style-name="P926"><text:span text:style-name="T927">d</text:span><text:span text:style-name="T928">) žvejybos laivuose būtų įrengta radijo ar palydovinio ryšio įranga, leidžianti susisiekti su krante esančiais asmenimis ar tarnybomis, kurios gali suteikti medicinos patarimų, atsižvelgiant<text:s/></text:span><text:span text:style-name="T929">į laivo veikimo zoną ir reiso trukmę; ir<text:s/></text:span></text:p>
      <text:p text:style-name="Normal"/>
      <text:p text:style-name="P930"><text:span text:style-name="T931">e</text:span><text:span text:style-name="T932">) žvejai turėtų teisę į gydymą krante ir teisę laiku būti nugabenti į krantą gydymui tuo atveju, jei rimtai susižeidžia ar suserga.<text:s/></text:span></text:p>
      <text:p text:style-name="P933"/>
      <text:p text:style-name="P934"/>
      <text:p text:style-name="Normal"/>
      <text:p text:style-name="P935"><text:span text:style-name="T936">30</text:span><text:span text:style-name="T937"><text:s/>straipsnis</text:span></text:p>
      <text:p text:style-name="P938"/>
      <text:p text:style-name="P939"><text:span text:style-name="T940">Dėl 24 metrų</text:span><text:span text:style-name="T941"><text:s/>ilgio ir ilgesnių laivų, atsižvelgiant į laive esančių žvejų skaičių, laivo veikimo zoną ir reiso trukmę, kiekviena valstybė narė priima įstatymus, kitus teisės aktus ar kitas priemones, pagal kurias reikalaujama, kad:<text:s/></text:span></text:p>
      <text:p text:style-name="P942"/>
      <text:p text:style-name="P943"><text:span text:style-name="T944">a</text:span><text:span text:style-name="T945">) kompetentinga institucija nur</text:span><text:span text:style-name="T946">odytų, kokia medicinos įranga ir kokios medicinos priemonės turi būti laive;<text:s/></text:span></text:p>
      <text:p text:style-name="Normal"/>
      <text:p text:style-name="P947"><text:span text:style-name="T948">b</text:span><text:span text:style-name="T949">) laive esanti medicinos įranga ir medicinos priemonės būtų tinkamai prižiūrimos ir jas kompetentingos institucijos nustatytais reguliariais intervalais tikrintų jos paskir</text:span><text:span text:style-name="T950">ti arba patvirtinti atsakingi asmenys;</text:span></text:p>
      <text:p text:style-name="Normal"/>
      <text:p text:style-name="P951"><text:span text:style-name="T952">c</text:span><text:span text:style-name="T953">) laive būtų kompetentingos institucijos priimtas ar patvirtintas medicinos vadovas arba vėliausias Tarptautinio medicinos vadovo laivams leidimas;</text:span></text:p>
      <text:p text:style-name="Normal"/>
      <text:p text:style-name="P954"><text:span text:style-name="T955">d</text:span><text:span text:style-name="T956">) laivai turėtų radijo ar palydovinio ryšio prieigą prie<text:s/></text:span><text:span text:style-name="T957">jūroje esantiems laivams sukurtos sistemos, per kurią būtų galima gauti medicinos patarimų, įskaitant įvairių sričių gydytojus specialistus, kuri turėtų būti prieinama nuolat;<text:s/></text:span></text:p>
      <text:p text:style-name="Normal"/>
      <text:p text:style-name="P958"><text:span text:style-name="T959">e</text:span><text:span text:style-name="T960">) laivuose būtų radijo ar palydovinių stočių, per kurias galima gauti med</text:span><text:span text:style-name="T961">icinos patarimų, sąrašas; ir<text:s/></text:span></text:p>
      <text:p text:style-name="Normal"/>
      <text:p text:style-name="P962"><text:span text:style-name="T963">f</text:span><text:span text:style-name="T964">) kiek tai suderinama su valstybės narės nacionaline teise ir praktika, žvejui esant laive arba išlipus į užsienio uostą sveikatos priežiūra jam turėtų būti teikiama nemokamai.<text:s/></text:span></text:p>
      <text:p text:style-name="P965"/>
      <text:p text:style-name="P966"/>
      <text:p text:style-name="Normal"/>
      <text:p text:style-name="P967"><text:span text:style-name="T968">Darbuotojų sauga ir sveikata ir nelaimingų atsitikimų prevencija<text:s/></text:span></text:p>
      <text:p text:style-name="P969"/>
      <text:p text:style-name="P970"/>
      <text:p text:style-name="P971"/>
      <text:p text:style-name="P972"><text:span text:style-name="T973">31</text:span><text:span text:style-name="T974"><text:s/>straipsnis<text:s/></text:span></text:p>
      <text:p text:style-name="P975"/>
      <text:p text:style-name="P976"><text:span text:style-name="T977">Kiekviena valstybė narė priima įstatymus, kitus teisės aktus ar kitas priemones dėl:<text:s/></text:span></text:p>
      <text:p text:style-name="P978"/>
      <text:p text:style-name="P979"><text:span text:style-name="T980">a</text:span><text:span text:style-name="T981">) nelaimingų atsitikimų darbe, profesinių ligų ir su darbu susijusių rizikos veiksnių prevencijos žvejybos laivuose, įskaitant rizikos įvertinimą ir valdymą, žvejų mokymą ir jų instruktavimą laive;<text:s/></text:span></text:p>
      <text:p text:style-name="Normal"/>
      <text:p text:style-name="P982"><text:span text:style-name="T983">b</text:span><text:span text:style-name="T984">) žvejų mokymo dirbti su įvairių rūšių žvejybos įra</text:span><text:span text:style-name="T985">nga, kurią jie naudos, ir atlikti žvejybos operacijas, kurioms jie yra samdomi;<text:s/></text:span></text:p>
      <text:p text:style-name="Normal"/>
      <text:p text:style-name="P986"><text:span text:style-name="T987">c</text:span><text:span text:style-name="T988">) žvejybos laivų savininkų, žvejų ir kitų susijusių asmenų įsipareigojimų, tinkamai atsižvelgiant į jaunesnių nei 18 metų žvejų saugą ir sveikatą;<text:s/></text:span></text:p>
      <text:p text:style-name="Normal"/>
      <text:p text:style-name="P989"><text:span text:style-name="T990">d</text:span><text:span text:style-name="T991">) ataskaitų dėl</text:span><text:span text:style-name="T992"><text:s/>nelaimingų atsitikimų su jos vėliava plaukiojančiuose žvejybos laivuose teikimo ir tų nelaimingų atsitikimų tyrimo; ir<text:s/></text:span></text:p>
      <text:p text:style-name="Normal"/>
      <text:p text:style-name="P993"><text:span text:style-name="T994">e</text:span><text:span text:style-name="T995">) jungtinių profesinės saugos ir sveikatos komitetų ar, pasitarus, kitų atitinkamų organų sudarymo.<text:s/></text:span></text:p>
      <text:p text:style-name="P996"/>
      <text:p text:style-name="P997"/>
      <text:p text:style-name="Normal"/>
      <text:p text:style-name="P998"><text:span text:style-name="T999">32</text:span><text:span text:style-name="T1000"><text:s/>straipsnis</text:span></text:p>
      <text:p text:style-name="P1001"/>
      <text:p text:style-name="P1002"><text:span text:style-name="T1003">1</text:span><text:span text:style-name="T1004">. Šio straipsnio reikalavimai taikomi 24 metrų ilgio ir ilgesniems žvejybos laivams, kurie paprastai jūroje praleidžia daugiau nei tris dienas, ir, pasitarus, kitiems laivams, atsižvelgiant į laive esančių žvejų skaičių, laivo veikimo zoną ir reiso trukmę</text:span><text:span text:style-name="T1005">.<text:s/></text:span></text:p>
      <text:p text:style-name="Normal"/>
      <text:p text:style-name="P1006"><text:span text:style-name="T1007">2</text:span><text:span text:style-name="T1008">. Kompetentinga institucija:<text:s/></text:span></text:p>
      <text:p text:style-name="P1009"/>
      <text:p text:style-name="P1010"><text:span text:style-name="T1011">a</text:span><text:span text:style-name="T1012">) pasitarusi reikalauja, kad žvejybos laivo savininkas, vadovaujantis nacionaliniais įstatymais, kitais teisės aktais, kolektyvinėmis darbo sutartimis ir praktika, laivuose nustatytų nelaimingų atsitikimų ir sužei</text:span><text:span text:style-name="T1013">dimų ar susižeidimų <text:s/>darbe, taip pat su darbu susijusių susirgimų prevencijos procedūras, atsižvelgdamas į konkrečius pavojus ir rizikos veiksnius atitinkamame žvejybos laive; ir<text:s/></text:span></text:p>
      <text:p text:style-name="Normal"/>
      <text:p text:style-name="P1014"><text:span text:style-name="T1015">b</text:span><text:span text:style-name="T1016">) reikalauja, kad žvejybos laivų savininkams, kapitonams, žvejams ir k</text:span><text:span text:style-name="T1017">itiems atitinkamiems asmenims būtų pateiktos pakankamos ir tinkamos rekomendacijos, mokymo medžiaga ar kita atitinkama informacija apie tai, kaip vertinti ir valdyti saugai ir sveikatai kylančią riziką žvejybos laivuose.<text:s/></text:span></text:p>
      <text:p text:style-name="Normal"/>
      <text:p text:style-name="P1018"><text:span text:style-name="T1019">3</text:span><text:span text:style-name="T1020">. Žvejybos laivų savininkai:<text:s/></text:span></text:p>
      <text:p text:style-name="P1021"/>
      <text:p text:style-name="P1022"><text:span text:style-name="T1023">a</text:span><text:span text:style-name="T1024">) užtikrina, kad kiekvienam laive esančiam žvejui būtų suteikta atitinkama asmeninė apsauginė apranga ir įranga;<text:s/></text:span></text:p>
      <text:p text:style-name="Normal"/>
      <text:p text:style-name="P1025"><text:span text:style-name="T1026">b</text:span><text:span text:style-name="T1027">) užtikrina, kad kiekvienas laive esantis žvejys galėtų dalyvauti kompetentingos institucijos patvirtintuose saugos pagrindų mokymo kursuose; kompetentinga institucija gali suteikti rašytinius atleidimus nuo šio reikalavimo žvejams, kurie įrodė turį lygiav</text:span><text:span text:style-name="T1028">erčių žinių ir patirties; ir<text:s/></text:span></text:p>
      <text:p text:style-name="Normal"/>
      <text:p text:style-name="P1029"><text:span text:style-name="T1030">c</text:span><text:span text:style-name="T1031">) užtikrina, kad žvejai būtų tinkamai ir pagrįstai supažindinti su įranga ir jos veikimo metodais, įskaitant atitinkamas saugos priemones, prieš naudodamiesi įranga ar dalyvaudami atitinkamose operacijose.<text:s/></text:span></text:p>
      <text:p text:style-name="P1032"/>
      <text:p text:style-name="P1033"/>
      <text:p text:style-name="Normal"/>
      <text:p text:style-name="P1034"><text:span text:style-name="T1035">33</text:span><text:span text:style-name="T1036"><text:s/>straipsnis</text:span></text:p>
      <text:p text:style-name="P1037"/>
      <text:p text:style-name="P1038"><text:span text:style-name="T1039">Vertinant žvejybos rizikos veiksnius, prireikus dalyvauja žvejai ar jų atstovai.<text:s/></text:span></text:p>
      <text:p text:style-name="P1040"/>
      <text:p text:style-name="P1041"/>
      <text:p text:style-name="Normal"/>
      <text:p text:style-name="P1042"><text:span text:style-name="T1043">Socialinė apsauga<text:s/></text:span></text:p>
      <text:p text:style-name="P1044"/>
      <text:p text:style-name="P1045"/>
      <text:p text:style-name="P1046"/>
      <text:p text:style-name="P1047"><text:span text:style-name="T1048">34</text:span><text:span text:style-name="T1049"><text:s/>straipsnis</text:span></text:p>
      <text:p text:style-name="P1050"/>
      <text:p text:style-name="P1051"><text:span text:style-name="T1052">Kiekviena valstybė narė užtikrina, kad paprastai jos teritorijoje gyvenantys žvejai ir jų išlaikytiniai, kiek<text:s/></text:span><text:span text:style-name="T1053">tai yra nustatyta nacionalinėje teisėje, turėtų teisę į socialinės apsaugos garantijas ne mažiau palankiomis sąlygomis nei tos, kurios taikomos kitiems darbuotojams, įskaitant pagal darbo sutartis ir savarankiškai dirbančius asmenis, paprastai gyvenančius<text:s/></text:span><text:span text:style-name="T1054">jos teritorijoje.<text:s/></text:span></text:p>
      <text:p text:style-name="P1055"/>
      <text:p text:style-name="P1056"/>
      <text:p text:style-name="Normal"/>
      <text:p text:style-name="P1057"><text:span text:style-name="T1058">35</text:span><text:span text:style-name="T1059"><text:s/>straipsnis</text:span></text:p>
      <text:p text:style-name="P1060"/>
      <text:p text:style-name="P1061"><text:span text:style-name="T1062">Kiekviena valstybė narė įsipareigoja imtis veiksmų, atsižvelgiant į nacionalines aplinkybes, kad palaipsniui būtų užtikrintos visapusiškos socialinės apsaugos garantijos visiems paprastai jos teritorijoje gyvenant</text:span><text:span text:style-name="T1063">iems žvejams.<text:s/></text:span></text:p>
      <text:p text:style-name="P1064"/>
      <text:p text:style-name="P1065"/>
      <text:p text:style-name="Normal"/>
      <text:p text:style-name="P1066"><text:span text:style-name="T1067">36</text:span><text:span text:style-name="T1068"><text:s/>straipsnis</text:span></text:p>
      <text:p text:style-name="P1069"/>
      <text:p text:style-name="P1070"><text:span text:style-name="T1071">Valstybės narės bendradarbiauja sudarydamos dvišales ar daugiašales sutartis arba kitus susitarimus, vadovaudamosi nacionaliniais įstatymais, kitais teisės aktais ar praktika, kad:<text:s/></text:span></text:p>
      <text:p text:style-name="P1072"/>
      <text:p text:style-name="P1073"><text:span text:style-name="T1074">a</text:span><text:span text:style-name="T1075">) palaipsniui būtų užtikrintos visapusiškos socialinės apsaugos garantijos žvejams, atsižvelgiant į vienodo elgesio principą, kad ir kokia būtų jų pilietybė; ir<text:s/></text:span></text:p>
      <text:p text:style-name="Normal"/>
      <text:p text:style-name="P1076"><text:span text:style-name="T1077">b</text:span><text:span text:style-name="T1078">) būtų užtikrinta, jog bus išlaikytos socialinės žvejų apsaugos teisės, kurias visi žvejai, kad ir kokia būtų jų gyvenamoji vieta, įgijo arba įgyja šiuo metu.<text:s/></text:span></text:p>
      <text:p text:style-name="P1079"/>
      <text:p text:style-name="P1080"/>
      <text:p text:style-name="Normal"/>
      <text:p text:style-name="P1081"><text:span text:style-name="T1082">37</text:span><text:span text:style-name="T1083"><text:s/>straipsnis</text:span></text:p>
      <text:p text:style-name="P1084"/>
      <text:p text:style-name="P1085"><text:span text:style-name="T1086">Neatsižvelgiant į 34, 35 ir 36 straipsniuose joms priskirtus įsipareig</text:span><text:span text:style-name="T1087">ojimus, valstybės narės gali nustatyti, sudarydamos dvišales ar daugiašales sutartis ir priimdamos atitinkamas nuostatas bendradarbiaudamos su regioninėmis ekonominės integracijos organizacijomis, kitas taisykles dėl žvejams taikomų socialinės apsaugos tei</text:span><text:span text:style-name="T1088">sės aktų.<text:s/></text:span></text:p>
      <text:p text:style-name="P1089"/>
      <text:p text:style-name="P1090"/>
      <text:p text:style-name="Normal"/>
      <text:p text:style-name="P1091"><text:span text:style-name="T1092">Apsauga su darbu susijusio susirgimo, sužeidimo ar susižeidimo arba mirties atveju</text:span></text:p>
      <text:p text:style-name="P1093"/>
      <text:p text:style-name="P1094"/>
      <text:p text:style-name="P1095"/>
      <text:p text:style-name="P1096"><text:span text:style-name="T1097">38</text:span><text:span text:style-name="T1098"><text:s/>straipsnis</text:span></text:p>
      <text:p text:style-name="P1099"/>
      <text:p text:style-name="P1100"><text:span text:style-name="T1101">1</text:span><text:span text:style-name="T1102">. Kiekviena valstybė narė imasi priemonių, kad užtikrintų žvejams apsaugą su darbu susijusio susirgimo, sužeidimo ar susižeidimo</text:span><text:span text:style-name="T1103"><text:s/>arba mirties atveju, vadovaudamasi nacionaliniais įstatymais, kitais teisės aktais ar praktika.<text:s/></text:span></text:p>
      <text:p text:style-name="Normal"/>
      <text:p text:style-name="P1104"><text:span text:style-name="T1105">2</text:span><text:span text:style-name="T1106">. Susižeidęs per nelaimingą atsitikimą darbe ar su darbu susijusio susirgimo atveju žvejys turi galimybę gauti:<text:s/></text:span></text:p>
      <text:p text:style-name="P1107"/>
      <text:p text:style-name="P1108"><text:span text:style-name="T1109">a</text:span><text:span text:style-name="T1110">) atitinkamas sveikatos priežiūros paslaugas; ir<text:s/></text:span></text:p>
      <text:p text:style-name="Normal"/>
      <text:p text:style-name="P1111"><text:span text:style-name="T1112">b</text:span><text:span text:style-name="T1113">) atitinkamą kompensaciją pagal nacionalinius įstatymus ir kitus teisės aktus.<text:s/></text:span></text:p>
      <text:p text:style-name="Normal"/>
      <text:p text:style-name="P1114"><text:span text:style-name="T1115">3</text:span><text:span text:style-name="T1116">. Atsižvelgiant į žvejybos sektoriaus ypatumus, šio straipsnio 1 dalyje minima apsauga gali būti užtikrinama tai</text:span><text:span text:style-name="T1117">kant:<text:s/></text:span></text:p>
      <text:p text:style-name="P1118"/>
      <text:p text:style-name="P1119"><text:span text:style-name="T1120">a</text:span><text:span text:style-name="T1121">) sistemą, už kurią atsakingi žvejybos laivų savininkai; arba<text:s/></text:span></text:p>
      <text:p text:style-name="Normal"/>
      <text:p text:style-name="P1122"><text:span text:style-name="T1123">b</text:span><text:span text:style-name="T1124">) privalomojo draudimo, darbuotojų kompensavimo ar kitas programas.<text:s/></text:span></text:p>
      <text:p text:style-name="P1125"/>
      <text:p text:style-name="P1126"/>
      <text:p text:style-name="Normal"/>
      <text:p text:style-name="P1127"><text:span text:style-name="T1128">39</text:span><text:span text:style-name="T1129"><text:s/>straipsnis</text:span></text:p>
      <text:p text:style-name="P1130"/>
      <text:p text:style-name="P1131"><text:span text:style-name="T1132">1</text:span><text:span text:style-name="T1133">. Jei nacionalinės teisės aktuose tokia apsauga žvejams nenustatyta, kiekviena</text:span><text:span text:style-name="T1134"><text:s/>valstybė narė priima įstatymus, kitus teisės aktus ar kitas priemones, kad užtikrintų žvejybos laivų savininkų atsakomybę už sveikatos apsaugos ir sveikatos priežiūros paslaugų teikimą su jos vėliava plaukiojančiuose laivuose esantiems žvejams, kol jie yr</text:span><text:span text:style-name="T1135">a įdarbinti ar dirba laive jūroje arba užsienio uoste. Tokiais įstatymais, kitais teisės aktais ar kitomis priemonėmis turi būti užtikrinama, jog žvejybos laivų savininkai būtų atsakingi už sveikatos priežiūros paslaugų teikimo, įskaitant susijusią materia</text:span><text:span text:style-name="T1136">linę paramą ir pagalbą, žvejui gydantis užsienio šalyje iki jis buvo repatrijuotas, išlaidų apmokėjimą.<text:s/></text:span></text:p>
      <text:p text:style-name="Normal"/>
      <text:p text:style-name="P1137"><text:span text:style-name="T1138">2</text:span><text:span text:style-name="T1139">. Nacionaliniais įstatymais ar kitais teisės aktais gali būti nustatyta išimtis netaikyti žvejybos laivo savininkui atsakomybės, jei trauma įvyko ne atliekant techninę laivo priežiūrą arba jei liga ar negalavimas buvo nuslėpta įsidarbinant, arba jei traumo</text:span><text:span text:style-name="T1140">s ar ligos priežastis buvo sąmoningas žvejo netinkamas elgesys.<text:s/></text:span></text:p>
      <text:p text:style-name="P1141"/>
      <text:p text:style-name="P1142"/>
      <text:p text:style-name="Normal"/>
      <text:p text:style-name="P1143"><text:span text:style-name="T1144">VII</text:span><text:span text:style-name="T1145"><text:s/>DALIS</text:span></text:p>
      <text:p text:style-name="P1146"/>
      <text:p text:style-name="P1147"><text:span text:style-name="T1148">VYKDYMAS IR VYKDYMO UŽTIKRINIMAS<text:s/></text:span></text:p>
      <text:p text:style-name="P1149"/>
      <text:p text:style-name="P1150"/>
      <text:p text:style-name="P1151"/>
      <text:p text:style-name="P1152"><text:span text:style-name="T1153">40</text:span><text:span text:style-name="T1154"><text:s/>straipsnis</text:span></text:p>
      <text:p text:style-name="P1155"/>
      <text:p text:style-name="P1156"><text:span text:style-name="T1157">Kiekviena valstybė narė, pagal nacionalinius įstatymus ar kitus teisės aktus, veiksmingai naudojasi savo jurisdikcija ir kontroliuoja su jos vėliava plaukiojančius laivus, sukurdama sistemą, kuria užtikrinamas šios Konvencijos reikalavimų laikymasis ir kur</text:span><text:span text:style-name="T1158">i apima, prireikus, patikrinimus, ataskaitų teikimą, stebėseną, skundų nagrinėjimą, atitinkamas nuobaudas ir koreguojamąsias priemones.<text:s/></text:span></text:p>
      <text:p text:style-name="P1159"/>
      <text:p text:style-name="P1160"/>
      <text:p text:style-name="Normal"/>
      <text:p text:style-name="P1161"><text:span text:style-name="T1162">41</text:span><text:span text:style-name="T1163"><text:s/>straipsnis</text:span></text:p>
      <text:p text:style-name="P1164"/>
      <text:p text:style-name="P1165"><text:span text:style-name="T1166">1</text:span><text:span text:style-name="T1167">. Valstybės narės reikalauja, kad žvejybos laivuose, kurie jūroje praleidžia daugiau nei tri</text:span><text:span text:style-name="T1168">s dienas ir kurie:<text:s/></text:span></text:p>
      <text:p text:style-name="P1169"/>
      <text:p text:style-name="P1170"><text:span text:style-name="T1171">a</text:span><text:span text:style-name="T1172">) yra 24 metrų ilgio ir ilgesni; arba<text:s/></text:span></text:p>
      <text:p text:style-name="Normal"/>
      <text:p text:style-name="P1173"><text:span text:style-name="T1174">b</text:span><text:span text:style-name="T1175">) paprastai plaukioja daugiau nei 200 jūrmylių atstumu nuo valstybės, su kurios vėliava jie plaukioja, pakrantės arba plaukioja už tos valstybės žemyninio šelfo išorinio pakraščio ribų, a</text:span><text:span text:style-name="T1176">tsižvelgiant į tai, kuris atstumas nuo pakrantės yra didesnis, būtų kompetentingos institucijos išduotas galiojantis dokumentas, kuriame konstatuojama, kad laivas patikrintas kompetentingos institucijos ar jos vardu ir nustatyta, jog gyvenimo ir darbo sąly</text:span><text:span text:style-name="T1177">gos laive atitinka šios Konvencijos nuostatas.<text:s/></text:span></text:p>
      <text:p text:style-name="Normal"/>
      <text:p text:style-name="P1178"><text:span text:style-name="T1179">2</text:span><text:span text:style-name="T1180">. Tokio dokumento galiojimo laikotarpis gali sutapti su nacionalinio ar tarptautinio žvejybos laivo saugos pažymėjimo galiojimo laikotarpiu, tačiau toks galiojimo laikotarpis jokiu būdu negali viršyti</text:span><text:span text:style-name="T1181"><text:s/>penkerių metų.<text:s/></text:span></text:p>
      <text:p text:style-name="P1182"/>
      <text:p text:style-name="P1183"/>
      <text:p text:style-name="Normal"/>
      <text:p text:style-name="P1184"><text:span text:style-name="T1185">42</text:span><text:span text:style-name="T1186"><text:s/>straipsnis</text:span></text:p>
      <text:p text:style-name="P1187"/>
      <text:p text:style-name="P1188"><text:span text:style-name="T1189">1</text:span><text:span text:style-name="T1190">. Kompetentinga institucija paskiria tiek kvalifikuotų inspektorių, kiek reikia jos įsipareigojimams pagal 41 straipsnį vykdyti.<text:s/></text:span></text:p>
      <text:p text:style-name="Normal"/>
      <text:p text:style-name="P1191"><text:span text:style-name="T1192">2</text:span><text:span text:style-name="T1193">. Kurdama veiksmingą gyvenimo ir darbo sąlygų žvejybos laivuose patikrinimo<text:s/></text:span><text:span text:style-name="T1194">sistemą, valstybė narė, prireikus, gali suteikti teisę viešosioms institucijoms ar kitoms organizacijoms, kurias ji laiko kompetentingomis ir nepriklausomomis, atlikti patikrinimus ir išduoti dokumentus. Valstybė narė visais atvejais lieka visiškai atsakin</text:span><text:span text:style-name="T1195">ga už žvejų gyvenimo ir darbo sąlygų su jos vėliava plaukiojančiuose žvejybos laivuose patikrinimą ir atitinkamų dokumentų išdavimą.<text:s/></text:span></text:p>
      <text:p text:style-name="P1196"/>
      <text:p text:style-name="P1197"/>
      <text:p text:style-name="Normal"/>
      <text:p text:style-name="P1198"><text:span text:style-name="T1199">43</text:span><text:span text:style-name="T1200"><text:s/>straipsnis</text:span></text:p>
      <text:p text:style-name="P1201"/>
      <text:p text:style-name="P1202"><text:span text:style-name="T1203">1</text:span><text:span text:style-name="T1204">. Valstybė narė, kuri gauna skundą ar įrodymų, kad su jos vėliava plaukiojantis žvejybos laivas neatitinka šios Konvencijos reikalavimų, imasi veiksmų, reikalingų tam klausimui išnagrinėti, ir užtikrina, kad nustatyti trūkumai būtų pašalinti.<text:s/></text:span></text:p>
      <text:p text:style-name="Normal"/>
      <text:p text:style-name="P1205"><text:span text:style-name="T1206">2</text:span><text:span text:style-name="T1207">. Jei<text:s/></text:span><text:span text:style-name="T1208">valstybė narė, į kurios uostą žvejybos laivas įplaukia pagal reiso tvarkaraštį arba dėl su laivo eksploatavimu susijusių priežasčių, gauna skundą ar įrodymų, kad toks laivas neatitinka šios Konvencijos reikalavimų, ji gali parengti ataskaitą, skirtą valsty</text:span><text:span text:style-name="T1209">bės, su kurios vėliava laivas plaukioja, vyriausybei, kopiją pateikdama Tarptautinio darbo biuro generaliniam direktoriui, ir gali imtis būtinų priemonių, kad būtų pašalintos visos aplinkybės, aiškiai keliančios pavojų saugai ar sveikatai laive.<text:s/></text:span></text:p>
      <text:p text:style-name="Normal"/>
      <text:p text:style-name="P1210"><text:span text:style-name="T1211">3</text:span><text:span text:style-name="T1212">. I</text:span><text:span text:style-name="T1213">mdamasi šio straipsnio 2 dalyje minimų priemonių, valstybė narė nedelsdama praneša apie tai artimiausiam valstybės, su kurios vėliava plaukioja laivas, atstovui ir, jei įmanoma, užtikrina, kad tas atstovas dalyvautų imantis priemonių. Valstybė narė negali<text:s/></text:span><text:span text:style-name="T1214">nepagrįstai sulaikyti ar sugaišinti laivo.<text:s/></text:span></text:p>
      <text:p text:style-name="Normal"/>
      <text:p text:style-name="P1215"><text:span text:style-name="T1216">4</text:span><text:span text:style-name="T1217">. Skundą pagal šį straipsnį gali pateikti žvejys, profesinė organizacija, asociacija, profesinė sąjunga ar apskritai bet koks asmuo, kuriam rūpi laivo sauga, įskaitant tai, kad jam rūpi pavojus laive esanči</text:span><text:span text:style-name="T1218">ų žvejų saugai ar sveikatai.<text:s/></text:span></text:p>
      <text:p text:style-name="Normal"/>
      <text:p text:style-name="P1219"><text:span text:style-name="T1220">5</text:span><text:span text:style-name="T1221">. Šis straipsnis netaikomas skundams, kuriuos valstybė narė laiko akivaizdžiai nepagrįstais.<text:s/></text:span></text:p>
      <text:p text:style-name="P1222"/>
      <text:p text:style-name="P1223"/>
      <text:p text:style-name="Normal"/>
      <text:p text:style-name="P1224"><text:span text:style-name="T1225">44</text:span><text:span text:style-name="T1226"><text:s/>straipsnis</text:span></text:p>
      <text:p text:style-name="P1227"/>
      <text:p text:style-name="P1228"><text:span text:style-name="T1229">Kiekviena valstybė narė taiko šią Konvenciją taip, kad užtikrintų, jog su bet kurios šios Konvencijos<text:s/></text:span><text:span text:style-name="T1230">neratifikavusios valstybės vėliava plaukiojančiais žvejybos laivais nebūtų elgiamasi palankiau nei su žvejybos laivais, kurie plaukioja su bet kurios Konvenciją ratifikavusios valstybės narės vėliava.<text:s/></text:span></text:p>
      <text:p text:style-name="P1231"/>
      <text:p text:style-name="P1232"/>
      <text:p text:style-name="Normal"/>
      <text:p text:style-name="P1233"><text:span text:style-name="T1234">VIII</text:span><text:span text:style-name="T1235"><text:s/>DALIS</text:span></text:p>
      <text:p text:style-name="P1236"/>
      <text:p text:style-name="P1237"><text:span text:style-name="T1238">I, II IR III PRIEDŲ KEITIMAS<text:s/></text:span></text:p>
      <text:p text:style-name="P1239"/>
      <text:p text:style-name="P1240"/>
      <text:p text:style-name="P1241"/>
      <text:p text:style-name="P1242"><text:span text:style-name="T1243">45</text:span><text:span text:style-name="T1244"><text:s/>straipsnis</text:span></text:p>
      <text:p text:style-name="P1245"/>
      <text:p text:style-name="P1246"><text:span text:style-name="T1247">1</text:span><text:span text:style-name="T1248">. Laikantis atitinkamų šios Konvencijos nuostatų, Tarptautinėje darbo konferencijoje gali būti keičiami I, II ir III priedai.<text:s/></text:span><text:span text:style-name="T1249">Tarptautinio darbo biuro Administracinė taryba gali į konferencijos darbotvarkę įtraukti klausimą dėl trišalio ekspertų susitikimo pasiūlymų keisti priedus. Pasiūlymai priimami dviejų trečdalių konferencijoje dalyvaujančių atstovų atiduotų balsų dauguma, į</text:span><text:span text:style-name="T1250">skaitant bent pusę šią Konvenciją ratifikavusių valstybių narių.<text:s/></text:span></text:p>
      <text:p text:style-name="P1251"/>
      <text:p text:style-name="P1252"/>
      <text:p text:style-name="Normal"/>
      <text:p text:style-name="P1253"><text:span text:style-name="T1254">2</text:span><text:span text:style-name="T1255">. Bet koks pakeitimas, priimtas pagal šio straipsnio 1 dalį, įsigalioja praėjus šešiems mėnesiams nuo jo priėmimo bet kurios šią Konvenciją ratifikavusios valstybės narės atžvilgiu,<text:s/></text:span><text:span text:style-name="T1256">nebent tokia valstybė narė raštu praneša Tarptautinio darbo biuro generaliniam direktoriui, kad pakeitimas neturi įsigalioti tos valstybės narės atžvilgiu arba kad pakeitimas turi įsigalioti tik vėliau, gavus kitą rašytinį pranešimą.<text:s/></text:span></text:p>
      <text:p text:style-name="P1257"/>
      <text:p text:style-name="P1258"/>
      <text:p text:style-name="Normal"/>
      <text:p text:style-name="P1259"><text:span text:style-name="T1260">IX</text:span><text:span text:style-name="T1261"><text:s/>DALIS</text:span></text:p>
      <text:p text:style-name="P1262"/>
      <text:p text:style-name="P1263"><text:span text:style-name="T1264">BAIGIAMOSIOS NUOSTATOS<text:s/></text:span></text:p>
      <text:p text:style-name="P1265"/>
      <text:p text:style-name="P1266"/>
      <text:p text:style-name="P1267"/>
      <text:p text:style-name="P1268"><text:span text:style-name="T1269">46</text:span><text:span text:style-name="T1270"><text:s/>straipsnis</text:span></text:p>
      <text:p text:style-name="P1271"/>
      <text:p text:style-name="P1272"><text:span text:style-name="T1273">Šia Konvencija pakeičiamos 1959 m. Minimalaus amžiaus (žvejų) konvencija (Nr. 112), 1959 m. Sveikatos patikrinimo (žvejų) konvencija (Nr. 113), 1959 m. Žvejų darbo sutarčių konvencija (Nr. 114) ir 1966 m. Įgulo</text:span><text:span text:style-name="T1274">s narių (žvejų) apgyvendinimo konvencija (Nr. 126).<text:s/></text:span></text:p>
      <text:p text:style-name="P1275"/>
      <text:p text:style-name="P1276"/>
      <text:p text:style-name="Normal"/>
      <text:p text:style-name="P1277"><text:span text:style-name="T1278">47</text:span><text:span text:style-name="T1279"><text:s/>straipsnis</text:span></text:p>
      <text:p text:style-name="P1280"/>
      <text:p text:style-name="P1281"><text:span text:style-name="T1282">Oficialūs šios Konvencijos ratifikavimo dokumentai siunčiami Tarptautinio darbo biuro generaliniam direktoriui įregistruoti.</text:span></text:p>
      <text:p text:style-name="P1283"/>
      <text:p text:style-name="P1284"/>
      <text:p text:style-name="Normal"/>
      <text:p text:style-name="P1285"><text:span text:style-name="T1286">48</text:span><text:span text:style-name="T1287"><text:s/>straipsnis</text:span></text:p>
      <text:p text:style-name="P1288"/>
      <text:p text:style-name="P1289"><text:span text:style-name="T1290">1</text:span><text:span text:style-name="T1291">. Ši Konvencija privaloma tik toms Tarptautinės darbo organizacijos narėms, kurių ratifikavimo dokumentus yra įregistravęs Tarptautinio darbo biuro generalinis direktorius.<text:s/></text:span></text:p>
      <text:p text:style-name="Normal"/>
      <text:p text:style-name="P1292"><text:span text:style-name="T1293">2</text:span><text:span text:style-name="T1294">. Ši Konvencija įsigalioja po 12 mėnesių nuo tada, kai dešimties valstybių n</text:span><text:span text:style-name="T1295">arių, iš kurių aštuonios yra pakrantės valstybės, ratifikavimo dokumentus įregistruoja generalinis direktorius.<text:s/></text:span></text:p>
      <text:p text:style-name="Normal"/>
      <text:p text:style-name="P1296"><text:span text:style-name="T1297">3</text:span><text:span text:style-name="T1298">. Kiekvienoje Organizacijos narėje ši Konvencija pradeda galioti po 12 mėnesių nuo jos ratifikavimo dokumento įregistravimo dienos.<text:s/></text:span></text:p>
      <text:p text:style-name="P1299"/>
      <text:p text:style-name="P1300"/>
      <text:p text:style-name="Normal"/>
      <text:p text:style-name="P1301"><text:span text:style-name="T1302">49</text:span><text:span text:style-name="T1303"><text:s/>straipsnis</text:span></text:p>
      <text:p text:style-name="P1304"/>
      <text:p text:style-name="P1305"><text:span text:style-name="T1306">1</text:span><text:span text:style-name="T1307">. Kiekviena Organizacijos narė, ratifikavusi šią Konvenciją, praėjus dešimčiai metų nuo jos įsigaliojimo dienos, gali ją denonsuoti, nusiųsdama Tarptautinio darbo biuro generaliniam direktoriui įregistruoti pareiškimą dėl denonsavim</text:span><text:span text:style-name="T1308">o. Denonsavimas įsigalioja po metų nuo jo užregistravimo dienos.<text:s/></text:span></text:p>
      <text:p text:style-name="Normal"/>
      <text:p text:style-name="P1309"><text:span text:style-name="T1310">2</text:span><text:span text:style-name="T1311">. Kiekvienai Organizacijos narei, kuri ratifikavo šią Konvenciją ir pasibaigus šio straipsnio 1 dalyje nurodytam dešimties metų laikotarpiui per metus nepasinaudojo šiame straipsnyje n</text:span><text:span text:style-name="T1312">ustatyta denonsavimo teise, Konvencija galioja dar dešimt metų, o vėliau Organizacijos narė gali ją denonsuoti pasibaigus kiekvienam dešimties metų laikotarpiui šiame straipsnyje nustatyta tvarka.<text:s/></text:span></text:p>
      <text:p text:style-name="P1313"/>
      <text:p text:style-name="P1314"/>
      <text:p text:style-name="Normal"/>
      <text:p text:style-name="P1315"><text:span text:style-name="T1316">50</text:span><text:span text:style-name="T1317"><text:s/>straipsnis</text:span></text:p>
      <text:p text:style-name="P1318"/>
      <text:p text:style-name="P1319"><text:span text:style-name="T1320">1</text:span><text:span text:style-name="T1321">. Tarptautinio darbo biuro generalinis direktorius informuoja visas Tarptautinės darbo organizacijos nares apie visų ratifikavimo, deklaravimo ir denonsavimo dokumentų, kuriuos jam atsiuntė Organizacijos narės, registravimą.<text:s/></text:span></text:p>
      <text:p text:style-name="Normal"/>
      <text:p text:style-name="P1322"><text:span text:style-name="T1323">2</text:span><text:span text:style-name="T1324">. Informuodamas Organiza</text:span><text:span text:style-name="T1325">cijos nares apie paskutinio ratifikavimo atvejo, reikalingo Konvencijai įsigalioti, registravimą, generalinis direktorius atkreipia Organizacijos narių dėmesį į tai, kada ši Konvencija įsigalioja.<text:s/></text:span></text:p>
      <text:p text:style-name="P1326"/>
      <text:p text:style-name="P1327"/>
      <text:p text:style-name="Normal"/>
      <text:p text:style-name="P1328"><text:span text:style-name="T1329">51</text:span><text:span text:style-name="T1330"><text:s/>straipsnis</text:span></text:p>
      <text:p text:style-name="P1331"/>
      <text:p text:style-name="P1332"><text:span text:style-name="T1333">Tarptautinio darbo biuro generalin</text:span><text:span text:style-name="T1334">is direktorius nusiunčia Jungtinių Tautų generaliniam sekretoriui įregistruoti pagal Jungtinių Tautų Chartijos 102 straipsnį išsamius duomenis apie visus ratifikavimo, deklaravimo ir denonsavimo dokumentus, kuriuos jis yra įregistravęs.<text:s/></text:span></text:p>
      <text:p text:style-name="P1335"/>
      <text:p text:style-name="P1336"/>
      <text:p text:style-name="Normal"/>
      <text:p text:style-name="P1337"><text:span text:style-name="T1338">52</text:span><text:span text:style-name="T1339"><text:s/>straip</text:span><text:span text:style-name="T1340">snis</text:span></text:p>
      <text:p text:style-name="P1341"/>
      <text:p text:style-name="P1342"><text:span text:style-name="T1343">Jei Tarptautinio darbo biuro Administracinė taryba mano, jog yra būtina, ji informuoja Generalinę konferenciją apie šios Konvencijos taikymą ir svarsto, ar įtraukti į Konferencijos darbotvarkę klausimą dėl Konvencijos visiško ar dalinio pakeitimo, ta</text:span><text:span text:style-name="T1344">ip pat ir atsižvelgiant į 45 straipsnio nuostatas.<text:s/></text:span></text:p>
      <text:p text:style-name="P1345"/>
      <text:p text:style-name="P1346"/>
      <text:p text:style-name="Normal"/>
      <text:p text:style-name="P1347"><text:span text:style-name="T1348">53</text:span><text:span text:style-name="T1349"><text:s/>straipsnis</text:span></text:p>
      <text:p text:style-name="P1350"/>
      <text:p text:style-name="P1351"><text:span text:style-name="T1352">1</text:span><text:span text:style-name="T1353">. Jei Konferencija priima naują konvenciją, visiškai ar iš dalies keičiančią šią Konvenciją, ir jeigu naujoje konvencijoje nenustatyta kitaip, tai:<text:s/></text:span></text:p>
      <text:p text:style-name="P1354"/>
      <text:p text:style-name="P1355"><text:span text:style-name="T1356">a</text:span><text:span text:style-name="T1357">) Organizacijos narei ra</text:span><text:span text:style-name="T1358">tifikavus naują pakeičiančiąją konvenciją, neatsižvelgiant į 49 straipsnio nuostatas, ši Konvencija tuoj pat denonsuojama savaime, kai įsigalioja nauja pakeičiančioji konvencija;<text:s/></text:span></text:p>
      <text:p text:style-name="Normal"/>
      <text:p text:style-name="P1359"><text:span text:style-name="T1360">b</text:span><text:span text:style-name="T1361">) nuo naujos pakeičiančiosios konvencijos įsigaliojimo dienos Organiza</text:span><text:span text:style-name="T1362">cijos narės ratifikuoti šios Konvencijos nebegali.<text:s/></text:span></text:p>
      <text:p text:style-name="Normal"/>
      <text:p text:style-name="P1363"><text:span text:style-name="T1364">2</text:span><text:span text:style-name="T1365">. Ši dabartinės formos ir turinio Konvencija kiekvienu atveju lieka galioti toms Organizacijos narėms, kurios ją ratifikavo, bet neratifikavo pakeičiančiosios konvencijos.<text:s/></text:span></text:p>
      <text:p text:style-name="P1366"/>
      <text:p text:style-name="P1367"/>
      <text:p text:style-name="Normal"/>
      <text:p text:style-name="P1368"><text:span text:style-name="T1369">54</text:span><text:span text:style-name="T1370"><text:s/>straipsnis</text:span></text:p>
      <text:p text:style-name="P1371"/>
      <text:p text:style-name="P1372"><text:span text:style-name="T1373">Šios Konvencijos tekstai anglų ir prancūzų kalbomis turi vienodą teisinę galią.<text:s/></text:span></text:p>
      <text:p text:style-name="P1374"/>
      <text:p text:style-name="P1375"/>
      <text:p text:style-name="P1376"/>
      <text:soft-page-break/>
      <text:p text:style-name="P1377"><text:span text:style-name="T1378">1 priedas</text:span></text:p>
      <text:p text:style-name="Normal"/>
      <text:p text:style-name="P1379"><text:span text:style-name="T1380">LYGIAVERČIAI MATAVIMO DYDŽIAI</text:span></text:p>
      <text:p text:style-name="P1381"/>
      <text:p text:style-name="P1382"/>
      <text:p text:style-name="P1383"/>
      <text:p text:style-name="P1384">Pagal šią Konvenciją, kai kompetentinga institucija nusprendžia taikyti ne ilgį, o bendrąjį ilgį, kaip matavimo dydį:</text:p>
      <text:p text:style-name="P1385"/>
      <text:p text:style-name="P1386"><text:span text:style-name="T1387">a</text:span><text:span text:style-name="T1388">) 16,5 m bendrasis ilgis (LOA) laikomas lygiaverčiu 15 metrų ilgiui (L);</text:span></text:p>
      <text:p text:style-name="Normal"/>
      <text:p text:style-name="P1389"><text:span text:style-name="T1390">b</text:span><text:span text:style-name="T1391">) 26,5 m bendrasis ilgis (LOA) laikomas lygiaverčiu 24 metrų ilgiui (L);</text:span></text:p>
      <text:p text:style-name="Normal"/>
      <text:p text:style-name="P1392"><text:span text:style-name="T1393">c</text:span><text:span text:style-name="T1394">) 50 m bendrasis ilgis (LOA) laikomas lygiaverčiu 45 metrų ilgiui (L).</text:span></text:p>
      <text:p text:style-name="P1395"/>
      <text:soft-page-break/>
      <text:p text:style-name="P1396"><text:span text:style-name="T1397">2 priedas</text:span></text:p>
      <text:p text:style-name="Normal"/>
      <text:p text:style-name="P1398"><text:span text:style-name="T1399">ŽVEJO<text:s/></text:span><text:span text:style-name="T1400">DARBO SUTARTIS</text:span></text:p>
      <text:p text:style-name="P1401"/>
      <text:p text:style-name="P1402"/>
      <text:p text:style-name="P1403"/>
      <text:p text:style-name="P1404">Žvejo darbo sutartyje, išskyrus atvejus, kai vieną ar daugiau rekvizitų pateikti nebūtina, atsižvelgiant į tai, kaip reglamentuojama atitinkamai nacionaliniuose įstatymuose ar teisės aktuose, ar kolektyvinėse sutartyse, pateikiami tokie<text:s/>rekvizitai:</text:p>
      <text:p text:style-name="P1405"/>
      <text:p text:style-name="P1406"><text:span text:style-name="T1407">a</text:span><text:span text:style-name="T1408">) žvejo vardas, jei yra kiti vardai, ir pavardė, gimimo data ar amžius ir gimimo vieta;</text:span></text:p>
      <text:p text:style-name="Normal"/>
      <text:p text:style-name="P1409"><text:span text:style-name="T1410">b</text:span><text:span text:style-name="T1411">) sutarties sudarymo data ir vieta;</text:span></text:p>
      <text:p text:style-name="Normal"/>
      <text:p text:style-name="P1412"><text:span text:style-name="T1413">c</text:span><text:span text:style-name="T1414">) žvejybos laivo ar laivų pavadinimas (-ai) ir laivo ar laivų, kuriuose žvejys susitaria dirbti, regist</text:span><text:span text:style-name="T1415">racijos numeris (-iai);</text:span></text:p>
      <text:p text:style-name="Normal"/>
      <text:p text:style-name="P1416"><text:span text:style-name="T1417">d</text:span><text:span text:style-name="T1418">) darbdavio ar žvejybos laivo savininko arba kitos sutarties su žveju šalies atstovo vardas ir pavardė;</text:span></text:p>
      <text:p text:style-name="Normal"/>
      <text:p text:style-name="P1419"><text:span text:style-name="T1420">e</text:span><text:span text:style-name="T1421">) reisas ar reisai, į kuriuos bus plaukiama, jei tai gali būti nustatyta sudarant sutartį;</text:span></text:p>
      <text:p text:style-name="Normal"/>
      <text:p text:style-name="P1422"><text:span text:style-name="T1423">f</text:span><text:span text:style-name="T1424">) pareigos, į kuria</text:span><text:span text:style-name="T1425">s žvejys bus paskirtas ar kurias atliks;</text:span></text:p>
      <text:p text:style-name="Normal"/>
      <text:p text:style-name="P1426"><text:span text:style-name="T1427">g</text:span><text:span text:style-name="T1428">) jei įmanoma, data ir vieta, kur ir kada žvejys turi atvykti į darbą laive;</text:span></text:p>
      <text:p text:style-name="Normal"/>
      <text:p text:style-name="P1429"><text:span text:style-name="T1430">h</text:span><text:span text:style-name="T1431">) atsargos, kuriomis turi būti aprūpintas žvejys, nebent nacionaliniuose įstatymuose ir teisės aktuose būtų nustatyta kokia<text:s/></text:span><text:span text:style-name="T1432">nors kita sistema;</text:span></text:p>
      <text:p text:style-name="Normal"/>
      <text:p text:style-name="P1433"><text:span text:style-name="T1434">i</text:span><text:span text:style-name="T1435">) darbo užmokesčių suma ar jo dalių suma ir tokių dalių apskaičiavimo metodas, jei atlyginama pagal dalininkų sistemą, arba darbo užmokesčio ir dalių suma ir pastarosios apskaičiavimo metodas, jei atlyginama pagal mišrų principą,<text:s/></text:span><text:span text:style-name="T1436">ir bet koks sutartas minimalus darbo užmokestis;</text:span></text:p>
      <text:p text:style-name="Normal"/>
      <text:p text:style-name="P1437"><text:span text:style-name="T1438">j</text:span><text:span text:style-name="T1439">) sutarties nutraukimas ir su tuo susijusios sąlygos, būtent:<text:s/></text:span></text:p>
      <text:p text:style-name="Normal"/>
      <text:p text:style-name="P1440"><text:span text:style-name="T1441">i</text:span><text:span text:style-name="T1442">) jei sutartis buvo sudaryta apibrėžtam laikotarpiui, jos galiojimo pabaigos data;</text:span></text:p>
      <text:p text:style-name="Normal"/>
      <text:p text:style-name="P1443"><text:span text:style-name="T1444">ii</text:span><text:span text:style-name="T1445">) jei sutartis buvo sudaryta konkrečiam re</text:span><text:span text:style-name="T1446">isui, paskirties uostas ir laikotarpis, nuo atvykimo į uostą iki tol, kol žvejys bus atleistas;</text:span></text:p>
      <text:p text:style-name="Normal"/>
      <text:p text:style-name="P1447"><text:span text:style-name="T1448">iii</text:span><text:span text:style-name="T1449">) jei sutartis buvo sudaryta neapibrėžtam laikotarpiui, sąlygos, kuriomis bet kuriai šaliai suteikiama teisė ją nutraukti, taip pat pranešimo apie tokį<text:s/></text:span><text:span text:style-name="T1450">nutraukimą laikotarpis, jei toks laikotarpis ne trumpesnis nei darbdaviui ar žvejybos laivo savininkui arba kitai sutarties su žveju šaliai nustatytas laikotarpis;</text:span></text:p>
      <text:p text:style-name="Normal"/>
      <text:p text:style-name="P1451"><text:span text:style-name="T1452">k</text:span><text:span text:style-name="T1453">) draudimas, kuriuo apdraudžiamas žvejys, jei jis suserga, susižaloja ar miršta darbe;</text:span></text:p>
      <text:p text:style-name="Normal"/>
      <text:p text:style-name="P1454"><text:span text:style-name="T1455">l</text:span><text:span text:style-name="T1456">) kasmetinių mokamų atostogų suma ar atitinkamai atostogų pinigams apskaičiuoti taikoma formulė;</text:span></text:p>
      <text:p text:style-name="Normal"/>
      <text:p text:style-name="P1457"><text:span text:style-name="T1458">m</text:span><text:span text:style-name="T1459">) sveikatos ir socialinis draudimas ir atitinkamai darbdavio, žvejybos laivo savininko ar kitos sutarties su žveju šalies ar šalių žvejui teikiamo</text:span><text:span text:style-name="T1460">s lengvatos;</text:span></text:p>
      <text:p text:style-name="Normal"/>
      <text:p text:style-name="P1461"><text:span text:style-name="T1462">n</text:span><text:span text:style-name="T1463">) žvejo teisė būti repatrijuotam;<text:s/></text:span></text:p>
      <text:p text:style-name="Normal"/>
      <text:p text:style-name="P1464"><text:span text:style-name="T1465">o</text:span><text:span text:style-name="T1466">) atitinkamai nuoroda į kolektyvinę sutartį;</text:span></text:p>
      <text:p text:style-name="Normal"/>
      <text:p text:style-name="P1467"><text:span text:style-name="T1468">p</text:span><text:span text:style-name="T1469">) minimali poilsio laikotarpių trukmė, vadovaujantis nacionaline teise, teisės aktais ar kitais dokumentais ir</text:span></text:p>
      <text:p text:style-name="Normal"/>
      <text:p text:style-name="P1470"><text:span text:style-name="T1471">r</text:span><text:span text:style-name="T1472">) bet kuri kita pagal nacion</text:span><text:span text:style-name="T1473">alinius įstatymus ir teisės aktus būtina informacija.</text:span></text:p>
      <text:p text:style-name="P1474"/>
      <text:soft-page-break/>
      <text:p text:style-name="P1475"><text:span text:style-name="T1476">3 priedas</text:span></text:p>
      <text:p text:style-name="Normal"/>
      <text:p text:style-name="P1477"><text:span text:style-name="T1478">GYVENAMOSIOS PATALPOS</text:span></text:p>
      <text:p text:style-name="P1479"/>
      <text:p text:style-name="P1480"/>
      <text:p text:style-name="Normal"/>
      <text:p text:style-name="P1481"><text:span text:style-name="T1482">Bendrosios nuostatos</text:span></text:p>
      <text:p text:style-name="P1483"/>
      <text:p text:style-name="P1484"><text:span text:style-name="T1485">1</text:span><text:span text:style-name="T1486">. Šiame Priede:<text:s/></text:span></text:p>
      <text:p text:style-name="P1487"/>
      <text:p text:style-name="P1488"><text:span text:style-name="T1489">a</text:span><text:span text:style-name="T1490">) „naujas žvejybos laivas“ – laivas:</text:span></text:p>
      <text:p text:style-name="Normal"/>
      <text:p text:style-name="P1491"><text:span text:style-name="T1492">i</text:span><text:span text:style-name="T1493">) kurio statybos ar esminio techninio pertvarkymo sutartis<text:s/></text:span><text:span text:style-name="T1494">pasirašyta Konvencijos įsigaliojimo atitinkamai valstybei narei dieną arba vėliau ar</text:span></text:p>
      <text:p text:style-name="Normal"/>
      <text:p text:style-name="P1495"><text:span text:style-name="T1496">ii</text:span><text:span text:style-name="T1497">) kurio statybos ar esminio pertvarkymo sutartis pasirašyta iki Konvencijos įsigaliojimo atitinkamai valstybei narei ir kurio statyba buvo užbaigta per trejus ar da</text:span><text:span text:style-name="T1498">ugiau metų nuo tos datos, ar</text:span></text:p>
      <text:p text:style-name="Normal"/>
      <text:p text:style-name="P1499"><text:span text:style-name="T1500">iii</text:span><text:span text:style-name="T1501">) kurio, jei Konvencijos įsigaliojimo atitinkamai valstybei narei dieną arba vėliau nebuvo pasirašyta statybos sutartis:</text:span></text:p>
      <text:p text:style-name="P1502"/>
      <text:p text:style-name="P1503">- kilis buvo pastatytas ant stapelio ar</text:p>
      <text:p text:style-name="P1504"/>
      <text:p text:style-name="P1505">- statybos etapas panašus (pradėta konkretaus laivo statyba), ar</text:p>
      <text:p text:style-name="P1506"/>
      <text:p text:style-name="P1507">- statyba buvo pradėta ir jai sunaudota bent 50 tonų arba 1 proc. visos apskaičiuotos konstrukcinių medžiagų masės, atsižvelgiant į tai, kuri vertė yra mažesnė;</text:p>
      <text:p text:style-name="Normal"/>
      <text:p text:style-name="P1508"><text:span text:style-name="T1509">b</text:span><text:span text:style-name="T1510">) „esamas laivas“ – nenaujas žvejybos laivas.<text:s/></text:span></text:p>
      <text:p text:style-name="Normal"/>
      <text:p text:style-name="P1511"><text:span text:style-name="T1512">2</text:span><text:span text:style-name="T1513">. Tai, kas pateikta toliau, taikoma visiems naujiems žvejybos laivams su deniais, atsižvelgiant į bet kokias Konvencijos 3 straipsnyje nustatytas išimtis. Kompetentinga institucija pasitarusi taip pat gali esamiems laivams taikyti šio Priedo reikalavimus,<text:s/></text:span><text:span text:style-name="T1514">kai ir tiek, kiek, jos manymu, tai pagrįsta ir įgyvendinama.<text:s/></text:span></text:p>
      <text:p text:style-name="Normal"/>
      <text:p text:style-name="P1515"><text:span text:style-name="T1516">3</text:span><text:span text:style-name="T1517">. Kompetentinga institucija pasitarusi gali leisti keisti šio Priedo nuostatas, susijusias su įprastai mažiau nei 24 valandas jūroje praleidžiančiais žvejybos laivais, jei žvejai negyvena<text:s/></text:span><text:span text:style-name="T1518">laive, kai jis stovi uoste. Kai tai susiję su tokiais laivais, kompetentinga institucija užtikrina, kad atitinkamiems žvejams būtų sudarytos tinkamos poilsio, maitinimosi ir sanitarinės sąlygos.</text:span></text:p>
      <text:p text:style-name="Normal"/>
      <text:p text:style-name="P1519"><text:span text:style-name="T1520">4</text:span><text:span text:style-name="T1521">. Apie bet kokius valstybės narės pagal 3 dalį padarytu</text:span><text:span text:style-name="T1522">s šio Priedo pakeitimus pranešama Tarptautinei darbo organizacijai vadovaujantis Tarptautines darbo organizacijos konstitucijos 22 straipsniu.<text:s/></text:span></text:p>
      <text:p text:style-name="Normal"/>
      <text:p text:style-name="P1523"><text:span text:style-name="T1524">5</text:span><text:span text:style-name="T1525">. 24 metrų ir ilgesniems laivams taikomi reikalavimai gali būti taikomi laivams, kurių ilgis yra nuo 15 ik</text:span><text:span text:style-name="T1526">i 24 metrų, jei kompetentinga institucija pasitarusi nusprendžia, kad tai pagrįsta ir įgyvendinama.<text:s/></text:span></text:p>
      <text:p text:style-name="Normal"/>
      <text:p text:style-name="P1527"><text:span text:style-name="T1528">6</text:span><text:span text:style-name="T1529">. Perkraunamuosiuose laivuose, kuriuose nėra tinkamų gyvenamųjų patalpų ir sanitarinių sąlygų, dirbantiems žvejams tokios gyvenamosios patalpos ir są</text:span><text:span text:style-name="T1530">lygos turi būti užtikrinamos aptarnavimo laive.<text:s/></text:span></text:p>
      <text:p text:style-name="Normal"/>
      <text:p text:style-name="P1531"><text:span text:style-name="T1532">7</text:span><text:span text:style-name="T1533">. Valstybės narės gali išplėsti šio Priedo reikalavimų taikymo sritį įtraukdamos su vibracija, ventiliacija, šildymu ir oro kondicionavimu, taip pat su uždarų darbo patalpų ir sandėliavimo patalpų<text:s/></text:span><text:span text:style-name="T1534">apšvietimu susijusius reikalavimus, jei pasitarus nutariama, kad toks taikymo srities išplėtimas yra tinkamas ir neturės neigiamo poveikio proceso eigai ar darbo sąlygoms arba sugaunamos žuvies kokybei.</text:span></text:p>
      <text:p text:style-name="Normal"/>
      <text:p text:style-name="P1535"><text:span text:style-name="T1536">8</text:span><text:span text:style-name="T1537">. Konvencijos 5 straipsnyje nurodytos bendrosio</text:span><text:span text:style-name="T1538">s talpos reikalavimo taikymas apribojamas toliau išvardytomis šio Priedo dalimis: 14, 37, 38, 41, 43, 46, 49, 53, 55, 61, 64, 65 ir 67. Pagal šias dalis, jei kompetentinga institucija pasitarusi nusprendžia taikyti bendrąją talpą (GT), kaip matavimo pagrin</text:span><text:span text:style-name="T1539">dą:</text:span></text:p>
      <text:p text:style-name="P1540"/>
      <text:p text:style-name="P1541"><text:span text:style-name="T1542">a</text:span><text:span text:style-name="T1543">) 75 GT laikoma lygiaverte 15 metrų ilgiui (L) arba 16,5 metro bendrajam ilgiui (LOA);</text:span></text:p>
      <text:p text:style-name="Normal"/>
      <text:p text:style-name="P1544"><text:span text:style-name="T1545">b</text:span><text:span text:style-name="T1546">) 300 GT laikoma lygiaverte 24 metrų ilgiui (L) arba 26,5 metro bendrajam ilgiui (LOA);</text:span></text:p>
      <text:p text:style-name="Normal"/>
      <text:p text:style-name="P1547"><text:span text:style-name="T1548">c</text:span><text:span text:style-name="T1549">) 950 GT laikoma lygiaverte 415 metrų ilgiui (L) arba 50 metr</text:span><text:span text:style-name="T1550">ų bendrajam ilgiui (LOA).</text:span></text:p>
      <text:p text:style-name="P1551"/>
      <text:p text:style-name="P1552"/>
      <text:p text:style-name="Normal"/>
      <text:p text:style-name="P1553"><text:span text:style-name="T1554">Planavimas ir kontrolė</text:span></text:p>
      <text:p text:style-name="P1555"/>
      <text:p text:style-name="P1556"><text:span text:style-name="T1557">9</text:span><text:span text:style-name="T1558">. Kompetentinga institucija turi patikrinti, kad visada, kai pastatomas naujas laivas ar rekonstravus laivo įgulos gyvenamąsias patalpas, toks laivas atitiktų šio Priedo reikalavimus. Kompeten</text:span><text:span text:style-name="T1559">tinga institucija, kiek įmanoma, reikalauja atitikties šio Priedo reikalavimams, jei laivo įgulos gyvenamosios patalpos iš esmės rekonstruojamos, o kai vėliava, su kuria laivas plaukia, pakeičiama valstybės narės vėliava – atitikties šio Priedo reikalavima</text:span><text:span text:style-name="T1560">ms, taikomiems vadovaujantis šio Priedo 2 dalimi.</text:span></text:p>
      <text:p text:style-name="Normal"/>
      <text:p text:style-name="P1561"><text:span text:style-name="T1562">10</text:span><text:span text:style-name="T1563">. Šio Priedo 9 dalyje nurodytais atvejais, kai tai susiję su 24 metrų ir ilgesniais laivais, kompetentingai institucijai ar jos įgaliotam subjektui būtina pateikti tvirtinti detaliuosius planus ir su</text:span><text:span text:style-name="T1564"><text:s/>apgyvendinimu susijusią informaciją.</text:span></text:p>
      <text:p text:style-name="Normal"/>
      <text:p text:style-name="P1565"><text:span text:style-name="T1566">11</text:span><text:span text:style-name="T1567">. Kai tai susiję su 24 metrų ir ilgesniais laivais, visada, kai žvejybos laivo įgulos gyvenamosios patalpos rekonstruojamos ar iš esmės keičiamos, kompetentinga institucija patikrina patalpų atitiktį Konvencijos</text:span><text:span text:style-name="T1568"><text:s/>reikalavimams, o kai vėliava, su kuria plaukia laivas, pakeičiama valstybės narės vėliava – atitiktį šio Priedo reikalavimams, taikomiems vadovaujantis šio Priedo 2 dalimi. Kompetentinga institucija savo nuožiūra gali atlikti papildomus įgulos patalpų pat</text:span><text:span text:style-name="T1569">ikrinimus.</text:span></text:p>
      <text:p text:style-name="Normal"/>
      <text:p text:style-name="P1570"><text:span text:style-name="T1571">12</text:span><text:span text:style-name="T1572">. Kai vėliava, su kuria plaukia laivas, pakeičiama valstybės narės vėliava, bet kurie kiti reikalavimai, kuriuos pagal šio Priedo 15, 39, 47 ar 62 dalis galėjo nustatyti valstybės narės, su kurios vėliava anksčiau plaukiojo laivas, kompet</text:span><text:span text:style-name="T1573">entinga institucija, nustoja laivui galioti.<text:s/></text:span></text:p>
      <text:p text:style-name="P1574"/>
      <text:p text:style-name="P1575"/>
      <text:p text:style-name="Normal"/>
      <text:p text:style-name="P1576"><text:span text:style-name="T1577">Projektas ir konstrukcija</text:span></text:p>
      <text:p text:style-name="P1578"/>
      <text:p text:style-name="P1579">Patalpų aukštis</text:p>
      <text:p text:style-name="P1580"/>
      <text:p text:style-name="P1581"><text:span text:style-name="T1582">13</text:span><text:span text:style-name="T1583">. Visų gyvenamųjų patalpų aukštis turi būti atitinkamas. Patalpų, kuriose žvejams gali tekti ilgai stovėti, mažiausią patalpų aukštį nustato kompetenting</text:span><text:span text:style-name="T1584">a institucija.<text:s/></text:span></text:p>
      <text:p text:style-name="Normal"/>
      <text:p text:style-name="P1585"><text:span text:style-name="T1586">14</text:span><text:span text:style-name="T1587">. Kai tai susiję su 24 metrų ir ilgesniais laivais, mažiausias leistinas aukštis visose gyvenamosiose patalpose, kuriose žvejams būtina visapusiškai ir laisvai judėti, turi būti ne mažesnis nei 200 cm.</text:span></text:p>
      <text:p text:style-name="Normal"/>
      <text:p text:style-name="P1588"><text:span text:style-name="T1589">15</text:span><text:span text:style-name="T1590">. Neatsižvelgiant į 14 dalies nuostatas, kompetentinga institucija gali pasitarusi nuspręsti, kad bet kuriose gyvenamosiose patalpose ar dalyje bet kurių patalpų mažiausias leistinas aukštis būtų ne mažesnis nei 190 cm, jei institucija įsitikina, kad tai p</text:span><text:span text:style-name="T1591">agrįsta ir nesukels žvejams nepatogumų.<text:s/></text:span></text:p>
      <text:p text:style-name="P1592"/>
      <text:p text:style-name="P1593"/>
      <text:p text:style-name="P1594"/>
      <text:p text:style-name="P1595">Įėjimas į gyvenamąsias patalpas ir patekimas į jas</text:p>
      <text:p text:style-name="Normal"/>
      <text:p text:style-name="P1596"><text:span text:style-name="T1597">16</text:span><text:span text:style-name="T1598">. Neturi būti tiesioginių įėjimų į miegamuosius iš žuvies cechų ir variklių patalpų, išskyrus avarinius išėjimus. Jei tai pagrįsta ir įgyvendinama, įėjima</text:span><text:span text:style-name="T1599">i ir išėjimai neturėtų tiesiogiai jungti laivo virtuvės, saugyklų, džiovyklų ar bendrų sanitarinių patalpų, nebent būtų aiškiai nustatyta kitaip.</text:span></text:p>
      <text:p text:style-name="Normal"/>
      <text:p text:style-name="P1600"><text:span text:style-name="T1601">17</text:span><text:span text:style-name="T1602">. Kai tai susiję su 24 metrų ir ilgesniais laivais, iš žuvies cechų ir variklių patalpų ar laivo virtuv</text:span><text:span text:style-name="T1603">ės, saugyklų, džiovyklų ar bendrų sanitarinių patalpų neturi būti tiesioginių įėjimų, išskyrus avarinius išėjimus, į miegamuosius; pertvaros dalis, atskirianti tokias patalpas nuo miegamųjų ir išorės pertvarų, turi būti įrengta naudojant tvirtas plieno ar<text:s/></text:span><text:span text:style-name="T1604">kitos aprobuotos medžiagos konstrukcijas ir neturi praleisti vandens ar dujų. Šia nuostata neatmetama galimybė įrengti dviem kajutėms vieną sanitarinę patalpą.<text:s/></text:span></text:p>
      <text:p text:style-name="P1605"/>
      <text:p text:style-name="P1606">Apšiltinimas</text:p>
      <text:p text:style-name="Normal"/>
      <text:p text:style-name="P1607"><text:span text:style-name="T1608">18</text:span><text:span text:style-name="T1609">. Gyvenamosios patalpos turi būti tinkamai apšiltintos; vidaus pertvaroms, sienų plokštėms ir apkaloms, taip pat grindims ir jungtims naudojamos medžiagos turi atitikti paskirtį ir padėti užtikrinti sveiką aplinką. Turi būti užtikrinamas tinkamas vandens v</text:span><text:span text:style-name="T1610">isose gyvenamosiose patalpose šalinimas.<text:s/></text:span></text:p>
      <text:p text:style-name="P1611"/>
      <text:p text:style-name="P1612">Kitos nuostatos</text:p>
      <text:p text:style-name="Normal"/>
      <text:p text:style-name="P1613"><text:span text:style-name="T1614">19</text:span><text:span text:style-name="T1615">. Turi būti imtasi visų įmanomų priemonių siekiant apsaugoti žvejybos laivo įgulą nuo skraidančių ir kitų vabzdžių, ypač, kai laivai plaukioja rajonuose, kuriuose daug uodų.</text:span></text:p>
      <text:p text:style-name="Normal"/>
      <text:p text:style-name="P1616"><text:span text:style-name="T1617">20</text:span><text:span text:style-name="T1618">. Prireik</text:span><text:span text:style-name="T1619">us turi būti numatyti avariniai išėjimai iš visų įgulos gyvenamųjų patalpų.</text:span></text:p>
      <text:p text:style-name="P1620"/>
      <text:p text:style-name="P1621"/>
      <text:p text:style-name="Normal"/>
      <text:p text:style-name="P1622"><text:span text:style-name="T1623">Triukšmas ir vibracija</text:span></text:p>
      <text:p text:style-name="P1624"/>
      <text:p text:style-name="P1625"><text:span text:style-name="T1626">21</text:span><text:span text:style-name="T1627">. Kompetentinga institucija imasi priemonių siekdama apriboti per didelį triukšmą ir vibraciją gyvenamosiose patalpose, kiek tai įgyvendinama,<text:s/></text:span><text:span text:style-name="T1628">vadovaudamasi tarptautiniais standartais.<text:s/></text:span></text:p>
      <text:p text:style-name="Normal"/>
      <text:p text:style-name="P1629"><text:span text:style-name="T1630">22</text:span><text:span text:style-name="T1631">. Kai tai susiję su 24 metrų ir ilgesniais laivais, kompetentinga institucija patvirtina triukšmo ir vibracijos gyvenamosiose patalpose standartus taip užtikrindama tinkamą žvejų apsaugą nuo tokio triukšmo<text:s/></text:span><text:span text:style-name="T1632">ir vibracijos poveikio, įskaitant triukšmo ir vibracijos sukelto nuovargio padarinius.</text:span></text:p>
      <text:p text:style-name="P1633"/>
      <text:p text:style-name="P1634"/>
      <text:p text:style-name="Normal"/>
      <text:p text:style-name="P1635"><text:span text:style-name="T1636">Ventiliacija</text:span></text:p>
      <text:p text:style-name="P1637"/>
      <text:p text:style-name="P1638"><text:span text:style-name="T1639">23</text:span><text:span text:style-name="T1640">. Gyvenamosios patalpos turi būti vėdinamos, atsižvelgiant į klimato sąlygas. Visada, kai žvejai yra laive, turi būti užtikrinamas reikiamas oro tiekimas per ventiliacijos sistemą.<text:s/></text:span></text:p>
      <text:p text:style-name="Normal"/>
      <text:p text:style-name="P1641"><text:span text:style-name="T1642">24</text:span><text:span text:style-name="T1643">. Ventiliacija turi būti įrengta taip ar kitomis priemonėmis turi b</text:span><text:span text:style-name="T1644">ūti užtikrinama, kad nerūkantys asmenys būtų apsaugoti nuo tabako dūmų.</text:span></text:p>
      <text:p text:style-name="Normal"/>
      <text:p text:style-name="P1645"><text:span text:style-name="T1646">25</text:span><text:span text:style-name="T1647">. 24 metrų ilgio ir ilgesniuose laivuose turi būti įrengta patalpų ventiliacijos sistema, kuri turi būti kontroliuojama siekiant palaikyti patenkinamą oro būklę ir užtikrinti pakankamą oro judėjimą bet kokiomis oro ir klimato sąlygomis.<text:s/></text:span></text:p>
      <text:p text:style-name="P1648"/>
      <text:p text:style-name="P1649"/>
      <text:p text:style-name="Normal"/>
      <text:p text:style-name="P1650"><text:span text:style-name="T1651">Šildymas ir</text:span><text:span text:style-name="T1652"><text:s/>oro kondicionavimas</text:span></text:p>
      <text:p text:style-name="P1653"/>
      <text:p text:style-name="P1654"><text:span text:style-name="T1655">26</text:span><text:span text:style-name="T1656">. Gyvenamosios patalpos turi būti tinkamai šildomos, atsižvelgiant į klimato sąlygas.<text:s/></text:span></text:p>
      <text:p text:style-name="Normal"/>
      <text:p text:style-name="P1657"><text:span text:style-name="T1658">27</text:span><text:span text:style-name="T1659">. Kai tai susiję su 24 metrų ir ilgesniais laivais, turi būti tiekiama pakankamai šilumos per atitinkamą šildymo sistemą, išskyrus žve</text:span><text:span text:style-name="T1660">jybos laivus, kurie plaukioja vien tik tropikų klimato sąlygomis. Prireikus naudojant šildymo sistemą turi būti užtikrinama šiluma bet kokiomis oro sąlygomis ir ši sistema turi veikti, kai žvejai gyvena ar dirba laive ir tada, kai tai būtina pagal aplinkyb</text:span><text:span text:style-name="T1661">es.<text:s/></text:span></text:p>
      <text:p text:style-name="Normal"/>
      <text:p text:style-name="P1662"><text:span text:style-name="T1663">28</text:span><text:span text:style-name="T1664">. Kai tai susiję su 24 metrų ir ilgesniais laivais, išskyrus laivus, nuolat plaukiojančius teritorijose, kur tai nebūtina dėl vidutinio klimato juostos sąlygų, turi būti užtikrinamas oro kondicionavimas gyvenamosiose patalpose, kapitono tiltely</text:span><text:span text:style-name="T1665">je, radijo ryšio patalpoje ir bet kurioje centralizuotos variklių kontrolės patalpoje.<text:s/></text:span></text:p>
      <text:p text:style-name="P1666"/>
      <text:p text:style-name="P1667"/>
      <text:p text:style-name="Normal"/>
      <text:p text:style-name="P1668"><text:span text:style-name="T1669">Apšvietimas</text:span></text:p>
      <text:p text:style-name="P1670"/>
      <text:p text:style-name="P1671"><text:span text:style-name="T1672">29</text:span><text:span text:style-name="T1673">. Visos gyvenamosios patalpos turi būti tinkamai apšviestos.<text:s/></text:span></text:p>
      <text:p text:style-name="Normal"/>
      <text:p text:style-name="P1674"><text:span text:style-name="T1675">30</text:span><text:span text:style-name="T1676">. Kai įmanoma, gyvenamosiose patalpose, be dirbtinio, turi būti ir natūra</text:span><text:span text:style-name="T1677">lus apšvietimas. Kai natūrali šviesa patenka į miegamąsias patalpas, turi būti užtikrintos jos patekimo apribojimo priemonės.</text:span></text:p>
      <text:p text:style-name="Normal"/>
      <text:p text:style-name="P1678"><text:span text:style-name="T1679">31</text:span><text:span text:style-name="T1680">. Be įprasto apšvietimo, miegamuosiuose prie kiekvieno gulto turi būti įrengtas skaitymui tinkamas apšvietimas.<text:s/></text:span></text:p>
      <text:p text:style-name="Normal"/>
      <text:p text:style-name="P1681"><text:span text:style-name="T1682">32</text:span><text:span text:style-name="T1683">. M</text:span><text:span text:style-name="T1684">iegamuosiuose taip pat turi būti įrengtas avarinis apšvietimas.<text:s/></text:span></text:p>
      <text:p text:style-name="Normal"/>
      <text:p text:style-name="P1685"><text:span text:style-name="T1686">33</text:span><text:span text:style-name="T1687">. Jei laive neįrengtas avarinis apšvietimas valgykloje, įėjimo vietose ir kitose patalpose, kurios yra evakuacijos keliai ar gali būti naudojamos kaip avariniai išėjimai, tokiose patalpose būtina įrengti nuolatinį naktinį apšvietimą.<text:s/></text:span></text:p>
      <text:p text:style-name="Normal"/>
      <text:p text:style-name="P1688"><text:span text:style-name="T1689">34</text:span><text:span text:style-name="T1690">. Kai tai<text:s/></text:span><text:span text:style-name="T1691">susiję su 24 metrų ir ilgesniais laivais, gyvenamųjų patalpų apšvietimas turi atitikti kompetentingos institucijos nustatytą standartą. Bet kurioje laisvai judėti skirtų gyvenamųjų patalpų dalyje nustatomas toks minimalus apšvietimo standartas, kad giedrą<text:s/></text:span><text:span text:style-name="T1692">dieną normalios regos asmuo galėtų įskaityti įprastą laikraščio šriftą.</text:span></text:p>
      <text:p text:style-name="P1693"/>
      <text:p text:style-name="P1694"/>
      <text:p text:style-name="Normal"/>
      <text:p text:style-name="P1695"><text:span text:style-name="T1696">Miegamieji</text:span></text:p>
      <text:p text:style-name="P1697"/>
      <text:p text:style-name="P1698">Bendra nuostata</text:p>
      <text:p text:style-name="P1699"/>
      <text:p text:style-name="P1700"><text:span text:style-name="T1701">35</text:span><text:span text:style-name="T1702">. Jei tai įmanoma atsižvelgiant į laivo sandarą, matmenis ar paskirtį, miegamosios patalpos turi būti išdėstytos taip, kad judėjimo ir greitėj</text:span><text:span text:style-name="T1703">imo poveikis būtų minimalus, tačiau tokios patalpos niekada negali būti įrengiamos taraninės pertvaros priekyje.</text:span></text:p>
      <text:p text:style-name="P1704"/>
      <text:p text:style-name="P1705">Plotas</text:p>
      <text:p text:style-name="Normal"/>
      <text:p text:style-name="P1706"><text:span text:style-name="T1707">36</text:span><text:span text:style-name="T1708">. Vienai miegamajai patalpai tenkančių asmenų skaičius ir vienam asmeniui tenkantis plotas, išskyrus gultų ir spintelių užimamą<text:s/></text:span><text:span text:style-name="T1709">plotą, turi būti toks, kad laive esantiems žvejams būtų užtikrinta tinkama erdvė ir patogumai, atsižvelgiant į laivo paskirtį.</text:span></text:p>
      <text:p text:style-name="Normal"/>
      <text:p text:style-name="P1710"><text:span text:style-name="T1711">37</text:span><text:span text:style-name="T1712">. Kai tai susiję su 24 metrų ir ilgesniais laivais, vienam asmeniui tenkantis miegamosios patalpos plotas, išskyrus gultų<text:s/></text:span><text:span text:style-name="T1713">ir spintelių užimamą plotą, negali būti mažesnis nei 1,5 kvadratinio metro.</text:span></text:p>
      <text:p text:style-name="Normal"/>
      <text:p text:style-name="P1714"><text:span text:style-name="T1715">38</text:span><text:span text:style-name="T1716">. Kai tai susiję su 45 metrų ir ilgesniais laivais, vienam asmeniui tenkantis miegamosios patalpos plotas, išskyrus gultų ir spintelių užimamą plotą, neturi būti mažesnis ne</text:span><text:span text:style-name="T1717">i 2 kvadratiniai metrai.<text:s/></text:span></text:p>
      <text:p text:style-name="Normal"/>
      <text:p text:style-name="P1718"><text:span text:style-name="T1719">39</text:span><text:span text:style-name="T1720">. Neatsižvelgiant į 37 ir 38 dalių nuostatas, kompetentinga institucija gali pasitarusi nuspręsti, kad mažiausias leistinas vienam asmeniui tenkantis miegamosios patalpos plotas, išskyrus gultų ir spintelių užimamą plotą, n</text:span><text:span text:style-name="T1721">eturi būti mažesnis nei atitinkamai 1 ir 1,5 kvadratinio metro, jei kompetentinga institucija įsitikinusi, kad tai pagrįsta ir nesukels žvejams nepatogumų.<text:s/></text:span></text:p>
      <text:p text:style-name="P1722"/>
      <text:p text:style-name="P1723">Vienam asmeniui tenkantis miegamosios patalpos plotas</text:p>
      <text:p text:style-name="Normal"/>
      <text:p text:style-name="P1724"><text:span text:style-name="T1725">40</text:span><text:span text:style-name="T1726">. Jei aiškiai nenustatyta kitaip, lei</text:span><text:span text:style-name="T1727">stinas žmonių skaičius kiekvienoje miegamojoje patalpoje neturi būti didesnis nei šeši asmenys.<text:s/></text:span></text:p>
      <text:p text:style-name="Normal"/>
      <text:p text:style-name="P1728"><text:span text:style-name="T1729">41</text:span><text:span text:style-name="T1730">. Kai tai susiję su 24 metrų ir ilgesniais laivais, leistinas žmonių skaičius kiekvienoje miegamojoje patalpoje neturi būti didesnis nei keturi asmenys. Tam tikrais atvejais kompetentinga institucija gali leisti taikyti šio reikalavimo išimtis, jei dėl lai</text:span><text:span text:style-name="T1731">vo dydžio, tipo ar numatytos paskirties taikyti šį reikalavimą nepagrįsta ir neįmanoma.<text:s/></text:span></text:p>
      <text:p text:style-name="Normal"/>
      <text:p text:style-name="P1732"><text:span text:style-name="T1733">42</text:span><text:span text:style-name="T1734">. Jei aiškiai nenustatyta kitaip ir jei įmanoma, vadovybei turi būti įrengta atskira miegamoji patalpa ar patalpos.<text:s/></text:span></text:p>
      <text:p text:style-name="Normal"/>
      <text:p text:style-name="P1735"><text:span text:style-name="T1736">43</text:span><text:span text:style-name="T1737">. Kai tai susiję su 24 metrų ir ilge</text:span><text:span text:style-name="T1738">sniais laivais ir kai įmanoma, vadovybei skirtos patalpos turi būti numatytos vienam žmogui, miegamojoje patalpoje niekada negali būti įrengiama daugiau nei dviejų gultų. Tam tikrais atvejais kompetentinga institucija gali leisti taikyti šio reikalavimo iš</text:span><text:span text:style-name="T1739">imtis, jei dėl laivo dydžio, tipo ar numatytos paskirties taikyti šį reikalavimą nepagrįsta ir neįmanoma.</text:span></text:p>
      <text:p text:style-name="P1740"/>
      <text:p text:style-name="P1741">Kitos nuostatos</text:p>
      <text:p text:style-name="Normal"/>
      <text:p text:style-name="P1742"><text:span text:style-name="T1743">44</text:span><text:span text:style-name="T1744">. Didžiausias bet kurioje miegamojoje patalpoje telpančių žmonių skaičius turi būti užrašytas toje patalpoje gerai matomoje vietoje įskaitomai ir neištrinamai.<text:s/></text:span></text:p>
      <text:p text:style-name="Normal"/>
      <text:p text:style-name="P1745"><text:span text:style-name="T1746">45</text:span><text:span text:style-name="T1747">. Turi būti įrengti atitinkamų matmenų asmeniniai gultai. Čiužiniai turi būti pagaminti<text:s/></text:span><text:span text:style-name="T1748">iš tinkamos medžiagos.<text:s/></text:span></text:p>
      <text:p text:style-name="Normal"/>
      <text:p text:style-name="P1749"><text:span text:style-name="T1750">46</text:span><text:span text:style-name="T1751">. Kai tai susiję su 24 metrų ir ilgesniais laivais, mažiausi vidiniai gultų matmenys turi būti ne mažesni nei 198 x 80 centimetrų.</text:span></text:p>
      <text:p text:style-name="Normal"/>
      <text:p text:style-name="P1752"><text:span text:style-name="T1753">47</text:span><text:span text:style-name="T1754">. Neatsižvelgiant į 46 dalies nuostatas, kompetentinga institucija pasitarusi gali nusp</text:span><text:span text:style-name="T1755">ręsti, kad mažiausi vidiniai gultų matmenys turi būti ne mažesni nei 190 x 70 centimetrų, jei ji įsitikina, kad tai pagrįsta ir nesukels žvejams nepatogumų.</text:span></text:p>
      <text:p text:style-name="Normal"/>
      <text:p text:style-name="P1756"><text:span text:style-name="T1757">48</text:span><text:span text:style-name="T1758">. Miegamosios patalpos turi būti išplanuotos ir įrengtos taip, kad būtų užtikrintas patoguma</text:span><text:span text:style-name="T1759">s jose apgyvendintiems asmenims ir sudarytos sąlygos švarai palaikyti. Būtina įranga turi apimti gultus ir asmeninio naudojimo spinteles, kuriose pakaktų vietos drabužiams ir kitiems asmeniniams daiktams, ir kurių paviršius būtų tinkamas rašymui.<text:s/></text:span></text:p>
      <text:p text:style-name="Normal"/>
      <text:p text:style-name="P1760"><text:span text:style-name="T1761">49</text:span><text:span text:style-name="T1762">.</text:span><text:span text:style-name="T1763"><text:s/>Kai tai susiję su 24 metrų ir ilgesniais laivais, turi būti parūpinamas rašymui tinkamas stalas su kėde.<text:s/></text:span></text:p>
      <text:p text:style-name="Normal"/>
      <text:p text:style-name="P1764"><text:span text:style-name="T1765">50</text:span><text:span text:style-name="T1766">. Miegamosios patalpos turi būti, jei įmanoma, išdėstytos ar įrengtos taip, kad vyrams ir moterims būtų užtikrintas tinkamas privatumas.</text:span></text:p>
      <text:p text:style-name="P1767"/>
      <text:p text:style-name="P1768"/>
      <text:p text:style-name="Normal"/>
      <text:p text:style-name="P1769"><text:span text:style-name="T1770">Valgyklos</text:span></text:p>
      <text:p text:style-name="P1771"/>
      <text:p text:style-name="P1772"><text:span text:style-name="T1773">51</text:span><text:span text:style-name="T1774">. Valgyklos įrengiamos kuo arčiau virtuvės, tačiau niekada negali būti įrengiamos taraninės pertvaros priekyje.<text:s/></text:span></text:p>
      <text:p text:style-name="Normal"/>
      <text:p text:style-name="P1775"><text:span text:style-name="T1776">52</text:span><text:span text:style-name="T1777">. Laivuose įrengiama laivo paskirtį atitinkanti valgyklos įranga. Tiek, kiek aiškiai nenustatyta kitaip ir kai<text:s/></text:span><text:span text:style-name="T1778">įmanoma, valgyklos įranga turi būti atskirta nuo miegamųjų patalpų.</text:span></text:p>
      <text:p text:style-name="Normal"/>
      <text:p text:style-name="P1779"><text:span text:style-name="T1780">53</text:span><text:span text:style-name="T1781">. Kai tai susiję su 24 metrų ir ilgesniais laivais, valgyklos įranga turi būti atskirta nuo miegamųjų patalpų.</text:span></text:p>
      <text:p text:style-name="Normal"/>
      <text:p text:style-name="P1782"><text:span text:style-name="T1783">54</text:span><text:span text:style-name="T1784">. Kiekvienos valgyklos matmenys ir įranga turi būti pakankami,<text:s/></text:span><text:span text:style-name="T1785">kad jais vienu metu galėtų naudotis numatytas asmenų skaičius.</text:span></text:p>
      <text:p text:style-name="Normal"/>
      <text:p text:style-name="P1786"><text:span text:style-name="T1787">55</text:span><text:span text:style-name="T1788">. Kai tai susiję su 24 metrų ir ilgesniais laivais, jie aprūpinami pakankamo galingumo šaldytuvu ir šaltų bei karštų gėrimų gamybos įranga ir tai turi būti visada prieinama žvejams.</text:span></text:p>
      <text:p text:style-name="P1789"/>
      <text:p text:style-name="P1790"/>
      <text:p text:style-name="Normal"/>
      <text:p text:style-name="P1791"><text:span text:style-name="T1792">Vonios ar dušai, tualetai ir kriauklės</text:span></text:p>
      <text:p text:style-name="P1793"/>
      <text:p text:style-name="P1794"><text:span text:style-name="T1795">56</text:span><text:span text:style-name="T1796">. Visiems laive esantiems asmenims turi būti sudaryta galimybė naudotis sanitariniais patogumais, apimančiais, atitinkamai pagal laivo paskirtį, tualetus, kriaukles, vonias ar dušus. Šie patogumai turi atitikti bent būtinuosius sveikatos ir higienos, taip<text:s/></text:span><text:span text:style-name="T1797">pat pagrįstus kokybės standartus.<text:s/></text:span></text:p>
      <text:p text:style-name="Normal"/>
      <text:p text:style-name="P1798"><text:span text:style-name="T1799">57</text:span><text:span text:style-name="T1800">. Sanitarinės patalpos įrengiamos taip, kad, kiek įmanoma, būtų išvengta kitų patalpų užteršimo. Sanitarinėse patalpose turi būti užtikrintas deramas privatumas.</text:span></text:p>
      <text:p text:style-name="Normal"/>
      <text:p text:style-name="P1801"><text:span text:style-name="T1802">58</text:span><text:span text:style-name="T1803">. Visiems laivo žvejams ir kitiems laive esan</text:span><text:span text:style-name="T1804">tiems asmenims turi būti sudaryta galimybė naudotis pakankamu šalto gėlo ir karšto gėlo vandens kiekiu tinkamai asmens higienai palaikyti.</text:span></text:p>
      <text:p text:style-name="Normal"/>
      <text:p text:style-name="P1805"><text:span text:style-name="T1806">59</text:span><text:span text:style-name="T1807">. Jei sanitariniai patogumai įrengiami, juose turi būti įrengta su lauko oru susisiekianti ventiliacijos siste</text:span><text:span text:style-name="T1808">ma, atskirta nuo bet kokios kitos gyvenamųjų patalpų dalies.<text:s/></text:span></text:p>
      <text:p text:style-name="Normal"/>
      <text:p text:style-name="P1809"><text:span text:style-name="T1810">60</text:span><text:span text:style-name="T1811">. Visi sanitarinių patogumų paviršiai turi būti lengvai ir veiksmingai valomi. Grindys turi būti padengtos neslidžia danga.<text:s/></text:span></text:p>
      <text:p text:style-name="Normal"/>
      <text:p text:style-name="P1812"><text:span text:style-name="T1813">61</text:span><text:span text:style-name="T1814">. Kai tai susiję su 24 metrų ir ilgesniais laivais, vis</text:span><text:span text:style-name="T1815">iems žvejams, kurie gyvena patalpose be sanitarinių patogumų, parūpinama bent viena vonia ar dušas arba ir viena, ir kita, vienas tualetas ir viena kriauklė, skirta keturiems ar mažiau asmenų.<text:s/></text:span></text:p>
      <text:p text:style-name="Normal"/>
      <text:p text:style-name="P1816"><text:span text:style-name="T1817">62</text:span><text:span text:style-name="T1818">. Neatsižvelgiant į 61 dalies nuostatas, kompetentinga<text:s/></text:span><text:span text:style-name="T1819">institucija pasitarusi gali nuspręsti, kad šešiems ar mažiau asmenų gali būti parūpinta viena vonia ar dušas arba ir viena, ir kita, taip pat bent vienas tualetas aštuoniems ar mažiau asmenų, jei kompetentinga institucija įsitikina, kad tai pagrįsta ir nes</text:span><text:span text:style-name="T1820">ukels žvejams nepatogumų.<text:s/></text:span></text:p>
      <text:p text:style-name="P1821"/>
      <text:p text:style-name="P1822"/>
      <text:p text:style-name="Normal"/>
      <text:p text:style-name="P1823"><text:span text:style-name="T1824">Skalbykla</text:span></text:p>
      <text:p text:style-name="P1825"/>
      <text:p text:style-name="P1826"><text:span text:style-name="T1827">63</text:span><text:span text:style-name="T1828">. Prireikus turi būti parūpintos drabužių skalbimo ir džiovinimo priemonės, atsižvelgiant į laivo paskirtį ir tiek, kiek tai aiškiai nenustatyta kitaip.</text:span></text:p>
      <text:p text:style-name="Normal"/>
      <text:p text:style-name="P1829"><text:span text:style-name="T1830">64</text:span><text:span text:style-name="T1831">. Kai tai susiję su 24 metrų ir ilgesniais<text:s/></text:span><text:span text:style-name="T1832">laivais, parūpinama tinkama drabužių skalbimo, džiovinimo ir lyginimo įranga.</text:span></text:p>
      <text:p text:style-name="Normal"/>
      <text:p text:style-name="P1833"><text:span text:style-name="T1834">65</text:span><text:span text:style-name="T1835">. Kai tai susiję su 45 metrų ir ilgesniais laivais, sumontuojama tinkama drabužių skalbimo, džiovinimo ir lyginimo įranga atskiroje patalpoje, atskirtoje nuo miegamųjų, va</text:span><text:span text:style-name="T1836">lgyklų ir tualetų, ji turi būti tinkamai vėdinama, šildoma ir joje turi būti pakabintos virvės drabužiams džiovinti.</text:span></text:p>
      <text:p text:style-name="P1837"/>
      <text:p text:style-name="P1838"/>
      <text:p text:style-name="Normal"/>
      <text:p text:style-name="P1839"><text:span text:style-name="T1840">Patogumai sergantiems ir sužeistiems žvejams</text:span></text:p>
      <text:p text:style-name="P1841"/>
      <text:p text:style-name="P1842"><text:span text:style-name="T1843">66</text:span><text:span text:style-name="T1844">. Prireikus sergančiam ar sužeistam žvejui skiriama atskira kajutė.</text:span></text:p>
      <text:p text:style-name="Normal"/>
      <text:p text:style-name="P1845"><text:span text:style-name="T1846">67</text:span><text:span text:style-name="T1847">. Kai tai susiję su 45 metrų ir ilgesniais laivais, juose turi būti atskiras skyrius ligoniams. Ši patalpa turi būti tinkamai įrengta ir švari.<text:s/></text:span></text:p>
      <text:p text:style-name="P1848"/>
      <text:p text:style-name="P1849"/>
      <text:p text:style-name="Normal"/>
      <text:p text:style-name="P1850"><text:span text:style-name="T1851">Kiti patogumai</text:span></text:p>
      <text:p text:style-name="P1852"/>
      <text:p text:style-name="P1853"><text:span text:style-name="T1854">68</text:span><text:span text:style-name="T1855">. Netoli miegamųjų, kur būtų patogu prieiti, turi būti numatyta vieta pasikabinti<text:s/></text:span><text:span text:style-name="T1856">blogu oru dėvimai aprangai ir kitoms apsaugos priemonėms.</text:span></text:p>
      <text:p text:style-name="P1857"/>
      <text:p text:style-name="P1858"/>
      <text:p text:style-name="Normal"/>
      <text:p text:style-name="P1859"><text:span text:style-name="T1860">Patalynė, valgyklos įrankiai ir įvairios nuostatos</text:span></text:p>
      <text:p text:style-name="P1861"/>
      <text:p text:style-name="P1862"><text:span text:style-name="T1863">69</text:span><text:span text:style-name="T1864">. Visi laive esantys žvejai aprūpinami tinkamais valgymo reikmenimis ir patalyne bei balta patalyne. Tačiau baltos patalynės kaina<text:s/></text:span><text:span text:style-name="T1865">gali būti susigrąžinama kaip veiklos sąnaudos, jei taip nustatyta kolektyvinėje ar žvejo darbo sutartyje.</text:span></text:p>
      <text:p text:style-name="P1866"/>
      <text:p text:style-name="P1867"/>
      <text:p text:style-name="Normal"/>
      <text:p text:style-name="P1868"><text:span text:style-name="T1869">Poilsio įranga</text:span></text:p>
      <text:p text:style-name="P1870"/>
      <text:p text:style-name="P1871"><text:span text:style-name="T1872">70</text:span><text:span text:style-name="T1873">. Visiems laive esantiems žvejams turi būti užtikrinta atitinkama poilsio įranga, patogumai ir paslaugos. Kai įmanoma, po</text:span><text:span text:style-name="T1874">ilsio veiklai gali būti naudojamos valgyklos.<text:s/></text:span></text:p>
      <text:p text:style-name="P1875"/>
      <text:p text:style-name="P1876"/>
      <text:p text:style-name="Normal"/>
      <text:p text:style-name="P1877"><text:span text:style-name="T1878">Susisiekimo įranga</text:span></text:p>
      <text:p text:style-name="P1879"/>
      <text:p text:style-name="P1880"><text:span text:style-name="T1881">71</text:span><text:span text:style-name="T1882">. Visiems laive esantiems žvejams sudaroma atitinkama galimybė naudotis ryšio įranga tiek, kiek įmanoma, už pagrįstą mokestį, neviršijantį visos laivo savininko mokamos kainos.</text:span></text:p>
      <text:p text:style-name="P1883"/>
      <text:p text:style-name="P1884"/>
      <text:p text:style-name="Normal"/>
      <text:p text:style-name="P1885"><text:span text:style-name="T1886">Laivo virtuvė ir maisto sandėliai</text:span></text:p>
      <text:p text:style-name="P1887"/>
      <text:p text:style-name="P1888"><text:span text:style-name="T1889">72</text:span><text:span text:style-name="T1890">. Laive turi būti maisto ruošimo įranga. Jei aiškiai nenustatyta kitaip ir jei įmanoma, ši įranga turi būti sumontuota atskiroje virtuvės patalpoje.<text:s/></text:span></text:p>
      <text:p text:style-name="Normal"/>
      <text:p text:style-name="P1891"><text:span text:style-name="T1892">73</text:span><text:span text:style-name="T1893">. Virtuvė ar maisto ruošimo zona, kai neįrengta at</text:span><text:span text:style-name="T1894">skira virtuvė, turi būti tokio dydžio, kuris atitiktų jos paskirtį, gerai apšviesta, vėdinama ir tinkamai įrengta bei prižiūrima.<text:s/></text:span></text:p>
      <text:p text:style-name="Normal"/>
      <text:p text:style-name="P1895"><text:span text:style-name="T1896">74</text:span><text:span text:style-name="T1897">. Kai tai susiję su 24 metrų ir ilgesniais laivais, juose turi būti atskira virtuvė.<text:s/></text:span></text:p>
      <text:p text:style-name="Normal"/>
      <text:p text:style-name="P1898"><text:span text:style-name="T1899">75</text:span><text:span text:style-name="T1900">. Maistui ruošti virtuvėj</text:span><text:span text:style-name="T1901">e naudojami butano ar propano dujų balionai turi būti laikomi atvirame denyje įrengiant priedangą nuo išorinių šilumos šaltinių ir išorės poveikio.</text:span></text:p>
      <text:p text:style-name="Normal"/>
      <text:p text:style-name="P1902"><text:span text:style-name="T1903">76</text:span><text:span text:style-name="T1904">. Turi būti tinkamo talpumo atitinkama vieta maisto atsargoms laikyti, kurioje būtų sausa, vėsu ir geras vėdinimas, kad atsargos nesugestų ir, kai aiškiai nenustatyta kitaip ir kai įmanoma, turi būti naudojami šaldytuvai ar kita maisto laikymo žemoje tempe</text:span><text:span text:style-name="T1905">ratūroje įranga.<text:s/></text:span></text:p>
      <text:p text:style-name="Normal"/>
      <text:p text:style-name="P1906"><text:span text:style-name="T1907">77</text:span><text:span text:style-name="T1908">. Kai tai susiję su 24 metrų ir ilgesniais laivais, juose turi būti atsargų sandėlis ir šaldytuvas ar kita maisto laikymo žemoje temperatūroje įranga.<text:s/></text:span></text:p>
      <text:p text:style-name="P1909"/>
      <text:p text:style-name="P1910"/>
      <text:p text:style-name="Normal"/>
      <text:p text:style-name="P1911"><text:span text:style-name="T1912">Maistas ir geriamasis vanduo</text:span></text:p>
      <text:p text:style-name="P1913"/>
      <text:p text:style-name="P1914"><text:span text:style-name="T1915">78</text:span><text:span text:style-name="T1916">. Laive turi būti pakankamai maisto<text:s/></text:span><text:span text:style-name="T1917">ir geriamojo vandens atsargų, atsižvelgiant į žvejų skaičių ir į reiso pobūdį bei trukmę. Be to, jos turi būti tinkamos, atsižvelgiant į jų maistinę vertę, kokybę, kiekį ir įvairovę, taip pat ir į žvejų religinius įsitikinimus ir su maistu susijusią kultūr</text:span><text:span text:style-name="T1918">os tradiciją.</text:span></text:p>
      <text:p text:style-name="Normal"/>
      <text:p text:style-name="P1919"><text:span text:style-name="T1920">79</text:span><text:span text:style-name="T1921">. Kompetentinga institucija gali nustatyti reikalavimus dėl būtinųjų standartų ir laive vežamo maisto bei vandens kiekio.</text:span></text:p>
      <text:p text:style-name="P1922"/>
      <text:p text:style-name="P1923"/>
      <text:p text:style-name="Normal"/>
      <text:p text:style-name="P1924"><text:span text:style-name="T1925">Švara ir tinkamos gyvenimo sąlygos</text:span></text:p>
      <text:p text:style-name="P1926"/>
      <text:p text:style-name="P1927"><text:span text:style-name="T1928">80</text:span><text:span text:style-name="T1929">. Gyvenamosiose patalpose palaikoma švara ir tinkamos gyvenimo s</text:span><text:span text:style-name="T1930">ąlygos, jose neturi būti laikomi daiktai ir atsargos, kurie nėra jose gyvenančių žmonių asmeninė nuosavybė, ar nėra būtini jų saugumui užtikrinti ar jiems gelbėti.</text:span></text:p>
      <text:p text:style-name="Normal"/>
      <text:p text:style-name="P1931"><text:span text:style-name="T1932">81</text:span><text:span text:style-name="T1933">. Virtuvės ir maisto sandėlio patalpos turi būti švarios.<text:s/></text:span></text:p>
      <text:p text:style-name="Normal"/>
      <text:p text:style-name="P1934"><text:span text:style-name="T1935">82</text:span><text:span text:style-name="T1936">. Šiukšlės laikomos</text:span><text:span text:style-name="T1937"><text:s/>uždaruose, sandariuose konteineriuose ir prireikus šalinamos iš maisto ruošimo zonų.</text:span></text:p>
      <text:p text:style-name="P1938"/>
      <text:p text:style-name="P1939"/>
      <text:p text:style-name="Normal"/>
      <text:p text:style-name="P1940"><text:span text:style-name="T1941">Kapitono ar jo įgaliotinio atliekami patikrinimai</text:span></text:p>
      <text:p text:style-name="P1942"/>
      <text:p text:style-name="P1943"><text:span text:style-name="T1944">83</text:span><text:span text:style-name="T1945">. Kai tai susiję su 24 metrų ir ilgesniais laivais, kompetentinga institucija reikalauja, kad kapitonas ar jo įgalioti asmenys rengtų dažnus patikrinimus, kuriais būtų užtikrinama, kad:<text:s/></text:span></text:p>
      <text:p text:style-name="P1946"/>
      <text:p text:style-name="P1947"><text:span text:style-name="T1948">a</text:span><text:span text:style-name="T1949">) gyvenamosios patalpos būtų švarios, tinkamos saugiai gyventi ir</text:span><text:span text:style-name="T1950"><text:s/>tvarkingos;</text:span></text:p>
      <text:p text:style-name="Normal"/>
      <text:p text:style-name="P1951"><text:span text:style-name="T1952">b</text:span><text:span text:style-name="T1953">) jose būtų pakankamai maisto ir vandens atsargų ir</text:span></text:p>
      <text:p text:style-name="Normal"/>
      <text:p text:style-name="P1954"><text:span text:style-name="T1955">c</text:span><text:span text:style-name="T1956">) virtuvės ir maisto saugojimo zonos ir jų įranga būtų švarios ir tvarkingos.<text:s/></text:span></text:p>
      <text:p text:style-name="P1957"/>
      <text:p text:style-name="P1958">Apie tokių patikrinimų rezultatus ir veiksmus, kurių imamasi siekiant pašalinti nustatytus trūkumus, daromi įrašai ir turi būti galimybė juos peržiūrėti.<text:s/></text:p>
      <text:p text:style-name="P1959"/>
      <text:p text:style-name="P1960"/>
      <text:p text:style-name="Normal"/>
      <text:p text:style-name="P1961"><text:span text:style-name="T1962">Nukrypti leidžiančios nuostatos</text:span></text:p>
      <text:p text:style-name="P1963"/>
      <text:p text:style-name="P1964"><text:span text:style-name="T1965">84</text:span><text:span text:style-name="T1966">. Kompetentinga institucija pasitarusi gali leisti ta</text:span><text:span text:style-name="T1967">ikyti nuostatas, leidžiančias nukrypti nuo šio Priedo reikalavimų, siekdama atsižvelgti į žvejų, kurių religinės ir socialinės tradicijos skirtingos ir savitos, interesus jų nediskriminuodama, jei bendros sąlygos, sudaromos taikant tokias nukrypti leidžian</text:span><text:span text:style-name="T1968">čias nuostatas, nėra nepalankesnės nei taikant šį Priedą sukuriamos sąlygos.<text:s/></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Lrvk</meta:initial-creator>
    <dc:creator>adlibuser</dc:creator>
    <meta:creation-date>2018-01-24T11:27:00Z</meta:creation-date>
    <dc:date>2018-01-24T11:27:00Z</dc:date>
    <meta:print-date>2016-03-21T07:50:00Z</meta:print-date>
    <meta:template xlink:href="Normal.dotm" xlink:type="simple"/>
    <meta:editing-cycles>2</meta:editing-cycles>
    <meta:editing-duration>PT0S</meta:editing-duration>
    <meta:user-defined meta:name="_NewReviewCycle"/>
    <meta:user-defined meta:name="_EmailSubject">Dėl Konvencijos dėl darbo žvejybos sektoriuje ratifikavimo</meta:user-defined>
    <meta:user-defined meta:name="_AuthorEmail">Neringa.Dulkinaite@socmin.lt</meta:user-defined>
    <meta:user-defined meta:name="_AuthorEmailDisplayName">Neringa Dulkinaitė</meta:user-defined>
    <meta:user-defined meta:name="_ReviewingToolsShownOnce"/>
    <meta:document-statistic meta:page-count="33" meta:paragraph-count="1065" meta:word-count="8826" meta:character-count="71399" meta:row-count="2892" meta:non-whitespace-character-count="63638"/>
  </office:meta>
</office:document-meta>
</file>