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style:font-size-complex="12pt"/>
    </style:style>
    <style:style style:name="P12" style:parent-style-name="Normal" style:family="paragraph">
      <style:paragraph-properties fo:text-align="justify" fo:text-indent="0.3937in"/>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4.5284in"/>
    </style:style>
    <style:style style:name="P36" style:parent-style-name="Normal" style:family="paragraph">
      <style:paragraph-properties fo:break-before="page"/>
    </style:style>
    <style:style style:name="P37" style:parent-style-name="Normal" style:family="paragraph">
      <style:paragraph-properties fo:text-indent="4.5284in"/>
      <style:text-properties style:font-size-complex="12pt"/>
    </style:style>
    <style:style style:name="P38" style:parent-style-name="Normal" style:family="paragraph">
      <style:paragraph-properties fo:text-indent="4.5284in"/>
      <style:text-properties style:font-size-complex="12pt"/>
    </style:style>
    <style:style style:name="P39" style:parent-style-name="Normal" style:family="paragraph">
      <style:paragraph-properties fo:text-indent="4.5284in"/>
      <style:text-properties style:font-size-complex="12pt"/>
    </style:style>
    <style:style style:name="P40" style:parent-style-name="Normal" style:family="paragraph">
      <style:paragraph-properties fo:margin-right="-0.0006in" fo:text-indent="4.5284in"/>
      <style:text-properties style:font-size-complex="12pt"/>
    </style:style>
    <style:style style:name="P41" style:parent-style-name="Normal" style:family="paragraph">
      <style:paragraph-properties fo:text-indent="4.5284in"/>
      <style:text-properties style:font-size-complex="12pt"/>
    </style:style>
    <style:style style:name="P42" style:parent-style-name="Normal" style:family="paragraph">
      <style:paragraph-properties fo:text-indent="4.5284in"/>
      <style:text-properties style:font-size-complex="12pt"/>
    </style:style>
    <style:style style:name="P43" style:parent-style-name="Normal" style:family="paragraph">
      <style:paragraph-properties fo:text-indent="4.5284in"/>
      <style:text-properties style:font-size-complex="12pt"/>
    </style:style>
    <style:style style:name="P44" style:parent-style-name="Normal" style:family="paragraph">
      <style:paragraph-properties fo:text-indent="4.5284in"/>
      <style:text-properties style:font-size-complex="12pt"/>
    </style:style>
    <style:style style:name="P45" style:parent-style-name="Normal" style:family="paragraph">
      <style:paragraph-properties fo:text-indent="4.5284in"/>
      <style:text-properties style:font-size-complex="12pt"/>
    </style:style>
    <style:style style:name="P46" style:parent-style-name="Normal" style:family="paragraph">
      <style:paragraph-properties fo:text-indent="4.5284in"/>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3937in"/>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P256" style:parent-style-name="Normal" style:family="paragraph">
      <style:paragraph-properties fo:break-before="page" fo:text-indent="4.5284in"/>
    </style:style>
    <style:style style:name="P257" style:parent-style-name="Normal" style:family="paragraph">
      <style:paragraph-properties fo:text-indent="4.5284in"/>
      <style:text-properties style:font-size-complex="12pt"/>
    </style:style>
    <style:style style:name="P258" style:parent-style-name="Normal" style:family="paragraph">
      <style:paragraph-properties fo:text-indent="4.5284in"/>
      <style:text-properties style:font-size-complex="12pt"/>
    </style:style>
    <style:style style:name="P259" style:parent-style-name="Normal" style:family="paragraph">
      <style:paragraph-properties fo:text-indent="4.5284in"/>
      <style:text-properties style:font-size-complex="12pt"/>
    </style:style>
    <style:style style:name="P260" style:parent-style-name="Normal" style:family="paragraph">
      <style:paragraph-properties fo:text-indent="4.5284in"/>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justify" fo:margin-left="4.3312in">
        <style:tab-stops>
          <style:tab-stop style:type="left" style:position="-3.5437in"/>
        </style:tab-stops>
      </style:paragraph-properties>
      <style:text-properties style:font-size-complex="12pt"/>
    </style:style>
    <style:style style:name="P270" style:parent-style-name="Normal" style:family="paragraph">
      <style:paragraph-properties fo:margin-left="4.3312in">
        <style:tab-stops/>
      </style:paragraph-properties>
      <style:text-properties style:font-size-complex="12pt"/>
    </style:style>
    <style:style style:name="P271" style:parent-style-name="Normal" style:family="paragraph">
      <style:paragraph-properties fo:margin-left="4.3312in">
        <style:tab-stops/>
      </style:paragraph-properties>
      <style:text-properties style:font-size-complex="12pt"/>
    </style:style>
    <style:style style:name="P272" style:parent-style-name="Normal" style:family="paragraph">
      <style:paragraph-properties fo:text-align="justify" fo:margin-left="4.3312in">
        <style:tab-stops>
          <style:tab-stop style:type="left" style:position="-3.5437in"/>
        </style:tab-stops>
      </style:paragraph-properties>
      <style:text-properties style:font-size-complex="12pt"/>
    </style:style>
    <style:style style:name="P273" style:parent-style-name="Normal" style:family="paragraph">
      <style:paragraph-properties fo:text-align="justify" fo:margin-left="4.3312in">
        <style:tab-stops>
          <style:tab-stop style:type="left" style:position="-3.5437in"/>
        </style:tab-stops>
      </style:paragraph-properties>
      <style:text-properties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TableColumn281" style:family="table-column">
      <style:table-column-properties style:column-width="0.5in"/>
    </style:style>
    <style:style style:name="TableColumn282" style:family="table-column">
      <style:table-column-properties style:column-width="1.4166in"/>
    </style:style>
    <style:style style:name="TableColumn283" style:family="table-column">
      <style:table-column-properties style:column-width="2.4333in"/>
    </style:style>
    <style:style style:name="TableColumn284" style:family="table-column">
      <style:table-column-properties style:column-width="0.768in"/>
    </style:style>
    <style:style style:name="TableColumn285" style:family="table-column">
      <style:table-column-properties style:column-width="0.8527in"/>
    </style:style>
    <style:style style:name="TableColumn286" style:family="table-column">
      <style:table-column-properties style:column-width="0.8722in"/>
    </style:style>
    <style:style style:name="Table280" style:family="table">
      <style:table-properties style:width="6.843in" style:rel-width="100%" fo:margin-left="0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Row296" style:family="table-row">
      <style:table-row-properties/>
    </style:style>
    <style:style style:name="P297" style:parent-style-name="Normal" style:family="paragraph">
      <style:text-properties fo:font-weight="bold" style:font-weight-asian="bold" style:font-size-complex="12pt"/>
    </style:style>
    <style:style style:name="P298" style:parent-style-name="Normal" style:family="paragraph">
      <style:text-properties fo:font-weight="bold" style:font-weight-asian="bold" style:font-size-complex="12pt"/>
    </style:style>
    <style:style style:name="P299" style:parent-style-name="Normal" style:family="paragraph">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DĖL KRAŠTO APSAUGOS MINISTRO 2006 M. LIEPOS 11 D. ĮSAKYMO NR. V-721 „DĖL KRAŠTO APSAUGOS MINISTERIJOS VIDAUS TVARKOS TAISYKLIŲ PATVIRTINIMO“ PAKEITIMO</text:p>
      <text:p text:style-name="P8"/>
      <text:p text:style-name="P9">2017 m. kovo 31 d. Nr. V-297</text:p>
      <text:p text:style-name="P10">Vilnius</text:p>
      <text:p text:style-name="P11"/>
      <text:p text:style-name="P12"/>
      <text:p text:style-name="P13"><text:span text:style-name="T14">P a k e i č i u Lietuvos Respublikos krašto apsaugos ministro 2006 m. liepos 11 d. įsakymą Nr. V-721 „Dėl Krašto apsaugos ministerijos vidaus tvarkos taisyklių patvirtinimo“ ir jį išdėstau nauja redakcija:</text:span></text:p>
      <text:p text:style-name="P15"/>
      <text:p text:style-name="P16"><text:span text:style-name="T17">„</text:span><text:span text:style-name="T18">LIETUVOS RESPUBLIKOS KRAŠTO APSAUGOS</text:span></text:p>
      <text:p text:style-name="P19">MINIStras</text:p>
      <text:p text:style-name="P20"/>
      <text:p text:style-name="P21">ĮSAKYMAS</text:p>
      <text:p text:style-name="P22">DĖL LIETUVOS RESPUBLIKOS KRAŠTO APSAUGOS MINISTERIJOS</text:p>
      <text:p text:style-name="P23">VIDAUS TVARKOS TAISYKLIŲ PATVIRTINIMO</text:p>
      <text:p text:style-name="P24"/>
      <text:p text:style-name="P25"><text:span text:style-name="T26">Vadovaudamasi Lietuvos Respublikos Vyriausybės 2006 m. vasario 28 d. nutarimu Nr. 200 „Dėl Pavyzdinių valstybės institucijų ir įstaigų vidaus tvarkos taisyklių patvirtinimo“,</text:span></text:p>
      <text:p text:style-name="P27"><text:span text:style-name="T28">t v i r t i n u Lietuvos Respublikos krašto apsaugos ministerijos vidaus tvarkos taisykles (pridedama).“</text:span></text:p>
      <text:p text:style-name="P29"/>
      <text:p text:style-name="P30"/>
      <text:p text:style-name="P31"/>
      <text:p text:style-name="P32"><text:span text:style-name="T33">Krašto apsaugos ministras</text:span><text:span text:style-name="T34"><text:tab/>Raimundas Karoblis</text:span></text:p>
      <text:p text:style-name="P35"/>
      <text:p text:style-name="P36"/>
      <text:soft-page-break/>
      <text:p text:style-name="P37">PATVIRTINTA</text:p>
      <text:p text:style-name="P38">Lietuvos Respublikos</text:p>
      <text:p text:style-name="P39">krašto apsaugos ministro</text:p>
      <text:p text:style-name="P40">2006 m. liepos 11 d.</text:p>
      <text:p text:style-name="P41">įsakymu Nr. V-721<text:s/></text:p>
      <text:p text:style-name="P42">(Lietuvos Respublikos</text:p>
      <text:p text:style-name="P43">krašto apsaugos ministro</text:p>
      <text:p text:style-name="P44">2017 m. kovo 31 d.</text:p>
      <text:p text:style-name="P45">įsakymo Nr. V-297</text:p>
      <text:p text:style-name="P46"><text:span text:style-name="T47">redakcija)</text:span></text:p>
      <text:p text:style-name="P48"/>
      <text:p text:style-name="P49"><text:span text:style-name="T50">LIETUVOS RESPUBLIKOS KRAŠTO APSAUGOS MINISTERIJOS</text:span></text:p>
      <text:p text:style-name="P51"><text:span text:style-name="T52">VIDAUS TVARK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Respublikos krašto apsaugos ministerijos vidaus tvarkos taisyklės (toliau – Taisyklės) nustato Lietuvos Respublikos krašto apsaugos ministerijoje (toliau – ministerija) tarnaujančių valstybės tarnautojų, karių ir darbuotojų, dirbančių pagal darbo sutartis (toliau – darbuotojai), darbo ir poilsio laiką, bendruosius vidaus tvarkos, aprangos, išvaizdos ir elgesio reikalavimus, taip pat asmenų įleidimo į ministerijos pastatus, esančius Totorių g. 25 / Benediktinių g. 3, Totorių g. 27, Šv. Ignoto g. 8 / Totorių g. 29, Vilniuje, ir jų vidinius kiemus (toliau – ministerijos teritorija) tvarką.</text:span></text:p>
      <text:p text:style-name="P63"><text:span text:style-name="T64">2</text:span><text:span text:style-name="T65">. Taisyklių nuostatos taikomos tiek, kiek šių teisinių santykių nereglamentuoja Lietuvos Respublikos įstatymai arba kiti teisės aktai.</text:span></text:p>
      <text:p text:style-name="P66"/>
      <text:p text:style-name="P67"><text:span text:style-name="T68">II</text:span><text:span text:style-name="T69"><text:s/>SKYRIUS</text:span></text:p>
      <text:p text:style-name="P70"><text:span text:style-name="T71">BENDRIEJI VIDAUS TVARKOS REIKALAVIMAI</text:span></text:p>
      <text:p text:style-name="P72"/>
      <text:p text:style-name="P73"><text:span text:style-name="T74">3</text:span><text:span text:style-name="T75">. Ministerijos teritorijoje leidžiama rūkyti tik tam skirtose, specialiai įrengtose ir pažymėtose vietose.</text:span></text:p>
      <text:p text:style-name="P76"><text:span text:style-name="T77">4</text:span><text:span text:style-name="T78">. Ministerijos darbuotojams draudžiama:</text:span></text:p>
      <text:p text:style-name="P79"><text:span text:style-name="T80">4.1</text:span><text:span text:style-name="T81">. darbo metu būti neblaiviems ar apsvaigusiems nuo narkotinių ar psichotropinių medžiagų;</text:span></text:p>
      <text:p text:style-name="P82"><text:span text:style-name="T83">4.2</text:span><text:span text:style-name="T84">. darbo laiku užrakinti darbo patalpas, kai jose yra asmenų, išskyrus patalpas, esančias I ir II saugumo klasės zonoje; patalpas, kai jose nėra asmenų, privaloma užrakinti;</text:span></text:p>
      <text:p text:style-name="P85"><text:span text:style-name="T86">4.3</text:span><text:span text:style-name="T87">. leisti pašaliniams asmenims naudotis elektroniniais ryšiais, galiniais įrenginiais, programine įranga, biuro įranga, kanceliarinėmis ir kitomis priemonėmis;</text:span></text:p>
      <text:p text:style-name="P88"><text:span text:style-name="T89">4.4</text:span><text:span text:style-name="T90">. naudoti krašto apsaugos sistemos institucijų valdomą turtą ne tarnybos užduotims vykdyti.</text:span></text:p>
      <text:p text:style-name="P91"><text:span text:style-name="T92">5</text:span><text:span text:style-name="T93">. Ministerijos darbuotojai:</text:span></text:p>
      <text:p text:style-name="P94"><text:span text:style-name="T95">5.1</text:span><text:span text:style-name="T96">. neturi laikyti jokių asmeninių maisto produktų ir gėrimų matomose asmenų aptarnavimo vietose ir vartoti maisto produktų ar gėrimų aptarnaudami piliečius ir kitus asmenis;</text:span></text:p>
      <text:p text:style-name="P97"><text:span text:style-name="T98">5.2</text:span><text:span text:style-name="T99">. turi užtikrinti, kad pašaliniai asmenys jų darbo vietose būtų tik esant ministerijos darbuotojui;</text:span></text:p>
      <text:p text:style-name="P100"><text:span text:style-name="T101">5.3</text:span><text:span text:style-name="T102">. turi racionaliai ir taupiai naudoti darbo priemones, transportą, elektros energiją ir kitus materialinius išteklius;</text:span></text:p>
      <text:p text:style-name="P103"><text:span text:style-name="T104">5.4</text:span><text:span text:style-name="T105">. gali naudotis ministerijos elektroniniais ryšiais, galiniais įrenginiais, programine įranga, biuro įranga, transportu, kanceliarinėmis ir kitomis priemonėmis tik su darbu susijusiais tikslais.</text:span></text:p>
      <text:p text:style-name="P106"><text:span text:style-name="T107">6</text:span><text:span text:style-name="T108">. Kompiuterių, ryšių technikos priežiūrą bei remontą ir taikomosios programinės įrangos diegimą organizuoja ir šiuos darbus atlieka už tai atsakinga Kibernetinio saugumo ir telekomunikacijų tarnyba prie Krašto apsaugos ministerijos.</text:span></text:p>
      <text:p text:style-name="P109"><text:span text:style-name="T110">7</text:span><text:span text:style-name="T111">. Pasibaigus darbo laikui, darbuotojai sutvarko savo darbo vietas, užrakina kabinetų duris ir, jei yra, įjungia patalpos apsaugos nuo įsilaužimo signalizaciją.</text:span></text:p>
      <text:p text:style-name="P112"/>
      <text:p text:style-name="P113"><text:span text:style-name="T114">III</text:span><text:span text:style-name="T115"><text:s/>SKYRIUS</text:span></text:p>
      <text:p text:style-name="P116"><text:span text:style-name="T117">DARBO IR POILSIO LAIKAS</text:span></text:p>
      <text:p text:style-name="P118"/>
      <text:p text:style-name="P119"><text:span text:style-name="T120">8</text:span><text:span text:style-name="T121">. Darbo laikas ministerijoje nustatomas vadovaujantis Lietuvos Respublikos darbo kodeksu ir Lietuvos Respublikos Vyriausybės 2003 m. rugpjūčio 7 d. nutarimu Nr. 990 „Dėl darbo laiko nustatymo valstybės ir savivaldybių įmonėse, įstaigose ir organizacijose“.</text:span></text:p>
      <text:p text:style-name="P122"><text:span text:style-name="T123">9</text:span><text:span text:style-name="T124">. Ministerijos darbuotojų poilsio laikas nustatomas vadovaujantis Lietuvos Respublikos darbo kodeksu, Lietuvos Respublikos valstybės tarnybos įstatymu, Lietuvos Respublikos krašto apsaugos sistemos organizavimo ir karo tarnybos įstatymu, Lietuvos Respublikos Vyriausybės 2003 m. rugpjūčio 7 d. nutarimu Nr. 990 „Dėl darbo laiko nustatymo valstybės ir savivaldybių įmonėse, įstaigose ir organizacijose“ ir Karo tarnybos statutu, patvirtintu Lietuvos Respublikos krašto apsaugos ministro 2008 m. vasario 29 d. įsakymu Nr. V-163 „Dėl Karo tarnybos statuto patvirtinimo“.</text:span></text:p>
      <text:p text:style-name="P125"><text:span text:style-name="T126">10</text:span><text:span text:style-name="T127">. Ministerijos darbuotojo prašymu ir ministerijos administracijos padalinio vadovo, kuriame šis darbuotojas tarnauja (dirba), sutikimu, nepažeidžiant įprastinį dienos darbo laiką reglamentuojančių Lietuvos Respublikos darbo kodekso nuostatų</text:span><text:span text:style-name="T128">,</text:span><text:span text:style-name="T129"><text:s/>darbuotojui gali būti nustatytas atskiras darbo laiko grafikas (priedas). Šalių susitarimu gali būti nustatyta teisė darbą pradėti kas 30 minučių: pirmadienį, antradienį, trečiadienį ir ketvirtadienį nuo 7 valandos iki 9 valandos ir baigti nuo 16 valandos iki 18 valandos, o penktadienį darbą pradėti nuo 7 valandos iki 9 valandos<text:s/></text:span><text:soft-page-break/><text:span text:style-name="T130">ir baigti nuo 14 valandos 45 minučių iki 16 valandos 45 minučių. Ministerijos administracijos padalinių atskiri darbo laiko grafikai pateikiami Personalo departamentui. Ministerijos administracijos padalinių vadovai privalo užtikrinti, kad jų vadovaujamų padalinių funkcijos būtų vykdomos visą ministerijos darbo laiką.</text:span></text:p>
      <text:p text:style-name="P131"><text:span text:style-name="T132">11</text:span><text:span text:style-name="T133">. Jei ministerijos darbuotojams savo iniciatyva arba tiesioginio vadovo nurodymu reikia atlikti darbo pareigas ne darbo metu, poilsio ar švenčių dienomis, darbuotojo buvimo ministerijoje laikas turi būti suderintas su ministerijos administracijos padalinio vadovu.</text:span></text:p>
      <text:p text:style-name="P134"><text:span text:style-name="T135">12</text:span><text:span text:style-name="T136">. Profesinės karo tarnybos kariams ministerijos darbo laiku skiriamas Lietuvos kariuomenės vado reikalavimuose kariniam rengimui nustatytos trukmės laikas individualiam fiziniam pasirengimui pagal grafikus, patvirtintus ministerijos administracijos padalinių, kuriuose kariai tarnauja, vadovų.</text:span></text:p>
      <text:p text:style-name="P137"><text:span text:style-name="T138">13</text:span><text:span text:style-name="T139">. Ministerijos darbuotojai, palikdami tarnybos ar darbo vietą tarnybos ar darbo tikslais, turi apie tai informuoti savo tiesioginį vadovą ir nurodyti išvykimo tikslą ir trukmę. Norėdami išvykti ne darbo tikslais, darbuotojai turi gauti tiesioginio vadovo sutikimą.</text:span></text:p>
      <text:p text:style-name="P140"><text:span text:style-name="T141">14</text:span><text:span text:style-name="T142">. Ministerijos darbuotojas, negalintis laiku atvykti arba visai negalintis atvykti į tarnybos ar darbo vietą, apie tai nedelsdamas turi informuoti savo tiesioginį vadovą ir nurodyti vėlavimo ar neatvykimo priežastis. Jeigu darbuotojas apie savo neatvykimą dėl tam tikrų priežasčių negali pranešti pats, tai gali padaryti kitas asmuo.</text:span></text:p>
      <text:p text:style-name="P143"/>
      <text:p text:style-name="P144"><text:span text:style-name="T145">IV</text:span><text:span text:style-name="T146"><text:s/>SKYRIUS</text:span></text:p>
      <text:p text:style-name="P147"><text:span text:style-name="T148">PATEKIMO Į MINISTERIJOS TERITORIJĄ TVARKA</text:span></text:p>
      <text:p text:style-name="P149"/>
      <text:p text:style-name="P150"><text:span text:style-name="T151">15</text:span><text:span text:style-name="T152">. Patekimo į ministerijos teritoriją kontrolę ir ministerijos teritorijos apsaugą užtikrina Lietuvos kariuomenės Karo policija (toliau – Karo policija), vadovaudamasi Lietuvos Respublikos krašto apsaugos ministro 2009 m. vasario 9 d. įsakymu Nr. V-107 „Dėl Transporto priemonių, jose<text:s/></text:span><text:soft-page-break/><text:span text:style-name="T153">esančių asmenų, karių ir tarnybos ar darbo santykiais su krašto apsaugos sistema susijusių asmenų, lankytojų įleidimo ir jų turimų daiktų (nešulių) patikros, prieš jiems patenkant į karines teritorijas, taisyklių patvirtinimo“.</text:span></text:p>
      <text:p text:style-name="P154"><text:span text:style-name="T155">16</text:span><text:span text:style-name="T156">. Asmenys, prieš patekdami į ministerijos teritoriją, privalo palikti ministerijos budėtojo poste esančioje saugykloje į karines teritorijas draudžiamus įnešti daiktus ir priemones.<text:s/></text:span></text:p>
      <text:p text:style-name="P157"><text:span text:style-name="T158">17</text:span><text:span text:style-name="T159">. Asmenys, kuriems nustatyta tvarka yra išduoti elektroniniai leidimai, į ministerijos teritoriją įeina ir išeina elektroninius leidimus pažymėję savarankiškai. Elektroninį leidimą privaloma nešiotis visą buvimo ministerijoje laiką.</text:span></text:p>
      <text:p text:style-name="P160"><text:span text:style-name="T161">18</text:span><text:span text:style-name="T162">. Asmenys, kurie neturi elektroninio leidimo įeiti į ministerijos teritoriją, įleidžiami jiems išdavus svečio elektroninį leidimą, išskyrus Taisyklių 22 punkte nustatytus atvejus. Svečio elektroninis leidimas išduodamas pateikus galiojantį asmens tapatybę patvirtinantį dokumentą (pasą, asmens tapatybės kortelę, vairuotojo ar darbuotojo pažymėjimą). Asmenys, turintys svečio elektroninį leidimą, privalo jį pažymėti prieš įeidami į ministerijos teritoriją ar išeidami iš jos, o išeidami iš ministerijos teritorijos svečio elektroninį leidimą turi grąžinti ministerijos budėtojui. Svečio elektroninį leidimą privaloma nešiotis taip, kad jis būtų gerai matomas visą buvimo ministerijos teritorijoje laiką.</text:span></text:p>
      <text:p text:style-name="P163"><text:span text:style-name="T164">19</text:span><text:span text:style-name="T165">. Krašto apsaugos sistemos darbuotojams išduodamas žalios spalvos svečio elektroninis leidimas, o asmenims, kurie nedirba krašto apsaugos sistemoje, išduodamas geltonos spalvos svečio elektroninis leidimas. Asmenys, nedirbantys krašto apsaugos sistemoje, visą jų buvimo ministerijos teritorijoje laiką turi būti lydimi ministerijos administracijos padalinio ar ministerijos teritorijoje veikiančios krašto apsaugos sistemos institucijos darbuotojo.<text:s/></text:span></text:p>
      <text:p text:style-name="P166"><text:span text:style-name="T167">20</text:span><text:span text:style-name="T168">. Ministerijos teritorijoje vykstant pasitarimams, renginiams, atliekant darbus ar teikiant paslaugas, kai turi atvykti 4 ar daugiau asmenų, į ministerijos teritoriją įleidžiami renginį organizuojančio ar už atliekamus darbus atsakingo ministerijos administracijos padalinio ar <text:s/>ministerijos teritorijoje veikiančios krašto apsaugos sistemos institucijos padalinio vadovo ar jį<text:s/></text:span><text:soft-page-break/><text:span text:style-name="T169">pavaduojančio asmens ministerijos budėtojui raštu ar elektroniniu paštu adresu kp1@mil.lt pateiktame atvykstančių asmenų sąraše (toliau – Sąrašas) nurodyti asmenys.</text:span></text:p>
      <text:p text:style-name="P170"><text:span text:style-name="T171">21</text:span><text:span text:style-name="T172">. Sąraše nurodomi asmenų vardai, pavardės, institucija (-os), pareigos, postas, pro kurį asmenys įeis, renginys, į kurį asmenys atvyko, ar asmuo, pas kurį jie lankosi, ir lydintis ministerijos administracijos padalinio ar jos teritorijoje veikiančios krašto apsaugos sistemos institucijos darbuotojas.</text:span></text:p>
      <text:p text:style-name="P173"><text:span text:style-name="T174">22</text:span><text:span text:style-name="T175">. Be asmens dokumentų patikros ir neišduodant svečio elektroninio leidimo į ministerijos teritoriją pagal Sąrašą įleidžiami:</text:span></text:p>
      <text:p text:style-name="P176"><text:span text:style-name="T177">22.1</text:span><text:span text:style-name="T178">. užsienio valstybių gynybos ministrai, kariuomenių vadai ir juos lydintys asmenys;</text:span></text:p>
      <text:p text:style-name="P179"><text:span text:style-name="T180">22.2</text:span><text:span text:style-name="T181">. tarptautinių karinių organizacijų vadovai ir juos lydintys asmenys;</text:span></text:p>
      <text:p text:style-name="P182"><text:span text:style-name="T183">22.3</text:span><text:span text:style-name="T184">. oficialių delegacijų nariai;</text:span></text:p>
      <text:p text:style-name="P185"><text:span text:style-name="T186">22.4</text:span><text:span text:style-name="T187">. Lietuvos Respublikos ir užsienio valstybių ambasadoriai ir juos lydintys asmenys;</text:span></text:p>
      <text:p text:style-name="P188"><text:span text:style-name="T189">22.5</text:span><text:span text:style-name="T190">. Lietuvos Respublikos Vyriausybės ar Lietuvos Respublikos Seimo nariai;</text:span></text:p>
      <text:p text:style-name="P191"><text:span text:style-name="T192">22.6</text:span><text:span text:style-name="T193">. Lietuvos Nepriklausomybės Akto signatarai;</text:span></text:p>
      <text:p text:style-name="P194"><text:span text:style-name="T195">22.7</text:span><text:span text:style-name="T196">. krašto apsaugos ministro ar Lietuvos kariuomenės vado nurodyti asmenys, apie kuriuos ministerijos budėtoją ar jo padėjėją informuoja sprendimą priėmusio asmens padėjėjas, referentas, adjutantas ar ministerijos Protokolo skyriaus vedėjas;</text:span></text:p>
      <text:p text:style-name="P197"><text:span text:style-name="T198">22.8</text:span><text:span text:style-name="T199">. asmenys, kurie krašto apsaugos ministro ar Lietuvos kariuomenės vado kvietimu atvyko į ministerijos Juodąją (konferencijų) ir Baltąją sales, prie Baltosios salės esantį vidinį kiemą.</text:span></text:p>
      <text:p text:style-name="P200"><text:span text:style-name="T201">23</text:span><text:span text:style-name="T202">. Į pasitarimą, renginį, atlikti darbų ar teikti paslaugų atvykę ir į Sąrašą neįtraukti asmenys įleidžiami šių Taisyklių 18 punkte nustatyta tvarka.</text:span></text:p>
      <text:p text:style-name="P203"><text:span text:style-name="T204">24</text:span><text:span text:style-name="T205">. Jei svečio elektroninis leidimas ministerijos teritorijoje prarandamas, ministerijos budėtojui pateikiamas raštiškas paaiškinimas, kuriame nurodoma svečio elektroninio leidimo praradimo vieta, laikas ir aplinkybės.</text:span></text:p>
      <text:p text:style-name="P206"><text:span text:style-name="T207">25</text:span><text:span text:style-name="T208">. Darbuotojas, praradęs elektroninį leidimą, apie tai raštu praneša Karo policijai ir savo tiesioginiam vadovui. Prarastą leidimą paskelbus negaliojančiu, kitas elektroninis leidimas darbuotojui išduodamas krašto apsaugos ministro nustatyta tvarka.</text:span></text:p>
      <text:p text:style-name="P209"/>
      <text:p text:style-name="P210"><text:span text:style-name="T211">V</text:span><text:span text:style-name="T212"><text:s/>SKYRIUS</text:span></text:p>
      <text:p text:style-name="P213"><text:span text:style-name="T214">APRANGOS REIKALAVIMAI</text:span></text:p>
      <text:p text:style-name="P215"/>
      <text:p text:style-name="P216"><text:span text:style-name="T217">26</text:span><text:span text:style-name="T218">. Ministerijoje tarnaujantys profesinės karo tarnybos kariai uniformas dėvi vadovaudamiesi krašto apsaugos ministro nustatyta tikrosios karo tarnybos karių uniformų dėvėjimo tvarka.<text:s/></text:span></text:p>
      <text:p text:style-name="P219"><text:span text:style-name="T220">27</text:span><text:span text:style-name="T221">. Ministerijos darbuotojų išvaizda turi būti tvarkinga, jų apranga – švari ir dalykinio stiliaus.<text:s/></text:span></text:p>
      <text:p text:style-name="P222"><text:span text:style-name="T223">28</text:span><text:span text:style-name="T224">. Ministerijos darbuotojai, tiesiogiai neaptarnaujantys asmenų, nedalyvaujantys posėdžiuose, komisijų ar kitoje veikloje, susijusioje su atstovavimu ministerijai, penktadieniais gali dėvėti prie darbo aplinkos derančius laisvo stiliaus drabužius.</text:span></text:p>
      <text:p text:style-name="P225"/>
      <text:p text:style-name="P226"><text:span text:style-name="T227">VI</text:span><text:span text:style-name="T228"><text:s/>SKYRIUS</text:span></text:p>
      <text:p text:style-name="P229"><text:span text:style-name="T230">ELGESIO REIKALAVIMAI</text:span></text:p>
      <text:p text:style-name="P231"/>
      <text:p text:style-name="P232"><text:span text:style-name="T233">29</text:span><text:span text:style-name="T234">. Ministerijos darbuotojai savo elgesiu turi reprezentuoti ministeriją.</text:span></text:p>
      <text:p text:style-name="P235"><text:span text:style-name="T236">30</text:span><text:span text:style-name="T237">. Ministerijos teritorijoje darbuotojai ir į ministeriją atvykę asmenys turi nekelti triukšmo, palaikyti dalykinę darbo atmosferą, ministerijos darbuotojai turi pagarbiai elgtis su kolegomis ir aptarnaujamais asmenimis.</text:span></text:p>
      <text:p text:style-name="P238"><text:span text:style-name="T239">31</text:span><text:span text:style-name="T240">. Ministerijos darbuotojams darbo metu draudžiama vartoti necenzūrinius žodžius ir posakius.</text:span></text:p>
      <text:p text:style-name="P241"><text:span text:style-name="T242">32</text:span><text:span text:style-name="T243">. Ministerijos darbuotojams draudžiama darbo vietoje laikyti necenzūrinio arba žeminančio asmens garbę ir orumą turinio informaciją.</text:span></text:p>
      <text:p text:style-name="P244"/>
      <text:p text:style-name="P245"><text:span text:style-name="T246">VII</text:span><text:span text:style-name="T247"><text:s/>SKYRIUS</text:span></text:p>
      <text:p text:style-name="P248"><text:span text:style-name="T249">BAIGIAMOSIOS NUOSTATOS</text:span></text:p>
      <text:p text:style-name="P250"/>
      <text:p text:style-name="P251"><text:span text:style-name="T252">33</text:span><text:span text:style-name="T253">. Šios Taisyklės skelbiamos ministerijos interneto svetainėje.</text:span></text:p>
      <text:p text:style-name="P254"><text:span text:style-name="T255">___________________</text:span></text:p>
      <text:p text:style-name="P256"/>
      <text:soft-page-break/>
      <text:p text:style-name="P257">Lietuvos Respublikos</text:p>
      <text:p text:style-name="P258">krašto apsaugos ministerijos</text:p>
      <text:p text:style-name="P259">vidaus tvarkos taisyklių</text:p>
      <text:p text:style-name="P260">priedas</text:p>
      <text:p text:style-name="P261"/>
      <text:p text:style-name="P262"><text:span text:style-name="T263">(Lietuvos Respublikos krašto apsaugos ministerijos valstybės tarnautojų, karių ir darbuotojų, dirbančių pagal darbo sutartis, atskiro darbo laiko grafiko forma)<text:s/></text:span></text:p>
      <text:p text:style-name="P264"/>
      <text:p text:style-name="P265">LIETUVOS RESPUBLIKOS KRAŠTO APSAUGOS MINISTERIJOS</text:p>
      <text:p text:style-name="P266">_______________________________________________________________________</text:p>
      <text:p text:style-name="P267">Lietuvos Respublikos krašto apsaugos ministerijos administracijos padalinio pavadinimas</text:p>
      <text:p text:style-name="P268"/>
      <text:p text:style-name="P269">TVIRTINU</text:p>
      <text:p text:style-name="P270">Ministerijos administracijos</text:p>
      <text:p text:style-name="P271">padalinio vadovas</text:p>
      <text:p text:style-name="P272">(Parašas)</text:p>
      <text:p text:style-name="P273">(Vardas ir pavardė)</text:p>
      <text:p text:style-name="P274"/>
      <text:p text:style-name="P275">VALSTYBĖS TARNAUTOJŲ, KARIŲ IR DARBUOTOJŲ, DIRBANČIŲ PAGAL DARBO SUTARTIS, ATSKIRAS DARBO LAIKO GRAFIKAS</text:p>
      <text:p text:style-name="P276"/>
      <text:p text:style-name="P277">20<text:tab/>m.<text:tab/>d. Nr. VL-</text:p>
      <text:p text:style-name="P278">Vilnius</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Eil. Nr.</text:p>
          </table:table-cell>
          <table:table-cell table:style-name="TableCell290" table:number-rows-spanned="2">
            <text:p text:style-name="P291">Pareigos</text:p>
          </table:table-cell>
          <table:table-cell table:style-name="TableCell292" table:number-rows-spanned="2">
            <text:p text:style-name="P293">Vardas, pavardė</text:p>
          </table:table-cell>
          <table:table-cell table:style-name="TableCell294" table:number-columns-spanned="3">
            <text:p text:style-name="P295">Savaitės dienos, laikas</text:p>
          </table: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I–IV</text:p>
          </table:table-cell>
          <table:table-cell table:style-name="TableCell302">
            <text:p text:style-name="P303">V</text:p>
          </table:table-cell>
          <table:table-cell table:style-name="TableCell304">
            <text:p text:style-name="P305">pietų pertrauka</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Pareigų pavadinimas</text:p>
      <text:p text:style-name="P360">(Parašas)</text:p>
      <text:p text:style-name="P361">(Vardas ir pavardė)</text:p>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ozas Skaisgiris</meta:initial-creator>
    <dc:creator>adlibuser</dc:creator>
    <meta:creation-date>2022-01-18T12:54:00Z</meta:creation-date>
    <dc:date>2022-01-18T12:54:00Z</dc:date>
    <meta:print-date>2012-11-29T06:55:00Z</meta:print-date>
    <meta:template xlink:href="Normal.dotm" xlink:type="simple"/>
    <meta:editing-cycles>2</meta:editing-cycles>
    <meta:editing-duration>PT0S</meta:editing-duration>
    <meta:document-statistic meta:page-count="12" meta:paragraph-count="72" meta:word-count="1554" meta:character-count="13562" meta:row-count="201" meta:non-whitespace-character-count="12080"/>
  </office:meta>
</office:document-meta>
</file>