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background-color="#FFFFFF"/>
      <style:text-properties fo:font-weight="bold" style:font-weight-asian="bold" style:font-weight-complex="bold" fo:color="#000000" fo:letter-spacing="-0.0062in" style:font-size-complex="12pt"/>
    </style:style>
    <style:style style:name="P19" style:parent-style-name="Normal" style:family="paragraph">
      <style:paragraph-properties fo:text-align="center" fo:margin-right="0.0395in" fo:background-color="#FFFFFF"/>
      <style:text-properties fo:color="#000000" fo:letter-spacing="-0.0027in" style:font-size-complex="12pt"/>
    </style:style>
    <style:style style:name="P20" style:parent-style-name="Normal" style:family="paragraph">
      <style:paragraph-properties fo:text-align="center" fo:margin-right="0.0395in" fo:background-color="#FFFFFF"/>
      <style:text-properties fo:color="#000000" fo:letter-spacing="-0.0027in" style:font-size-complex="12pt"/>
    </style:style>
    <style:style style:name="P21" style:parent-style-name="Normal" style:family="paragraph">
      <style:paragraph-properties fo:text-align="justify" fo:margin-right="0.0395in" fo:background-color="#FFFFFF"/>
      <style:text-properties fo:color="#000000" fo:letter-spacing="-0.0027in"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margin-left="0.8409in" fo:text-indent="-0.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margin-right="0.0395in" fo:text-indent="0.5in"/>
      <style:text-properties style:font-size-complex="12pt"/>
    </style:style>
    <style:style style:name="TableColumn31" style:family="table-column">
      <style:table-column-properties style:column-width="0.602in" style:use-optimal-column-width="false"/>
    </style:style>
    <style:style style:name="TableColumn32" style:family="table-column">
      <style:table-column-properties style:column-width="1.2444in" style:use-optimal-column-width="false"/>
    </style:style>
    <style:style style:name="TableColumn33" style:family="table-column">
      <style:table-column-properties style:column-width="3.1506in" style:use-optimal-column-width="false"/>
    </style:style>
    <style:style style:name="TableColumn34" style:family="table-column">
      <style:table-column-properties style:column-width="0.8798in" style:use-optimal-column-width="false"/>
    </style:style>
    <style:style style:name="TableColumn35" style:family="table-column">
      <style:table-column-properties style:column-width="0.8923in" style:use-optimal-column-width="false"/>
    </style:style>
    <style:style style:name="Table30" style:family="table">
      <style:table-properties style:width="6.7694in" style:rel-width="98.92%" fo:margin-left="0in" table:align="left"/>
    </style:style>
    <style:style style:name="TableRow36" style:family="table-row">
      <style:table-row-properties style:min-row-height="0.0416in" style:use-optimal-row-height="false"/>
    </style:style>
    <style:style style:name="TableCell37" style:family="table-cell">
      <style:table-cell-properties fo:border="0.0069in solid #000000" fo:padding-top="0.0395in" fo:padding-left="0.075in" fo:padding-bottom="0.0395in" fo:padding-right="0.075in"/>
    </style:style>
    <style:style style:name="P38" style:parent-style-name="Normal" style:family="paragraph">
      <style:text-properties style:font-size-complex="12pt"/>
    </style:style>
    <style:style style:name="TableCell39" style:family="table-cell">
      <style:table-cell-properties fo:border="0.0069in solid #000000" fo:padding-top="0.0395in" fo:padding-left="0.075in" fo:padding-bottom="0.0395in" fo:padding-right="0.075in"/>
    </style:style>
    <style:style style:name="P40" style:parent-style-name="Normal" style:family="paragraph">
      <style:text-properties style:font-size-complex="12pt"/>
    </style:style>
    <style:style style:name="TableCell41" style:family="table-cell">
      <style:table-cell-properties fo:border="0.0069in solid #000000" fo:padding-top="0.0395in" fo:padding-left="0.075in" fo:padding-bottom="0.0395in" fo:padding-right="0.075in"/>
    </style:style>
    <style:style style:name="P42" style:parent-style-name="Normal" style:family="paragraph">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fo:hyphenate="false"/>
    </style:style>
    <style:style style:name="TableCell47" style:family="table-cell">
      <style:table-cell-properties fo:border="0.0069in solid #000000" fo:padding-top="0.0395in" fo:padding-left="0.075in" fo:padding-bottom="0.0395in" fo:padding-right="0.075in"/>
    </style:style>
    <style:style style:name="P48" style:parent-style-name="Normal" style:family="paragraph">
      <style:paragraph-properties fo:text-align="justify"/>
      <style:text-properties style:font-size-complex="12pt"/>
    </style:style>
    <style:style style:name="TableCell49" style:family="table-cell">
      <style:table-cell-properties fo:border="0.0069in solid #000000" fo:padding-top="0.0395in" fo:padding-left="0.075in" fo:padding-bottom="0.0395in" fo:padding-right="0.075in"/>
    </style:style>
    <style:style style:name="P50" style:parent-style-name="Normal" style:family="paragraph">
      <style:text-properties style:font-size-complex="12pt"/>
    </style:style>
    <style:style style:name="P51" style:parent-style-name="Normal" style:family="paragraph">
      <style:paragraph-properties fo:margin-right="0.0395in" fo:text-indent="0.5909in"/>
    </style:style>
    <style:style style:name="P52" style:parent-style-name="Normal" style:family="paragraph">
      <style:paragraph-properties fo:margin-right="0.0395in"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ableColumn56" style:family="table-column">
      <style:table-column-properties style:column-width="0.6034in" style:use-optimal-column-width="false"/>
    </style:style>
    <style:style style:name="TableColumn57" style:family="table-column">
      <style:table-column-properties style:column-width="1.243in" style:use-optimal-column-width="false"/>
    </style:style>
    <style:style style:name="TableColumn58" style:family="table-column">
      <style:table-column-properties style:column-width="3.1506in" style:use-optimal-column-width="false"/>
    </style:style>
    <style:style style:name="TableColumn59" style:family="table-column">
      <style:table-column-properties style:column-width="0.8798in" style:use-optimal-column-width="false"/>
    </style:style>
    <style:style style:name="TableColumn60" style:family="table-column">
      <style:table-column-properties style:column-width="0.8923in" style:use-optimal-column-width="false"/>
    </style:style>
    <style:style style:name="Table55" style:family="table">
      <style:table-properties style:width="6.7694in" style:rel-width="98.92%" fo:margin-left="0in" table:align="left"/>
    </style:style>
    <style:style style:name="TableRow61" style:family="table-row">
      <style:table-row-properties style:min-row-height="0.0416in" style:use-optimal-row-height="false"/>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text-properties style:font-size-complex="12pt"/>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text-properties style:font-size-complex="12pt"/>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text-properties style:font-size-complex="12pt" fo:hyphenate="false"/>
    </style:style>
    <style:style style:name="P68" style:parent-style-name="Normal" style:family="paragraph">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P80" style:parent-style-name="Normal" style:family="paragraph">
      <style:text-properties style:font-size-complex="12pt" fo:hyphenate="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text-align="justify"/>
      <style:text-properties style:font-size-complex="12pt"/>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text-properties style:font-size-complex="12pt"/>
    </style:style>
    <style:style style:name="P85" style:parent-style-name="Normal" style:family="paragraph">
      <style:paragraph-properties fo:margin-right="0.0395in"/>
    </style:style>
    <style:style style:name="P86" style:parent-style-name="Normal" style:family="paragraph">
      <style:paragraph-properties fo:margin-right="0.0395in" fo:text-indent="0.5826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margin-right="0.0395in" fo:text-indent="0.5826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margin-right="0.0395in" fo:text-indent="0.5826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margin-right="0.0395in" fo:text-indent="0.582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margin-right="0.0395in" fo:text-indent="0.582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margin-right="0.0395in" fo:text-indent="0.5826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margin-right="0.0395in" fo:text-indent="0.582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margin-right="0.0395in" fo:text-indent="0.582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395in"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margin-right="0.0395in"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395in"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395in"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395in"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395in"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margin-right="0.0395in"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395in"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395in"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395in"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tyle-complex="italic" style:font-size-complex="12pt"/>
    </style:style>
    <style:style style:name="T149" style:parent-style-name="DefaultParagraphFont" style:family="text">
      <style:text-properties style:font-size-complex="12pt"/>
    </style:style>
    <style:style style:name="P150" style:parent-style-name="Normal" style:family="paragraph">
      <style:paragraph-properties>
        <style:tab-stops>
          <style:tab-stop style:type="right" style:position="6.693in"/>
        </style:tab-stops>
      </style:paragraph-properties>
    </style:style>
    <style:style style:name="P151" style:parent-style-name="Normal" style:family="paragraph">
      <style:paragraph-properties>
        <style:tab-stops>
          <style:tab-stop style:type="right" style:position="6.693in"/>
        </style:tab-stops>
      </style:paragraph-properties>
    </style:style>
    <style:style style:name="P152" style:parent-style-name="Normal" style:family="paragraph">
      <style:paragraph-properties>
        <style:tab-stops>
          <style:tab-stop style:type="right" style:position="6.693in"/>
        </style:tab-stops>
      </style:paragraph-properties>
    </style:style>
    <style:style style:name="P153" style:parent-style-name="Normal" style:family="paragraph">
      <style:paragraph-properties>
        <style:tab-stops>
          <style:tab-stop style:type="right" style:position="6.693in"/>
        </style:tab-stops>
      </style:paragraph-properties>
      <style:text-properties style:font-size-complex="12pt"/>
    </style:style>
    <style:style style:name="P154" style:parent-style-name="Normal" style:family="paragraph">
      <style:paragraph-properties>
        <style:tab-stops>
          <style:tab-stop style:type="right" style:position="6.5958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11 M. LIEPOS 22 D. ĮSAKYMO NR. V-713 „DĖL KRŪTIES PIKTYBINIO NAVIKO AMBULATORINIO GYDYMO KOMPENSUOJAMAISIAIS VAISTAIS TVARKOS APRAŠO PATVIRTINIMO“</text:span><text:span text:style-name="T16"><text:s/></text:span><text:span text:style-name="T17">PAKEITIMO</text:span></text:p>
      <text:p text:style-name="P18"/>
      <text:p text:style-name="P19">2020 m. spalio 30 <text:s/>d. Nr. V-2435</text:p>
      <text:p text:style-name="P20">Vilnius</text:p>
      <text:p text:style-name="P21"/>
      <text:p text:style-name="P22"><text:span text:style-name="T23">P a k e i č i u <text:s/>Krūties piktybinio naviko ambulatorinio gydymo kompensuojamaisiais vaistais tvarkos aprašą, patvirtintą Lietuvos Respublikos sveikatos apsaugos ministro 2011 m. liepos 22 d. įsakymu Nr. V-713 „Dėl Krūties piktybinio naviko ambulatorinio gydymo kompensuojamaisiais vaistais tvarkos aprašo patvirtinimo“:</text:span></text:p>
      <text:p text:style-name="P24"><text:span text:style-name="T25">1</text:span><text:span text:style-name="T26">.</text:span><text:span text:style-name="T27"><text:tab/></text:span><text:span text:style-name="T28">Papildau 1 lentelę 22 punktu:</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22.</text:p>
          </table:table-cell>
          <table:table-cell table:style-name="TableCell39">
            <text:p text:style-name="P40">K</text:p>
          </table:table-cell>
          <table:table-cell table:style-name="TableCell41">
            <text:p text:style-name="P42"><text:span text:style-name="T43">Kapecitabinas 1000–1250 mg/ m</text:span><text:span text:style-name="T44">2</text:span><text:span text:style-name="T45"><text:s/>2 kartus per dieną nuo pirmos iki keturioliktos dienos.</text:span></text:p>
            <text:p text:style-name="P46">Skiriamas adjuvantiniam gydymui pacientų, kuriems nustatytas trigubai neigiamas HER2 (neig.), ER (neig.), PR (neig.) krūties piktybinis navikas ir kuriems po taikytos priešoperacinės chemoterapijos taksano, antraciklino ir alkilinančio vaisto deriniu nepasiektas pilnas patologinis atsakas (operacijos metu rasta naviko likučių).</text:p>
          </table:table-cell>
          <table:table-cell table:style-name="TableCell47">
            <text:p text:style-name="P48">6–8</text:p>
          </table:table-cell>
          <table:table-cell table:style-name="TableCell49">
            <text:p text:style-name="P50">Kas 3 savaites“</text:p>
          </table:table-cell>
        </table:table-row>
      </table:table>
      <text:p text:style-name="P51"/>
      <text:p text:style-name="P52"><text:span text:style-name="T53">2</text:span><text:span text:style-name="T54">. Papildau 1 lentelę 23 punktu:</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23.<text:s/></text:p>
          </table:table-cell>
          <table:table-cell table:style-name="TableCell64">
            <text:p text:style-name="P65">CarbP</text:p>
          </table:table-cell>
          <table:table-cell table:style-name="TableCell66">
            <text:p text:style-name="P67">Karboplatina AUC 6 1 pirmą arba karboplatina AUC 2 pirmą, aštuntą, penkioliktą dieną,</text:p>
            <text:p text:style-name="P68"><text:span text:style-name="T69">paklitakselis 80 mg/m</text:span><text:span text:style-name="T70">2</text:span><text:span text:style-name="T71"><text:s text:c="2"/>pirmą, aštuntą, penkioliktą dieną. Ciklų skaičius 4–6 kas 3 sav. Papildomai po 4 CarbP ciklų kas 3 sav. gali būti skiriami 4 AC ar EC ciklai (doksorubicinas, 60 mg/m</text:span><text:span text:style-name="T72">2</text:span><text:span text:style-name="T73"><text:s/>(arba epirubicinas 75–90 mg m</text:span><text:span text:style-name="T74">2</text:span><text:span text:style-name="T75">) pirmą dieną,</text:span></text:p>
            <text:p text:style-name="P76"><text:span text:style-name="T77">ciklofosfamidas, 600 mg/m</text:span><text:span text:style-name="T78">2</text:span><text:span text:style-name="T79"><text:s/>pirmą dieną) kas 3 sav.</text:span></text:p>
            <text:p text:style-name="P80">Skiriamas neoadjuvantiniam ar adjuvantiniam <text:s/>gydymui, kai nustatytos BRCA mutacijos ar TNKV.<text:s/></text:p>
          </table:table-cell>
          <table:table-cell table:style-name="TableCell81">
            <text:p text:style-name="P82">4–6</text:p>
          </table:table-cell>
          <table:table-cell table:style-name="TableCell83">
            <text:p text:style-name="P84">Kas 3 savaites“</text:p>
          </table:table-cell>
        </table:table-row>
      </table:table>
      <text:p text:style-name="P85"/>
      <text:p text:style-name="P86"><text:span text:style-name="T87">3</text:span><text:span text:style-name="T88">.</text:span><text:span text:style-name="T89"><text:tab/>Pakeičiu 14 punktą ir jį išdėstau taip:</text:span></text:p>
      <text:p text:style-name="P90"><text:span text:style-name="T91">„</text:span><text:span text:style-name="T92">14</text:span><text:span text:style-name="T93">. Adjuvantinė ankstyvo krūties vėžio hormonoterapija antiestrogenais ir GAH analogais skiriama premenopauzės metu, funkcionuojant hormonų receptoriams:<text:s/></text:span></text:p>
      <text:p text:style-name="P94"><text:span text:style-name="T95">14.1</text:span><text:span text:style-name="T96">. antiestrogeno (tamoksifeno) skiriama iki ligai progresuojant, bet ne ilgiau kaip 10 metų;</text:span></text:p>
      <text:p text:style-name="P97"><text:span text:style-name="T98">14.2</text:span><text:span text:style-name="T99">. GAH analogai (goserelinas) skiriami gydyti iki 2 metų mažos rizikos grupės moterims, jei nebuvo skirta chemoterapija kartu su tamoksifenu (tamoksifenu gydoma iki 5 metų);</text:span></text:p>
      <text:p text:style-name="P100"><text:span text:style-name="T101">14.3</text:span><text:span text:style-name="T102">. GAH analogai (goserelinas) kartu su tamoksifenu skiriami gydyti vidutinės ir didelės rizikos grupės moterims (5–10 metų);</text:span></text:p>
      <text:p text:style-name="P103"><text:span text:style-name="T104">14.4</text:span><text:span text:style-name="T105">. tamoksifenas skiriamas moterims po operacijos nustačius duktalinę karcinomą<text:s/></text:span><text:span text:style-name="T106">in situ</text:span><text:span text:style-name="T107"><text:s/>iki 5 metų;</text:span></text:p>
      <text:p text:style-name="P108"><text:span text:style-name="T109">14.5</text:span><text:span text:style-name="T110">. dėl metastazavusio vėžio hormonoterapijos vyrams: progresuojant krūties vėžiui gydymo tamoksifenu metu ar po jo skiriami aromatazės inhibitorius su GAH agonistais, t. y. vaistais, padedančiais veikti gonadotropiną atpalaiduojantį hormoną.“</text:span></text:p>
      <text:p text:style-name="P111"><text:span text:style-name="T112">4</text:span><text:span text:style-name="T113">. Pakeičiu 20.5.1 papunktį ir jį išdėstau taip:</text:span></text:p>
      <text:p text:style-name="P114"><text:span text:style-name="T115">„</text:span><text:span text:style-name="T116">20.5.1</text:span><text:span text:style-name="T117">. jei kaip adjuvantiniai ar pirmaeiliai vaistai metastazavusiam krūties vėžiui gydyti buvo skirti fermentų inhibitoriai, kaip antraeilis vaistas iki ligai progresuojant gali būti skiriamas kitas fermentų inhibitorius ar tamoksifenas, ar fulvestrantas;“.</text:span></text:p>
      <text:p text:style-name="P118"><text:span text:style-name="T119">5</text:span><text:span text:style-name="T120">. Pakeičiu 20.6 papunktį ir jį išdėstau taip:</text:span></text:p>
      <text:p text:style-name="P121"><text:span text:style-name="T122">„</text:span><text:span text:style-name="T123">20.6</text:span><text:span text:style-name="T124">. antiestrogenas fulvestrantas moterims po menopauzės iki ligai progresuojant skiriamas:</text:span></text:p>
      <text:p text:style-name="P125"><text:span text:style-name="T126">20.6.1</text:span><text:span text:style-name="T127">. kaip pirmaeilis gydymas ar vėlesnė monoterapija, jei nebuvo skirtas anksčiau;</text:span></text:p>
      <text:p text:style-name="P128"><text:span text:style-name="T129">20.6.2</text:span><text:span text:style-name="T130">. kartu su ribociklibu pomenopauziniu laikotarpiu kaip lokaliai progresavusio ar metastazavio krūties vėžio pradinė endokrininė terapija, kai nustatoma hormonų receptorių ir nenustatoma žmogaus epidermio augimo faktoriaus receptoriaus 2 rodmens, arba <text:s/>jeigu anksčiau jau buvo skirta endokrininė terapija;</text:span></text:p>
      <text:p text:style-name="P131"><text:span text:style-name="T132">20.6.3</text:span><text:span text:style-name="T133">. kartu su abemaciklibu kaip lokaliai išplitusio ar metastazavusio krūties vėžio pradinė endokrininė terapija, kai nustatomas teigiamas hormonų receptorius ir žmogaus epidermio augimo faktoriaus receptorius 2 yra neigiamas (nepriklausomai nuo menopauzės statuso), arba jeigu prieš tai jau buvo skirta lokaliai išplitusio ar metastazavusio krūties vėžio endokrininė terapija. Prieš menopauzę ir perimenopauzės laikotarpiais endokrininę terapiją reikia derinti su gydymu liuteinizuojantį hormoną atpalaiduojančio hormono agonistu;“.<text:s/></text:span></text:p>
      <text:p text:style-name="P134"><text:span text:style-name="T135">6</text:span><text:span text:style-name="T136">. Papildau 20.7 papunkčiu:</text:span></text:p>
      <text:p text:style-name="P137"><text:span text:style-name="T138">„</text:span><text:span text:style-name="T139">20.7</text:span><text:span text:style-name="T140">. <text:s/>aromatazės inhibitorius kartu su ribociklibu skiriamas premenopauziniu arba perimenopauziniu laikotarpiu kaip lokaliai progresavusio ar metastazavusio krūties vėžio pradinė endokrininė terapija, kai nustatoma hormonų receptorių ir nenustatoma žmogaus epidermio augimo faktoriaus receptoriaus 2 rodmens. Prieš menopauzę arba perimenopauzės laikotarpiu endokrininę terapiją reikia skirti kartu su liuteinizuojantį hormoną atpalaiduojančio hormono agonistu.“</text:span></text:p>
      <text:p text:style-name="P141"><text:span text:style-name="T142">7</text:span><text:span text:style-name="T143">. Papildau 23.7 papunkčiu:</text:span></text:p>
      <text:p text:style-name="P144"><text:span text:style-name="T145">„</text:span><text:span text:style-name="T146">23.7</text:span><text:span text:style-name="T147">. jei gydant didžiausiomis ondansetrono dozėmis nenuslopinamas vėmimas arba jei šis vaistas sukelia nepageidaujamą reakciją, per parą skiriama 1 kapsulė netupitanto ir palonosetrono hidrochlorido<text:s/></text:span><text:span text:style-name="T148">per os</text:span><text:span text:style-name="T149">.“</text:span></text:p>
      <text:p text:style-name="P150"/>
      <text:p text:style-name="P151"/>
      <text:p text:style-name="P152"/>
      <text:p text:style-name="P153">Sveikatos apsaugos ministras<text:tab/>Aurelijus Veryga</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0-30T09:27:00Z</meta:creation-date>
    <dc:date>2020-10-30T09:27:00Z</dc:date>
    <meta:print-date>2020-08-24T07:48:00Z</meta:print-date>
    <meta:template xlink:href="Normal.dotm" xlink:type="simple"/>
    <meta:editing-cycles>2</meta:editing-cycles>
    <meta:editing-duration>PT0S</meta:editing-duration>
    <meta:document-statistic meta:page-count="2" meta:paragraph-count="45" meta:word-count="610" meta:character-count="4842" meta:row-count="147" meta:non-whitespace-character-count="4277"/>
  </office:meta>
</office:document-meta>
</file>