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letter-spacing="0.0347in"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5.5125in"/>
        </style:tab-stops>
      </style:paragraph-properties>
    </style:style>
    <style:style style:name="P54" style:parent-style-name="Normal" style:family="paragraph">
      <style:paragraph-properties fo:line-height="115%">
        <style:tab-stops>
          <style:tab-stop style:type="left" style:position="5.5125in"/>
        </style:tab-stops>
      </style:paragraph-properties>
    </style:style>
    <style:style style:name="P55" style:parent-style-name="Normal" style:family="paragraph">
      <style:paragraph-properties fo:line-height="115%">
        <style:tab-stops>
          <style:tab-stop style:type="left" style:position="5.5125in"/>
        </style:tab-stops>
      </style:paragraph-properties>
    </style:style>
    <style:style style:name="P56" style:parent-style-name="Normal" style:family="paragraph">
      <style:paragraph-properties fo:line-height="115%">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left="4.134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line-height="115%" fo:margin-left="4.1347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4.1347in">
        <style:tab-stops>
          <style:tab-stop style:type="left" style:position="-3.3472in"/>
        </style:tab-stops>
      </style:paragraph-properties>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15%" fo:margin-right="-0.1284in" fo:text-indent="0.4923in">
        <style:tab-stops>
          <style:tab-stop style:type="left" style:position="0.689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fo:margin-left="0.25in" fo:margin-right="-0.1284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fo:margin-right="-0.1284in"/>
    </style:style>
    <style:style style:name="P96" style:parent-style-name="Normal" style:family="paragraph">
      <style:paragraph-properties fo:text-align="center" fo:line-height="115%" fo:margin-right="-0.1284in"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15%" fo:margin-left="0.25in" fo:margin-right="-0.1284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text-transform="uppercase" style:font-size-complex="12pt"/>
    </style:style>
    <style:style style:name="P128" style:parent-style-name="Normal" style:family="paragraph">
      <style:paragraph-properties fo:text-align="justify" fo:line-height="115%" fo:margin-left="0.4923in" fo:margin-right="-0.1284in">
        <style:tab-stops/>
      </style:paragraph-properties>
    </style:style>
    <style:style style:name="P129" style:parent-style-name="Normal" style:family="paragraph">
      <style:paragraph-properties fo:text-align="center" fo:line-height="115%" fo:margin-right="-0.1284in" fo:text-indent="0.5909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line-height="115%" fo:margin-left="0.25in" fo:margin-right="-0.1284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margin-right="-0.0006in" fo:text-indent="0.4923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284in"/>
    </style:style>
    <style:style style:name="P199" style:parent-style-name="Normal" style:family="paragraph">
      <style:paragraph-properties fo:text-align="center" fo:line-height="115%" fo:margin-right="-0.1284in" fo:text-indent="0.4923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15%" fo:margin-left="0.25in" fo:margin-right="-0.1284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right="-0.1298in" fo:text-indent="0.5in">
        <style:tab-stops>
          <style:tab-stop style:type="left" style:position="0.7875in"/>
        </style:tab-stops>
      </style:paragraph-properties>
    </style:style>
    <style:style style:name="P243" style:parent-style-name="Normal" style:family="paragraph">
      <style:paragraph-properties fo:text-align="center" fo:line-height="115%" fo:margin-right="-0.1298in" fo:text-indent="0.4923in">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fo:margin-right="-0.1298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5in" fo:margin-right="-0.1284in">
        <style:tab-stops>
          <style:tab-stop style:type="left" style:position="0.2875in"/>
        </style:tab-stops>
      </style:paragraph-properties>
    </style:style>
    <style:style style:name="P344" style:parent-style-name="Normal" style:family="paragraph">
      <style:paragraph-properties fo:text-align="center" fo:line-height="115%" fo:margin-right="-0.1284in" fo:text-indent="0.4923in">
        <style:tab-stops>
          <style:tab-stop style:type="left" style:position="0.8861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margin-right="-0.1284in" fo:text-indent="0.2166in"/>
      <style:text-properties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7875in"/>
        </style:tab-stops>
      </style:paragraph-properties>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margin-left="0.5in" fo:margin-right="-0.1284in">
        <style:tab-stops>
          <style:tab-stop style:type="left" style:position="0.2875in"/>
        </style:tab-stops>
      </style:paragraph-properties>
    </style:style>
    <style:style style:name="P361" style:parent-style-name="Normal" style:family="paragraph">
      <style:paragraph-properties fo:text-align="center" fo:line-height="115%" fo:margin-right="-0.1284in" fo:text-indent="0.4923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fo:margin-right="-0.1284in">
        <style:tab-stops>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15%" fo:margin-right="-0.1284in" fo:text-indent="0.4923in"/>
    </style:style>
    <style:style style:name="P410" style:parent-style-name="Normal" style:family="paragraph">
      <style:paragraph-properties fo:text-align="center" fo:line-height="115%" fo:margin-right="-0.1284in" fo:text-indent="0.4923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15%" fo:margin-right="-0.1284in" fo:text-indent="0.4923in"/>
      <style:text-properties fo:font-weight="bold" style:font-weight-asian="bold" style:font-size-complex="12pt" fo:language="en" fo:country="US"/>
    </style:style>
    <style:style style:name="P416" style:parent-style-name="Normal" style:family="paragraph">
      <style:paragraph-properties fo:text-align="justify" fo:line-height="115%"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right="-0.1284in" fo:text-indent="0.4923in"/>
    </style:style>
    <style:style style:name="P421" style:parent-style-name="Normal" style:family="paragraph">
      <style:paragraph-properties fo:text-align="center" fo:line-height="115%" fo:margin-left="1.1812in" fo:margin-right="-0.1284in" fo:text-indent="-0.3937in">
        <style:tab-stops/>
      </style:paragraph-properties>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line-height="115%" fo:margin-left="0.8937in">
        <style:tab-stops/>
      </style:paragraph-properties>
      <style:text-properties fo:font-weight="bold" style:font-weight-asian="bold" style:font-weight-complex="bold" fo:text-transform="uppercase" style:font-size-complex="12pt"/>
    </style:style>
    <style:style style:name="P427" style:parent-style-name="Normal" style:family="paragraph">
      <style:paragraph-properties fo:text-align="justify" fo:line-height="115%"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center" fo:line-height="115%" fo:margin-left="0.7875in" fo:margin-right="-0.1284in" fo:text-indent="-0.3937in">
        <style:tab-stops/>
      </style:paragraph-properties>
    </style:style>
    <style:style style:name="P433" style:parent-style-name="Normal" style:family="paragraph">
      <style:paragraph-properties fo:text-align="center" fo:line-height="115%" fo:margin-right="-0.1284in" fo:text-indent="0.4923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fo:margin-right="-0.1284in" fo:text-indent="0.4923in"/>
      <style:text-properties fo:font-weight="bold" style:font-weight-asian="bold"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15%" fo:margin-right="-0.1284in" fo:text-indent="0.4923in"/>
    </style:style>
    <style:style style:name="T444" style:parent-style-name="DefaultParagraphFont" style:family="text">
      <style:text-properties style:font-size-complex="12pt" fo:language="en" fo:country="US"/>
    </style:style>
  </office:automatic-styles>
  <office:body>
    <office:text text:use-soft-page-breaks="true">
      <text:p text:style-name="P1"><text:span text:style-name="T4">AUDITO IR APSKAITOS TARNYBOS DIREKTORIUS</text:span></text:p>
      <text:p text:style-name="P5"/>
      <text:p text:style-name="P6">ĮSAKYMAS</text:p>
      <text:p text:style-name="P7">DĖL 10-OJO VERSLO APSKAITOS STANDARTO „PAJAMOS“ TVIRTINIMO</text:p>
      <text:p text:style-name="P8"/>
      <text:p text:style-name="P9">2015 m. birželio 16 d. Nr. VAS-39</text:p>
      <text:p text:style-name="P10">Vilnius</text:p>
      <text:p text:style-name="P11"/>
      <text:p text:style-name="P12"/>
      <text:p text:style-name="P13"><text:span text:style-name="T14">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24 d. nutarimą Nr. 24-4-1.17 ir 2015 m. birželio 16 d. nutarimą Nr. 24-7-4:</text:span></text:p>
      <text:p text:style-name="P15"><text:span text:style-name="T16">1</text:span><text:span text:style-name="T17">.</text:span><text:span text:style-name="T18"><text:tab/></text:span><text:span text:style-name="T19">Tvirtinu</text:span><text:span text:style-name="T20"><text:s/>10-ąjį verslo apskaitos standartą „Pajamos“ (pridedama).</text:span></text:p>
      <text:p text:style-name="P21"><text:span text:style-name="T22">2</text:span><text:span text:style-name="T23">.</text:span><text:span text:style-name="T24"><text:tab/></text:span><text:span text:style-name="T25">Pripažįstu</text:span><text:span text:style-name="T26"><text:s/>netekusiais galios:</text:span></text:p>
      <text:p text:style-name="P27"><text:span text:style-name="T28">2.1</text:span><text:span text:style-name="T29">.</text:span><text:span text:style-name="T30"><text:tab/></text:span><text:span text:style-name="T31">viešosios įstaigos Lietuvos Respublikos apskaitos instituto standartų tarybos 2003 m. gruodžio 18 d. nutarimo Nr. 1 „Dėl verslo apskaitos standartų patvirtinimo“ 10 punktą;</text:span></text:p>
      <text:p text:style-name="P32"><text:span text:style-name="T33">2.2</text:span><text:span text:style-name="T34">.</text:span><text:span text:style-name="T35"><text:tab/></text:span><text:span text:style-name="T36">viešosios įstaigos Lietuvos Respublikos apskaitos instituto direktoriaus 2006 m. gruodžio 22 d. įsakymą Nr. VAS-21 „Dėl 10-ojo verslo apskaitos standarto „Pardavimo pajamos“ pakeitimo“;</text:span></text:p>
      <text:p text:style-name="P37"><text:span text:style-name="T38">2.3</text:span><text:span text:style-name="T39">.</text:span><text:span text:style-name="T40"><text:tab/></text:span><text:span text:style-name="T41">viešosios įstaigos Lietuvos Respublikos apskaitos instituto direktoriaus 2007 m. birželio 29 d. įsakymą Nr. VAS-3 „Dėl 10-ojo verslo apskaitos standarto „Pardavimo pajamos“ pakeitimo“;</text:span></text:p>
      <text:p text:style-name="P42"><text:span text:style-name="T43">2.4</text:span><text:span text:style-name="T44">.</text:span><text:span text:style-name="T45"><text:tab/></text:span><text:span text:style-name="T46">Audito ir apskaitos tarnybos direktoriaus 2012 m. gruodžio 21 d. įsakymą Nr. VAS-28 „Dėl viešosios įstaigos Lietuvos Respublikos apskaitos instituto standartų tarybos 2003 m. gruodžio 18 d. nutarimo Nr. 1 „Dėl verslo apskaitos standartų patvirtinimo“ 10 punkto pakeitimo“.</text:span></text:p>
      <text:p text:style-name="P47"><text:span text:style-name="T48">3</text:span><text:span text:style-name="T49">.</text:span><text:span text:style-name="T50"><text:tab/></text:span><text:span text:style-name="T51">Nustata</text:span><text:span text:style-name="T52">u, kad šis įsakymas įsigalioja 2016 m. sausio 1 d.</text:span></text:p>
      <text:p text:style-name="P53"/>
      <text:p text:style-name="P54"/>
      <text:p text:style-name="P55"/>
      <text:p text:style-name="P56"><text:span text:style-name="T57">Direktorius</text:span><text:span text:style-name="T58"><text:tab/>Audrius Linartas</text:span></text:p>
      <text:p text:style-name="P59"/>
      <text:p text:style-name="P60"/>
      <text:soft-page-break/>
      <text:p text:style-name="P61">PATVIRTINTA</text:p>
      <text:p text:style-name="P62">Audito ir apskaitos tarnybos direktoriaus 2015 m. birželio 16 d. įsakymu Nr. VAS-39</text:p>
      <text:p text:style-name="P63"/>
      <text:p text:style-name="P64"><text:span text:style-name="T65">10-ASIS VERSLO APSKAITOS STANDARTAS „PAJAMOS</text:span><text:span text:style-name="T66">“</text:span></text:p>
      <text:p text:style-name="P67"/>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text:span><text:span text:style-name="T78"><text:tab/>Šio standarto tikslas – nustatyti įmonės pajamų pripažinimo, vertinimo ir apskaitos tvarką.<text:s/></text:span></text:p>
      <text:p text:style-name="P79"><text:span text:style-name="T80">2</text:span><text:span text:style-name="T81">.</text:span><text:span text:style-name="T82"><text:tab/>Standartą įmonės taiko pajamų, kurios parodomos pelno (nuostolių) ataskaitoje, apskaitai.</text:span></text:p>
      <text:p text:style-name="P83"><text:span text:style-name="T84">3</text:span><text:span text:style-name="T85">.</text:span><text:span text:style-name="T86"><text:tab/>Labai maža įmonė, rengianti 1-ojo verslo apskaitos standarto „Finansinė atskaitomybė“ 8 punkte nustatytą finansinių ataskaitų rinkinį, taiko šio standarto nuostatas ir naudojasi IX skyriuje nustatytomis išimtimis.</text:span></text:p>
      <text:p text:style-name="P87"><text:span text:style-name="T88">4</text:span><text:span text:style-name="T89">.</text:span><text:span text:style-name="T90"><text:tab/>S</text:span><text:span text:style-name="T91">pecialiųjų sričių įmonių pajamų pripažinimo,</text:span><text:span text:style-name="T92"><text:s/>vertinimo ir apskaitos</text:span><text:span text:style-name="T93"><text:s/>tvarką nustato atitinkami verslo apskaitos standartai ir šis standartas, jei jis neprieštarauja atitinkamos srities verslo apskaitos standarto nuostatoms</text:span><text:span text:style-name="T94">.<text:s/></text:span></text:p>
      <text:p text:style-name="P95"/>
      <text:p text:style-name="P96"><text:span text:style-name="T97">II</text:span><text:span text:style-name="T98">.</text:span><text:span text:style-name="T99"><text:tab/></text:span><text:span text:style-name="T100">PAGRINDINĖS SĄVOKOS</text:span></text:p>
      <text:p text:style-name="P101"/>
      <text:p text:style-name="P102"><text:span text:style-name="T103">5</text:span><text:span text:style-name="T104">.</text:span><text:span text:style-name="T105"><text:tab/></text:span><text:span text:style-name="T106">Pagrindinės šio standarto sąvokos:</text:span></text:p>
      <text:p text:style-name="P107"><text:span text:style-name="T108">5.1</text:span><text:span text:style-name="T109">.</text:span><text:span text:style-name="T110"><text:tab/></text:span><text:span text:style-name="T111">Pajamos<text:s/></text:span><text:span text:style-name="T112">– ekonominės<text:s/></text:span><text:span text:style-name="T113">naudos padidėjimas dėl<text:s/></text:span><text:span text:style-name="T114">turto naudojimo, pardavimo, perleidimo, vertės padidėjimo ar įsipareigojimų sumažėjimo per ataskaitinį laikotarpį, kai dėl to padidėja nuosavas k</text:span><text:span text:style-name="T115">apitalas, išskyrus papildomus savininkų įnašus</text:span><text:span text:style-name="T116">.</text:span></text:p>
      <text:p text:style-name="P117"><text:span text:style-name="T118">5.2</text:span><text:span text:style-name="T119">.</text:span><text:span text:style-name="T120"><text:tab/></text:span><text:span text:style-name="T121">Patikimas įvertinimas</text:span><text:span text:style-name="T122"><text:s/>– įvertinimas, pagrįstas išsamia ir objektyvia informacija.</text:span></text:p>
      <text:p text:style-name="P123"><text:span text:style-name="T124">6</text:span><text:span text:style-name="T125">.</text:span><text:span text:style-name="T126"><text:tab/>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span text:style-name="T127">.</text:span></text:p>
      <text:p text:style-name="P128"/>
      <text:p text:style-name="P129"><text:span text:style-name="T130">III</text:span><text:span text:style-name="T131">.</text:span><text:span text:style-name="T132"><text:tab/></text:span><text:span text:style-name="T133">PAJAMŲ PRIPAŽINIMAS</text:span></text:p>
      <text:p text:style-name="P134"/>
      <text:p text:style-name="P135"><text:span text:style-name="T136">7</text:span><text:span text:style-name="T137">.</text:span><text:span text:style-name="T138"><text:tab/>Apskaitoje pajamos pripažįstamos, registruojamos ir pelno (nuostolių) ataskaitoje parodomos, kai atitinka pajamų apibrėžimą ir galima patikimai nustatyti jų vertę. Apskaitoje pajamos registruojamos vadovaujantis kaupimo ir palyginimo principais.<text:s/></text:span></text:p>
      <text:p text:style-name="P139"><text:span text:style-name="T140">8</text:span><text:span text:style-name="T141">.</text:span><text:span text:style-name="T142"><text:tab/>Vadovaujantis kaupimo principu pajamos apskaitoje registruojamos, kai jos uždirbamos, neatsižvelgiant į laiką, kada buvo gauti pinigai.</text:span></text:p>
      <text:p text:style-name="P143"><text:span text:style-name="T144">9</text:span><text:span text:style-name="T145">.</text:span><text:span text:style-name="T146"><text:tab/>Pagal palyginimo principą pajamos ir sąnaudos, susijusios su tuo pačiu sandoriu, turi būti pripažįstamos tą patį ataskaitinį laikotarpį. Sąnaudos pripažįstamos tada, kai uždirbamos su jomis susijusios pajamos. Tačiau pajamos negali būti pripažįstamos, kol negalima patikimai įvertinti sąnaudų. Esant tokioms aplinkybėms, visos už parduotas prekes ar suteiktas paslaugas jau gautos sumos yra pripažįstamos įsipareigojimais.</text:span></text:p>
      <text:p text:style-name="P147"><text:span text:style-name="T148">10</text:span><text:span text:style-name="T149">.</text:span><text:span text:style-name="T150"><text:tab/>Pajamomis laikomas tik įmonės ekonominės naudos padidėjimas. Pajamomis nepripažįstamas pridėtinės vertės mokestis ir kitos trečiųjų asmenų vardu surinktos sumos, nes jos neduoda įmonei ekonominės naudos ir nedidina nuosavo kapitalo. Veiklos tarpininkų pajamomis pripažįstami tik jų uždirbti komisiniai, bet ne trečiųjų asmenų vardu surinktos sumos.</text:span></text:p>
      <text:p text:style-name="P151"><text:span text:style-name="T152">11</text:span><text:span text:style-name="T153">.</text:span><text:span text:style-name="T154"><text:tab/>Parduodant prekes iš akcizais apmokestinamų prekių sandėlio, iš trečiųjų asmenų gauta (gautina)<text:s/></text:span><text:span text:style-name="T155">akcizų suma</text:span><text:span text:style-name="T156"><text:s/>laikoma trečiųjų asmenų vardu surinktomis sumomis.<text:s/></text:span></text:p>
      <text:p text:style-name="P157"><text:span text:style-name="T158">12</text:span><text:span text:style-name="T159">.</text:span><text:span text:style-name="T160"><text:tab/>Kai prekės ar paslaugos keičiamos į nepanašias prekes ar paslaugas, toks keitimas laikomas pajamas kuriančiu sandoriu, todėl turi būti pripažįstamos pajamos. Jei prekės ir paslaugos keičiamos į panašias prekes ar paslaugas, keitimas nelaikomas pajamas kuriančiu sandoriu (pavyzdžiui, gali būti panašūs naftos produktai, kuriais keičiasi tiekėjai, norėdami patenkinti pirkėjų poreikius konkrečiuose regionuose), todėl pajamų nepripažįstama.</text:span></text:p>
      <text:p text:style-name="P161"><text:span text:style-name="T162">13</text:span><text:span text:style-name="T163">.</text:span><text:span text:style-name="T164"><text:tab/>Šis standartas nustato bendrąją įmonės pajamų pripažinimo, vertinimo ir apskaitos tvarką. Detalesni pajamų pripažinimo nurodymai pateikiami kituose verslo apskaitos standartuose, pavyzdžiui:</text:span></text:p>
      <text:p text:style-name="P165"><text:span text:style-name="T166">13.1</text:span><text:span text:style-name="T167">.</text:span><text:span text:style-name="T168"><text:tab/>Nematerialiojo, ilgalaikio materialiojo ir finansinio turto mainų ir perleidimo pelnas pripažįstamas pagal 13-ąjį verslo apskaitos standartą „Nematerialusis turtas“, 12-ąjį verslo apskaitos standartą „Ilgalaikis materialusis turtas“ ir 18-ąjį verslo apskaitos standartą „Finansinis turtas ir finansiniai įsipareigojimai“.</text:span></text:p>
      <text:p text:style-name="P169"><text:span text:style-name="T170">13.2</text:span><text:span text:style-name="T171">.</text:span><text:span text:style-name="T172"><text:tab/>Statybos paslaugų ir kitos pagal ilgalaikes sutartis uždirbtos pajamos pripažįstamos pagal 25-ąjį verslo apskaitos standartą „Statybos ir kitos ilgalaikės sutartys“.</text:span></text:p>
      <text:p text:style-name="P173"><text:span text:style-name="T174">13.3</text:span><text:span text:style-name="T175">.</text:span><text:span text:style-name="T176"><text:tab/></text:span><text:span text:style-name="T177">Nuomos, lizingo (finansinės nuomos) pajamos pripažįstamos pagal 20-ąjį verslo apskaitos standartą „Nuoma, lizingas (finansinė nuoma) ir panauda“.<text:s/></text:span></text:p>
      <text:p text:style-name="P178"><text:span text:style-name="T179">13.4</text:span><text:span text:style-name="T180">.</text:span><text:span text:style-name="T181"><text:tab/>Su finansiniu turtu ir įsipareigojimais susijusių palūkanų pajamos turi būti pripažįstamos kaupimo principu taikant apskaičiuotų palūkanų metodą, nustatytą 18-ajame verslo apskaitos standarte „Finansinis turtas ir finansiniai įsipareigojimai“.</text:span></text:p>
      <text:p text:style-name="P182"><text:span text:style-name="T183">14</text:span><text:span text:style-name="T184">.</text:span><text:span text:style-name="T185"><text:tab/>Atlyginimas už suteiktą teisę naudotis autorių ir gretutinėmis teisėmis, patentu, licencija, franšize ir panašių teisių pajamos turi būti pripažįstamos kaupimo principu atsižvelgiant į sutarčių esmę.</text:span></text:p>
      <text:p text:style-name="P186"><text:span text:style-name="T187">15</text:span><text:span text:style-name="T188">.</text:span><text:span text:style-name="T189"><text:tab/>Lojalumo programas taikančių įmonių pajamos, susijusios su lojalumo taškais, pripažįstamos, kai klientai panaudoja jiems suteiktus lojalumo taškus ir įmonė įvykdo savo įsipareigojimus pateikti prekes ar suteikti paslaugas.</text:span></text:p>
      <text:p text:style-name="P190"><text:span text:style-name="T191">16</text:span><text:span text:style-name="T192">.</text:span><text:span text:style-name="T193"><text:tab/>Pardavus dovanų čekius, apskaitoje registruojami gauti avansai. Pajamos pripažįstamos, kai pateikusiam čekį pirkėjui parduodamos prekės ar suteikiamos paslaugos arba kai čekiai nustoja galioti.</text:span></text:p>
      <text:p text:style-name="P194"><text:span text:style-name="T195">17</text:span><text:span text:style-name="T196">.</text:span><text:span text:style-name="T197"><text:tab/>Baudos, delspinigiai už pavėluotus ar neįvykdytus atsiskaitymus pripažįstami pajamomis, kai pinigai yra gauti arba kai atsiranda įrodymų, kad jie bus gauti, o tikimybė, kad jų nebus gauta, yra maža.</text:span></text:p>
      <text:p text:style-name="P198"/>
      <text:p text:style-name="P199"><text:span text:style-name="T200">IV</text:span><text:span text:style-name="T201">.</text:span><text:span text:style-name="T202"><text:tab/></text:span><text:span text:style-name="T203">PAJAMŲ VERTINIMAS</text:span></text:p>
      <text:p text:style-name="P204"/>
      <text:p text:style-name="P205"><text:span text:style-name="T206">18</text:span><text:span text:style-name="T207">.</text:span><text:span text:style-name="T208"><text:tab/>Pajamos turi būti įvertinamos gauto arba gautino atlygio tikrąja verte.</text:span></text:p>
      <text:p text:style-name="P209"><text:span text:style-name="T210">19</text:span><text:span text:style-name="T211">.</text:span><text:span text:style-name="T212"><text:tab/>Pajamų dydis nustatomas pagal prekės ar paslaugos kainą, dėl kurios susitaria įmonė ir klientas.</text:span></text:p>
      <text:p text:style-name="P213"><text:span text:style-name="T214">20</text:span><text:span text:style-name="T215">.</text:span><text:span text:style-name="T216"><text:tab/>Pardavimo pajamos gali būti įvertinamos už prekę ar paslaugą gauta ar gautina pinigų arba jų ekvivalentų suma neįskaitant pridėtinės vertės mokesčio. Jeigu pinigų arba jų ekvivalentų mokėjimas yra atidėtas ilgesniam kaip 12 mėnesių laikotarpiui, tikroji atlygio vertė gali būti<text:s/></text:span><text:soft-page-break/><text:span text:style-name="T217">mažesnė už nominalią gautinų pinigų ar jų ekvivalentų sumą. Kai pagal prekių pardavimo ar paslaugų teikimo sutartį mokėjimas yra atidedamas ilgesniam kaip 12 mėnesių laikotarpiui ir jeigu palūkanos sutartyje nenustatytos arba jų dydis reikšmingai skiriasi nuo rinkos vidutinės palūkanų normos, toks susitarimas laikomas finansavimo sandoriu, todėl apskaičiuojant tikrąją atlygio vertę gautina suma diskontuojama iki dabartinės pinigų vertės taikant apskaičiuotų palūkanų normą.</text:span></text:p>
      <text:p text:style-name="P218"><text:span text:style-name="T219">21</text:span><text:span text:style-name="T220">.</text:span><text:span text:style-name="T221"><text:tab/>Kai prekės ar paslaugos keičiamos į nepanašias prekes ar paslaugas, pajamų dydis nustatomas sudėjus gautų prekių ar paslaugų tikrąją vertę ir vykdant mainų sandorį gaunamus pinigus ar jų ekvivalentus.</text:span></text:p>
      <text:p text:style-name="P222"><text:span text:style-name="T223">22</text:span><text:span text:style-name="T224">.</text:span><text:span text:style-name="T225"><text:tab/><text:s/>Skatindama pirkti savo prekes ar paslaugas, įmonė naudoja įvairias klientų lojalumo programas, t. y. už parduotas prekes ar suteiktas paslaugas suteikia tam tikrą lojalumo taškų kiekį, kuriuos klientas gali iškeisti į nemokamas arba su nuolaida parduodamas prekes ar paslaugas ateityje. Pagal tokias klientų lojalumo programas įmonė pajamas pripažįsta:</text:span></text:p>
      <text:p text:style-name="P226"><text:span text:style-name="T227">22.1</text:span><text:span text:style-name="T228">.</text:span><text:span text:style-name="T229"><text:tab/>Kai įmonė pati vykdo klientų lojalumo programą, už lojalumo taškus gautų pajamų dydis nustatomas pagal lojalumo taškams priskirto atlygio tikrąją vertę, t. y. už parduotas prekes ar suteiktas paslaugas suteikiamam lojalumo taškų kiekiui tenka tam tikra atlygio dalis, kuri įmonės pajamomis bus pripažįstama ateityje, kai klientas pasinaudos tais lojalumo taškais arba kai baigsis lojalumo taškų galiojimo laikas.<text:s/></text:span></text:p>
      <text:p text:style-name="P230"><text:span text:style-name="T231">22.2</text:span><text:span text:style-name="T232">.</text:span><text:span text:style-name="T233"><text:tab/>Kai klientams prekes ar paslaugas už lojalumo taškus teikia trečioji šalis, įmonė savo pajamomis ateityje pripažįsta tik lojalumo taškams, kuriuos pirkėjai panaudos būsimaisiais laikotarpiais, priskirto atlygio ir sumos, sumokamos trečiajai šaliai, skirtumą.</text:span></text:p>
      <text:p text:style-name="P234"><text:span text:style-name="T235">23</text:span><text:span text:style-name="T236">.</text:span><text:span text:style-name="T237"><text:tab/>Iš kitų asmenų nemokamai ir be jokių įpareigojimų gavus ilgalaikį ar trumpalaikį turtą, gauto turto vertė pripažįstama pajamomis, jei ji nepripažįstama dotacija pagal 21-ąjį verslo apskaitos standartą „Dotacijos ir subsidijos“.</text:span></text:p>
      <text:p text:style-name="P238"><text:span text:style-name="T239">24</text:span><text:span text:style-name="T240">.</text:span><text:span text:style-name="T241"><text:tab/>Iš kitų asmenų gautinomis ar gautomis sumomis, kurios skirtos sąnaudoms ar nuostoliams kompensuoti, mažinamos patirtos sąnaudos ar nuostoliai. Jei gautina ar gauta kompensacija yra didesnė už patirtas sąnaudas ar nuostolius, skirtumas pripažįstamas ataskaitinio laikotarpio pajamomis.</text:span></text:p>
      <text:p text:style-name="P242"/>
      <text:p text:style-name="P243"><text:span text:style-name="T244">V</text:span><text:span text:style-name="T245">.</text:span><text:span text:style-name="T246"><text:tab/></text:span><text:span text:style-name="T247">PARDAVIMO PAJAMOS</text:span></text:p>
      <text:p text:style-name="P248"/>
      <text:p text:style-name="P249"><text:span text:style-name="T250">25</text:span><text:span text:style-name="T251">.</text:span><text:span text:style-name="T252"><text:tab/>Pajamos pripažįstamos tik tais atvejais, kai pardavus prekes ar suteikus paslaugas tikimasi gauti ekonominės naudos. Tačiau, jeigu kyla abejonių, ar bus gauta jau į pajamas įtraukta suma, skola, kurios nesitikima gauti, įtraukiama į ataskaitinio laikotarpio sąnaudas neatsižvelgiant į tai, kurį laikotarpį (ankstesnį ar ataskaitinį) pajamos buvo pripažintos.</text:span></text:p>
      <text:p text:style-name="P253"><text:span text:style-name="T254">26</text:span><text:span text:style-name="T255">.</text:span><text:span text:style-name="T256"><text:tab/>Prekių pardavimo pajamos turi būti pripažįstamos, apskaitoje registruojamos ir finansinėse ataskaitose parodomos, kai prekės parduodamos, o pajamų suma gali būti patikimai įvertinama.<text:s/></text:span></text:p>
      <text:p text:style-name="P257"><text:span text:style-name="T258">27</text:span><text:span text:style-name="T259">.</text:span><text:span text:style-name="T260"><text:tab/>Prekės laikomos parduotomis, kai yra įvykdytos visos šios sąlygos:</text:span></text:p>
      <text:p text:style-name="P261"><text:span text:style-name="T262">27.1</text:span><text:span text:style-name="T263">.</text:span><text:span text:style-name="T264"><text:tab/>Pardavėjas su prekėmis susijusią riziką ir jų teikiamą naudą yra perdavęs pirkėjui.</text:span></text:p>
      <text:p text:style-name="P265"><text:span text:style-name="T266">27.2</text:span><text:span text:style-name="T267">.</text:span><text:span text:style-name="T268"><text:tab/>Pardavėjas parduotų prekių nevaldo ir nekontroliuoja.</text:span></text:p>
      <text:p text:style-name="P269"><text:span text:style-name="T270">27.3</text:span><text:span text:style-name="T271">.</text:span><text:span text:style-name="T272"><text:tab/>Tikėtina, kad su prekių pardavimo sandoriu susijusi ekonominė nauda bus gauta</text:span><text:span text:style-name="T273"><text:s/></text:span><text:span text:style-name="T274">ir galima patikimai įvertinti jos dydį.</text:span></text:p>
      <text:p text:style-name="P275"><text:span text:style-name="T276">27.4</text:span><text:span text:style-name="T277">.</text:span><text:span text:style-name="T278"><text:tab/>Sąnaudos, susijusios su prekių pardavimo sandoriu, gali būti patikimai įvertinamos.</text:span></text:p>
      <text:p text:style-name="P279"><text:span text:style-name="T280">28</text:span><text:span text:style-name="T281">.</text:span><text:span text:style-name="T282"><text:tab/>Rizika laikoma perduota, kai pardavėjas prekes nustoja valdyti ir kontroliuoti, o pirkėjas už jas tampa atsakingas ir perima jų nuosavybės teikiamą naudą. Rizikos perdavimo momentas<text:s/></text:span><text:soft-page-break/><text:span text:style-name="T283">aptariamas prekybos sutartyje. Paprastai rizika perduodama kartu su nuosavybės teise į parduotas prekes, tačiau rizikos perdavimas gali nesutapti su nuosavybės teisių perdavimo momentu.</text:span></text:p>
      <text:p text:style-name="P284"><text:span text:style-name="T285">29</text:span><text:span text:style-name="T286">.</text:span><text:span text:style-name="T287"><text:tab/>Jeigu pardavėjas neperduoda rizikos, susijusios su parduodamomis prekėmis, sandoris nelaikomas pardavimu ir pajamos nepripažįstamos. Pajamų nepripažinimo atvejai gali būti:</text:span></text:p>
      <text:p text:style-name="P288"><text:span text:style-name="T289">29.1</text:span><text:span text:style-name="T290">.</text:span><text:span text:style-name="T291"><text:tab/>Kai išsiųstos ar atsiimtos prekės ne visiškai sukomplektuotos ar paruoštos naudoti ir jeigu sutartyje numatyta, kad tai yra svarbi dar nebaigtos vykdyti sutarties sąlyga.</text:span></text:p>
      <text:p text:style-name="P292"><text:span text:style-name="T293">29.2</text:span><text:span text:style-name="T294">.</text:span><text:span text:style-name="T295"><text:tab/>Kai prekybos sutartyje numatytos sąlygos, kurioms esant pirkėjas turi teisę nutraukti sutartį, įmonė nėra garantuota, kad gaus sutartyje numatytą atlygį.</text:span></text:p>
      <text:p text:style-name="P296"><text:span text:style-name="T297">29.3</text:span><text:span text:style-name="T298">.</text:span><text:span text:style-name="T299"><text:tab/>Kai pardavėjo gautinos pajamos priklauso nuo pirkėjo pajamų, kurias jis gaus pardavęs nupirktas prekes.</text:span></text:p>
      <text:p text:style-name="P300"><text:span text:style-name="T301">30</text:span><text:span text:style-name="T302">.</text:span><text:span text:style-name="T303"><text:tab/>Jeigu pardavėjas perduoda riziką, susijusią su parduodamomis prekėmis, tai laikoma prekybos sandoriu ir pajamos pripažįstamos, jei yra įvykdytos šio standarto 27 punkte nurodytos sąlygos (pavyzdžiui, nors pardavėjas pasiliko teisę atsiimti prekes, jeigu pirkėjas už jas iki galo neatsiskaitys, tačiau tos prekės vis tiek laikomos parduotomis, kadangi rizika yra perduota).</text:span></text:p>
      <text:p text:style-name="P304"><text:span text:style-name="T305">31</text:span><text:span text:style-name="T306">.</text:span><text:span text:style-name="T307"><text:tab/>Pajamos pripažįstamos tik tais atvejais, kai pardavus prekes tikimasi gauti ekonominės naudos. Kai kuriais atvejais tokia tikimybė atsiranda tik tada, kai gaunami pinigai arba kai išnyksta abejonės, pavyzdžiui, gali būti neaišku, ar užsienio šalies vyriausybė leis pervesti sumas, uždirbtas toje šalyje. Jei toks leidimas gaunamas, abejonės išnyksta ir pajamos pripažįstamos. Tačiau jeigu kyla abejonių, ar bus gauta jau į pajamas įtraukta suma, tada skolos suma, kurios nesitikima gauti, įtraukiama į ataskaitinio laikotarpio sąnaudas neatsižvelgiant į tai, kurį laikotarpį (ankstesnį ar ataskaitinį) pajamos buvo pripažintos.</text:span></text:p>
      <text:p text:style-name="P308"><text:span text:style-name="T309">32</text:span><text:span text:style-name="T310">.</text:span><text:span text:style-name="T311"><text:tab/></text:span><text:span text:style-name="T312">P</text:span><text:span text:style-name="T313">ajamas uždirbanti įmonės veikla, kuri paprastai susijusi su darbų atlikimu klientui,</text:span><text:span text:style-name="T314"><text:s/>vadinama paslaugomis.</text:span></text:p>
      <text:p text:style-name="P315"><text:span text:style-name="T316">33</text:span><text:span text:style-name="T317">.</text:span><text:span text:style-name="T318"><text:tab/>Atsižvelgiant, ar paslaugų teikimo rezultatas gali būti patikimai įvertinamas ar ne, paslaugų teikimo pajamos pripažįstamos skirtingais būdais. Rezultatas gali būti tiksliai įvertinamas, kai yra įvykdomos visos šios sąlygos:</text:span></text:p>
      <text:p text:style-name="P319"><text:span text:style-name="T320">33.1</text:span><text:span text:style-name="T321">.</text:span><text:span text:style-name="T322"><text:tab/>Pajamų suma gali būti patikimai įvertinama.</text:span></text:p>
      <text:p text:style-name="P323"><text:span text:style-name="T324">33.2</text:span><text:span text:style-name="T325">.</text:span><text:span text:style-name="T326"><text:tab/>Sandoris yra baigtas arba jo įvykdymo lygis iki paskutinės ataskaitinio laikotarpio dienos gali būti patikimai įvertinamas.</text:span></text:p>
      <text:p text:style-name="P327"><text:span text:style-name="T328">33.3</text:span><text:span text:style-name="T329">.</text:span><text:span text:style-name="T330"><text:tab/>Tikėtina, kad bus gaunama su paslaugų teikimo sandoriu susijusi ekonominė nauda.</text:span></text:p>
      <text:p text:style-name="P331"><text:span text:style-name="T332">33.4</text:span><text:span text:style-name="T333">.</text:span><text:span text:style-name="T334"><text:tab/>Sąnaudos, susijusios su paslaugų teikimo sandoriu ir jo pasibaigimu, gali būti patikimai įvertinamos.</text:span></text:p>
      <text:p text:style-name="P335"><text:span text:style-name="T336">34</text:span><text:span text:style-name="T337">.</text:span><text:span text:style-name="T338"><text:tab/>Kai paslaugos baigiamos teikti tą patį ataskaitinį laikotarpį, kurį buvo pradėtos, pajamos pripažįstamos tą patį laikotarpį ir įvertinamos sutartyje nurodyta suma.</text:span></text:p>
      <text:p text:style-name="P339"><text:span text:style-name="T340">35</text:span><text:span text:style-name="T341">.</text:span><text:span text:style-name="T342"><text:tab/>Kai pagal paslaugų teikimo sutartį paslaugos teikiamos ilgiau kaip vieną ataskaitinį laikotarpį, pajamos proporcingai paskirstomos tiems laikotarpiams, per kuriuos buvo teikiamos paslaugos. Statybos paslaugų ir kitos pagal ilgalaikes sutartis uždirbtos pajamos pripažįstamos atsižvelgiant į sutarties darbų įvykdymo lygį pagal 25-ojo verslo apskaitos standarto „Statybos ir kitos ilgalaikės sutartys“ reikalavimus.</text:span></text:p>
      <text:p text:style-name="P343"/>
      <text:p text:style-name="P344"><text:span text:style-name="T345">VI</text:span><text:span text:style-name="T346">.</text:span><text:span text:style-name="T347"><text:tab/></text:span><text:span text:style-name="T348">KITÕS VEIKLOS PAJAMOS</text:span></text:p>
      <text:p text:style-name="P349"/>
      <text:p text:style-name="P350"><text:span text:style-name="T351">36</text:span><text:span text:style-name="T352">.</text:span><text:span text:style-name="T353"><text:tab/></text:span><text:span text:style-name="T354">Kitõs veiklos pajamoms priskiriamos pajamos, kurių įmonė nepriskiria pagrindinei, finansinei ir investicinei veiklai.<text:s/></text:span></text:p>
      <text:p text:style-name="P355"><text:span text:style-name="T356">37</text:span><text:span text:style-name="T357">.</text:span><text:span text:style-name="T358"><text:tab/></text:span><text:span text:style-name="T359">Kitõs veiklos pajamos pripažįstamos ir apskaitoje registruojamos vadovaujantis šio standarto bendra pajamų pripažinimo ir vertinimo tvarka.</text:span></text:p>
      <text:p text:style-name="P360"/>
      <text:p text:style-name="P361"><text:span text:style-name="T362">VII</text:span><text:span text:style-name="T363">.</text:span><text:span text:style-name="T364"><text:tab/></text:span><text:span text:style-name="T365">FINANSINĖS IR INVESTICINĖS VEIKLOS PAJAMOS</text:span></text:p>
      <text:p text:style-name="P366"/>
      <text:p text:style-name="P367"><text:span text:style-name="T368">38</text:span><text:span text:style-name="T369">.</text:span><text:span text:style-name="T370"><text:tab/>Finansinės ir investicinės veiklos pajamos pripažįstamos ir apskaitoje registruojamos vadovaujantis bendra pajamų pripažinimo ir įvertinimo tvarka. Su finansiniu turtu ar finansiniu įsipareigojimu susijusių finansinės ir investicinės veiklos pajamų ir pelno pripažinimo ir registravimo apskaitoje atvejų nurodyta kituose verslo apskaitos standartuose, pavyzdžiui:</text:span></text:p>
      <text:p text:style-name="P371"><text:span text:style-name="T372">38.1</text:span><text:span text:style-name="T373">.</text:span><text:span text:style-name="T374"><text:tab/>Investicijų į<text:s/></text:span><text:span text:style-name="T375">patronuojamąsias</text:span><text:span text:style-name="T376"><text:s/>įmones pajamų ir jų perleidimo pelno – 16-ajame verslo apskaitos standarte „</text:span><text:span text:style-name="T377">Konsoliduotosios finansinės ataskaitos ir investicijos į patronuojamąsias įmones</text:span><text:span text:style-name="T378">“.</text:span></text:p>
      <text:p text:style-name="P379"><text:span text:style-name="T380">38.2</text:span><text:span text:style-name="T381">.</text:span><text:span text:style-name="T382"><text:tab/>Finansinio turto tikrosios vertės padidėjimo ar finansinio įsipareigojimo tikrosios vertės sumažėjimo ir jų perleidimo pelno, suteiktų paskolų palūkanų ir kitų panašių su finansine ir investicine veikla susijusių pajamų – 18-ajame verslo apskaitos standarte „Finansinis turtas ir finansiniai įsipareigojimai“.</text:span></text:p>
      <text:p text:style-name="P383"><text:span text:style-name="T384">38.3</text:span><text:span text:style-name="T385">.</text:span><text:span text:style-name="T386"><text:tab/>Sandorių užsienio valiuta ir balanso straipsnių užsienio valiuta bei užsienyje veikiančių kontroliuojamų ir asocijuotųjų įmonių perleidimo valiutų kursų pokyčio pelno – 22-ajame verslo apskaitos standarte „Užsienio valiutos kurso pasikeitimas“.</text:span></text:p>
      <text:p text:style-name="P387"><text:span text:style-name="T388">38.4</text:span><text:span text:style-name="T389">.</text:span><text:span text:style-name="T390"><text:tab/>Su finansiniu turtu ir finansiniu įsipareigojimu, atsirandančiu iš išvestinės finansinės priemonės, susijusio tikrosios vertės pokyčio ir nurašymo pelno – 26-ajame verslo apskaitos standarte „Išvestinės finansinės priemonės“.</text:span></text:p>
      <text:p text:style-name="P391"><text:span text:style-name="T392">38.5</text:span><text:span text:style-name="T393">.</text:span><text:span text:style-name="T394"><text:tab/>Su koncesijos, valdžios ir privataus subjektų partnerystės ir kitomis panašiomis sutartimis susijusių pajamų ir pelno – 27-ajame verslo apskaitos standarte „</text:span><text:span text:style-name="T395">Viešojo ir privataus sektorių partnerystės sutartys</text:span><text:span text:style-name="T396">“.</text:span></text:p>
      <text:p text:style-name="P397"><text:span text:style-name="T398">39</text:span><text:span text:style-name="T399">.</text:span><text:span text:style-name="T400"><text:tab/>Finansinės ir investicinės veiklos pajamomis taip pat pripažįstamos investicinio turto, pripažinto pagal 12-ojo verslo apskaitos standarto „Ilgalaikis materialusis turtas“ reikalavimus, <text:s/>tikrosios vertės pokyčio pelnas.</text:span></text:p>
      <text:p text:style-name="P401"><text:span text:style-name="T402">40</text:span><text:span text:style-name="T403">.</text:span><text:span text:style-name="T404"><text:tab/>Finansinės ir investicinės veiklos pajamos dėl investicijų apskaitai taikomo nuosavybės metodo pripažįstamos ir konsoliduotosiose finansinėse atskaitose parodomos pagal 15-ojo verslo apskaitos standarto „Investicijos į asocijuotąsias įmones“ reikalavimus.</text:span></text:p>
      <text:p text:style-name="P405"><text:span text:style-name="T406">41</text:span><text:span text:style-name="T407">.</text:span><text:span text:style-name="T408"><text:tab/>Jei investicijos į kitas įmones apskaitoje registruojamos ir finansinėse ataskaitose parodomos įsigijimo savikaina arba tikrąja verte, dividendų pajamos turi būti pripažįstamos, kai patvirtinama akcininkų teisė juos gauti. Jei investicijos konsoliduotosiose finansinėse ataskaitose parodomos taikant nuosavybės metodą, dividendų pajamos konsoliduotojoje pelno (nuostolių) ataskaitoje nerodomos, o dividendų suma mažinama investicijos balansinė vertė.</text:span></text:p>
      <text:p text:style-name="P409"/>
      <text:p text:style-name="P410"><text:span text:style-name="T411">VIII</text:span><text:span text:style-name="T412">.</text:span><text:span text:style-name="T413"><text:tab/></text:span><text:span text:style-name="T414">PELNO MOKESČIO PAJAMOS</text:span></text:p>
      <text:p text:style-name="P415"/>
      <text:p text:style-name="P416"><text:span text:style-name="T417">42</text:span><text:span text:style-name="T418">.</text:span><text:span text:style-name="T419"><text:tab/>Pelno mokesčio pajamomis pripažįstamos kaupimo principu apskaičiuotos pajamos, susidariusios per ataskaitinį laikotarpį pripažįstant atidėtojo pelno mokesčio turtą arba panaudojant atidėtojo pelno mokesčio įsipareigojimą. Atidėtojo pelno mokesčio pajamos pripažįstamos ir apskaitoje registruojamos pagal 24-ąjį verslo apskaitos standartą „Pelno mokestis“, jei įmonė taiko minėto standarto reikalavimus dėl atidėtojo pelno mokesčio.</text:span></text:p>
      <text:p text:style-name="P420"/>
      <text:p text:style-name="P421"><text:span text:style-name="T422">IX</text:span><text:span text:style-name="T423">.</text:span><text:span text:style-name="T424"><text:tab/></text:span><text:span text:style-name="T425">LABAI MAŽOMS ĮMONĖMS TAIKOMOS IŠIMTYS</text:span></text:p>
      <text:p text:style-name="P426"/>
      <text:p text:style-name="P427"><text:span text:style-name="T428">43</text:span><text:span text:style-name="T429">.</text:span><text:span text:style-name="T430"><text:tab/></text:span><text:span text:style-name="T431">Labai mažų įmonių, kurios pasirinko rengti 1-ojo verslo apskaitos standarto „Finansinė atskaitomybė“ 8 punkte nustatytą finansinių ataskaitų rinkinį, pajamos skirstomos į pardavimo pajamas ir kitas pajamas.</text:span></text:p>
      <text:p text:style-name="P432"/>
      <text:p text:style-name="P433"><text:span text:style-name="T434">X</text:span><text:span text:style-name="T435">.</text:span><text:span text:style-name="T436"><text:tab/></text:span><text:span text:style-name="T437">BAIGIAMOSIOS NUOSTATOS</text:span></text:p>
      <text:p text:style-name="P438"/>
      <text:p text:style-name="P439"><text:span text:style-name="T440">44</text:span><text:span text:style-name="T441">.</text:span><text:span text:style-name="T442"><text:tab/>Šis standartas taikomas sudarant 2016 m. sausio 1 d. ir vėliau prasidedančių ataskaitinių laikotarpių finansines ataskaitas.<text:s/></text:span></text:p>
      <text:p text:style-name="P443"><text:span text:style-name="T4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margin-right="-0.0034in" fo:text-inden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5-06-16T13:14:00Z</meta:creation-date>
    <dc:date>2015-06-16T13:14:00Z</dc:date>
    <meta:print-date>2015-04-17T07:29:00Z</meta:print-date>
    <meta:template xlink:href="Normal" xlink:type="simple"/>
    <meta:editing-cycles>2</meta:editing-cycles>
    <meta:editing-duration>PT0S</meta:editing-duration>
    <meta:document-statistic meta:page-count="7" meta:paragraph-count="112" meta:word-count="2314" meta:character-count="18311" meta:row-count="473" meta:non-whitespace-character-count="16109"/>
  </office:meta>
</office:document-meta>
</file>