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 LIETUVOS RESPUBLIKOS SUSISIEKIMO MINISTRO 2007 M. LAPKRIČIO 16 D. ĮSAKYMO NR. 3-361 „DĖL ORO EISMO PASLAUGŲ TEIKIMO TAISYKLIŲ PATVIRTINIMO“ PAKEITIMO</text:span></text:p>
      <text:p text:style-name="P17"/>
      <text:p text:style-name="P18">2015 m. rugpjūčio 31 d. Nr. 3-367(1.5 E)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Lietuvos Respublikos susisiekimo ministro 2007 m. lapkričio 16 d. įsakymą Nr. 3-361 „Dėl Oro eismo paslaugų teikimo taisyklių patvirtinimo“ ir jį išdėstau nauja redakcija (Oro eismo paslaugų teikimo taisyklės nauja redakcija nedėstomos):</text:span></text:p>
      <text:p text:style-name="P25"/>
      <text:p text:style-name="P26"><text:span text:style-name="T27">„LIETUVOS RESPUBLIKOS SUSISIEKIMO MINISTRAS</text:span></text:p>
      <text:p text:style-name="P28"/>
      <text:p text:style-name="P29">ĮSAKYMAS</text:p>
      <text:p text:style-name="P30">DĖL ORO EISMO PASLAUGŲ TEIKIMO TAISYKLIŲ PATVIRTINIMO</text:p>
      <text:p text:style-name="P31"/>
      <text:p text:style-name="P32"/>
      <text:p text:style-name="P33"><text:span text:style-name="T34">Vadovaudamasis Lietuvos Respublikos<text:s/></text:span><text:span text:style-name="T35">aviacijos įstatymo</text:span><text:span text:style-name="T36"><text:s/></text:span><text:span text:style-name="T37">15</text:span><text:span text:style-name="T38"><text:s/>straipsnio 2 dalies</text:span><text:span text:style-name="T39"><text:s/></text:span><text:span text:style-name="T40">nuostatomis,</text:span></text:p>
      <text:p text:style-name="P41"><text:span text:style-name="T42">t v i r t i n u <text:s/>Oro eismo paslaugų teikimo taisykles (pridedama).“</text:span></text:p>
      <text:p text:style-name="P43"><text:span text:style-name="T44">2</text:span><text:span text:style-name="T45">. P a k e i č i u <text:s/>nurodytu įsakymu patvirtintas Oro eismo paslaugų teikimo taisykles:</text:span></text:p>
      <text:p text:style-name="P46"><text:span text:style-name="T47">2.1</text:span><text:span text:style-name="T48">. Pakeičiu 163 punkto pirmąją pastraipą ir ją išdėstau taip:</text:span></text:p>
      <text:p text:style-name="P49"><text:span text:style-name="T50">„</text:span><text:span text:style-name="T51">163</text:span><text:span text:style-name="T52">. Visomis aplinkybėmis, kai toks pranešimas gali būti tikslingas, OEP teikėjo padalinys turi nedelsti (išskyrus atvejį, nurodytą taisyklių 169 punkte) ir pranešti aeronautikos gelbėjimo koordinaciniam centrui apie įtarimą, kad orlaivis pateko į avariją, tokia tvarka:“</text:span></text:p>
      <text:p text:style-name="P53"><text:span text:style-name="T54">2.2</text:span><text:span text:style-name="T55">. Papildau 163.1.3 papunkčiu:</text:span></text:p>
      <text:p text:style-name="P56"><text:span text:style-name="T57">„</text:span><text:span text:style-name="T58">163.1.3</text:span><text:span text:style-name="T59">. Visais atvejais, kai OEP teikėjo padalinys įtaria, kad gali prireikti skelbti abejonės stadiją, iš anksto, bet ne vėliau kaip likus 10 minučių iki <text:s/>stadijos paskelbimo laiko, praneša apie tai aeronautikos gelbėjimo koordinaciniam centrui.“.</text:span></text:p>
      <text:p text:style-name="P60"><text:span text:style-name="T61">3</text:span><text:span text:style-name="T62">. N u s t a t a u, kad šis įsakymas įsigalioja 2015 m. lapkričio 12 d.</text:span></text:p>
      <text:p text:style-name="P63"/>
      <text:p text:style-name="P64"/>
      <text:p text:style-name="P65"/>
      <text:p text:style-name="P66"><text:span text:style-name="T67">Susisiekimo ministras</text:span><text:span text:style-name="T68"><text:tab/></text:span><text:span text:style-name="T69"><text:tab/></text:span><text:span text:style-name="T70"><text:tab/></text:span><text:span text:style-name="T71"><text:tab/><text:s text:c="15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 User</dc:creator>
    <meta:creation-date>2015-08-31T13:32:00Z</meta:creation-date>
    <dc:date>2015-08-31T13:32:00Z</dc:date>
    <meta:print-date>2015-08-24T09:17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21" meta:character-count="1687" meta:row-count="43" meta:non-whitespace-character-count="1484"/>
  </office:meta>
</office:document-meta>
</file>