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fo:letter-spacing="0.0694in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634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59375in" svg:height="0.56111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<text:s/></text:span><text:span text:style-name="T17">LIETUVOS RESPUBLIKOS VYRIAUSYBĖS 2009 m. liepos 8 d. nutarimo Nr. 725 „Dėl<text:s/></text:span><text:span text:style-name="T18">GARANTIJŲ RESPUBLIKOS PREZIDENTUI VALDUI ADAMKUI, NUTRŪKUS JO ĮGALIOJIMAMS“ PAKEITIMO</text:span></text:p>
      <text:p text:style-name="P19"/>
      <text:p text:style-name="P20">2019 m. spalio 16 d. Nr. 1040</text:p>
      <text:p text:style-name="P21">Vilnius</text:p>
      <text:p text:style-name="P22"/>
      <text:p text:style-name="P23"/>
      <text:p text:style-name="P24"><text:span text:style-name="T25">Lietuvos Respublikos Vyriausybė </text:span><text:span text:style-name="T26">nutari</text:span><text:span text:style-name="T27">a:</text:span></text:p>
      <text:p text:style-name="P28"><text:span text:style-name="T29">Pakeisti Lietuvos Respublikos Vyriausybės 2009 m. liepos 8 d. Lietuvos Respublikos Vyriausybės nutarimą Nr. 725 „Dėl Garantijų Respublikos Prezidentui Valdui Adamkui, nutrūkus jo įgaliojimams“ ir 2.1 papunktį išdėstyti taip:</text:span></text:p>
      <text:p text:style-name="P30"><text:span text:style-name="T31">„</text:span><text:span text:style-name="T32">2.1</text:span><text:span text:style-name="T33">. aptarnaujančiojo personalo pareigybių skaičių – darbuotojų, dirbančių pagal darbo sutartis, keturias pareigybes, esančias Lietuvos Respublikos Prezidento kanceliarijos pareigybių sąraše;“.</text:span></text:p>
      <text:p text:style-name="P34"/>
      <text:p text:style-name="P35"/>
      <text:p text:style-name="P36"/>
      <text:p text:style-name="P37">Ministras Pirmininkas<text:tab/><text:s text:c="14"/>Saulius Skvernelis</text:p>
      <text:p text:style-name="P38"/>
      <text:p text:style-name="P39"/>
      <text:p text:style-name="P40"/>
      <text:p text:style-name="P41"><text:span text:style-name="T42">Socialinės apsaugos ir darbo ministras</text:span><text:span text:style-name="T43"><text:tab/><text:s text:c="14"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10-17T12:00:00Z</meta:creation-date>
    <dc:date>2019-10-17T12:00:00Z</dc:date>
    <meta:print-date>2017-07-10T06:31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dėl LRV nutarimo Nr. 725 (garantijos Adamkui) pakeitimo</meta:user-defined>
    <meta:user-defined meta:name="_AuthorEmail">Airine.Dobuzinskiene@socmin.lt</meta:user-defined>
    <meta:user-defined meta:name="_AuthorEmailDisplayName">Airinė Dobužinskienė</meta:user-defined>
    <meta:user-defined meta:name="_ReviewingToolsShownOnce"/>
    <meta:document-statistic meta:page-count="1" meta:paragraph-count="11" meta:word-count="113" meta:character-count="848" meta:row-count="39" meta:non-whitespace-character-count="746"/>
  </office:meta>
</office:document-meta>
</file>