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language="en" fo:country="U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5in"/>
      <style:text-properties style:language-asian="lt" style:country-asian="LT"/>
    </style:style>
    <style:style style:name="P19" style:parent-style-name="Normal" style:family="paragraph">
      <style:paragraph-properties fo:text-align="center" fo:text-indent="0.5in"/>
      <style:text-properties style:language-asian="lt" style:country-asian="LT"/>
    </style:style>
    <style:style style:name="P20" style:parent-style-name="Normal" style:family="paragraph">
      <style:paragraph-properties fo:text-align="center"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6972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5in">
        <style:tab-stops>
          <style:tab-stop style:type="left" style:position="0.6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language-complex="bn" style:country-complex="IN"/>
    </style:style>
    <style:style style:name="P51" style:parent-style-name="Normal" style:family="paragraph">
      <style:paragraph-properties fo:text-align="justify" fo:text-indent="0.5in"/>
    </style:style>
    <style:style style:name="T52" style:parent-style-name="DefaultParagraphFont" style:family="text">
      <style:text-properties style:font-style-complex="italic" fo:color="#000000" style:language-asian="lt" style:country-asian="LT"/>
    </style:style>
    <style:style style:name="P53" style:parent-style-name="Normal" style:family="paragraph">
      <style:paragraph-properties fo:text-align="justify" fo:text-indent="0.5in"/>
      <style:text-properties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text:span text:style-name="T15">Dėl gamtinių dujų tiekimo saugumo papildomos dedamosios prie gamtinių dujų perdavimo kainos nustatymo 202</text:span><text:span text:style-name="T16">3</text:span><text:span text:style-name="T17"> metams</text:span></text:p>
      <text:p text:style-name="P18"/>
      <text:p text:style-name="P19">2022 m. lapkričio 25 d. Nr. O3E-1621</text:p>
      <text:p text:style-name="P20">Vilnius</text:p>
      <text:p text:style-name="Normal"/>
      <text:p text:style-name="P21"><text:span text:style-name="T22">Vadovaudamasi Lietuvos Respublikos gamtinių dujų įstatymo<text:s/></text:span><text:span text:style-name="T23">9</text:span><text:span text:style-name="T24"> straipsnio<text:s/></text:span><text:span text:style-name="T25">2</text:span><text:span text:style-name="T26"> dalimi, Lietuvos Respublikos suskystintų gamtinių dujų terminalo įstatymo (toliau – Įstatymas) 5 straipsnio 2 dalimi, 11 straipsnio 4 ir 6 dalimis,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ir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to Valstybinės kainų ir energetikos kontrolės komisijos 2012 m. spalio 9 d. nutarimu<text:s/></text:span><text:span text:style-name="T27"><text:line-break/>Nr. O3-294 „Dėl Suskystintų gamtinių dujų terminalo, jo infrastruktūros, jungties įrengimo bei pastoviosioms eksploatavimo sąnaudoms ir paskirtojo tiekėjo būtinojo suskystintų gamtinių dujų<text:s/></text:span><text:soft-page-break/><text:span text:style-name="T28">kiekio tiekimo pagrįstoms sąnaudoms kompensuoti skirtų lėšų administravimo tvarkos aprašo patvirtinimo“, įvertinusi AB „Klaipėdos nafta“ 20</text:span><text:span text:style-name="T29">22</text:span><text:span text:style-name="T30"> m. spalio 26 d. raštu Nr. KN-496, UAB „Ignitis“ 2022 m. lapkričio 23 d. raštu Nr. SD-2022-437 ir<text:s/></text:span><text:span text:style-name="T31">AB „Amber Gird“ 2022 m. spalio 19 d. raštu<text:s/></text:span><text:span text:style-name="T32"><text:line-break/>Nr. </text:span><text:span text:style-name="T33">7-101</text:span><text:span text:style-name="T34"><text:s/>pateiktą informaciją bei atsižvelgdama į Tarybos Dujų ir elektros departamento Dujų skyriaus 2022 m. lapkričio 24 d. pažymą Nr. O5E-1355 „Dėl gamtinių dujų tiekimo saugumo papildomos dedamosios prie gamtinių dujų perdavimo kainos nustatymo 202</text:span><text:span text:style-name="T35">3</text:span><text:span text:style-name="T36"> metams“, Taryba n u t a r i a:</text:span></text:p>
      <text:p text:style-name="P37">1.<text:tab/><text:span text:style-name="T38">Nustatyti gamtinių dujų tiekimo saugumo papildomą dedamąją prie gamtinių dujų perdavimo kainos –<text:s/></text:span><text:span text:style-name="T39">0 </text:span><text:span text:style-name="T40">Eur/(MWh/parą/metus), taikomą nuo<text:s/></text:span><text:span text:style-name="T41">2023 m</text:span><text:span text:style-name="T42">. sausio 1 d.</text:span></text:p>
      <text:p text:style-name="P43"><text:span text:style-name="T44">2</text:span><text:span text:style-name="T45">.</text:span><text:span text:style-name="T46"><text:tab/></text:span><text:span text:style-name="T47">Nustatyti<text:s/></text:span><text:span text:style-name="T48">suskystintų gamtinių dujų terminalo lėšų administravimo sąnaudų dydį, įskaičiuotą į šio nutarimo 1 punkte nustatytą gamtinių dujų tiekimo saugumo papildomą dedamąją prie gamtinių dujų perdavimo kainos</text:span><text:span text:style-name="T49"> –<text:s/></text:span><text:span text:style-name="T50">68 590 Eur.</text:span></text:p>
      <text:p text:style-name="P51"><text:span text:style-name="T52">Šis nutarimas gali būti skundžiamas Lietuvos Respublikos administracinių bylų teisenos įstatymo nustatyta tvarka ir sąlygomis.</text:span></text:p>
      <text:p text:style-name="Normal"/>
      <text:p text:style-name="P53"/>
      <text:p text:style-name="P54"/>
      <text:p text:style-name="P55"><text:span text:style-name="T56">Tarybos pirminink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1-28T05:38:00Z</meta:creation-date>
    <dc:date>2022-11-28T05:38:00Z</dc:date>
    <meta:print-date>2019-11-11T08:1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19" meta:word-count="318" meta:character-count="2404" meta:row-count="72" meta:non-whitespace-character-count="2105"/>
  </office:meta>
</office:document-meta>
</file>