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l" fo:country="PL"/>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l" fo:country="PL"/>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50%" fo:text-indent="0.5in"/>
    </style:style>
    <style:style style:name="P95" style:parent-style-name="Normal" style:family="paragraph">
      <style:paragraph-properties fo:line-height="150%"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line-height="150%" fo:text-indent="0.5in"/>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FF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style="italic" style:font-style-asian="italic"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186, 188, 272, 280 IR 283 STRAIPSNIŲ PAKEITIMO</text:p>
      <text:p text:style-name="P14"><text:span text:style-name="T15">ĮSTATYMAS</text:span></text:p>
      <text:p text:style-name="P16"/>
      <text:p text:style-name="P17"><text:span text:style-name="T18">2017 m.<text:s/></text:span><text:span text:style-name="T19">kovo</text:span><text:span text:style-name="T20"><text:s/></text:span><text:span text:style-name="T21">14</text:span><text:span text:style-name="T22"><text:s/>d. Nr.<text:s/></text:span><text:span text:style-name="T23">XIII-217</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86 straipsnio pakeitimas</text:span></text:p>
        <text:p text:style-name="P32"><text:span text:style-name="T33">Pakeisti 186 straipsnį ir jį išdėstyti taip:</text:span></text:p>
        <text:p text:style-name="P34"><text:span text:style-name="T35">„</text:span><text:span text:style-name="T36">186</text:span><text:span text:style-name="T37"><text:s/>straipsnis.<text:s/></text:span><text:span text:style-name="T38">Nepilnamečių liudytojo ir nukentėjusiojo apklausa</text:span></text:p>
        <text:p text:style-name="P39"><text:span text:style-name="T40">1</text:span><text:span text:style-name="T41">. Nepilnametį liudytoją ar nepilnametį nukentėjusįjį apklausia ikite</text:span><text:span text:style-name="T42">isminio tyrimo teisėjas šio Kodekso 184 straipsnio 3, 4, 5 dalyse nustatyta tvarka, kai vaiko interesais to prašo jo atstovas, prokuroras ar gynėjas arba šio Kodekso 184 straipsnio 1 dalyje numatytais atvejais.</text:span></text:p>
        <text:p text:style-name="P43"><text:span text:style-name="T44">2</text:span><text:span text:style-name="T45">. Nepilnametis liudytojas ar nepilnameti</text:span><text:span text:style-name="T46">s nukentėjusysis ikiteisminio tyrimo metu apklausiami vaikų apklausoms pritaikytose patalpose ir paprastai</text:span><text:span text:style-name="T47"><text:s/></text:span><text:span text:style-name="T48">ne daugiau kaip vieną kartą. Tais atvejais, kai ikiteisminio tyrimo metu būtina pakartotinė nepilnamečio liudytojo ar nepilnamečio nukentėjusiojo apk</text:span><text:span text:style-name="T49">lausa, juos paprastai apklausia tas pats asmuo. Jų apklausos metu turi būti daromas vaizdo ir garso įrašas. Nepilnametis liudytojas ir nepilnametis nukentėjusysis į teisiamąjį posėdį šaukiami tik išimtiniais atvejais.</text:span></text:p>
        <text:p text:style-name="P50"><text:span text:style-name="T51">3</text:span><text:span text:style-name="T52">. Į<text:s/></text:span><text:span text:style-name="T53">mažamečio liudytojo ar mažame</text:span><text:span text:style-name="T54">čio nukentėjusiojo apklausą visuomet, taip pat į nepilnamečio liudytojo ar nepilnamečio nukentėjusiojo apklausą dėl nusikaltimų žmogaus gyvybei, sveikatai, laisvei, seksualinio apsisprendimo laisvei ir neliečiamumui, vaikui ir šeimai, dėl pelnymosi iš nepi</text:span><text:span text:style-name="T55">lnamečio prostitucijos ar nepilnamečio įtraukimo į prostituciją arba kitais atvejais, kai to prašo proceso dalyviai arba ikiteisminio tyrimo pareigūno, prokuroro ar ikiteisminio tyrimo teisėjo iniciatyva,<text:s/></text:span><text:span text:style-name="T56">privalo būti kviečiamas psichologas, kuris padeda a</text:span><text:span text:style-name="T57">pklausti nepilnametį, atsižvelgdamas į jo socialinę ir psichologinę brandą, taip pat valstybinės vaiko teisių apsaugos institucijos atstovas, kuris iš kitos patalpos stebi, ar apklausos metu nepažeidžiamos nepilnamečio liudytojo ar nepilnamečio nukentėjusi</text:span><text:span text:style-name="T58">ojo teisės. Valstybinės vaiko teisių apsaugos institucijos atstovas<text:s/></text:span><text:span text:style-name="T59">gali užduoti apklausiamam asmeniui klausimų ir reikšti prašymus dėl apklausos.</text:span><text:span text:style-name="T60"><text:s/>Nepilnamečio liudytojo ar nepilnamečio nukentėjusiojo apklausoje turi teisę dalyvauti jo atstovas tik įvertin</text:span><text:span text:style-name="T61">us, ar jis nedarys poveikio nepilnamečiui.</text:span></text:p>
        <text:p text:style-name="P62"><text:span text:style-name="T63">4</text:span><text:span text:style-name="T64">. Įtariamajam ir kitiems proceso dalyviams, išskyrus psichologą<text:s/></text:span><text:span text:style-name="T65">ir</text:span><text:span text:style-name="T66"><text:s/>nepilnamečio liudytojo ar nepilnamečio nukentėjusiojo atstovą, neleidžiama</text:span><text:span text:style-name="T67"><text:s/></text:span><text:span text:style-name="T68">būti patalpoje, kurioje atliekama apklausa. Tokiu atveju privaloma</text:span><text:span text:style-name="T69">i turi būti daromas garso ir vaizdo įrašas, o įtariamajam ir kitiems proceso dalyviams turi būti sudaromos sąlygos stebėti ir girdėti apklausą iš kitos patalpos bei per ikiteisminio tyrimo teisėją užduoti apklausiamam asmeniui klausimų. Jei neįmanoma įtari</text:span><text:span text:style-name="T70">amajam ir kitiems proceso dalyviams sudaryti sąlygų stebėti ir girdėti apklausą iš kitos patalpos, apklausa atliekama įtariamajam ir kitiems proceso dalyviams nedalyvaujant. Tokios apklausos metu padarytas garso ir vaizdo įrašas tuoj po apklausos parodomas</text:span><text:span text:style-name="T71"><text:s/>įtariamajam ir kitiems proceso dalyviams, kurie per ikiteisminio tyrimo teisėją turi teisę užduoti apklausiamam asmeniui klausimų.“</text:span></text:p>
        <text:p text:style-name="P72"/>
        <text:p text:style-name="P73"><text:span text:style-name="T74">2</text:span><text:span text:style-name="T75"><text:s/>straipsnis.<text:s/></text:span><text:span text:style-name="T76">188 straipsnio pakeitimas</text:span></text:p>
        <text:p text:style-name="P77"><text:span text:style-name="T78">Pakeisti 188 straipsnio 5 dalį ir ją išdėstyti taip:</text:span></text:p>
        <text:p text:style-name="P79"><text:span text:style-name="T80">„</text:span><text:span text:style-name="T81">5</text:span><text:span text:style-name="T82">. Proceso d</text:span><text:span text:style-name="T83">alyvių prašymu arba ikiteisminio tyrimo</text:span><text:span text:style-name="T84"><text:s/></text:span><text:span text:style-name="T85">pareigūno, prokuroro ar ikiteisminio tyrimo teisėjo iniciatyva į nepilnamečio įtariamojo apklausą kviečiamas psichologas, kuris</text:span><text:span text:style-name="T86"><text:s/></text:span><text:span text:style-name="T87">padeda apklausti nepilnametį, atsižvelgdamas</text:span><text:span text:style-name="T88"><text:s/></text:span><text:span text:style-name="T89">į jo socialinę ir psichologinę brandą</text:span><text:span text:style-name="T90">, ir (ar) valstybinės vaiko teisių apsaugos institucijos atstovas, kuris stebi, ar apklausos metu nepažeidžiamos nepilnamečio įtariamojo teisės. Valstybinės vaiko teisių apsaugos institucijos atstovas<text:s/></text:span><text:span text:style-name="T91">gali užduoti apklausiamam asmeniui klausimų ir reikšti<text:s/></text:span><text:span text:style-name="T92">prašymus dėl apklausos.</text:span><text:span text:style-name="T93">“</text:span></text:p>
        <text:p text:style-name="P94"/>
        <text:p text:style-name="P95"><text:span text:style-name="T96">3</text:span><text:span text:style-name="T97"><text:s/>straipsnis.<text:s/></text:span><text:span text:style-name="T98">272 straipsnio pakeitimas</text:span></text:p>
        <text:p text:style-name="P99"><text:span text:style-name="T100">Pakeisti 272 straipsnio 4 dalį ir ją išdėstyti taip:</text:span></text:p>
        <text:p text:style-name="P101"><text:span text:style-name="T102">„</text:span><text:span text:style-name="T103">4</text:span><text:span text:style-name="T104">. Nagrinėjimo teisme dalyvių prašymu arba teismo iniciatyva į nepilnamečio kaltinamojo apklausą kviečiamas psichologas,<text:s/></text:span><text:span text:style-name="T105">kuris</text:span><text:span text:style-name="T106"><text:s/></text:span><text:span text:style-name="T107">padeda apklausti nepilnametį, atsižvelgdamas į jo socialinę ir psichologinę brandą</text:span><text:span text:style-name="T108">, ir (ar) valstybinės vaiko teisių apsaugos institucijos atstovas, kuris stebi, ar apklausos metu nepažeidžiamos nepilnamečio kaltinamojo teisės. Valstybinės vaiko teis</text:span><text:span text:style-name="T109">ių apsaugos institucijos atstovas<text:s/></text:span><text:span text:style-name="T110">gali užduoti apklausiamam asmeniui klausimų ir reikšti prašymus dėl apklausos.</text:span><text:span text:style-name="T111">“</text:span></text:p>
        <text:p text:style-name="P112"/>
        <text:p text:style-name="P113"><text:span text:style-name="T114">4</text:span><text:span text:style-name="T115"><text:s/>straipsnis.<text:s/></text:span><text:span text:style-name="T116">280 straipsnio pakeitimas</text:span></text:p>
        <text:p text:style-name="P117"><text:span text:style-name="T118">Pakeisti 280 straipsnį ir jį išdėstyti taip:</text:span></text:p>
        <text:p text:style-name="P119"><text:span text:style-name="T120">„</text:span><text:span text:style-name="T121">280</text:span><text:span text:style-name="T122"><text:s/>straipsnis.<text:s/></text:span><text:span text:style-name="T123">Nepilnamečio liudytojo ap</text:span><text:span text:style-name="T124">klausos ypatumai</text:span></text:p>
        <text:p text:style-name="P125"><text:span text:style-name="T126">1</text:span><text:span text:style-name="T127">. Kai išimtiniais atvejais būtina teisme apklausti mažametį liudytoją, visuomet, o nepilnametį liudytoją dėl nusikaltimų žmogaus gyvybei, sveikatai, laisvei, seksualinio<text:s/></text:span><text:soft-page-break/><text:span text:style-name="T128">apsisprendimo laisvei ir neliečiamumui, vaikui ir šeimai, dėl pe</text:span><text:span text:style-name="T129">lnymosi iš nepilnamečio prostitucijos ar nepilnamečio įtraukimo į prostituciją arba kitais atvejais, kai to prašo nagrinėjimo teisme dalyviai arba teismo iniciatyva, privalo būti kviečiamas psichologas, kuris padeda apklausti nepilnametį, atsižvelgdamas į<text:s/></text:span><text:span text:style-name="T130">jo socialinę ir psichologinę brandą, taip pat valstybinės vaiko teisių apsaugos institucijos atstovas, kuris<text:s/></text:span><text:span text:style-name="T131">iš kitos patalpos stebi, ar apklausos metu nepažeidžiamos nepilnamečio liudytojo teisės. Valstybinės vaiko teisių apsaugos institucijos atstovas<text:s/></text:span><text:span text:style-name="T132">ga</text:span><text:span text:style-name="T133">li užduoti apklausiamam asmeniui klausimų ir reikšti prašymus dėl apklausos.</text:span><text:span text:style-name="T134"><text:s/></text:span><text:span text:style-name="T135">Nepilnamečio liudytojo apklausoje turi teisę dalyvauti jo atstovas tik įvertinus, ar jis nedarys poveikio nepilnamečiui.<text:s/></text:span></text:p>
        <text:p text:style-name="P136"><text:span text:style-name="T137">2</text:span><text:span text:style-name="T138">. Kaltinamajam ir kitiems proceso dalyviams, išskyru</text:span><text:span text:style-name="T139">s psichologą<text:s/></text:span><text:span text:style-name="T140">ir</text:span><text:span text:style-name="T141"><text:s/></text:span><text:span text:style-name="T142">nepilnamečio liudytojo atstovą, neleidžiama būti patalpoje, kurioje atliekama apklausa. Tokiu atveju privalomai turi būti daromas garso ir vaizdo įrašas, o kaltinamajam ir kitiems proceso dalyviams turi būti sudaromos sąlygos stebėti ir gir</text:span><text:span text:style-name="T143">dėti apklausą iš kitos patalpos ir per teisėją ar teismą užduoti apklausiamam asmeniui klausimų.“</text:span></text:p>
        <text:p text:style-name="P144"/>
        <text:p text:style-name="P145"><text:span text:style-name="T146">5</text:span><text:span text:style-name="T147"><text:s/>straipsnis.<text:s/></text:span><text:span text:style-name="T148">283 straipsnio pakeitimas</text:span></text:p>
        <text:p text:style-name="P149"><text:span text:style-name="T150">Pakeisti 283 straipsnio 3 dalį ir ją išdėstyti taip:</text:span></text:p>
        <text:p text:style-name="P151"><text:span text:style-name="T152">„</text:span><text:span text:style-name="T153">3</text:span><text:span text:style-name="T154">. Kai išimtiniais atvejais būtina teisme apkla</text:span><text:span text:style-name="T155">usti mažametį nukentėjusįjį, visuomet, o nepilnametį nukentėjusįjį dėl nusikaltimų žmogaus gyvybei, sveikatai, laisvei, seksualinio apsisprendimo laisvei ir neliečiamumui, vaikui ir šeimai, dėl pelnymosi iš nepilnamečio prostitucijos ar nepilnamečio įtrauk</text:span><text:span text:style-name="T156">imo į prostituciją arba kitais atvejais, kai to prašo nagrinėjimo teisme dalyviai arba teismo iniciatyva, privalo būti kviečiamas psichologas, kuris padeda apklausti nepilnametį, atsižvelgdamas į jo socialinę ir psichologinę brandą, taip pat valstybinės va</text:span><text:span text:style-name="T157">iko teisių apsaugos institucijos atstovas, kuris<text:s/></text:span><text:span text:style-name="T158">iš</text:span><text:span text:style-name="T159"><text:s/></text:span><text:span text:style-name="T160">kitos patalpos stebi, ar apklausos metu nepažeidžiamos nepilnamečio nukentėjusiojo teisės.<text:s/></text:span><text:span text:style-name="T161">Valstybinės vaiko teisių apsaugos institucijos atstovas gali užduoti apklausiamam asmeniui klausimų<text:s/></text:span><text:span text:style-name="T162">ir reikšti<text:s/></text:span><text:span text:style-name="T163">prašymus dėl apklausos.</text:span><text:span text:style-name="T164"><text:s/>Kaltinamajam ir kitiems proceso dalyviams, išskyrus psichologą ir nepilnamečio nukentėjusiojo atstovą, neleidžiama būti patalpoje, kurioje atliekama apklausa. Tokiu atveju privalomai turi būti daromas garso ir vaizdo įrašas, o kalti</text:span><text:span text:style-name="T165">namajam ir kitiems proceso dalyviams turi būti sudaromos sąlygos stebėti ir girdėti apklausą iš kitos patalpos ir per teisėją ar teismą užduoti apklausiamam asmeniui klausimų. Nepilnamečio nukentėjusiojo apklausoje turi teisę dalyvauti jo atstovas tik įver</text:span><text:span text:style-name="T166">tinus, ar jis nedarys poveikio nepilnamečiui. Nepilnametis nukentėjusysis ir jo atstovas teismo nutartimi gali dalyvauti ne visą bylos nagrinėjimo laiką.“</text:span></text:p>
        <text:p text:style-name="P167"/>
        <text:p text:style-name="P168"><text:span text:style-name="T169">6</text:span><text:span text:style-name="T170"><text:s/>straipsnis.<text:s/></text:span><text:span text:style-name="T171">Įstatymo įsigaliojimas ir įgyvendinimas</text:span></text:p>
        <text:p text:style-name="P172"><text:span text:style-name="T173">1</text:span><text:span text:style-name="T174">. Šis įstatymas, išskyrus šio s</text:span><text:span text:style-name="T175">traipsnio 2 dalį, įsigalioja<text:s/></text:span><text:span text:style-name="T176">2018 m.<text:s/></text:span><text:span text:style-name="T177">liepos 1 d.</text:span></text:p>
        <text:p text:style-name="P178"><text:span text:style-name="T179">2</text:span><text:span text:style-name="T180">. Iki šio įstatymo įsigaliojimo Lietuvos Respublikos Vyriausybė ar jos įgaliota institucija priima teisės aktus, nustatančius įrašymo į nepilnamečių apklausai atlikti reikalingų specialių žinių turinčių</text:span><text:span text:style-name="T181"><text:s/>psichologų sąrašą reikalavimus, ir kitus šio įstatymo įgyvendinamuosius teisės aktus.</text:span></text:p>
        <text:p text:style-name="P182"/>
        <text:p text:style-name="P183"><text:span text:style-name="T184">Skelbiu šį Lietuvos Respublikos Seimo priimtą įstatymą.</text:span></text:p>
        <text:p text:style-name="P185"/>
        <text:p text:style-name="P186"/>
        <text:p text:style-name="P187"/>
        <text:p text:style-name="P188">Respublikos Prezidentė<text:span text:style-name="T1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0T11:40:00Z</meta:creation-date>
    <dc:date>2017-03-20T11:40:00Z</dc:date>
    <meta:print-date>2017-03-14T09:29:00Z</meta:print-date>
    <meta:template xlink:href="Normal.dotm" xlink:type="simple"/>
    <meta:editing-cycles>2</meta:editing-cycles>
    <meta:editing-duration>PT0S</meta:editing-duration>
    <meta:document-statistic meta:page-count="4" meta:paragraph-count="36" meta:word-count="1001" meta:character-count="7962" meta:row-count="179" meta:non-whitespace-character-count="6997"/>
  </office:meta>
</office:document-meta>
</file>