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lietuvos respublikos teisingumo ministro 2014 m. kovo 6 d. įsakymo nr. 1r-65 „dėl kalėjimų departamentui prie lietuvos respublikos teisingumo ministerijos pavaldžių įstaigų nuostatų PATVIRTINIMO“ pakeitimo</text:span></text:p>
      <text:p text:style-name="P17"/>
      <text:p text:style-name="P18">2015 m. vasario 19 d. Nr. 1R-41</text:p>
      <text:p text:style-name="P19">Vilnius<text:s/></text:p>
      <text:p text:style-name="P20"/>
      <text:p text:style-name="P21"/>
      <text:p text:style-name="P22"><text:span text:style-name="T23">1</text:span><text:span text:style-name="T24">.<text:s/></text:span><text:span text:style-name="T25">Pakeičiu<text:s/></text:span><text:span text:style-name="T26">Lietuvos Respublikos teisingumo ministro 2014 m. kovo 6 d. įsakymą Nr. 1R-65 „Dėl Kalėjimų departamentui prie Lietuvos Respublikos teisingumo ministerijos pavaldžių įstaigų nuostatų patvirtinimo“ ir preambulę išdėstau taip:</text:span></text:p>
      <text:p text:style-name="P27"><text:span text:style-name="T28">„Vadovaudamasis<text:s/></text:span><text:span text:style-name="T29">Lietuvos Respublikos Vyriausybės 2000 m. rugpjūčio 24 d. nutarimo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o pakeitimo“ 5.1 papunkčiu:“.</text:span></text:p>
      <text:p text:style-name="P30"><text:span text:style-name="T31">2</text:span><text:span text:style-name="T32">.<text:s/></text:span><text:span text:style-name="T33">Nustata</text:span><text:span text:style-name="T34">u, kad šis įsakymas įsigalioja 2015 m. kovo 1 d.</text:span></text:p>
      <text:p text:style-name="P35"/>
      <text:p text:style-name="P36"/>
      <text:p text:style-name="P37"/>
      <text:p text:style-name="P38">Teisingumo ministras<text:tab/><text:tab/><text:tab/><text:tab/><text:tab/><text:s text:c="2"/>Juozas Bernaton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laukis</meta:initial-creator>
    <dc:creator>adlibuser</dc:creator>
    <meta:creation-date>2022-09-07T05:45:00Z</meta:creation-date>
    <dc:date>2022-09-07T05:45:00Z</dc:date>
    <meta:print-date>2010-05-07T09:28:00Z</meta:print-date>
    <meta:template xlink:href="Normal.dotm" xlink:type="simple"/>
    <meta:editing-cycles>2</meta:editing-cycles>
    <meta:editing-duration>PT0S</meta:editing-duration>
    <meta:document-statistic meta:page-count="2" meta:paragraph-count="11" meta:word-count="121" meta:character-count="1044" meta:row-count="38" meta:non-whitespace-character-count="934"/>
  </office:meta>
</office:document-meta>
</file>