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13in"/>
      <style:text-properties style:font-size-complex="12pt"/>
    </style:style>
    <style:style style:name="P9" style:parent-style-name="Normal" style:family="paragraph">
      <style:paragraph-properties fo:text-align="end" fo:margin-right="-0.0013in"/>
    </style:style>
    <style:style style:name="T10" style:parent-style-name="DefaultParagraphFont" style:family="text">
      <style:text-properties style:font-size-complex="12pt"/>
    </style:style>
    <style:style style:name="T11" style:parent-style-name="DefaultParagraphFont" style:family="text">
      <style:text-properties style:font-name-asian="Calibri" style:font-weight-complex="bold" fo:color="#000000" style:font-size-complex="12pt"/>
    </style:style>
    <style:style style:name="P12" style:parent-style-name="Normal" style:family="paragraph">
      <style:paragraph-properties fo:text-align="end" fo:margin-right="-0.0013in"/>
      <style:text-properties style:font-size-complex="12pt"/>
    </style:style>
    <style:style style:name="P13" style:parent-style-name="Normal" style:family="paragraph">
      <style:paragraph-properties fo:text-align="end" fo:margin-right="-0.0013in"/>
      <style:text-properties style:font-size-complex="12pt"/>
    </style:style>
    <style:style style:name="P14" style:parent-style-name="Normal" style:family="paragraph">
      <style:paragraph-properties fo:text-align="end" fo:margin-right="-0.0013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justify" fo:margin-right="-0.0013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FF"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FF"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013in"/>
      <style:text-properties style:font-name-asian="Calibri"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fo:text-indent="0.5in"/>
    </style:style>
    <style:style style:name="P42" style:parent-style-name="Normal" style:family="paragraph">
      <style:paragraph-properties fo:text-align="justify" fo:margin-right="0.0972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972in"/>
      <style:text-properties style:font-size-complex="12pt"/>
    </style:style>
    <style:style style:name="P45" style:parent-style-name="Normal" style:family="paragraph">
      <style:paragraph-properties fo:text-align="center" fo:margin-right="0.0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right="0.0972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fo:text-indent="0.4923in"/>
      <style:text-properties style:font-name-asian="Calibri" style:font-size-complex="12pt"/>
    </style:style>
    <style:style style:name="P63" style:parent-style-name="Normal" style:family="paragraph">
      <style:paragraph-properties fo:text-align="justify" fo:text-indent="0.4923in"/>
      <style:text-properties style:font-name-asian="Calibri"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language-complex="lt" style:country-complex="LT"/>
    </style:style>
    <style:style style:name="T94" style:parent-style-name="DefaultParagraphFont" style:family="text">
      <style:text-properties style:font-name-asian="Calibri" fo:color="#000000" style:font-size-complex="12pt" style:language-asian="lt" style:country-asian="LT" style:language-complex="lt" style:country-complex="LT"/>
    </style:style>
    <style:style style:name="T95" style:parent-style-name="DefaultParagraphFont" style:family="text">
      <style:text-properties style:font-name-asian="Calibri" fo:color="#000000" style:font-size-complex="12pt" style:language-asian="lt" style:country-asian="LT" style:language-complex="lt" style:country-complex="LT"/>
    </style:style>
    <style:style style:name="T96" style:parent-style-name="DefaultParagraphFont" style:family="text">
      <style:text-properties style:font-name-asian="Calibri" fo:color="#000000" style:font-size-complex="12pt" style:language-asian="lt" style:country-asian="LT" style:language-complex="lt" style:country-complex="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name-asian="Calibri" fo:color="#000000" style:font-size-complex="12pt" style:language-asian="lt" style:country-asian="LT" style:language-complex="lt" style:country-complex="LT"/>
    </style:style>
    <style:style style:name="T99"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00" style:parent-style-name="DefaultParagraphFont" style:family="text">
      <style:text-properties style:font-name-asian="Calibri" fo:color="#000000" style:font-size-complex="12pt" style:language-asian="lt" style:country-asian="LT" style:language-complex="lt" style:country-complex="LT"/>
    </style:style>
    <style:style style:name="T101"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02"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03" style:parent-style-name="DefaultParagraphFont" style:family="text">
      <style:text-properties style:font-name-asian="Calibri" fo:color="#000000" style:font-size-complex="12pt" style:language-asian="lt" style:country-asian="LT" style:language-complex="lt" style:country-complex="LT"/>
    </style:style>
    <style:style style:name="T104"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07" style:parent-style-name="DefaultParagraphFont" style:family="text">
      <style:text-properties style:font-name-asian="Calibri" fo:color="#000000" style:font-size-complex="12pt" style:language-asian="lt" style:country-asian="LT" style:language-complex="lt" style:country-complex="LT"/>
    </style:style>
    <style:style style:name="T108" style:parent-style-name="DefaultParagraphFont" style:family="text">
      <style:text-properties style:font-name-asian="Calibri" fo:color="#000000" style:font-size-complex="12pt" style:language-asian="lt" style:country-asian="LT" style:language-complex="lt" style:country-complex="LT"/>
    </style:style>
    <style:style style:name="T109"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1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111" style:parent-style-name="DefaultParagraphFont" style:family="text">
      <style:text-properties style:font-name-asian="Calibri" fo:color="#000000" style:font-size-complex="12pt" style:language-asian="lt" style:country-asian="LT" style:language-complex="lt" style:country-complex="LT"/>
    </style:style>
    <style:style style:name="T112"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1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114" style:parent-style-name="DefaultParagraphFont" style:family="text">
      <style:text-properties style:font-name-asian="Calibri" fo:color="#000000" style:font-size-complex="12pt" style:language-asian="lt" style:country-asian="LT" style:language-complex="lt" style:country-complex="LT"/>
    </style:style>
    <style:style style:name="T115" style:parent-style-name="DefaultParagraphFont" style:family="text">
      <style:text-properties style:font-name-asian="Calibri" fo:color="#000000" style:font-size-complex="12pt" style:language-asian="lt" style:country-asian="LT" style:language-complex="lt" style:country-complex="LT"/>
    </style:style>
    <style:style style:name="T116"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11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118"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119" style:parent-style-name="Normal" style:family="paragraph">
      <style:paragraph-properties fo:widows="0" fo:orphans="0" fo:text-align="justify" fo:line-height="0.1902in" fo:text-indent="0.5555in"/>
      <style:text-properties fo:color="#000000" style:font-size-complex="12pt" style:language-asian="lt" style:country-asian="LT" style:language-complex="lt" style:country-complex="LT"/>
    </style:style>
    <style:style style:name="P120" style:parent-style-name="Normal" style:family="paragraph">
      <style:paragraph-properties fo:text-align="justify" fo:margin-right="-0.0006in" fo:text-indent="0.5in"/>
      <style:text-properties style:font-size-complex="12pt"/>
    </style:style>
    <style:style style:name="P121" style:parent-style-name="Normal" style:family="paragraph">
      <style:paragraph-properties fo:text-align="justify" fo:margin-right="0.0972in" fo:background-color="#FFFFFF"/>
    </style:style>
    <style:style style:name="P122" style:parent-style-name="Normal" style:family="paragraph">
      <style:paragraph-properties fo:text-align="justify" fo:margin-right="0.0972in"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background-color="#FFFFFF"/>
      <style:text-properties style:font-size-complex="12pt"/>
    </style:style>
    <style:style style:name="P125" style:parent-style-name="Normal" style:family="paragraph">
      <style:paragraph-properties fo:text-align="center" fo:margin-right="0.0972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right="0.0972in" fo:background-color="#FFFFFF"/>
      <style:text-properties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o" style:country-complex="LA"/>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text-position="super 62.5%" style:font-size-complex="12pt" style:language-asian="lt" style:country-asian="LT" style:language-complex="lo" style:country-complex="LA"/>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fo:color="#000000" style:text-position="super 62.5%"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text-position="super 62.5%"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text-position="super 62.5%"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text-position="super 62.5%"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fo:color="#000000" style:text-position="super 62.5%"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T180" style:parent-style-name="DefaultParagraphFont" style:family="text">
      <style:text-properties fo:color="#000000" style:text-position="super 62.5%" style:font-size-complex="12pt" style:language-asian="lt" style:country-asian="LT" style:language-complex="lo" style:country-complex="LA"/>
    </style:style>
    <style:style style:name="T181" style:parent-style-name="DefaultParagraphFont" style:family="text">
      <style:text-properties fo:color="#000000" style:font-size-complex="12pt" style:language-asian="lt" style:country-asian="LT" style:language-complex="lo" style:country-complex="LA"/>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font-size-complex="12pt" style:language-asian="lt" style:country-asian="LT" style:language-complex="lo" style:country-complex="LA"/>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text-position="super 62.5%"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000000"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name-asian="Calibri"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text-indent="0.4923in" fo:background-color="#FFFFFF"/>
      <style:text-properties style:font-size-complex="12pt" style:language-asian="lt" style:country-asian="LT" style:language-complex="lo" style:country-complex="LA"/>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fo:color="#000000"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tyle-complex="italic"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fo:color="#000000" style:font-size-complex="12pt" style:language-asian="lt" style:country-asian="LT" style:language-complex="lo" style:country-complex="LA"/>
    </style:style>
    <style:style style:name="T241" style:parent-style-name="DefaultParagraphFont" style:family="text">
      <style:text-properties fo:color="#000000" style:font-size-complex="12pt" style:language-asian="lt" style:country-asian="LT" style:language-complex="lo" style:country-complex="LA"/>
    </style:style>
    <style:style style:name="T242" style:parent-style-name="DefaultParagraphFont" style:family="text">
      <style:text-properties fo:color="#000000" style:font-size-complex="12pt" style:language-asian="lt" style:country-asian="LT" style:language-complex="lo" style:country-complex="LA"/>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T246" style:parent-style-name="DefaultParagraphFont" style:family="text">
      <style:text-properties fo:color="#000000" style:font-size-complex="12pt" style:language-asian="lt" style:country-asian="LT" style:language-complex="lo" style:country-complex="LA"/>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FF"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fo:color="#000000" style:font-size-complex="12pt" style:language-asian="lt" style:country-asian="LT" style:language-complex="lo" style:country-complex="LA"/>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fo:background-color="#FFFFFF"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fo:background-color="#FFFFFF"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fo:color="#000000" style:font-size-complex="12pt" fo:background-color="#FFFFFF"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fo:color="#000000" style:font-size-complex="12pt" fo:background-color="#FFFFFF" style:language-asian="lt" style:country-asian="LT" style:language-complex="lo" style:country-complex="LA"/>
    </style:style>
    <style:style style:name="T264" style:parent-style-name="DefaultParagraphFont" style:family="text">
      <style:text-properties fo:color="#000000" style:font-size-complex="12pt" fo:background-color="#FFFFFF"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fo:color="#000000" style:font-size-complex="12pt" fo:background-color="#FFFFFF" style:language-asian="lt" style:country-asian="LT" style:language-complex="lo" style:country-complex="LA"/>
    </style:style>
    <style:style style:name="T267" style:parent-style-name="DefaultParagraphFont" style:family="text">
      <style:text-properties fo:color="#000000" style:font-size-complex="12pt" fo:background-color="#FFFFFF" style:language-asian="lt" style:country-asian="LT" style:language-complex="lo" style:country-complex="LA"/>
    </style:style>
    <style:style style:name="P268"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269"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270" style:parent-style-name="Normal" style:family="paragraph">
      <style:paragraph-properties fo:text-align="justify" fo:text-indent="0.4701in" fo:background-color="#FFFFFF"/>
      <style:text-properties fo:color="#000000" style:font-size-complex="12pt" style:language-asian="lt" style:country-asian="LT" style:language-complex="lo" style:country-complex="LA"/>
    </style:style>
    <style:style style:name="P271"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272" style:parent-style-name="Normal" style:family="paragraph">
      <style:paragraph-properties fo:text-align="justify" fo:margin-right="-0.0006in" fo:text-indent="0.4923in"/>
      <style:text-properties style:font-name-asian="Calibri" style:font-size-complex="12pt"/>
    </style:style>
    <style:style style:name="P273" style:parent-style-name="Normal" style:family="paragraph">
      <style:paragraph-properties fo:text-align="justify" fo:margin-right="-0.0006in" fo:text-indent="0.4923in"/>
    </style:style>
    <style:style style:name="P274" style:parent-style-name="Normal" style:family="paragraph">
      <style:paragraph-properties fo:text-align="justify" fo:margin-right="-0.0006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0006in" fo:text-indent="0.4923in">
        <style:tab-stops>
          <style:tab-stop style:type="left" style:position="1.0104in"/>
        </style:tab-stops>
      </style:paragraph-properties>
      <style:text-properties style:font-name-asian="Calibri" style:font-size-complex="12p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name-asian="Calibri" fo:color="#000000" style:font-size-complex="12pt" fo:background-color="#FFFFFF"/>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Calibri" style:font-name-asian="Calibri" style:font-name-complex="DokChampa" fo:font-size="11pt" style:font-size-asian="11pt" style:font-size-complex="11pt"/>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FF"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text-properties style:font-name-asian="Calibri" style:font-size-complex="12pt"/>
    </style:style>
    <style:style style:name="P287" style:parent-style-name="Normal" style:family="paragraph">
      <style:paragraph-properties fo:text-align="justify" fo:margin-right="-0.0006in" fo:text-indent="0.4923in"/>
      <style:text-properties style:font-name-asian="Calibri" style:font-size-complex="12pt"/>
    </style:style>
    <style:style style:name="P288" style:parent-style-name="Normal" style:family="paragraph">
      <style:paragraph-properties fo:text-align="justify" fo:margin-right="-0.0006in" fo:text-indent="0.4923in"/>
      <style:text-properties style:font-name-asian="Calibri" style:font-size-complex="12pt"/>
    </style:style>
    <style:style style:name="P289" style:parent-style-name="Normal" style:family="paragraph">
      <style:paragraph-properties fo:margin-right="-0.0006in" fo:text-indent="0.4923in">
        <style:tab-stops>
          <style:tab-stop style:type="left" style:position="3.8395in"/>
          <style:tab-stop style:type="left" style:position="4.0361in"/>
          <style:tab-stop style:type="left" style:position="4.3312in"/>
        </style:tab-stops>
      </style:paragraph-properties>
      <style:text-properties style:font-size-complex="12pt"/>
    </style:style>
    <style:style style:name="P290"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1"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2" style:parent-style-name="Normal" style:family="paragraph">
      <style:paragraph-properties fo:margin-right="-0.0006in" fo:text-indent="4.3312in">
        <style:tab-stops>
          <style:tab-stop style:type="left" style:position="3.8395in"/>
          <style:tab-stop style:type="left" style:position="4.0361in"/>
          <style:tab-stop style:type="left" style:position="4.3312in"/>
        </style:tab-stops>
      </style:paragraph-properties>
      <style:text-properties style:font-size-complex="12pt"/>
    </style:style>
    <style:style style:name="P293"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4"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5" style:parent-style-name="Normal" style:family="paragraph">
      <style:paragraph-properties fo:margin-right="-0.0006in" fo:text-indent="4.3312in">
        <style:tab-stops>
          <style:tab-stop style:type="left" style:position="3.8395in"/>
          <style:tab-stop style:type="left" style:position="4.0361in"/>
          <style:tab-stop style:type="left" style:position="4.3312in"/>
        </style:tab-stops>
      </style:paragraph-properties>
      <style:text-properties style:font-size-complex="12pt"/>
    </style:style>
    <style:style style:name="P296"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7"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8"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299"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300"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text-properties style:font-size-complex="12pt"/>
    </style:style>
    <style:style style:name="P301" style:parent-style-name="Normal" style:family="paragraph">
      <style:paragraph-properties fo:margin-right="-0.0006in">
        <style:tab-stops>
          <style:tab-stop style:type="left" style:position="3.8395in"/>
          <style:tab-stop style:type="left" style:position="4.0361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655-756/2018</text:p>
      <text:p text:style-name="P9"><text:span text:style-name="T10">Teisminio proceso Nr.<text:s/></text:span><text:span text:style-name="T11">3-61-3-02403-2018-3</text:span></text:p>
      <text:p text:style-name="P12">Procesinio sprendimo kategorijos: 43.5.9; 59.2</text:p>
      <text:p text:style-name="P13">(S)</text:p>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18 m. rugsėjo 25 d.</text:p>
      <text:p text:style-name="P23">Vilnius</text:p>
      <text:p text:style-name="P24"/>
      <text:p text:style-name="P25"><text:span text:style-name="T26">Lietuvos vyriausiojo<text:s/></text:span><text:span text:style-name="T27">administracinio teismo teisėjų kolegija, susidedanti iš teisėjų Laimučio Alechnavičiaus, Arūno Dirvono ir Vaidos Urmonaitės-Maculevičienės (kolegijos pirmininkė ir pranešėja),</text:span></text:p>
      <text:p text:style-name="P28"><text:span text:style-name="T29">teismo posėdyje rašytinio proceso tvarka išnagrinėjo<text:s/></text:span><text:span text:style-name="T30">pareiškėjos<text:s/></text:span><text:span text:style-name="T31">M. B.<text:s/></text:span><text:span text:style-name="T32">atskirą</text:span><text:span text:style-name="T33">jį skundą dėl</text:span><text:span text:style-name="T34"><text:s/>Vilniaus apygardos administracinio teismo 2018 m. liepos 30 d. nutarties<text:s/></text:span><text:span text:style-name="T35">administracinėje byloje pagal<text:s/></text:span><text:span text:style-name="T36">pareiškėjos<text:s/></text:span><text:span text:style-name="T37">M. B.<text:s/></text:span><text:span text:style-name="T38">skundą atsakovui Nacionalinei žemės tarnybai prie Lietuvos Respublikos žemės ūkio ministerijos dėl sprendimų panaikinimo.</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Pareiškėja<text:s/></text:span><text:span text:style-name="T51">M. B.<text:s/></text:span><text:span text:style-name="T52">(toliau – ir pareiškėja) kreipėsi į teismą su skundu, prašydama: 1)<text:s/></text:span><text:span text:style-name="T53">atnaujinti terminą skundui paduoti ir skundą priimti nagrinėti; 2) panaikinti Nacionalinės žemės tarnybos prie Lietuvos<text:s/></text:span><text:span text:style-name="T54">Respublikos žemės ūkio ministerijos (toliau – ir NŽT) 2018 m. balandžio 13 d. sprendimą Nr. 1SS-760-(7.59E) (toliau – ir 2018 m. balandžio 13 d. sprendimas); 3) panaikinti NŽT 2016 m. balandžio 26 d. sprendimą Nr. 49S-166-(14.49.3.) (toliau – ir 2016 m. ba</text:span><text:span text:style-name="T55">landžio 26 d. sprendimas) dalyje, susijusioje su pažeistomis pareiškėjos teisėmis ir teisėtais interesais; 4) panaikinti NŽT Vilniaus miesto skyriaus vedėjo 2016 m. rugpjūčio 8 d. įsakymą Nr. 49VĮ-1386-(14.49.2) (toliau – ir Įsakymas), dalyje, susijusioje<text:s/></text:span><text:span text:style-name="T56">su pažeistomis pareiškėjos teisėmis ir teisėtais interesais; 5) panaikinti NŽT Vilniaus miesto skyriaus 2017 m. gruodžio 4 d. sprendimą Nr. 49SJ-501-(14.49.105.) „Dėl nuosavybės teisių į žemę atkūrimo“ (toliau – ir 2017 m. gruodžio 4 d. sprendimas); 5) tai</text:span><text:span text:style-name="T57">kyti skundo reikalavimų užtikrinimo priemones.</text:span></text:p>
      <text:p text:style-name="P58"/>
      <text:p text:style-name="P59"><text:span text:style-name="T60">II</text:span><text:span text:style-name="T61">.</text:span></text:p>
      <text:p text:style-name="P62"/>
      <text:p text:style-name="P63">Vilniaus apygardos administracinis teismas (toliau – ir teismas, pirmosios instancijos teismas), vadovaudamasis Lietuvos Respublikos administracinių bylų teisenos įstatymo (toliau – ir ABTĮ) 33 straipsnio 2 dalies 9 punktu, 2018 m. liepos 30 d. nutartimi, neatnaujinęs skundo padavimo termino, pareiškėjos skundą atsisakė priimti.</text:p>
      <text:p text:style-name="P64">Teismas, spręsdamas termino skundui paduoti atnaujinimo klausimą, remdamasis Lietuvos teismų informacinės sistemos „Liteko“<text:s/>(toliau – ir Liteko) duomenimis nustatė, kad pareiškėja jau<text:s/><text:soft-page-break/>teikė teismui skundą ir teismo 2018 m. gegužės 30 d. nutartimi jis, nepašalinus skundo trūkumų, laikytas nepaduotu. Lietuvos vyriausiasis administracinis teismas (toliau – ir LVAT) administracinėje byloje Nr. eAS-501-525/2018 išnagrinėjęs pareiškėjos atskirąjį skundą dėl teismo 2018 m. gegužės 30 d. nutarties panaikinimo, 2018 m. liepos 17 d. nutartimi skundžiamą nutartį paliko nepakeistą.</text:p>
      <text:p text:style-name="P65">Spręsdamas dėl praleisto termino skundui dėl 2016 m. balandžio 26 d. sprendimo panaikinimo atnaujinimo teismas, remdamasis Liteko duomenimis nustatė, kad pareiškėja dėl nurodyto sprendimo panaikinimo jau kreipėsi į teismą. Teismas nurodė, kad apeliacine tvarka išnagrinėjęs teismo nutartį, kuria tuo metu buvo atsisakyta priimti pareiškėjos skundą, LVAT 2018 m. kovo 13 d. nutartimi administracinėje byloje Nr. eAS-147-552/2018 konstatavo, kad pareiškėjai apie 2016 m. balandžio 26 d. sprendimą jau turėjo būti žinoma 2016 m., todėl pareiškėjos argumentą, kad ji apie sprendimą sužinojo tik 2017 m. gruodžio 6 d., atmetė kaip nepagrįstą.</text:p>
      <text:p text:style-name="P66">Vertindamas pareiškėjos nurodytą termino praleidimo priežastį, t. y. sužinojusi apie 2016 m. balandžio 26 d. sprendimą, pareiškėja iš karto ėmėsi aktyvių veiksmų, siekdama apginti savo galimai pažeistas teises, teismas atkreipė dėmesį, kad LVAT 2018 m. liepos 17 d. nutartyje nurodė, kad 2016 m. balandžio 26 d. sprendimui ginčyti nėra nustatyta išankstinio nagrinėjimo ne per teismą tvarka. Todėl sprendė, kad aplinkybė, jog pareiškėja su 2018 m. kovo 14 d. skundu kreipėsi į NŽT direktorių, kuo grindžia savo aktyvius veiksmus, neturi esminės teisinės reikšmės sprendžiant dėl termino skundui dėl 2016 m. balandžio 26 d. sprendimo panaikinimo atnaujinimo, kadangi šis sprendimas įstatymų nustatyta tvarka turėjo būti ginčijamas tiesiogiai teismui. Teismas pažymėjo,<text:s/>kad teisinio išsilavinimo stoka negali būti pagrindas atnaujinti ženkliai praleistą skundo padavimo terminą.<text:s/></text:p>
      <text:p text:style-name="P67">Teismas akcentavo, kad pareiškėja kitų aplinkybių, kurios sutrukdė laiku pateikti skundą dėl 2016 m. balandžio 26 d. sprendimo panaikinimo, nepateikė. Todėl pareiškėjos prašymo dalį dėl praleisto termino skundui dėl 2016 m. balandžio 26 d. sprendimo panaikinimo atnaujinimo netenkino, pripažinęs, kad pareiškėja nenurodė nė vienos aplinkybės, kuri galėtų būti vertinama kaip svarbi priežastis, nepriklausanti nuo pareiškėjos valios, ir kurios pagrindu būtų galima atnaujinti praleistą terminą skundui dėl 2016 m. balandžio 26 d. sprendimo panaikinimo paduoti. Teismas vertino, jog pareiškėjos prašyme nurodytos ir įvertintos aplinkybės tik patvirtina, kad laiku nenuginčytas 2016 m. balandžio 26 d. sprendimas yra pačios pareiškėjos subjektyvių veiksmų rezultatas.</text:p>
      <text:p text:style-name="P68"><text:span text:style-name="T69">Spręsdamas<text:s/></text:span><text:span text:style-name="T70">dėl praleisto termino skundui dėl Įsakymo, 2017 m. gruodžio 4 d. sprendimo ir 2018 m. balandžio 13 d. sprendimo panaikinimo atnaujinimo te</text:span><text:span text:style-name="T71">ismas nustatė, kad<text:s/></text:span><text:span text:style-name="T72">pareiškėja, nesutikdama su Įsakymu, su 2018 m. kovo 14 d. skundu kreipėsi į NŽT direktorių, taip pasinaudojusi privaloma ginčų nagrinėjimo ne teismo tvarka. NŽT direktorius, išnagrinėjęs pareiškėjos skundą, priėmė skundžiamą 2018 m. bala</text:span><text:span text:style-name="T73">ndžio 13 d. sprendimą, kuriame buvo aiškiai nurodyta jo apskundimo tvarka. Iš Liteko duomenų teismas taip pat nustatė, kad pareiškėja 2018 m. gegužės 9 d. kreipėsi į teismą su skundu, kuriuo prašė panaikinti 2018 m. balandžio 13 d. sprendimą ir Įsakymą. Ta</text:span><text:span text:style-name="T74">čiau, pareiškėjai nepašalinus nustatytų skundo trūkumų, teismas 2018 m. gegužės 30 d. priėmė nutartį, kuria pareiškėjos skundą laikė nepaduotu. LVAT 2018 m. liepos 17 d. nutartimi 2018 m. gegužės 30 d. nutartį paliko nepakeistą. Tuomet pareiškėja kreipėsi<text:s/></text:span><text:span text:style-name="T75">į teismą su šiuo skundu, kuriuo ir prašo atnaujinti terminą skundui dėl 2018 m. balandžio 13 d. sprendimo ir Įsakymo paduoti, prašymą dėl termino atnaujinimo motyvuodama tuo, jog teismo nutartyse buvo nurodyta, kad pareiškėja gali pakartotinai kreiptis į t</text:span><text:span text:style-name="T76">eismą su skundu. Teismas pažymėjo, kad kitų priežasčių ir aplinkybių, dėl kurių į teismą dėl 2018 m. balandžio 13 d. sprendimo ir Įsakymo panaikinimo kreipėsi praleidusi skundo padavimo terminą, pareiškėja nenurodė.<text:s/></text:span></text:p>
      <text:p text:style-name="P77">Teismas, nustatęs, kad pareiškėja turėjo galimybę laiku, ištaisiusi nustatytus skundo trūkumus, pateikti skundą dėl 2018 m. balandžio 13 d. sprendimo ir Įsakymo panaikinimo, tačiau pasirinko kitą savo teisių gynybos būdą, darė išvadą, kad nesant jokių kitų objektyvių aplinkybių nėra pagrindo atnaujinti terminą skundui dėl ginčijamų sprendimų ir Įsakymo paduoti. Pareiškėja<text:s/><text:soft-page-break/>prašyme nenurodė aplinkybių, nepriklausiusių nuo jos valios, dėl kurių ji praleido terminą skundui paduoti.<text:s/></text:p>
      <text:p text:style-name="P78">Teismas vertino, kad pareiškėjos pasirinkimas nešalinti teismo nustatytų trūkumų, o pasinaudoti apeliacijos teise, negali būti vertinamos niekaip kitaip, kaip pareiškėjos pasirinktas savo teisių gynybos būdas. Pareiškėjos prašyme nurodytos priežastys, t. y. kad ji siekė, jog nebūtų nukrypta nuo teismų praktikos dėl žyminio mokesčio nagrinėjant ginčus, susijusius su nuosavybės teisių atkūrimo, nepaneigia pareiškėjos pareigos laikytis nustatytų terminų ir savo teises ginti operatyviai ir aktyviai. Pareiškėja turėjo galimybę laiku realizuoti savo teisę į teisminę gynybą, tačiau nenurodė nė vienos priežasties, kas jai tą padaryti sutrukdė. Pareiškėja nenurodė nė vienos aplinkybės, kuri galėtų būti vertinama kaip svarbi priežastis, nepriklausanti nuo jos valios, ir kurios pagrindu būtų galima atnaujinti praleistą terminą skundui<text:s/>paduoti. Laiku nepateiktas skundas yra pačios pareiškėjos subjektyvių veiksmų rezultatas.</text:p>
      <text:p text:style-name="P79"/>
      <text:p text:style-name="P80"><text:span text:style-name="T81">III</text:span><text:span text:style-name="T82">.</text:span></text:p>
      <text:p text:style-name="P83"/>
      <text:p text:style-name="P84"><text:span text:style-name="T85">Pareiškėja atskirajame skunde prašo panaikinti<text:s/></text:span><text:span text:style-name="T86">Vilniaus apygardos administracinio teismo 2018 m. liepos 30 d.<text:s/></text:span><text:span text:style-name="T87">nutartį ir išspręsti skundo priėmimo klausim</text:span><text:span text:style-name="T88">ą iš esmės – pareiškėjos skundą priimti.</text:span></text:p>
      <text:p text:style-name="P89"><text:span text:style-name="T90">Pareiškėja atskirajame skunde nurodo, kad dėl<text:s/></text:span><text:span text:style-name="T91">2016 m. balandžio 26 d. sprendimo panaikinimo ir įpareigojimo atlikti veiksmus į teismą kreipėsi nepraleidusi skundo padavimo teismui termino. Teismo 2018 m. gegužės 10<text:s/></text:span><text:span text:style-name="T92">d. nutartimi buvo nustatytas terminas skundo trūkumams pašalinti, tačiau pareiškėja nenorėjo</text:span><text:span text:style-name="T93">, kad būtų nukrypta nuo teismų praktikos dėl žyminio mokesčio nagrinėjant ginčus, susijusius su nuosavybės teisių atkūrimu. Teismas 2018 m. gegužės 30 d. <text:s/>nutartimi</text:span><text:span text:style-name="T94"><text:s/>atsisakė priimti skundą. LVAT 2018 m. liepos 17 d. nutartimi paliko atskiruoju skundu skundžiamą teismo 2018 m. gegužės 30 d. nutartį nepakeistą ir nurodė, kad pareiškėja, pašalinusi 2018 m. gegužės 8 d. skundo trūkumus, gali pakartotinai kreiptis į teism</text:span><text:span text:style-name="T95">ą. Pareiškėja, ištaisiusi trūkumus, su 2018 m. liepos 17 d. skundu pakartotinai kreipėsi į teismą, kartu prašydama atnaujinti skundo padavimo terminą bei atsižvelgti į tai, kad kilęs ginčas yra susijęs su viešuoju interesu ir šiuo atveju yra pažeisti parei</text:span><text:span text:style-name="T96">škėjos teisės ir interesai, susiję su nuosavybės teisių atkūrimu. Teismas šių aplinkybių neįvertino, dėl ko apribojo pareiškėjos teisę į savo teisių ir interesų gynybą teismine tvarka.<text:s/></text:span></text:p>
      <text:p text:style-name="P97"><text:span text:style-name="T98">Pareiškėja pažymi, kad pagal Lietuvos Respublikos Konstitucinio Teismo (toliau – ir LR Konstitucinis Teismas) išaiškinimus<text:s/></text:span><text:span text:style-name="T99">asmens teisė kreiptis į teismą yra absoliuti</text:span><text:span text:style-name="T100">, ji negali būti<text:s/></text:span><text:span text:style-name="T101">apribota ar paneigta, nes kiltų grėsmė vienai svarbiausių teisinės valst</text:span><text:span text:style-name="T102">ybės vertybių</text:span><text:span text:style-name="T103"><text:s/>ir<text:s/></text:span><text:span text:style-name="T104">asmens teisės turi būti ginamos ne formaliai, o realiai ir veiksmingai tiek nuo privačių asmenų</text:span><text:span text:style-name="T105">,<text:s/></text:span><text:span text:style-name="T106">tiek nuo valdžios institucijų ar pareigūnu neteisėtų veiksmų</text:span><text:span text:style-name="T107">. Pagal LVAT praktiką turto nacionalizacijos pasekmių pašalinimas, atkuriant nuosa</text:span><text:span text:style-name="T108">vybės teises, yra<text:s/></text:span><text:span text:style-name="T109">prioritetinis valstybės ir visos visuomenės interesas,</text:span><text:span text:style-name="T110"><text:s/></text:span><text:span text:style-name="T111">todėl<text:s/></text:span><text:span text:style-name="T112">bet kuris teisingumo pažeidimas šiame procese yra ne tik konkretaus asmens teisių pažeidimas, bet ir visos visuomenės interesas,</text:span><text:span text:style-name="T113"><text:s/></text:span><text:span text:style-name="T114">kad procesas būtų teisėtas, skaidrus ir teisinga</text:span><text:span text:style-name="T115">s. Todėl nagrinėjamu atveju ginama ne tik konstitucinė pareiškėjos teisė į nuosavybę bet ir viešasis<text:s/></text:span><text:span text:style-name="T116">interesas</text:span><text:span text:style-name="T117">.</text:span><text:span text:style-name="T118"><text:s/></text:span></text:p>
      <text:p text:style-name="P119"/>
      <text:p text:style-name="P120">Teisėjų kolegija</text:p>
      <text:p text:style-name="P121"/>
      <text:p text:style-name="P122"><text:span text:style-name="T123">k o n s t a t u o j a:</text:span></text:p>
      <text:p text:style-name="P124"/>
      <text:p text:style-name="P125"><text:span text:style-name="T126">IV</text:span><text:span text:style-name="T127">.</text:span></text:p>
      <text:p text:style-name="P128"/>
      <text:p text:style-name="P129"><text:span text:style-name="T130">Nagrinėjamos bylos dalykas –<text:s/></text:span><text:span text:style-name="T131">Vilniaus apygardos administracinio teismo 2018 m. liepos 30 d.<text:s/></text:span><text:span text:style-name="T132">nutartis, kuria teismas, vadovaudamasis ABTĮ<text:s/></text:span><text:span text:style-name="T133">33 straipsnio 2 dalies 9 punktu</text:span><text:span text:style-name="T134">, skundą atsisakė priimti, teisėtumas ir pagrįstumas.</text:span></text:p>
      <text:soft-page-break/>
      <text:p text:style-name="P135">Pirmosios instancijos teismas atsisakė priimti pareiškėjos skundą, kadangi pareiškėja praleido skundu ginčijamų sprendimų ir Įsakymo apskundimo terminą ir šis terminas nebuvo atnaujintas, nes nenustatyta, kad jis praleistas dėl svarbių priežasčių.</text:p>
      <text:p text:style-name="P136"><text:span text:style-name="T137">Pareiškėja, nesutikdama su pirmosios instancijos teismo nutartimi, tvir</text:span><text:span text:style-name="T138">tina, kad terminas praleistas dėl svarbių priežasčių, nes pareiškėja, siekdama savo teisių gynimo dėl<text:s/></text:span><text:span text:style-name="T139">2016 m. balandžio 26 d. sprendimo panaikinimo laiku kreipėsi teisminės gynybos, o teisę pakartotinai kreiptis į teismą, ištaisius skundo trūkumus, kurią p</text:span><text:span text:style-name="T140">areiškėja įgyvendino pateikdama skundą šioje byloje, išaiškino<text:s/></text:span><text:span text:style-name="T141">LVAT. Be to, svarbi priežastis atnaujinti skundo padavimo terminą yra ta, jog<text:s/></text:span><text:span text:style-name="T142">teisė į teisminę gynybą yra absoliuti ir negali būti ribojama. Be to, ginčas yra<text:s/></text:span><text:span text:style-name="T143">susijęs su viešuoju interesu, nes<text:s/></text:span><text:span text:style-name="T144">jame keliamas<text:s/></text:span><text:span text:style-name="T145">nuosavybės teisių atkūrimo klausimas, kuris yra prioritetinis valstybės ir visos visuomenės interesas.</text:span></text:p>
      <text:p text:style-name="P146"><text:span text:style-name="T147">Teisėjų kolegija atkreipia dėmesį, jog LVAT praktikoje ne kartą akcentuota, kad Lietuvos Respublikos Konstitucijos 30 straipsnio 1 dalyje i</text:span><text:span text:style-name="T148">r ABTĮ 5 straipsnyje įtvirtinta asmens teisė kreiptis į teismą nėra absoliuti, kadangi ji neatsiejamai susijusi su asmens pareiga įgyvendinti šią teisę laikantis įstatymų nustatytų procesinių reikalavimų, vienas iš kurių yra kreipimasis į teismą įstatymo n</text:span><text:span text:style-name="T149">umatytu terminu (žr., pvz., 2010 m. spalio 22 d. nutartį administracinėje byloje Nr. AS</text:span><text:span text:style-name="T150">525</text:span><text:span text:style-name="T151">-575/2010; 2011 m. kovo 10 d. nutartį administracinėje byloje Nr. TA</text:span><text:span text:style-name="T152">146</text:span><text:span text:style-name="T153">-25/2011). Įstatymų nustatyta tvarka apriboti skundų padavimo terminai </text:span><text:span text:style-name="T154">inter alia</text:span><text:span text:style-name="T155"> (be kita ko)<text:s/></text:span><text:span text:style-name="T156">yra susiję su teisinio saugumo principo įgyvendinimu, jais siekiama užtikrinti, kad asmenys, manantys, jog jų teisės buvo pažeistos, turėtų ne tik teisę jas ginti, bet ir pareigą tai daryti per protingą ir pagrįstą laiko tarpą (žr., pvz., LVAT 2012 m. saus</text:span><text:span text:style-name="T157">io 6 d. nutartį administracinėje byloje Nr. AS</text:span><text:span text:style-name="T158">822</text:span><text:span text:style-name="T159">-61/2012; 2015 m. liepos 15 d. nutartį administracinėje byloje Nr. eAS-567-552/2015). Asmenims negali būti suteikta galimybė neapibrėžtą laiko tarpą bet kada ginčyti priimtus administracinius aktus, nes taip</text:span><text:span text:style-name="T160"><text:s/>atsirastų neapibrėžtumas jų pagrindu atsiradusiuose teisiniuose santykiuose, o atitinkamas teises įgiję kiti asmenys negalėtų būti tikri dėl savo teisinės padėties (žr., pvz., LVAT 2011 m. lapkričio 18 d. nutartį administracinėje byloje Nr. AS</text:span><text:span text:style-name="T161">442</text:span><text:span text:style-name="T162">-669/2011</text:span><text:span text:style-name="T163">).</text:span></text:p>
      <text:p text:style-name="P164"><text:span text:style-name="T165">Taigi, viena iš<text:s/></text:span><text:span text:style-name="T166">kreipimosi į teismą sąlygų – laikytis skundo teismui pateikimo terminų. Pareiškėjo prašymu administracinis teismas skundo (prašymo, pareiškimo) padavimo terminus gali atnaujinti, jeigu bus pripažinta, kad terminas praleistas dėl svarbios</text:span><text:span text:style-name="T167"><text:s/>priežasties ir nėra aplinkybių, nurodytų šio įstatymo 33 straipsnio 2 dalies 1–8 punktuose (ABTĮ 30 str. 1 d.). Prašyme atnaujinti terminą nurodomos termino praleidimo priežastys ir pateikiami jas patvirtinantys įrodymai. Kartu su prašymu atnaujinti termi</text:span><text:span text:style-name="T168">ną administraciniam teismui turi būti paduotas skundas (prašymas, pareiškimas) (30 str. 2 d.).</text:span></text:p>
      <text:p text:style-name="P169">ABTĮ 33 straipsnio 2 dalies 9 punkte nustatyta, kad administracinio teismo pirmininkas ar teisėjas motyvuota nutartimi atsisako priimti skundą, jeigu skundas paduotas praleidus nustatytą skundo padavimo terminą ir šis terminas neatnaujinamas.</text:p>
      <text:p text:style-name="P170"><text:span text:style-name="T171">Vertinant pareiškėjos nurodytas aplinkybes, dėl kurių ji praleido terminą kreiptis į teismą su skundu, akcentuotina, kad LVAT praktikoje svarbiomis termino praleidimo priežas</text:span><text:span text:style-name="T172">timis laikytinos tik objektyvios, nuo asmens valios nepriklausiusios aplinkybės, sutrukdžiusios laiku kreiptis į teismą dėl pažeistos teisės gynimo (žr., pvz., 2012 m. balandžio 6 d. nutartį administracinėje byloje Nr. TA</text:span><text:span text:style-name="T173">492</text:span><text:span text:style-name="T174">-6/2012 ir kt.). Kadangi įstatym</text:span><text:span text:style-name="T175">ų leidėjas, nustatydamas terminus procesiniams veiksmams atlikti, siekia užtikrinti teisinių santykių stabilumą, praleistas terminas gali būti atnaujinamas tik išimtiniais atvejais, jeigu jo praleidimo priežastys tikrai buvo svarbios, ekstraordinarios (žr.</text:span><text:span text:style-name="T176">, pvz., LVAT 2006 m. birželio 15 d. nutartį administracinėje byloje Nr. AS</text:span><text:span text:style-name="T177">6</text:span><text:span text:style-name="T178">-219/2006 ir kt.). Todėl, kai asmuo praleidžia įstatymu nustatytą terminą dėl savo laisva valia pasirinkto elgesio – aktyviai ar pasyviai dalyvauti savo pažeistų teisių gynimo proce</text:span><text:span text:style-name="T179">se – modelio, kyla įstatyme numatytos teisinės pasekmės, t. y. teismas atsisako priimti asmens, praleidusio įstatyme nustatytą terminą skundui paduoti, skundą (žr., pvz., LVAT 2012 m. kovo 16 d. nutartį administracinėje byloje Nr. AS</text:span><text:span text:style-name="T180">858</text:span><text:span text:style-name="T181">-187/2012 ir kt.).</text:span></text:p>
      <text:p text:style-name="P182"><text:span text:style-name="T183">N</text:span><text:span text:style-name="T184">agrinėjant klausimą, dėl kokių priežasčių pareiškėja praleido įstatymo nustatytą terminą kreiptis su skundu į teismą, nepakanka vien konstatuoti, kad pareiškėja netinkamai gynė savo pažeistas teises, tačiau būtina įvertinti visas su skundo padavimu susijus</text:span><text:span text:style-name="T185">ias faktines<text:s/></text:span><text:soft-page-break/><text:span text:style-name="T186">aplinkybes. Viena iš tokių reikšmingų aplinkybių yra tai, ar pareiškėja, siekdama įgyvendinti teisę į teisminę gynybą, buvo rūpestinga, sąžininga ir atidi. Remiantis LVAT praktika, asmenims, praleidusiems įstatymo nustatytą terminą kreiptis į<text:s/></text:span><text:span text:style-name="T187">teismą, taikomas rūpestingumo, sąžiningumo ir atidumo standartas. Sąžiningumo, rūpestingumo ir atidumo imperatyvai neatsiejami nuo reikalavimo aktyviai siekti savo pažeistų teisių gynimo. Greta rūpestingumo, sąžiningumo ir aktyvumo reikalavimų suinteresuot</text:span><text:span text:style-name="T188">iems asmenims taikomas operatyvumo standartas, kuris reikalauja įvertinti, ar pareiškimas atnaujinti praleistą terminą paduotas per protingą laiko tarpą nuo aplinkybių, kurios sukliudė asmeniui laiku ir tinkamai jį paduoti, išnykimo. Nepagrįstas delsimas y</text:span><text:span text:style-name="T189">ra kliūtis atnaujinti praleistą terminą (žr., pvz., 2011 m. lapkričio 24 d. nutartį administracinėje byloje Nr. AS</text:span><text:span text:style-name="T190">442</text:span><text:span text:style-name="T191">-697/2011).</text:span></text:p>
      <text:p text:style-name="P192"><text:span text:style-name="T193">Atskirajame skunde pareiškėja teigia, kad<text:s/></text:span><text:span text:style-name="T194">dėl 2016 m. balandžio 26 d. sprendimo dalies panaikinimo ir įpareigojimo atlikti veik</text:span><text:span text:style-name="T195">smus į teismą kreipėsi nepraleidusi skundo padavimo teismui termino.</text:span></text:p>
      <text:p text:style-name="P196"><text:span text:style-name="T197">Iš bylos medžiagos nustatyta, kad ginčijamu 2016 m. balandžio 26 d. sprendimu NŽT išsprendė nuosavybės teisių į išlikusį nekilnojamąjį turtą atkūrimo klausimą.<text:s/></text:span><text:span text:style-name="T198">Pagal Lietuvos Respublikos<text:s/></text:span><text:span text:style-name="T199">piliečių nuosavybės teisių į išlikusį nekilnojamąjį turtą atkūrimo įstatymo (toliau – ir Atkūrimo įstatymas) 19 straipsnio 1 dalį šio įstatymo 17 straipsnyje nurodytų institucijų, be kita ko ir NŽT, sprendimai dėl nuosavybės teisių į išlikusį nekilnojamąjį</text:span><text:span text:style-name="T200"><text:s/>turtą atkūrimo gali būti apskųsti teismui per 30 dienų nuo šių sprendimų įteikimo piliečiams dienos.<text:s/></text:span></text:p>
      <text:p text:style-name="P201"><text:span text:style-name="T202">Nustatyta, kad pareiškėja dėl<text:s/></text:span><text:span text:style-name="T203">2016 m. balandžio 26 d.<text:s/></text:span><text:span text:style-name="T204">sprendimo panaikinimo su skundu į teismą kreipėsi 2018 m. sausio 8 d. ir teismas administracinėje byloje Nr. eI-1425-561/2018 pareiškėjos skundą, praleidus skundo padavimo terminą ir neprašant jo atnaujinti, 2018 m. sausio 18 d. nutartimi atisakė priimti.<text:s/></text:span><text:span text:style-name="T205">LVAT, išnagrinėjęs pareiškėjos skundą dėl šios pirmosios instancijos teismo nutarties pagrįstumo, 2018 m. kovo 13 d. nutartimi administracinėje byloje Nr. eAS-147-552/2018 skundžiamą 2018 m. sausio 18 d. teismo nutartį paliko nepakeistą. LVAT, be kita ko,<text:s/></text:span><text:span text:style-name="T206">nurodė, kad apie ginčijamą sprendimą pareiškėjai turėjo būti žinoma dar 2016 m.,<text:s/></text:span><text:span text:style-name="T207">tačiau skundą Vilniaus apygardos administraciniam teismui pareiškėja pateikė praleidusi ginčijamo sprendimo apskundimo terminą.</text:span><text:span text:style-name="T208"><text:s/>Taip pat nustatyta, kad pareiškėjos 2018 m. gegužės 9 d. teismui pakartotinai pateikto skundo, kuriuo, be kita ko, buvo ginčijama 2016 m. balandžio 26 d. sprendimo dalis, pagrindu buvo užvesta administracinė byla Nr. eI-3005-171/2018. Teismas, spręsdamas<text:s/></text:span><text:span text:style-name="T209">skundo priėmimo klausimą, 2018 m. gegužės 10 d. nutartimi nustatė pareiškėjai terminą skundo trūkumams pašalinti, be kita ko, nurodydamas, kad terminas pateikti skundą dėl NŽT 2016 m. balandžio 26 d. sprendimo dalies panaikinimo yra praleistas, dėl ko pare</text:span><text:span text:style-name="T210">iškėja turi pateikti prašymą atnaujinti terminą skundui dėl<text:s/></text:span><text:span text:style-name="T211">2016 m. balandžio 26 d.<text:s/></text:span><text:span text:style-name="T212">sprendimo dalies panaikinimo paduoti. Pareiškėjai 2018 m. gegužės 10 d. nutartyje nustatytų trūkumų nepašalinus, 2018 m. gegužės 30 d. nutartimi teismas pareiškėjos skundą<text:s/></text:span><text:span text:style-name="T213">laikė nepaduotu. LVAT, išnagrinėjęs pareiškėjos skundą dėl šios pirmosios instancijos teismo nutarties pagrįstumo, 2018 m. liepos 17 d. nutartimi administracinėje byloje Nr. eAS-501-525/2018 skundžiamą 2018 m. gegužės 30 d. teismo nutartį paliko nepakeistą</text:span><text:span text:style-name="T214">. Pareiškėja dėl 2016 m. balandžio 26 d. sprendimo dalies panaikinimo pakartotinai kreipėsi į teismą 2018 m. liepos 18 d. ir teismas pateikto skundo pagrindu administracinėje byloje Nr. eI-3861-426/2018 pareiškėjos skundą ginčijama nutartimi atsisakė priim</text:span><text:span text:style-name="T215">ti.</text:span></text:p>
      <text:p text:style-name="P216">Teisėjų kolegija pažymi, kad skundo padavimo administraciniam teismui terminas pradedamas skaičiuoti nuo asmens sužinojimo apie skundžiamo sprendimo priėmimą (apie administracinio akto esmę) dienos. Laikoma, kad asmuo sužino apie aktą, kai jam tampa prieinama informacija apie esminius šio akto turinį sudarančius elementus, t. y. apie aktą priėmusią instituciją (asmenį), priėmimo datą, aktu nustatomas teises ar pareigas. Pažymėtina, jog kiekvienu konkrečiu atveju turi būti nustatytos teisiškai reikšmingos, įrodymais pagrįstos aplinkybės, nuo kurių turėtų būti skaičiuojama termino paduoti skundą teismui eigos pradžia (data).</text:p>
      <text:p text:style-name="P217"><text:span text:style-name="T218">Nustatytos aplinkybės patvirtina, kad terminas pateikti skundą dėl<text:s/></text:span><text:span text:style-name="T219">2016 m. balandžio 26 d.<text:s/></text:span><text:span text:style-name="T220">sprendimo dalies panaikinimo yra ženkliai<text:s/></text:span><text:span text:style-name="T221">praleistas. Apie galimai pažeistas teises, kaip nustatyta, pareiškėjai tapo žinoma 2016 metais, o į teismą su skundu pareiškėja kreipėsi tik 2018 m. sausio<text:s/></text:span><text:soft-page-break/><text:span text:style-name="T222">8 d., todėl atmestini atskirojo skundo argumentai, jog pareiškėja nepraleido Atkūrimo įstatymo 19 st</text:span><text:span text:style-name="T223">raipsnio 1 dalyje įtvirtinto skundo padavimo teismui terminą dėl 2016 m. balandžio 26 d. sprendimo dalies panaikinimo. Teisėjų kolegija pažymi, kad nei skunde, nei atskirajame skunde pareiškėja nepateikė duomenų apie jokias objektyvias, nuo pareiškėjos val</text:span><text:span text:style-name="T224">ios nepriklausiusias aplinkybes, kurios galėtų būti pripažintos pakankamai svarbiomis praleistam skundo dėl<text:s/></text:span><text:span text:style-name="T225">2016 m. balandžio 26 d.<text:s/></text:span><text:span text:style-name="T226">sprendimo dalies panaikinimo<text:s/></text:span><text:span text:style-name="T227">padavimo terminui atnaujinti. Taigi, pirmosios instancijos teismas pagrįstai pareiškėjai neatna</text:span><text:span text:style-name="T228">ujino termino skundui<text:s/></text:span><text:span text:style-name="T229">dėl<text:s/></text:span><text:span text:style-name="T230">2016 m. balandžio 26 d.<text:s/></text:span><text:span text:style-name="T231">sprendimo dalies panaikinimo<text:s/></text:span><text:span text:style-name="T232">paduoti ir atsisakė priimti jos skundą šioje dalyje. Teisėjų kolegija atkreipia dėmesį, kad pareiškėjos nurodyta aplinkybė, kad LVAT 2018 m. liepos 17 d. nutartimi išaiškino tei</text:span><text:span text:style-name="T233">sę, ištaisius skundo trūkumus, pakartotinai kreiptis į teismą, ką ji nagrinėjamu atveju ir padarė, neturi reikšmės prašymo dėl termino atnaujinimo sprendimo pagrįstumui.<text:s/></text:span></text:p>
      <text:p text:style-name="P234">Taip pat nustatyta, kad skundo objektu yra NŽT Vilniaus miesto skyriaus vedėjo 2016 m. rugpjūčio 8 d. įsakymas, NŽT Vilniaus miesto skyriaus 2017 m. gruodžio 4 d. sprendimas ir <text:s/>NŽT 2018 m. balandžio 13 d. sprendimas.<text:s/></text:p>
      <text:p text:style-name="P235"><text:span text:style-name="T236">Pagal</text:span><text:span text:style-name="T237"><text:s/>ABTĮ</text:span><text:span text:style-name="T238"><text:s/>26 straipsnio 1 dalį, prieš kreipiantis į administracinį teismą, viešojo administravimo subjektų priimti indivi</text:span><text:span text:style-name="T239">dualūs teisės aktai ar veiksmai (neveikimas) gali būti, o įstatymų nustatytais atvejais – turi būti ginčijami kreipiantis į išankstinio ginčų nagrinėjimo ne teismo tvarka instituciją.<text:s/></text:span><text:span text:style-name="T240">Pagal Lietuvos Respublikos žemės reformos įstatymo 18 straipsnio 3 dalį<text:s/></text:span><text:span text:style-name="T241">Nacionalinės žemės tarnybos prie Žemės ūkio ministerijos teritorinių padalinių sprendimai ir veiksmai (neveikimas), išskyrus sprendimus atkurti nuosavybės teises, suteikti žemės sklypą nuosavybėn neatlygintinai, parduoti, išnuomoti ar perduoti naudotis nea</text:span><text:span text:style-name="T242">tlygintinai žemės sklypą, skundžiami Nacionalinės žemės tarnybos prie Žemės ūkio ministerijos vadovui išankstinio ginčų nagrinėjimo ne teismo tvarka.<text:s/></text:span></text:p>
      <text:p text:style-name="P243"><text:span text:style-name="T244">Bylos duomenimis nustatyta, kad pareiškėja, nesutikdama su Įsakymu, pasinaudojo privaloma išankstine ginč</text:span><text:span text:style-name="T245">o nagrinėjimo ne teisme tvarka ir su 2018 m. kovo 14 d. skundu kreipėsi į NŽT direktorių, kuris 2018 m. balandžio 13 d. priėmė sprendimą, kuriame nurodė, jog šis raštas per vieną mėnesį gali būti skundžiamas Lietuvos administracinių ginčų komisijai arba Vi</text:span><text:span text:style-name="T246">lniaus apygardos administraciniam teismui. Į teismą dėl Įsakymo ir 2018 m. balandžio 13 d. sprendimo panaikinimo pareiškėja kreipėsi 2018 m. gegužės 9 d., t. y. nepraleidusi ABTĮ 29 straipsnio 1 dalyje nustatyto vieno mėnesio termino, kuris skaičiuotinas n</text:span><text:span text:style-name="T247">uo 2018 m. balandžio 13 d., t. y. ginčijamo sprendimo išsiuntimo elektroninėmis priemonėmis pareiškėjos atstovui advokatui<text:s/></text:span><text:span text:style-name="T248">O. S.<text:s/></text:span><text:span text:style-name="T249">dienos. Tačiau nagrinėjamu atveju nustatyta, kad pareiškėjos 2018 m. gegužės 9 d. pateiktas skundas turėjo esminių trūkumų, t.<text:s/></text:span><text:span text:style-name="T250">y. buvo netinkamai suformuluotas skundo reikalavimas, ką pripažino LVAT 2018 m. liepos 17 d. nutartyje, palikdamas nepakeistą pirmosios instancijos teismo 2018 m. gegužės 30 d. nutartį dėl pareiškėjos skundo, nepašalinus jo trūkumų, laikymo nepaduotu. Pare</text:span><text:span text:style-name="T251">iškėja, pašalinusi skundo trūkumus, į teismą pakartotinai kreipėsi tik 2018 m. liepos 17 d., t.y. praleidusi skundo, atitinkančio ABTĮ reikalavimus, pateikimo teismui terminą.<text:s/></text:span></text:p>
      <text:p text:style-name="P252"><text:span text:style-name="T253">Taigi, nagrinėjamu atveju<text:s/></text:span><text:span text:style-name="T254">bylos duomenis nepatvirtina, kad egzistavo nuo pareiš</text:span><text:span text:style-name="T255">kėjos valios nepriklausančios objektyvios priežastys</text:span><text:span text:style-name="T256">, o pareiškėjos pasirinktas elgesio modelis – nešalinti teismo nustatytų trūkumų, o pasinaudoti apeliacijos teise skundžiant<text:s/></text:span><text:span text:style-name="T257">2018 m. gegužės 10 d. teismo nutartį, kurią nepašalinus esminių skundo trūkumų,</text:span><text:span text:style-name="T258"><text:s/>pareiškėjos skundas buvo laikytas nepaduotu – yra subjektyvaus pobūdžio, nuo pareiškėjos valios priklausanti termino praleidimo priežastis. Byloje nėra duomenų, kad pareiškėjai buvo kliūčių kreiptis į teismą pagal ABTĮ reikalavimus, t. y. veikti operatyvi</text:span><text:span text:style-name="T259">ai, laikantis rūpestingumo ir atidumo imperatyvų, laiku pateikti ABTĮ reikalavimus atitinkantį skundą. Teisėjų kolegija atkreipia dėmesį į tai, kad pareiškėjos interesus teisme, teikiant skundus, atstovavo<text:s/></text:span><text:span text:style-name="T260">advokatas, kuriam, kaip</text:span><text:span text:style-name="T261"><text:s/>savo srities profesionalui</text:span><text:span text:style-name="T262">, taikytini aukštesni atidumo, rūpestingumo ir operatyvumo standartai, nei asmenims, kasdienėje veikloje nesusiduriantiems su administraciniu procesu ir jo reikalavimais. Pagal LVAT praktiką advokato neatidumas ar<text:s/></text:span><text:span text:style-name="T263">nerūpestingumas, vertinant jį trečiųjų asm</text:span><text:span text:style-name="T264">enų atžvilgiu, taip pat laikytinas paties pareiškėjo neatidumu ar nerūpestingumu (žr., pvz., LVAT 2011 m. lapkričio 18 d. nutartį administracinėje byloje Nr. AS442-669/2011</text:span><text:span text:style-name="T265">,<text:s/></text:span><text:span text:style-name="T266">2016 m. rugpjūčio 31 d. nutartį administracinėje byloje Nr. AS-664-261/2016, 2017<text:s/></text:span><text:span text:style-name="T267">m. lapkričio 13 d. nutartį administracinėje byloje Nr. AS-930-822/2017).<text:s/></text:span></text:p>
      <text:soft-page-break/>
      <text:p text:style-name="P268">Kadangi pareiškėjai terminas paduoti skundą neatnaujintas, todėl pagrįstai skundą atsisakyta priimti ABTĮ 33 straipsnio 2 dalies 9 punkte nurodytu pagrindu.</text:p>
      <text:p text:style-name="P269">Pareiškėja atskirajame skunde akcentuoja, jog skundu siekiama ginti ne vieno asmens, o visos visuomenės, t. y. viešąjį interesą, tačiau ši nurodoma aplinkybė nekeičia reikalo esmės, nes terminas paduoti skundą yra praleistas, o svarbių praleidimo priežasčių nėra nustatyta. </text:p>
      <text:p text:style-name="P270">Apibendrinant tai, kas išdėstyta, konstatuojama, kad pirmosios instancijos teismas tinkamai vertino bylos faktines aplinkybes bei joms taikė proceso teisės normas, todėl priėmė teisėtą ir pagrįstą nutartį, kurios naikinti atskirajame skunde išdėstytais argumentais nėra pagrindo, todėl nutartis paliekama nepakeista, o pareiškėjos atskirasis skundas atmetamas.</text:p>
      <text:p text:style-name="P271"/>
      <text:p text:style-name="P272">Vadovaudamasi Lietuvos Respublikos administracinių bylų teisenos įstatymo 138 straipsniu, 151 straipsniu, 154 straipsnio 1 punktu, teisėjų kolegija<text:s/></text:p>
      <text:p text:style-name="P273"/>
      <text:p text:style-name="P274"><text:span text:style-name="T275">n<text:s/></text:span><text:span text:style-name="T276">u t a r i a:</text:span></text:p>
      <text:p text:style-name="P277"/>
      <text:p text:style-name="P278"><text:span text:style-name="T279">Vilniaus apygardos administracinio teismo<text:s/></text:span><text:span text:style-name="T280">2018 m. liepos 30 d.</text:span><text:span text:style-name="T281"><text:s/></text:span><text:span text:style-name="T282">nutartį palikti nepakeistą, o p</text:span><text:span text:style-name="T283">areiškėjos<text:s/></text:span><text:span text:style-name="T284">M. B.<text:s/></text:span><text:span text:style-name="T285">atskirąjį skundą atmesti.</text:span></text:p>
      <text:p text:style-name="P286">Nutartis neskundžiama.</text:p>
      <text:p text:style-name="P287"/>
      <text:p text:style-name="P288"/>
      <text:p text:style-name="P289">Teisėjai<text:tab/><text:tab/><text:tab/>Laimutis Alechnavičius<text:s/></text:p>
      <text:p text:style-name="P290"/>
      <text:p text:style-name="P291"/>
      <text:p text:style-name="P292">Arūnas Dirvonas<text:s/></text:p>
      <text:p text:style-name="P293"/>
      <text:p text:style-name="P294"/>
      <text:p text:style-name="P295">Vaida<text:s/>Urmonaitė-Maculevičienė</text:p>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DokChamp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DokChampa"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10-02T16:02:00Z</meta:creation-date>
    <dc:date>2018-10-02T16:02:00Z</dc:date>
    <meta:print-date>2018-09-19T07:48:00Z</meta:print-date>
    <meta:template xlink:href="Normal.dotm" xlink:type="simple"/>
    <meta:editing-cycles>2</meta:editing-cycles>
    <meta:editing-duration>PT0S</meta:editing-duration>
    <meta:user-defined meta:name="NSMb2af2e0b901d49ddb950d16a9ecd2ba0201809251255463">ANrkRF35JTILFdt3fVJvjpw3bnY=</meta:user-defined>
    <meta:document-statistic meta:page-count="7" meta:paragraph-count="62" meta:word-count="3256" meta:character-count="25598" meta:row-count="334" meta:non-whitespace-character-count="22404"/>
  </office:meta>
</office:document-meta>
</file>