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6027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60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9 M. RUGSĖJO 18 D.</text:span><text:s/><text:span text:style-name="T16">ĮSAKYMO NR. V-1066 „DĖL 2019 M. KOMPENSUOJAMŲJŲ VAISTINIŲ PREPARATŲ KAINYNO PATVIRTINIMO“ PAKEITIMO</text:span></text:p>
      <text:p text:style-name="P17"/>
      <text:p text:style-name="P18">2019 m. spalio 22 d. Nr. V-1189</text:p>
      <text:p text:style-name="P19">Vilnius</text:p>
      <text:p text:style-name="P20"/>
      <text:p text:style-name="P21"/>
      <text:p text:style-name="P22"><text:span text:style-name="T23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, 23.3 ir 23.6 papunkčiais:</text:span></text:p>
      <text:p text:style-name="P24"><text:span text:style-name="T25">1</text:span><text:span text:style-name="T26">.<text:s/></text:span><text:span text:style-name="T27">P a k e i č i u 2019 m. kompensuojamųjų vaistinių preparatų kainyną, patvirtintą Lietuvos Respublikos sveikatos apsaugos ministro 2019 m. rugsėjo 18 d. įsakymu Nr. V-1066 „Dėl 2019 m. kompensuojamųjų vaistinių preparatų kainyno patvirtinimo“:</text:span></text:p>
      <text:p text:style-name="P28"><text:span text:style-name="T29">1.1.</text:span><text:span text:style-name="T30"><text:s/></text:span><text:span text:style-name="T31">Pakeičiu nurodytuoju įsakymu patvirtintą 2019 m. kompensuojamųjų vaistinių preparatų kainyną:</text:span></text:p>
      <text:p text:style-name="P32">2. N u s t a t a u, kad šis įsakymas įsigalioja 2019 m. spalio 25 d.</text:p>
      <text:p text:style-name="P33"/>
      <text:p text:style-name="P34"/>
      <text:p text:style-name="P35"/>
      <text:p text:style-name="P36"><text:span text:style-name="T37">Sveikatos apsaug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9-10-23T12:21:00Z</meta:creation-date>
    <dc:date>2019-10-23T12:21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175" meta:character-count="1252" meta:row-count="93" meta:non-whitespace-character-count="1127"/>
  </office:meta>
</office:document-meta>
</file>