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4"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5"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6"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7"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line-height="115%" fo:text-indent="0.0041in"/>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weight-complex="bold"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fo:widows="0" fo:orphans="0" fo:text-align="justify" fo:line-height="115%"/>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P41" style:parent-style-name="Normal" style:master-page-name="MPF1" style:family="paragraph">
      <style:paragraph-properties fo:widows="0" fo:orphans="0" fo:break-before="page" fo:text-align="justify" fo:line-height="115%" fo:margin-left="3.8395in" style:page-number="1">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line-height="115%" fo:margin-left="3.8395in">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line-height="115%" fo:margin-left="3.8395in">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language-complex="lt" style:country-complex="LT"/>
    </style:style>
    <style:style style:name="P53"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language-complex="lt" style:country-complex="LT"/>
    </style:style>
    <style:style style:name="P54" style:parent-style-name="Normal" style:family="paragraph">
      <style:paragraph-properties fo:widows="0" fo:orphans="0" fo:text-align="center" fo:line-height="115%"/>
    </style:style>
    <style:style style:name="T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6"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7" style:parent-style-name="Normal" style:family="paragraph">
      <style:paragraph-properties fo:widows="0" fo:orphans="0" fo:line-height="115%" fo:margin-right="0.002in" fo:text-indent="0.4923in"/>
      <style:text-properties fo:font-weight="bold" style:font-weight-asian="bold" style:font-size-complex="12pt" style:language-asian="lt" style:country-asian="LT" style:language-complex="lt" style:country-complex="LT"/>
    </style:style>
    <style:style style:name="P58" style:parent-style-name="Normal" style:family="paragraph">
      <style:paragraph-properties fo:widows="0" fo:orphans="0" fo:line-height="115%" fo:margin-right="0.002in" fo:text-indent="0.4923in"/>
    </style:style>
    <style:style style:name="T59" style:parent-style-name="DefaultParagraphFont" style:family="text">
      <style:text-properties fo:font-weight="bold" style:font-weight-asian="bold" style:font-size-complex="12pt" style:language-asian="lt" style:country-asian="LT" style:language-complex="lt" style:country-complex="LT"/>
    </style:style>
    <style:style style:name="P60" style:parent-style-name="Normal" style:family="paragraph">
      <style:paragraph-properties fo:widows="0" fo:orphans="0" fo:line-height="115%" fo:margin-right="0.002in" fo:text-indent="0.4923in"/>
      <style:text-properties fo:font-weight="bold" style:font-weight-asian="bold" style:font-size-complex="12pt" style:language-asian="lt" style:country-asian="LT" style:language-complex="lt" style:country-complex="LT"/>
    </style:style>
    <style:style style:name="P61"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62" style:parent-style-name="DefaultParagraphFont" style:family="text">
      <style:text-properties style:text-scale="99%" style:font-size-complex="11pt" style:language-asian="lt" style:country-asian="LT" style:language-complex="lt" style:country-complex="LT"/>
    </style:style>
    <style:style style:name="T63" style:parent-style-name="DefaultParagraphFont" style:family="text">
      <style:text-properties style:text-scale="99%" style:font-size-complex="11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66" style:parent-style-name="DefaultParagraphFont" style:family="text">
      <style:text-properties style:text-scale="99%" style:font-size-complex="11pt" style:language-asian="lt" style:country-asian="LT" style:language-complex="lt" style:country-complex="LT"/>
    </style:style>
    <style:style style:name="T67" style:parent-style-name="DefaultParagraphFont" style:family="text">
      <style:text-properties style:text-scale="99%" style:font-size-complex="11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70" style:parent-style-name="DefaultParagraphFont" style:family="text">
      <style:text-properties style:text-scale="99%" style:font-size-complex="11pt" style:language-asian="lt" style:country-asian="LT" style:language-complex="lt" style:country-complex="LT"/>
    </style:style>
    <style:style style:name="T71" style:parent-style-name="DefaultParagraphFont" style:family="text">
      <style:text-properties style:text-scale="99%" style:font-size-complex="11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74" style:parent-style-name="DefaultParagraphFont" style:family="text">
      <style:text-properties style:text-scale="99%" style:font-size-complex="11pt" style:language-asian="lt" style:country-asian="LT" style:language-complex="lt" style:country-complex="LT"/>
    </style:style>
    <style:style style:name="T75" style:parent-style-name="DefaultParagraphFont" style:family="text">
      <style:text-properties style:text-scale="99%" style:font-size-complex="11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78" style:parent-style-name="Normal" style:family="paragraph">
      <style:paragraph-properties fo:widows="0" fo:orphans="0" fo:line-height="115%" fo:margin-right="0.002in" fo:text-indent="0.4923in">
        <style:tab-stops>
          <style:tab-stop style:type="left" style:position="1.7916in"/>
        </style:tab-stops>
      </style:paragraph-properties>
    </style:style>
    <style:style style:name="T79"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80" style:parent-style-name="DefaultParagraphFont" style:family="text">
      <style:text-properties fo:font-style="italic" style:font-style-asian="italic" style:font-size-complex="12pt" style:language-asian="lt" style:country-asian="LT" style:language-complex="lt" style:country-complex="LT"/>
    </style:style>
    <style:style style:name="P81" style:parent-style-name="Normal" style:family="paragraph">
      <style:paragraph-properties fo:widows="0" fo:orphans="0" fo:line-height="115%" fo:margin-right="0.002in" fo:text-indent="0.4923in">
        <style:tab-stops>
          <style:tab-stop style:type="left" style:position="1.8506in"/>
        </style:tab-stops>
      </style:paragraph-properties>
    </style:style>
    <style:style style:name="T82"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83" style:parent-style-name="DefaultParagraphFont" style:family="text">
      <style:text-properties fo:font-style="italic" style:font-style-asian="italic" style:font-size-complex="12pt" style:language-asian="lt" style:country-asian="LT" style:language-complex="lt" style:country-complex="LT"/>
    </style:style>
    <style:style style:name="P84" style:parent-style-name="Normal" style:family="paragraph">
      <style:paragraph-properties fo:widows="0" fo:orphans="0" fo:line-height="115%" fo:margin-right="0.002in" fo:text-indent="0.4923in">
        <style:tab-stops>
          <style:tab-stop style:type="left" style:position="1.8506in"/>
        </style:tab-stops>
      </style:paragraph-properties>
    </style:style>
    <style:style style:name="T85"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86" style:parent-style-name="DefaultParagraphFont" style:family="text">
      <style:text-properties fo:font-style="italic" style:font-style-asian="italic" style:font-size-complex="12pt" style:language-asian="lt" style:country-asian="LT" style:language-complex="lt" style:country-complex="LT"/>
    </style:style>
    <style:style style:name="P87" style:parent-style-name="Normal" style:family="paragraph">
      <style:paragraph-properties fo:widows="0" fo:orphans="0" fo:line-height="115%" fo:margin-right="0.002in" fo:text-indent="0.4923in">
        <style:tab-stops>
          <style:tab-stop style:type="left" style:position="1.8611in"/>
        </style:tab-stops>
      </style:paragraph-properties>
    </style:style>
    <style:style style:name="T88"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89" style:parent-style-name="DefaultParagraphFont" style:family="text">
      <style:text-properties fo:font-style="italic" style:font-style-asian="italic" style:font-size-complex="12pt" style:language-asian="lt" style:country-asian="LT" style:language-complex="lt" style:country-complex="LT"/>
    </style:style>
    <style:style style:name="P90"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91" style:parent-style-name="DefaultParagraphFont" style:family="text">
      <style:text-properties style:text-scale="99%" style:font-size-complex="11pt" style:language-asian="lt" style:country-asian="LT" style:language-complex="lt" style:country-complex="LT"/>
    </style:style>
    <style:style style:name="T92" style:parent-style-name="DefaultParagraphFont" style:family="text">
      <style:text-properties style:text-scale="99%" style:font-size-complex="11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widows="0" fo:orphans="0" fo:text-align="justify" fo:line-height="115%" fo:margin-right="0.002in" fo:text-indent="0.4923in">
        <style:tab-stops>
          <style:tab-stop style:type="left" style:position="1.6347in"/>
        </style:tab-stops>
      </style:paragraph-properties>
      <style:text-properties fo:font-style="italic" style:font-style-asian="italic" style:font-size-complex="12pt" style:language-asian="lt" style:country-asian="LT" style:language-complex="lt" style:country-complex="LT"/>
    </style:style>
    <style:style style:name="P96" style:parent-style-name="Normal" style:family="paragraph">
      <style:paragraph-properties fo:widows="0" fo:orphans="0" fo:text-align="justify" fo:line-height="115%" fo:margin-right="0.002in" fo:text-indent="0.4923in">
        <style:tab-stops>
          <style:tab-stop style:type="left" style:position="1.6347in"/>
        </style:tab-stops>
      </style:paragraph-properties>
      <style:text-properties fo:font-style="italic" style:font-style-asian="italic" style:font-size-complex="12pt" style:language-asian="lt" style:country-asian="LT" style:language-complex="lt" style:country-complex="LT"/>
    </style:style>
    <style:style style:name="P97" style:parent-style-name="Normal" style:family="paragraph">
      <style:paragraph-properties fo:widows="0" fo:orphans="0" fo:text-align="justify" fo:line-height="115%" fo:margin-right="0.002in" fo:text-indent="0.4923in">
        <style:tab-stops>
          <style:tab-stop style:type="left" style:position="1.6347in"/>
        </style:tab-stops>
      </style:paragraph-properties>
    </style:style>
    <style:style style:name="T98" style:parent-style-name="DefaultParagraphFont" style:family="text">
      <style:text-properties fo:font-style="italic" style:font-style-asian="italic" style:font-size-complex="12pt" style:language-asian="lt" style:country-asian="LT" style:language-complex="lt" style:country-complex="LT"/>
    </style:style>
    <style:style style:name="P99"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00" style:parent-style-name="DefaultParagraphFont" style:family="text">
      <style:text-properties style:text-scale="99%" style:font-size-complex="11pt" style:language-asian="lt" style:country-asian="LT" style:language-complex="lt" style:country-complex="LT"/>
    </style:style>
    <style:style style:name="T101" style:parent-style-name="DefaultParagraphFont" style:family="text">
      <style:text-properties style:text-scale="99%" style:font-size-complex="11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line-height="115%" fo:margin-right="0.002in" fo:text-indent="0.4923in"/>
    </style:style>
    <style:style style:name="T104" style:parent-style-name="DefaultParagraphFont" style:family="text">
      <style:text-properties fo:font-style="italic" style:font-style-asian="italic" style:font-size-complex="12pt" style:language-asian="lt" style:country-asian="LT" style:language-complex="lt" style:country-complex="LT"/>
    </style:style>
    <style:style style:name="P105"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06" style:parent-style-name="DefaultParagraphFont" style:family="text">
      <style:text-properties style:text-scale="99%" style:font-size-complex="11pt" style:language-asian="lt" style:country-asian="LT" style:language-complex="lt" style:country-complex="LT"/>
    </style:style>
    <style:style style:name="T107" style:parent-style-name="DefaultParagraphFont" style:family="text">
      <style:text-properties style:text-scale="99%" style:font-size-complex="11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widows="0" fo:orphans="0" fo:text-align="justify" fo:line-height="115%" fo:margin-left="0.4923in" fo:margin-right="0.002in">
        <style:tab-stops>
          <style:tab-stop style:type="left" style:position="1.1423in"/>
        </style:tab-stops>
      </style:paragraph-properties>
    </style:style>
    <style:style style:name="T110" style:parent-style-name="DefaultParagraphFont" style:family="text">
      <style:text-properties fo:font-style="italic" style:font-style-asian="italic" style:font-size-complex="12pt" style:language-asian="lt" style:country-asian="LT" style:language-complex="lt" style:country-complex="LT"/>
    </style:style>
    <style:style style:name="P111"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12" style:parent-style-name="DefaultParagraphFont" style:family="text">
      <style:text-properties style:text-scale="99%" style:font-size-complex="11pt" style:language-asian="lt" style:country-asian="LT" style:language-complex="lt" style:country-complex="LT"/>
    </style:style>
    <style:style style:name="T113" style:parent-style-name="DefaultParagraphFont" style:family="text">
      <style:text-properties style:text-scale="99%" style:font-size-complex="11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16" style:parent-style-name="Normal" style:family="paragraph">
      <style:paragraph-properties fo:widows="0" fo:orphans="0" fo:text-align="justify" fo:line-height="115%" fo:margin-right="0.002in" fo:text-indent="0.4923in"/>
    </style:style>
    <style:style style:name="T117" style:parent-style-name="DefaultParagraphFont" style:family="text">
      <style:text-properties fo:font-style="italic" style:font-style-asian="italic" style:font-size-complex="12pt" style:language-asian="lt" style:country-asian="LT" style:language-complex="lt" style:country-complex="LT"/>
    </style:style>
    <style:style style:name="P118"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19" style:parent-style-name="DefaultParagraphFont" style:family="text">
      <style:text-properties style:text-scale="99%" style:font-size-complex="11pt" style:language-asian="lt" style:country-asian="LT" style:language-complex="lt" style:country-complex="LT"/>
    </style:style>
    <style:style style:name="T120" style:parent-style-name="DefaultParagraphFont" style:family="text">
      <style:text-properties style:text-scale="99%" style:font-size-complex="11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23" style:parent-style-name="Normal" style:family="paragraph">
      <style:paragraph-properties fo:widows="0" fo:orphans="0" fo:line-height="115%" fo:margin-right="0.002in" fo:text-indent="0.4923in">
        <style:tab-stops>
          <style:tab-stop style:type="left" style:position="1.7881in"/>
        </style:tab-stops>
      </style:paragraph-properties>
    </style:style>
    <style:style style:name="T124"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125" style:parent-style-name="DefaultParagraphFont" style:family="text">
      <style:text-properties fo:font-style="italic" style:font-style-asian="italic" style:font-size-complex="12pt" style:language-asian="lt" style:country-asian="LT" style:language-complex="lt" style:country-complex="LT"/>
    </style:style>
    <style:style style:name="P126"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27"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128" style:parent-style-name="DefaultParagraphFont" style:family="text">
      <style:text-properties fo:font-style="italic" style:font-style-asian="italic" style:font-size-complex="12pt" style:language-asian="lt" style:country-asian="LT" style:language-complex="lt" style:country-complex="LT"/>
    </style:style>
    <style:style style:name="P129" style:parent-style-name="Normal" style:family="paragraph">
      <style:paragraph-properties fo:widows="0" fo:orphans="0" fo:text-align="justify" fo:line-height="115%" fo:margin-right="0.002in" fo:text-indent="0.4923in"/>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line-height="115%" fo:margin-right="0.002in" fo:text-indent="0.4923in"/>
    </style:style>
    <style:style style:name="T131" style:parent-style-name="DefaultParagraphFont" style:family="text">
      <style:text-properties fo:font-style="italic" style:font-style-asian="italic" style:font-size-complex="12pt" style:language-asian="lt" style:country-asian="LT" style:language-complex="lt" style:country-complex="LT"/>
    </style:style>
    <style:style style:name="P132"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33" style:parent-style-name="DefaultParagraphFont" style:family="text">
      <style:text-properties style:text-scale="99%" style:font-size-complex="11pt" style:language-asian="lt" style:country-asian="LT" style:language-complex="lt" style:country-complex="LT"/>
    </style:style>
    <style:style style:name="T134" style:parent-style-name="DefaultParagraphFont" style:family="text">
      <style:text-properties style:text-scale="99%" style:font-size-complex="11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37" style:parent-style-name="Normal" style:family="paragraph">
      <style:paragraph-properties fo:widows="0" fo:orphans="0" fo:line-height="115%" fo:margin-right="0.002in" fo:text-indent="0.4923in">
        <style:tab-stops>
          <style:tab-stop style:type="left" style:position="1.8791in"/>
        </style:tab-stops>
      </style:paragraph-properties>
    </style:style>
    <style:style style:name="T138"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139" style:parent-style-name="DefaultParagraphFont" style:family="text">
      <style:text-properties fo:font-style="italic" style:font-style-asian="italic" style:font-size-complex="12pt" style:language-asian="lt" style:country-asian="LT" style:language-complex="lt" style:country-complex="LT"/>
    </style:style>
    <style:style style:name="P140" style:parent-style-name="Normal" style:family="paragraph">
      <style:paragraph-properties fo:widows="0" fo:orphans="0" fo:line-height="115%" fo:margin-right="0.002in" fo:text-indent="0.4923in">
        <style:tab-stops>
          <style:tab-stop style:type="left" style:position="1.8687in"/>
        </style:tab-stops>
      </style:paragraph-properties>
    </style:style>
    <style:style style:name="T141"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142" style:parent-style-name="DefaultParagraphFont" style:family="text">
      <style:text-properties fo:font-style="italic" style:font-style-asian="italic" style:font-size-complex="12pt" style:language-asian="lt" style:country-asian="LT" style:language-complex="lt" style:country-complex="LT"/>
    </style:style>
    <style:style style:name="P143"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44"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45" style:parent-style-name="DefaultParagraphFont" style:family="text">
      <style:text-properties fo:font-style="italic" style:font-style-asian="italic" style:font-size-complex="12pt" style:language-asian="lt" style:country-asian="LT" style:language-complex="lt" style:country-complex="LT"/>
    </style:style>
    <style:style style:name="P146"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47"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48" style:parent-style-name="DefaultParagraphFont" style:family="text">
      <style:text-properties fo:font-style="italic" style:font-style-asian="italic" style:font-size-complex="12pt" style:language-asian="lt" style:country-asian="LT" style:language-complex="lt" style:country-complex="LT"/>
    </style:style>
    <style:style style:name="P149"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50"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51" style:parent-style-name="DefaultParagraphFont" style:family="text">
      <style:text-properties fo:font-style="italic" style:font-style-asian="italic" style:font-size-complex="12pt" style:language-asian="lt" style:country-asian="LT" style:language-complex="lt" style:country-complex="LT"/>
    </style:style>
    <style:style style:name="P152"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53"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54" style:parent-style-name="DefaultParagraphFont" style:family="text">
      <style:text-properties fo:font-style="italic" style:font-style-asian="italic" style:font-size-complex="12pt" style:language-asian="lt" style:country-asian="LT" style:language-complex="lt" style:country-complex="LT"/>
    </style:style>
    <style:style style:name="P155"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56"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57" style:parent-style-name="DefaultParagraphFont" style:family="text">
      <style:text-properties fo:font-style="italic" style:font-style-asian="italic" style:font-size-complex="12pt" style:language-asian="lt" style:country-asian="LT" style:language-complex="lt" style:country-complex="LT"/>
    </style:style>
    <style:style style:name="P158" style:parent-style-name="Normal" style:family="paragraph">
      <style:paragraph-properties fo:widows="0" fo:orphans="0" fo:line-height="115%" fo:margin-right="0.002in" fo:text-indent="0.4923in"/>
    </style:style>
    <style:style style:name="T159" style:parent-style-name="DefaultParagraphFont" style:family="text">
      <style:text-properties style:text-scale="99%" style:font-size-complex="11pt" style:language-asian="lt" style:country-asian="LT" style:language-complex="lt" style:country-complex="LT"/>
    </style:style>
    <style:style style:name="T160" style:parent-style-name="DefaultParagraphFont" style:family="text">
      <style:text-properties style:text-scale="99%" style:font-size-complex="11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63" style:parent-style-name="Normal" style:family="paragraph">
      <style:paragraph-properties fo:widows="0" fo:orphans="0" fo:text-align="justify" fo:line-height="115%" fo:margin-right="0.002in" fo:text-indent="0.4923in"/>
    </style:style>
    <style:style style:name="T164" style:parent-style-name="DefaultParagraphFont" style:family="text">
      <style:text-properties fo:font-style="italic" style:font-style-asian="italic" style:font-size-complex="12pt" style:language-asian="lt" style:country-asian="LT" style:language-complex="lt" style:country-complex="LT"/>
    </style:style>
    <style:style style:name="P165" style:parent-style-name="Normal" style:family="paragraph">
      <style:paragraph-properties fo:widows="0" fo:orphans="0" fo:line-height="115%" fo:margin-right="0.002in" fo:text-indent="0.4923in"/>
    </style:style>
    <style:style style:name="T166" style:parent-style-name="DefaultParagraphFont" style:family="text">
      <style:text-properties style:text-scale="99%" style:font-size-complex="11pt" style:language-asian="lt" style:country-asian="LT" style:language-complex="lt" style:country-complex="LT"/>
    </style:style>
    <style:style style:name="T167" style:parent-style-name="DefaultParagraphFont" style:family="text">
      <style:text-properties style:text-scale="99%" style:font-size-complex="11pt" style:language-asian="lt" style:country-asian="LT" style:language-complex="lt" style:country-complex="LT"/>
    </style:style>
    <style:style style:name="T168" style:parent-style-name="DefaultParagraphFont" style:family="text">
      <style:text-properties fo:font-style="italic" style:font-style-asian="italic" style:font-size-complex="12pt" style:language-asian="lt" style:country-asian="LT" style:language-complex="lt" style:country-complex="LT"/>
    </style:style>
    <style:style style:name="P169" style:parent-style-name="Normal" style:family="paragraph">
      <style:paragraph-properties fo:widows="0" fo:orphans="0" fo:text-align="justify" fo:line-height="115%" fo:margin-right="0.002in" fo:text-indent="0.4923in"/>
    </style:style>
    <style:style style:name="T170" style:parent-style-name="DefaultParagraphFont" style:family="text">
      <style:text-properties fo:font-style="italic" style:font-style-asian="italic" style:font-size-complex="12pt" style:language-asian="lt" style:country-asian="LT" style:language-complex="lt" style:country-complex="LT"/>
    </style:style>
    <style:style style:name="P171" style:parent-style-name="Normal" style:family="paragraph">
      <style:paragraph-properties fo:widows="0" fo:orphans="0" fo:line-height="115%" fo:margin-right="0.002in" fo:text-indent="0.4923in"/>
    </style:style>
    <style:style style:name="T172" style:parent-style-name="DefaultParagraphFont" style:family="text">
      <style:text-properties style:text-scale="99%" style:font-size-complex="11pt" style:language-asian="lt" style:country-asian="LT" style:language-complex="lt" style:country-complex="LT"/>
    </style:style>
    <style:style style:name="T173" style:parent-style-name="DefaultParagraphFont" style:family="text">
      <style:text-properties style:text-scale="99%" style:font-size-complex="11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font-style="italic" style:font-style-asian="italic" style:font-size-complex="12pt" style:language-asian="lt" style:country-asian="LT" style:language-complex="lt" style:country-complex="LT"/>
    </style:style>
    <style:style style:name="P176" style:parent-style-name="Normal" style:family="paragraph">
      <style:paragraph-properties fo:widows="0" fo:orphans="0" fo:line-height="115%" fo:margin-right="0.002in" fo:text-indent="0.4923in"/>
    </style:style>
    <style:style style:name="T177" style:parent-style-name="DefaultParagraphFont" style:family="text">
      <style:text-properties style:text-scale="99%" style:font-size-complex="11pt" style:language-asian="lt" style:country-asian="LT" style:language-complex="lt" style:country-complex="LT"/>
    </style:style>
    <style:style style:name="T178" style:parent-style-name="DefaultParagraphFont" style:family="text">
      <style:text-properties style:text-scale="99%" style:font-size-complex="11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widows="0" fo:orphans="0" fo:text-align="justify" fo:line-height="115%" fo:margin-right="0.002in" fo:text-indent="0.4923in"/>
    </style:style>
    <style:style style:name="T181" style:parent-style-name="DefaultParagraphFont" style:family="text">
      <style:text-properties fo:font-style="italic" style:font-style-asian="italic"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fo:font-style="italic" style:font-style-asian="italic" style:font-size-complex="12pt" style:language-asian="lt" style:country-asian="LT" style:language-complex="lt" style:country-complex="LT"/>
    </style:style>
    <style:style style:name="P184" style:parent-style-name="Normal" style:family="paragraph">
      <style:paragraph-properties fo:widows="0" fo:orphans="0" fo:line-height="115%" fo:margin-right="0.002in" fo:text-indent="0.4923in"/>
    </style:style>
    <style:style style:name="T185" style:parent-style-name="DefaultParagraphFont" style:family="text">
      <style:text-properties style:text-scale="99%" style:font-size-complex="11pt" style:language-asian="lt" style:country-asian="LT" style:language-complex="lt" style:country-complex="LT"/>
    </style:style>
    <style:style style:name="T186" style:parent-style-name="DefaultParagraphFont" style:family="text">
      <style:text-properties style:text-scale="99%" style:font-size-complex="11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fo:background-color="#FFFFFF" style:language-asian="lt" style:country-asian="LT" style:language-complex="lt" style:country-complex="LT"/>
    </style:style>
    <style:style style:name="P189" style:parent-style-name="Normal" style:family="paragraph">
      <style:paragraph-properties fo:widows="0" fo:orphans="0" fo:text-align="justify" fo:line-height="115%" fo:margin-right="0.002in" fo:text-indent="0.4923in"/>
    </style:style>
    <style:style style:name="T190" style:parent-style-name="DefaultParagraphFont" style:family="text">
      <style:text-properties fo:font-style="italic" style:font-style-asian="italic" style:font-size-complex="12pt" fo:background-color="#FFFFFF" style:language-asian="lt" style:country-asian="LT" style:language-complex="lt" style:country-complex="LT"/>
    </style:style>
    <style:style style:name="P191" style:parent-style-name="Normal" style:family="paragraph">
      <style:paragraph-properties fo:widows="0" fo:orphans="0" fo:line-height="115%" fo:margin-right="0.002in" fo:text-indent="0.4923in"/>
    </style:style>
    <style:style style:name="T192" style:parent-style-name="DefaultParagraphFont" style:family="text">
      <style:text-properties style:text-scale="99%" style:font-size-complex="11pt" style:language-asian="lt" style:country-asian="LT" style:language-complex="lt" style:country-complex="LT"/>
    </style:style>
    <style:style style:name="T193" style:parent-style-name="DefaultParagraphFont" style:family="text">
      <style:text-properties style:text-scale="99%" style:font-size-complex="11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widows="0" fo:orphans="0" fo:text-align="justify" fo:line-height="115%" fo:margin-right="0.002in" fo:text-indent="0.4923in">
        <style:tab-stops>
          <style:tab-stop style:type="left" style:position="0.4923in"/>
        </style:tab-stops>
      </style:paragraph-properties>
    </style:style>
    <style:style style:name="T196" style:parent-style-name="DefaultParagraphFont" style:family="text">
      <style:text-properties fo:font-style="italic" style:font-style-asian="italic" style:font-size-complex="12pt" style:language-asian="lt" style:country-asian="LT" style:language-complex="lt" style:country-complex="LT"/>
    </style:style>
    <style:style style:name="P19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98" style:parent-style-name="DefaultParagraphFont" style:family="text">
      <style:text-properties style:text-scale="99%" style:font-size-complex="11pt" style:language-asian="lt" style:country-asian="LT" style:language-complex="lt" style:country-complex="LT"/>
    </style:style>
    <style:style style:name="T199" style:parent-style-name="DefaultParagraphFont" style:family="text">
      <style:text-properties style:text-scale="99%" style:font-size-complex="11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P201" style:parent-style-name="Normal" style:family="paragraph">
      <style:paragraph-properties fo:widows="0" fo:orphans="0" fo:text-align="justify" fo:line-height="115%" fo:margin-right="0.002in" fo:text-indent="0.4923in">
        <style:tab-stops>
          <style:tab-stop style:type="left" style:position="0.4923in"/>
        </style:tab-stops>
      </style:paragraph-properties>
      <style:text-properties fo:font-style="italic" style:font-style-asian="italic" style:font-size-complex="12pt" style:language-asian="lt" style:country-asian="LT" style:language-complex="lt" style:country-complex="LT"/>
    </style:style>
    <style:style style:name="P202" style:parent-style-name="Normal" style:family="paragraph">
      <style:paragraph-properties fo:widows="0" fo:orphans="0" fo:line-height="115%" fo:margin-right="0.002in" fo:text-indent="0.4923in">
        <style:tab-stops>
          <style:tab-stop style:type="left" style:position="0.4923in"/>
          <style:tab-stop style:type="left" style:position="1.7909in"/>
        </style:tab-stops>
      </style:paragraph-properties>
    </style:style>
    <style:style style:name="T203"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204" style:parent-style-name="DefaultParagraphFont" style:family="text">
      <style:text-properties fo:font-style="italic" style:font-style-asian="italic" style:font-size-complex="12pt" style:language-asian="lt" style:country-asian="LT" style:language-complex="lt" style:country-complex="LT"/>
    </style:style>
    <style:style style:name="P205" style:parent-style-name="Normal" style:family="paragraph">
      <style:paragraph-properties fo:widows="0" fo:orphans="0" fo:line-height="115%" fo:margin-right="0.002in" fo:text-indent="0.4923in">
        <style:tab-stops>
          <style:tab-stop style:type="left" style:position="0.4923in"/>
          <style:tab-stop style:type="left" style:position="1.7979in"/>
        </style:tab-stops>
      </style:paragraph-properties>
    </style:style>
    <style:style style:name="T206"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207" style:parent-style-name="DefaultParagraphFont" style:family="text">
      <style:text-properties fo:font-style="italic" style:font-style-asian="italic" style:font-size-complex="12pt" style:language-asian="lt" style:country-asian="LT" style:language-complex="lt" style:country-complex="LT"/>
    </style:style>
    <style:style style:name="P20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09" style:parent-style-name="DefaultParagraphFont" style:family="text">
      <style:text-properties style:text-scale="99%" style:font-size-complex="11pt" style:language-asian="lt" style:country-asian="LT" style:language-complex="lt" style:country-complex="LT"/>
    </style:style>
    <style:style style:name="T210" style:parent-style-name="DefaultParagraphFont" style:family="text">
      <style:text-properties style:text-scale="99%" style:font-size-complex="11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13" style:parent-style-name="DefaultParagraphFont" style:family="text">
      <style:text-properties style:text-scale="99%" style:font-size-complex="11pt" style:language-asian="lt" style:country-asian="LT" style:language-complex="lt" style:country-complex="LT"/>
    </style:style>
    <style:style style:name="T214" style:parent-style-name="DefaultParagraphFont" style:family="text">
      <style:text-properties style:text-scale="99%" style:font-size-complex="11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17" style:parent-style-name="DefaultParagraphFont" style:family="text">
      <style:text-properties style:text-scale="99%" style:font-size-complex="11pt" style:language-asian="lt" style:country-asian="LT" style:language-complex="lt" style:country-complex="LT"/>
    </style:style>
    <style:style style:name="T218" style:parent-style-name="DefaultParagraphFont" style:family="text">
      <style:text-properties style:text-scale="99%" style:font-size-complex="11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22" style:parent-style-name="DefaultParagraphFont" style:family="text">
      <style:text-properties style:text-scale="99%" style:font-size-complex="11pt" style:language-asian="lt" style:country-asian="LT" style:language-complex="lt" style:country-complex="LT"/>
    </style:style>
    <style:style style:name="T223" style:parent-style-name="DefaultParagraphFont" style:family="text">
      <style:text-properties style:text-scale="99%" style:font-size-complex="11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P22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26" style:parent-style-name="DefaultParagraphFont" style:family="text">
      <style:text-properties style:text-scale="99%" style:font-size-complex="11pt" style:language-asian="lt" style:country-asian="LT" style:language-complex="lt" style:country-complex="LT"/>
    </style:style>
    <style:style style:name="T227" style:parent-style-name="DefaultParagraphFont" style:family="text">
      <style:text-properties style:text-scale="99%" style:font-size-complex="11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30" style:parent-style-name="DefaultParagraphFont" style:family="text">
      <style:text-properties style:text-scale="99%" style:font-size-complex="11pt" style:language-asian="lt" style:country-asian="LT" style:language-complex="lt" style:country-complex="LT"/>
    </style:style>
    <style:style style:name="T231" style:parent-style-name="DefaultParagraphFont" style:family="text">
      <style:text-properties style:text-scale="99%" style:font-size-complex="11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34" style:parent-style-name="DefaultParagraphFont" style:family="text">
      <style:text-properties style:text-scale="99%" style:font-size-complex="11pt" style:language-asian="lt" style:country-asian="LT" style:language-complex="lt" style:country-complex="LT"/>
    </style:style>
    <style:style style:name="T235" style:parent-style-name="DefaultParagraphFont" style:family="text">
      <style:text-properties style:text-scale="99%" style:font-size-complex="11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P23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38" style:parent-style-name="DefaultParagraphFont" style:family="text">
      <style:text-properties style:text-scale="99%" style:font-size-complex="11pt" style:language-asian="lt" style:country-asian="LT" style:language-complex="lt" style:country-complex="LT"/>
    </style:style>
    <style:style style:name="T239" style:parent-style-name="DefaultParagraphFont" style:family="text">
      <style:text-properties style:text-scale="99%" style:font-size-complex="11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42" style:parent-style-name="DefaultParagraphFont" style:family="text">
      <style:text-properties style:text-scale="99%" style:font-size-complex="11pt" style:language-asian="lt" style:country-asian="LT" style:language-complex="lt" style:country-complex="LT"/>
    </style:style>
    <style:style style:name="T243" style:parent-style-name="DefaultParagraphFont" style:family="text">
      <style:text-properties style:text-scale="99%" style:font-size-complex="11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24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widows="0" fo:orphans="0" fo:line-height="115%" fo:margin-right="0.002in" fo:text-indent="0.4923in"/>
      <style:text-properties style:font-size-complex="12pt" style:language-asian="lt" style:country-asian="LT" style:language-complex="lt" style:country-complex="LT"/>
    </style:style>
    <style:style style:name="P249" style:parent-style-name="Normal" style:family="paragraph">
      <style:paragraph-properties fo:widows="0" fo:orphans="0" fo:text-align="center" fo:line-height="115%" fo:margin-right="0.002in" fo:text-indent="0.4923in"/>
    </style:style>
    <style:style style:name="T2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2" style:parent-style-name="Normal" style:family="paragraph">
      <style:paragraph-properties fo:widows="0" fo:orphans="0" fo:text-align="center" fo:line-height="115%" fo:margin-right="0.002in" fo:text-indent="0.4923in"/>
    </style:style>
    <style:style style:name="T253" style:parent-style-name="DefaultParagraphFont" style:family="text">
      <style:text-properties fo:font-weight="bold" style:font-weight-asian="bold" style:font-size-complex="12pt" style:language-asian="lt" style:country-asian="LT" style:language-complex="lt" style:country-complex="LT"/>
    </style:style>
    <style:style style:name="P25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55" style:parent-style-name="DefaultParagraphFont" style:family="text">
      <style:text-properties style:text-scale="99%" style:font-size-complex="11pt" style:language-asian="lt" style:country-asian="LT" style:language-complex="lt" style:country-complex="LT"/>
    </style:style>
    <style:style style:name="T256" style:parent-style-name="DefaultParagraphFont" style:family="text">
      <style:text-properties style:text-scale="99%" style:font-size-complex="11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59" style:parent-style-name="DefaultParagraphFont" style:family="text">
      <style:text-properties style:text-scale="99%" style:font-size-complex="11pt" style:language-asian="lt" style:country-asian="LT" style:language-complex="lt" style:country-complex="LT"/>
    </style:style>
    <style:style style:name="T260" style:parent-style-name="DefaultParagraphFont" style:family="text">
      <style:text-properties style:text-scale="99%" style:font-size-complex="11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64" style:parent-style-name="DefaultParagraphFont" style:family="text">
      <style:text-properties style:text-scale="99%" style:font-size-complex="11pt" style:language-asian="lt" style:country-asian="LT" style:language-complex="lt" style:country-complex="LT"/>
    </style:style>
    <style:style style:name="T265" style:parent-style-name="DefaultParagraphFont" style:family="text">
      <style:text-properties style:text-scale="99%" style:font-size-complex="11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68" style:parent-style-name="DefaultParagraphFont" style:family="text">
      <style:text-properties fo:letter-spacing="-0.0006in" style:text-scale="99%" style:font-size-complex="11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P27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71" style:parent-style-name="DefaultParagraphFont" style:family="text">
      <style:text-properties fo:letter-spacing="-0.0006in" style:text-scale="99%" style:font-size-complex="11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P27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74" style:parent-style-name="DefaultParagraphFont" style:family="text">
      <style:text-properties fo:letter-spacing="-0.0006in" style:text-scale="99%" style:font-size-complex="11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77" style:parent-style-name="DefaultParagraphFont" style:family="text">
      <style:text-properties fo:letter-spacing="-0.0006in" style:text-scale="99%" style:font-size-complex="11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P279"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80" style:parent-style-name="DefaultParagraphFont" style:family="text">
      <style:text-properties fo:letter-spacing="-0.0006in" style:text-scale="99%" style:font-size-complex="11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font-size="11pt" style:font-size-asian="11pt" style:font-size-complex="11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85" style:parent-style-name="DefaultParagraphFont" style:family="text">
      <style:text-properties style:text-scale="99%" style:font-size-complex="11pt" style:language-asian="lt" style:country-asian="LT" style:language-complex="lt" style:country-complex="LT"/>
    </style:style>
    <style:style style:name="T286" style:parent-style-name="DefaultParagraphFont" style:family="text">
      <style:text-properties style:text-scale="99%" style:font-size-complex="11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P288" style:parent-style-name="Normal" style:family="paragraph">
      <style:paragraph-properties fo:widows="0" fo:orphans="0" fo:line-height="115%" fo:margin-right="0.002in" fo:text-indent="0.4923in"/>
    </style:style>
    <style:style style:name="P289" style:parent-style-name="Normal" style:family="paragraph">
      <style:paragraph-properties fo:widows="0" fo:orphans="0" fo:text-align="center" fo:line-height="115%" fo:margin-right="0.0041in" fo:text-indent="0.4923in"/>
    </style:style>
    <style:style style:name="T2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2" style:parent-style-name="Normal" style:family="paragraph">
      <style:paragraph-properties fo:widows="0" fo:orphans="0" fo:text-align="center" fo:line-height="115%" fo:margin-right="0.002in" fo:text-indent="0.4923in"/>
    </style:style>
    <style:style style:name="T2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4" style:parent-style-name="Normal" style:family="paragraph">
      <style:paragraph-properties fo:widows="0" fo:orphans="0" fo:text-align="justify" fo:line-height="115%" fo:margin-right="0.002in" fo:text-indent="0.4923in"/>
    </style:style>
    <style:style style:name="T295" style:parent-style-name="DefaultParagraphFont" style:family="text">
      <style:text-properties style:font-size-complex="12pt" style:language-asian="lt" style:country-asian="LT" style:language-complex="lt" style:country-complex="LT"/>
    </style:style>
    <style:style style:name="P296" style:parent-style-name="Normal" style:family="paragraph">
      <style:paragraph-properties fo:widows="0" fo:orphans="0" fo:line-height="115%" fo:margin-right="0.002in" fo:text-indent="0.4923in"/>
    </style:style>
    <style:style style:name="P297" style:parent-style-name="Normal" style:family="paragraph">
      <style:paragraph-properties fo:widows="0" fo:orphans="0" fo:text-align="center" fo:line-height="115%" fo:margin-right="0.0041in" fo:text-indent="0.4923in"/>
    </style:style>
    <style:style style:name="T298" style:parent-style-name="DefaultParagraphFont" style:family="text">
      <style:text-properties fo:font-weight="bold" style:font-weight-asian="bold" style:font-size-complex="12pt" style:language-asian="lt" style:country-asian="LT" style:language-complex="lt" style:country-complex="LT"/>
    </style:style>
    <style:style style:name="T299" style:parent-style-name="DefaultParagraphFont" style:family="text">
      <style:text-properties fo:font-weight="bold" style:font-weight-asian="bold" style:font-size-complex="12pt" style:language-asian="lt" style:country-asian="LT" style:language-complex="lt" style:country-complex="LT"/>
    </style:style>
    <style:style style:name="P300" style:parent-style-name="Normal" style:family="paragraph">
      <style:paragraph-properties fo:widows="0" fo:orphans="0" fo:text-align="center" fo:line-height="115%" fo:margin-right="0.0041in" fo:text-indent="0.4923in"/>
    </style:style>
    <style:style style:name="T301" style:parent-style-name="DefaultParagraphFont" style:family="text">
      <style:text-properties fo:font-weight="bold" style:font-weight-asian="bold" style:font-size-complex="12pt" style:language-asian="lt" style:country-asian="LT" style:language-complex="lt" style:country-complex="LT"/>
    </style:style>
    <style:style style:name="P30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03" style:parent-style-name="DefaultParagraphFont" style:family="text">
      <style:text-properties style:text-scale="99%" style:font-size-complex="11pt" style:language-asian="lt" style:country-asian="LT" style:language-complex="lt" style:country-complex="LT"/>
    </style:style>
    <style:style style:name="T304" style:parent-style-name="DefaultParagraphFont" style:family="text">
      <style:text-properties style:text-scale="99%" style:font-size-complex="11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P30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07" style:parent-style-name="DefaultParagraphFont" style:family="text">
      <style:text-properties fo:letter-spacing="-0.0006in" style:text-scale="99%" style:font-size-complex="11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P30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10" style:parent-style-name="DefaultParagraphFont" style:family="text">
      <style:text-properties fo:letter-spacing="-0.0006in" style:text-scale="99%" style:font-size-complex="11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13" style:parent-style-name="DefaultParagraphFont" style:family="text">
      <style:text-properties fo:letter-spacing="-0.0006in" style:text-scale="99%" style:font-size-complex="11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17" style:parent-style-name="DefaultParagraphFont" style:family="text">
      <style:text-properties fo:letter-spacing="-0.0006in" style:text-scale="99%" style:font-size-complex="11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P31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0" style:parent-style-name="DefaultParagraphFont" style:family="text">
      <style:text-properties fo:letter-spacing="-0.0006in" style:text-scale="99%" style:font-size-complex="11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3" style:parent-style-name="DefaultParagraphFont" style:family="text">
      <style:text-properties fo:letter-spacing="-0.0006in" style:text-scale="99%" style:font-size-complex="11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P32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6" style:parent-style-name="DefaultParagraphFont" style:family="text">
      <style:text-properties fo:letter-spacing="-0.0006in" style:text-scale="99%" style:font-size-complex="11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9" style:parent-style-name="DefaultParagraphFont" style:family="text">
      <style:text-properties fo:letter-spacing="-0.0006in" style:text-scale="99%" style:font-size-complex="11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32" style:parent-style-name="DefaultParagraphFont" style:family="text">
      <style:text-properties style:text-scale="99%" style:font-size-complex="11pt" style:language-asian="lt" style:country-asian="LT" style:language-complex="lt" style:country-complex="LT"/>
    </style:style>
    <style:style style:name="T333" style:parent-style-name="DefaultParagraphFont" style:family="text">
      <style:text-properties style:text-scale="99%" style:font-size-complex="11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36" style:parent-style-name="DefaultParagraphFont" style:family="text">
      <style:text-properties fo:letter-spacing="-0.0006in" style:text-scale="99%" style:font-size-complex="11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P33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39" style:parent-style-name="DefaultParagraphFont" style:family="text">
      <style:text-properties fo:letter-spacing="-0.0006in" style:text-scale="99%" style:font-size-complex="11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P34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42" style:parent-style-name="DefaultParagraphFont" style:family="text">
      <style:text-properties style:text-scale="99%" style:font-size-complex="11pt" style:language-asian="lt" style:country-asian="LT" style:language-complex="lt" style:country-complex="LT"/>
    </style:style>
    <style:style style:name="T343" style:parent-style-name="DefaultParagraphFont" style:family="text">
      <style:text-properties style:text-scale="99%" style:font-size-complex="11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P34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46" style:parent-style-name="DefaultParagraphFont" style:family="text">
      <style:text-properties fo:letter-spacing="-0.0006in" style:text-scale="99%" style:font-size-complex="11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P348"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49" style:parent-style-name="DefaultParagraphFont" style:family="text">
      <style:text-properties style:text-scale="99%" style:font-size-complex="11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P351"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52" style:parent-style-name="DefaultParagraphFont" style:family="text">
      <style:text-properties style:text-scale="99%" style:font-size-complex="11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55" style:parent-style-name="DefaultParagraphFont" style:family="text">
      <style:text-properties style:text-scale="99%" style:font-size-complex="11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58" style:parent-style-name="DefaultParagraphFont" style:family="text">
      <style:text-properties fo:letter-spacing="-0.0006in" style:text-scale="99%" style:font-size-complex="11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61" style:parent-style-name="DefaultParagraphFont" style:family="text">
      <style:text-properties style:text-scale="99%" style:font-size-complex="11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P36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64" style:parent-style-name="DefaultParagraphFont" style:family="text">
      <style:text-properties style:text-scale="99%" style:font-size-complex="11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P36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67" style:parent-style-name="DefaultParagraphFont" style:family="text">
      <style:text-properties fo:letter-spacing="-0.0006in" style:text-scale="99%" style:font-size-complex="11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P36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70" style:parent-style-name="DefaultParagraphFont" style:family="text">
      <style:text-properties style:text-scale="99%" style:font-size-complex="11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P372"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73" style:parent-style-name="DefaultParagraphFont" style:family="text">
      <style:text-properties style:text-scale="99%" style:font-size-complex="11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P37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76" style:parent-style-name="DefaultParagraphFont" style:family="text">
      <style:text-properties fo:letter-spacing="-0.0006in" style:text-scale="99%" style:font-size-complex="11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79" style:parent-style-name="DefaultParagraphFont" style:family="text">
      <style:text-properties style:text-scale="99%" style:font-size-complex="11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82" style:parent-style-name="DefaultParagraphFont" style:family="text">
      <style:text-properties style:text-scale="99%" style:font-size-complex="11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385" style:parent-style-name="DefaultParagraphFont" style:family="text">
      <style:text-properties fo:letter-spacing="-0.0006in" style:text-scale="99%" style:font-size-complex="11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P38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388" style:parent-style-name="DefaultParagraphFont" style:family="text">
      <style:text-properties style:text-scale="99%" style:font-size-complex="11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P39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391" style:parent-style-name="DefaultParagraphFont" style:family="text">
      <style:text-properties fo:letter-spacing="-0.0006in" style:text-scale="99%" style:font-size-complex="11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P393"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394" style:parent-style-name="DefaultParagraphFont" style:family="text">
      <style:text-properties style:text-scale="99%" style:font-size-complex="11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P396"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397" style:parent-style-name="DefaultParagraphFont" style:family="text">
      <style:text-properties style:text-scale="99%" style:font-size-complex="11pt" style:language-asian="lt" style:country-asian="LT" style:language-complex="lt" style:country-complex="LT"/>
    </style:style>
    <style:style style:name="T398" style:parent-style-name="DefaultParagraphFont" style:family="text">
      <style:text-properties style:text-scale="99%" style:font-size-complex="11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P400"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401" style:parent-style-name="DefaultParagraphFont" style:family="text">
      <style:text-properties style:text-scale="99%" style:font-size-complex="11pt" style:language-asian="lt" style:country-asian="LT" style:language-complex="lt" style:country-complex="LT"/>
    </style:style>
    <style:style style:name="T402" style:parent-style-name="DefaultParagraphFont" style:family="text">
      <style:text-properties style:text-scale="99%" style:font-size-complex="11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405" style:parent-style-name="DefaultParagraphFont" style:family="text">
      <style:text-properties style:text-scale="99%" style:font-size-complex="11pt" style:language-asian="lt" style:country-asian="LT" style:language-complex="lt" style:country-complex="LT"/>
    </style:style>
    <style:style style:name="T406" style:parent-style-name="DefaultParagraphFont" style:family="text">
      <style:text-properties style:text-scale="99%" style:font-size-complex="11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409"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2"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4"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415" style:parent-style-name="DefaultParagraphFont" style:family="text">
      <style:text-properties style:text-scale="99%" style:font-size-complex="11pt" style:language-asian="lt" style:country-asian="LT" style:language-complex="lt" style:country-complex="LT"/>
    </style:style>
    <style:style style:name="T416" style:parent-style-name="DefaultParagraphFont" style:family="text">
      <style:text-properties style:text-scale="99%" style:font-size-complex="11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419" style:parent-style-name="DefaultParagraphFont" style:family="text">
      <style:text-properties style:text-scale="99%" style:font-size-complex="11pt" style:language-asian="lt" style:country-asian="LT" style:language-complex="lt" style:country-complex="LT"/>
    </style:style>
    <style:style style:name="T420" style:parent-style-name="DefaultParagraphFont" style:family="text">
      <style:text-properties style:text-scale="99%" style:font-size-complex="11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423" style:parent-style-name="DefaultParagraphFont" style:family="text">
      <style:text-properties style:text-scale="99%" style:font-size-complex="11pt" style:language-asian="lt" style:country-asian="LT" style:language-complex="lt" style:country-complex="LT"/>
    </style:style>
    <style:style style:name="T424" style:parent-style-name="DefaultParagraphFont" style:family="text">
      <style:text-properties style:text-scale="99%" style:font-size-complex="11pt" style:language-asian="lt" style:country-asian="LT" style:language-complex="lt" style:country-complex="LT"/>
    </style:style>
    <style:style style:name="T425" style:parent-style-name="DefaultParagraphFont" style:family="text">
      <style:text-properties style:font-size-complex="12pt" style:language-asian="lt" style:country-asian="LT" style:language-complex="lt" style:country-complex="LT"/>
    </style:style>
    <style:style style:name="P42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27" style:parent-style-name="DefaultParagraphFont" style:family="text">
      <style:text-properties fo:letter-spacing="-0.0006in" style:text-scale="99%" style:font-size-complex="11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P42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0" style:parent-style-name="DefaultParagraphFont" style:family="text">
      <style:text-properties fo:letter-spacing="-0.0006in" style:text-scale="99%" style:font-size-complex="11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P43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3" style:parent-style-name="DefaultParagraphFont" style:family="text">
      <style:text-properties fo:letter-spacing="-0.0006in" style:text-scale="99%" style:font-size-complex="11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6" style:parent-style-name="DefaultParagraphFont" style:family="text">
      <style:text-properties fo:letter-spacing="-0.0006in" style:text-scale="99%" style:font-size-complex="11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9" style:parent-style-name="DefaultParagraphFont" style:family="text">
      <style:text-properties fo:letter-spacing="-0.0006in" style:text-scale="99%" style:font-size-complex="11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42" style:parent-style-name="DefaultParagraphFont" style:family="text">
      <style:text-properties fo:letter-spacing="-0.0006in" style:text-scale="99%" style:font-size-complex="11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P44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45" style:parent-style-name="DefaultParagraphFont" style:family="text">
      <style:text-properties fo:letter-spacing="-0.0006in" style:text-scale="99%" style:font-size-complex="11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P44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48" style:parent-style-name="DefaultParagraphFont" style:family="text">
      <style:text-properties fo:letter-spacing="-0.0006in" style:text-scale="99%" style:font-size-complex="11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51" style:parent-style-name="DefaultParagraphFont" style:family="text">
      <style:text-properties style:text-scale="99%" style:font-size-complex="11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P45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54" style:parent-style-name="DefaultParagraphFont" style:family="text">
      <style:text-properties style:text-scale="99%" style:font-size-complex="11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P45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57" style:parent-style-name="DefaultParagraphFont" style:family="text">
      <style:text-properties style:text-scale="99%" style:font-size-complex="11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P45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60" style:parent-style-name="DefaultParagraphFont" style:family="text">
      <style:text-properties style:text-scale="99%" style:font-size-complex="11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63" style:parent-style-name="DefaultParagraphFont" style:family="text">
      <style:text-properties style:text-scale="99%" style:font-size-complex="11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P46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66" style:parent-style-name="DefaultParagraphFont" style:family="text">
      <style:text-properties fo:letter-spacing="-0.0006in" style:text-scale="99%" style:font-size-complex="11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P46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69" style:parent-style-name="DefaultParagraphFont" style:family="text">
      <style:text-properties fo:letter-spacing="-0.0006in" style:text-scale="99%" style:font-size-complex="11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P47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72" style:parent-style-name="DefaultParagraphFont" style:family="text">
      <style:text-properties fo:letter-spacing="-0.0006in" style:text-scale="99%" style:font-size-complex="11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P47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75" style:parent-style-name="DefaultParagraphFont" style:family="text">
      <style:text-properties fo:letter-spacing="-0.0006in" style:text-scale="99%" style:font-size-complex="11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P47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78" style:parent-style-name="DefaultParagraphFont" style:family="text">
      <style:text-properties fo:letter-spacing="-0.0006in" style:text-scale="99%" style:font-size-complex="11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P480" style:parent-style-name="Normal" style:family="paragraph">
      <style:paragraph-properties fo:widows="0" fo:orphans="0" fo:line-height="115%" fo:margin-right="0.002in" fo:text-indent="0.4923in">
        <style:tab-stops>
          <style:tab-stop style:type="left" style:position="1.4416in"/>
        </style:tab-stops>
      </style:paragraph-properties>
    </style:style>
    <style:style style:name="T481" style:parent-style-name="DefaultParagraphFont" style:family="text">
      <style:text-properties style:text-scale="99%" style:font-size-complex="11pt" style:language-asian="lt" style:country-asian="LT" style:language-complex="lt" style:country-complex="LT"/>
    </style:style>
    <style:style style:name="T482" style:parent-style-name="DefaultParagraphFont" style:family="text">
      <style:text-properties style:text-scale="99%" style:font-size-complex="11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P484" style:parent-style-name="Normal" style:family="paragraph">
      <style:paragraph-properties fo:widows="0" fo:orphans="0" fo:line-height="115%" fo:margin-right="0.002in" fo:text-indent="0.4923in">
        <style:tab-stops>
          <style:tab-stop style:type="left" style:position="1.4416in"/>
        </style:tab-stops>
      </style:paragraph-properties>
    </style:style>
    <style:style style:name="T485" style:parent-style-name="DefaultParagraphFont" style:family="text">
      <style:text-properties style:text-scale="99%" style:font-size-complex="11pt" style:language-asian="lt" style:country-asian="LT" style:language-complex="lt" style:country-complex="LT"/>
    </style:style>
    <style:style style:name="T486" style:parent-style-name="DefaultParagraphFont" style:family="text">
      <style:text-properties style:text-scale="99%" style:font-size-complex="11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P488" style:parent-style-name="Normal" style:family="paragraph">
      <style:paragraph-properties fo:widows="0" fo:orphans="0" fo:line-height="115%" fo:margin-right="0.002in" fo:text-indent="0.4923in">
        <style:tab-stops>
          <style:tab-stop style:type="left" style:position="1.4416in"/>
        </style:tab-stops>
      </style:paragraph-properties>
    </style:style>
    <style:style style:name="T489" style:parent-style-name="DefaultParagraphFont" style:family="text">
      <style:text-properties style:text-scale="99%" style:font-size-complex="11pt" style:language-asian="lt" style:country-asian="LT" style:language-complex="lt" style:country-complex="LT"/>
    </style:style>
    <style:style style:name="T490" style:parent-style-name="DefaultParagraphFont" style:family="text">
      <style:text-properties style:text-scale="99%" style:font-size-complex="11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P492" style:parent-style-name="Normal" style:family="paragraph">
      <style:paragraph-properties fo:widows="0" fo:orphans="0" fo:text-align="center" fo:line-height="115%" fo:margin-right="0.002in" fo:text-indent="0.4923in"/>
    </style:style>
    <style:style style:name="T4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95" style:parent-style-name="Normal" style:family="paragraph">
      <style:paragraph-properties fo:widows="0" fo:orphans="0" fo:text-align="center" fo:line-height="115%" fo:margin-right="0.002in" fo:text-indent="0.4923in"/>
    </style:style>
    <style:style style:name="T496" style:parent-style-name="DefaultParagraphFont" style:family="text">
      <style:text-properties fo:font-weight="bold" style:font-weight-asian="bold" style:font-size-complex="12pt" style:language-asian="lt" style:country-asian="LT" style:language-complex="lt" style:country-complex="LT"/>
    </style:style>
    <style:style style:name="P49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498" style:parent-style-name="DefaultParagraphFont" style:family="text">
      <style:text-properties style:text-scale="99%" style:font-size-complex="11pt" style:language-asian="lt" style:country-asian="LT" style:language-complex="lt" style:country-complex="LT"/>
    </style:style>
    <style:style style:name="T499" style:parent-style-name="DefaultParagraphFont" style:family="text">
      <style:text-properties style:text-scale="99%" style:font-size-complex="11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02" style:parent-style-name="DefaultParagraphFont" style:family="text">
      <style:text-properties style:text-scale="99%" style:font-size-complex="11pt" style:language-asian="lt" style:country-asian="LT" style:language-complex="lt" style:country-complex="LT"/>
    </style:style>
    <style:style style:name="T503" style:parent-style-name="DefaultParagraphFont" style:family="text">
      <style:text-properties style:text-scale="99%" style:font-size-complex="11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P50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06" style:parent-style-name="DefaultParagraphFont" style:family="text">
      <style:text-properties style:text-scale="99%" style:font-size-complex="11pt" style:language-asian="lt" style:country-asian="LT" style:language-complex="lt" style:country-complex="LT"/>
    </style:style>
    <style:style style:name="T507" style:parent-style-name="DefaultParagraphFont" style:family="text">
      <style:text-properties style:text-scale="99%" style:font-size-complex="11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P510"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11" style:parent-style-name="DefaultParagraphFont" style:family="text">
      <style:text-properties style:text-scale="99%" style:font-size-complex="11pt" style:language-asian="lt" style:country-asian="LT" style:language-complex="lt" style:country-complex="LT"/>
    </style:style>
    <style:style style:name="T512" style:parent-style-name="DefaultParagraphFont" style:family="text">
      <style:text-properties style:text-scale="99%" style:font-size-complex="11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P514" style:parent-style-name="Normal" style:family="paragraph">
      <style:paragraph-properties fo:widows="0" fo:orphans="0" fo:line-height="115%" fo:margin-right="0.002in" fo:text-indent="0.4923in"/>
    </style:style>
    <style:style style:name="P515" style:parent-style-name="Normal" style:family="paragraph">
      <style:paragraph-properties fo:widows="0" fo:orphans="0" fo:text-align="center" fo:line-height="115%" fo:margin-right="0.002in" fo:text-indent="0.4923in"/>
    </style:style>
    <style:style style:name="T5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8" style:parent-style-name="Normal" style:family="paragraph">
      <style:paragraph-properties fo:widows="0" fo:orphans="0" fo:text-align="center" fo:line-height="115%" fo:margin-right="0.002in" fo:text-indent="0.4923in"/>
    </style:style>
    <style:style style:name="T5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20"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21" style:parent-style-name="DefaultParagraphFont" style:family="text">
      <style:text-properties style:text-scale="99%" style:font-size-complex="12pt" style:language-asian="lt" style:country-asian="LT" style:language-complex="lt" style:country-complex="LT"/>
    </style:style>
    <style:style style:name="T522" style:parent-style-name="DefaultParagraphFont" style:family="text">
      <style:text-properties style:text-scale="99%"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25" style:parent-style-name="DefaultParagraphFont" style:family="text">
      <style:text-properties fo:letter-spacing="-0.0006in" style:text-scale="99%" style:font-size-complex="11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28" style:parent-style-name="DefaultParagraphFont" style:family="text">
      <style:text-properties fo:letter-spacing="-0.0006in" style:text-scale="99%" style:font-size-complex="11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P530"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31" style:parent-style-name="DefaultParagraphFont" style:family="text">
      <style:text-properties style:text-scale="99%" style:font-size-complex="12pt" style:language-asian="lt" style:country-asian="LT" style:language-complex="lt" style:country-complex="LT"/>
    </style:style>
    <style:style style:name="T532" style:parent-style-name="DefaultParagraphFont" style:family="text">
      <style:text-properties style:text-scale="99%"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35" style:parent-style-name="DefaultParagraphFont" style:family="text">
      <style:text-properties fo:letter-spacing="-0.0006in" style:text-scale="99%" style:font-size-complex="11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38" style:parent-style-name="DefaultParagraphFont" style:family="text">
      <style:text-properties fo:letter-spacing="-0.0006in" style:text-scale="99%" style:font-size-complex="11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41" style:parent-style-name="DefaultParagraphFont" style:family="text">
      <style:text-properties fo:letter-spacing="-0.0006in" style:text-scale="99%" style:font-size-complex="11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P54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44" style:parent-style-name="DefaultParagraphFont" style:family="text">
      <style:text-properties fo:letter-spacing="-0.0006in" style:text-scale="99%" style:font-size-complex="11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P54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47" style:parent-style-name="DefaultParagraphFont" style:family="text">
      <style:text-properties style:text-scale="99%" style:font-size-complex="12pt" style:language-asian="lt" style:country-asian="LT" style:language-complex="lt" style:country-complex="LT"/>
    </style:style>
    <style:style style:name="T548" style:parent-style-name="DefaultParagraphFont" style:family="text">
      <style:text-properties style:text-scale="99%"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P55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51" style:parent-style-name="DefaultParagraphFont" style:family="text">
      <style:text-properties fo:letter-spacing="-0.0006in" style:text-scale="99%" style:font-size-complex="11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P55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54" style:parent-style-name="DefaultParagraphFont" style:family="text">
      <style:text-properties fo:letter-spacing="-0.0006in" style:text-scale="99%" style:font-size-complex="11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P55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557" style:parent-style-name="DefaultParagraphFont" style:family="text">
      <style:text-properties style:text-scale="99%" style:font-size-complex="11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P55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560" style:parent-style-name="DefaultParagraphFont" style:family="text">
      <style:text-properties style:text-scale="99%" style:font-size-complex="11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63" style:parent-style-name="DefaultParagraphFont" style:family="text">
      <style:text-properties style:text-scale="99%" style:font-size-complex="12pt" style:language-asian="lt" style:country-asian="LT" style:language-complex="lt" style:country-complex="LT"/>
    </style:style>
    <style:style style:name="T564" style:parent-style-name="DefaultParagraphFont" style:family="text">
      <style:text-properties style:text-scale="99%"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P566" style:parent-style-name="Normal" style:family="paragraph">
      <style:paragraph-properties fo:widows="0" fo:orphans="0" fo:line-height="115%" fo:margin-right="0.002in" fo:text-indent="0.4923in"/>
    </style:style>
    <style:style style:name="P567" style:parent-style-name="Normal" style:family="paragraph">
      <style:paragraph-properties fo:widows="0" fo:orphans="0" fo:text-align="center" fo:line-height="115%" fo:margin-right="0.0041in" fo:text-indent="0.4923in"/>
    </style:style>
    <style:style style:name="T5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0" style:parent-style-name="Normal" style:family="paragraph">
      <style:paragraph-properties fo:widows="0" fo:orphans="0" fo:text-align="center" fo:line-height="115%" fo:margin-right="0.0041in" fo:text-indent="0.4923in"/>
    </style:style>
    <style:style style:name="T5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73" style:parent-style-name="DefaultParagraphFont" style:family="text">
      <style:text-properties style:text-scale="99%" style:font-size-complex="11pt" style:language-asian="lt" style:country-asian="LT" style:language-complex="lt" style:country-complex="LT"/>
    </style:style>
    <style:style style:name="T574" style:parent-style-name="DefaultParagraphFont" style:family="text">
      <style:text-properties style:text-scale="99%" style:font-size-complex="11pt" style:language-asian="lt" style:country-asian="LT" style:language-complex="lt" style:country-complex="LT"/>
    </style:style>
    <style:style style:name="T575" style:parent-style-name="DefaultParagraphFont" style:family="text">
      <style:text-properties style:font-size-complex="12pt" style:language-asian="lt" style:country-asian="LT" style:language-complex="lt" style:country-complex="LT"/>
    </style:style>
    <style:style style:name="P57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77" style:parent-style-name="DefaultParagraphFont" style:family="text">
      <style:text-properties style:text-scale="99%" style:font-size-complex="11pt" style:language-asian="lt" style:country-asian="LT" style:language-complex="lt" style:country-complex="LT"/>
    </style:style>
    <style:style style:name="T578" style:parent-style-name="DefaultParagraphFont" style:family="text">
      <style:text-properties style:text-scale="99%" style:font-size-complex="11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P58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82" style:parent-style-name="DefaultParagraphFont" style:family="text">
      <style:text-properties style:text-scale="99%" style:font-size-complex="11pt" style:language-asian="lt" style:country-asian="LT" style:language-complex="lt" style:country-complex="LT"/>
    </style:style>
    <style:style style:name="T583" style:parent-style-name="DefaultParagraphFont" style:family="text">
      <style:text-properties style:text-scale="99%" style:font-size-complex="11pt" style:language-asian="lt" style:country-asian="LT" style:language-complex="lt" style:country-complex="LT"/>
    </style:style>
    <style:style style:name="T584" style:parent-style-name="DefaultParagraphFont" style:family="text">
      <style:text-properties style:font-size-complex="12pt" style:language-asian="lt" style:country-asian="LT" style:language-complex="lt" style:country-complex="LT"/>
    </style:style>
    <style:style style:name="P585" style:parent-style-name="Normal" style:family="paragraph">
      <style:paragraph-properties fo:widows="0" fo:orphans="0" fo:line-height="115%" fo:margin-right="0.002in" fo:text-indent="0.4923in"/>
    </style:style>
    <style:style style:name="P586" style:parent-style-name="Normal" style:family="paragraph">
      <style:paragraph-properties fo:widows="0" fo:orphans="0" fo:text-align="center" fo:line-height="115%" fo:margin-right="0.002in" fo:text-indent="0.4923in"/>
    </style:style>
    <style:style style:name="T5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89" style:parent-style-name="Normal" style:family="paragraph">
      <style:paragraph-properties fo:widows="0" fo:orphans="0" fo:text-align="center" fo:line-height="115%" fo:margin-right="0.002in" fo:text-indent="0.4923in"/>
    </style:style>
    <style:style style:name="T5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9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92" style:parent-style-name="DefaultParagraphFont" style:family="text">
      <style:text-properties style:text-scale="99%" style:font-size-complex="11pt" style:language-asian="lt" style:country-asian="LT" style:language-complex="lt" style:country-complex="LT"/>
    </style:style>
    <style:style style:name="T593" style:parent-style-name="DefaultParagraphFont" style:family="text">
      <style:text-properties style:text-scale="99%" style:font-size-complex="11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P59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96" style:parent-style-name="DefaultParagraphFont" style:family="text">
      <style:text-properties fo:letter-spacing="-0.0006in" style:text-scale="99%" style:font-size-complex="11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P59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99" style:parent-style-name="DefaultParagraphFont" style:family="text">
      <style:text-properties fo:letter-spacing="-0.0006in" style:text-scale="99%" style:font-size-complex="11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P60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02" style:parent-style-name="DefaultParagraphFont" style:family="text">
      <style:text-properties style:text-scale="99%" style:font-size-complex="11pt" style:language-asian="lt" style:country-asian="LT" style:language-complex="lt" style:country-complex="LT"/>
    </style:style>
    <style:style style:name="T603" style:parent-style-name="DefaultParagraphFont" style:family="text">
      <style:text-properties style:text-scale="99%" style:font-size-complex="11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P60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06" style:parent-style-name="DefaultParagraphFont" style:family="text">
      <style:text-properties style:text-scale="99%" style:font-size-complex="11pt" style:language-asian="lt" style:country-asian="LT" style:language-complex="lt" style:country-complex="LT"/>
    </style:style>
    <style:style style:name="T607" style:parent-style-name="DefaultParagraphFont" style:family="text">
      <style:text-properties style:text-scale="99%" style:font-size-complex="11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P60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10" style:parent-style-name="DefaultParagraphFont" style:family="text">
      <style:text-properties style:text-scale="99%" style:font-size-complex="11pt" style:language-asian="lt" style:country-asian="LT" style:language-complex="lt" style:country-complex="LT"/>
    </style:style>
    <style:style style:name="T611" style:parent-style-name="DefaultParagraphFont" style:family="text">
      <style:text-properties style:text-scale="99%" style:font-size-complex="11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P61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14" style:parent-style-name="DefaultParagraphFont" style:family="text">
      <style:text-properties fo:letter-spacing="-0.0006in" style:text-scale="99%" style:font-size-complex="11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17" style:parent-style-name="DefaultParagraphFont" style:family="text">
      <style:text-properties fo:letter-spacing="-0.0006in" style:text-scale="99%" style:font-size-complex="11pt" style:language-asian="lt" style:country-asian="LT" style:language-complex="lt" style:country-complex="LT"/>
    </style:style>
    <style:style style:name="T618" style:parent-style-name="DefaultParagraphFont" style:family="text">
      <style:text-properties style:font-size-complex="12pt" style:language-asian="lt" style:country-asian="LT" style:language-complex="lt" style:country-complex="LT"/>
    </style:style>
    <style:style style:name="P61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20" style:parent-style-name="DefaultParagraphFont" style:family="text">
      <style:text-properties style:text-scale="99%" style:font-size-complex="11pt" style:language-asian="lt" style:country-asian="LT" style:language-complex="lt" style:country-complex="LT"/>
    </style:style>
    <style:style style:name="T621" style:parent-style-name="DefaultParagraphFont" style:family="text">
      <style:text-properties style:text-scale="99%" style:font-size-complex="11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P62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24" style:parent-style-name="DefaultParagraphFont" style:family="text">
      <style:text-properties fo:letter-spacing="-0.0006in" style:text-scale="99%" style:font-size-complex="11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P62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27" style:parent-style-name="DefaultParagraphFont" style:family="text">
      <style:text-properties fo:letter-spacing="-0.0006in" style:text-scale="99%" style:font-size-complex="11pt" style:language-asian="lt" style:country-asian="LT" style:language-complex="lt" style:country-complex="LT"/>
    </style:style>
    <style:style style:name="T628" style:parent-style-name="DefaultParagraphFont" style:family="text">
      <style:text-properties style:font-size-complex="12pt" style:language-asian="lt" style:country-asian="LT" style:language-complex="lt" style:country-complex="LT"/>
    </style:style>
    <style:style style:name="P629"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30" style:parent-style-name="DefaultParagraphFont" style:family="text">
      <style:text-properties fo:letter-spacing="-0.0006in" style:text-scale="99%" style:font-size-complex="11pt" style:language-asian="lt" style:country-asian="LT"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P63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33" style:parent-style-name="DefaultParagraphFont" style:family="text">
      <style:text-properties style:text-scale="99%" style:font-size-complex="11pt" style:language-asian="lt" style:country-asian="LT" style:language-complex="lt" style:country-complex="LT"/>
    </style:style>
    <style:style style:name="T634" style:parent-style-name="DefaultParagraphFont" style:family="text">
      <style:text-properties style:text-scale="99%" style:font-size-complex="11pt" style:language-asian="lt" style:country-asian="LT" style:language-complex="lt" style:country-complex="LT"/>
    </style:style>
    <style:style style:name="T635" style:parent-style-name="DefaultParagraphFont" style:family="text">
      <style:text-properties style:font-size-complex="12pt" style:language-asian="lt" style:country-asian="LT" style:language-complex="lt" style:country-complex="LT"/>
    </style:style>
    <style:style style:name="P63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37" style:parent-style-name="DefaultParagraphFont" style:family="text">
      <style:text-properties fo:letter-spacing="-0.0006in" style:text-scale="99%" style:font-size-complex="11pt" style:language-asian="lt" style:country-asian="LT" style:language-complex="lt" style:country-complex="LT"/>
    </style:style>
    <style:style style:name="T638" style:parent-style-name="DefaultParagraphFont" style:family="text">
      <style:text-properties style:font-size-complex="12pt" style:language-asian="lt" style:country-asian="LT" style:language-complex="lt" style:country-complex="LT"/>
    </style:style>
    <style:style style:name="P639" style:parent-style-name="Normal" style:family="paragraph">
      <style:paragraph-properties fo:widows="0" fo:orphans="0" fo:line-height="115%" fo:margin-right="0.002in" fo:text-indent="0.4923in"/>
    </style:style>
    <style:style style:name="P640" style:parent-style-name="Normal" style:family="paragraph">
      <style:paragraph-properties fo:widows="0" fo:orphans="0" fo:text-align="center" fo:line-height="115%" fo:margin-right="0.0041in" fo:text-indent="0.4923in"/>
    </style:style>
    <style:style style:name="T6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3" style:parent-style-name="Normal" style:family="paragraph">
      <style:paragraph-properties fo:widows="0" fo:orphans="0" fo:text-align="center" fo:line-height="115%" fo:margin-right="0.0041in" fo:text-indent="0.4923in"/>
    </style:style>
    <style:style style:name="T6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46" style:parent-style-name="DefaultParagraphFont" style:family="text">
      <style:text-properties style:text-scale="99%" style:font-size-complex="11pt" style:language-asian="lt" style:country-asian="LT" style:language-complex="lt" style:country-complex="LT"/>
    </style:style>
    <style:style style:name="T647" style:parent-style-name="DefaultParagraphFont" style:family="text">
      <style:text-properties style:text-scale="99%" style:font-size-complex="11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P649"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50" style:parent-style-name="DefaultParagraphFont" style:family="text">
      <style:text-properties fo:letter-spacing="-0.0006in" style:text-scale="99%" style:font-size-complex="11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P652"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53" style:parent-style-name="DefaultParagraphFont" style:family="text">
      <style:text-properties fo:letter-spacing="-0.0006in" style:text-scale="99%" style:font-size-complex="11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P65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56" style:parent-style-name="DefaultParagraphFont" style:family="text">
      <style:text-properties style:text-scale="99%" style:font-size-complex="11pt" style:language-asian="lt" style:country-asian="LT" style:language-complex="lt" style:country-complex="LT"/>
    </style:style>
    <style:style style:name="T657" style:parent-style-name="DefaultParagraphFont" style:family="text">
      <style:text-properties style:text-scale="99%" style:font-size-complex="11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P65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60" style:parent-style-name="DefaultParagraphFont" style:family="text">
      <style:text-properties style:text-scale="99%" style:font-size-complex="11pt" style:language-asian="lt" style:country-asian="LT" style:language-complex="lt" style:country-complex="LT"/>
    </style:style>
    <style:style style:name="T661" style:parent-style-name="DefaultParagraphFont" style:family="text">
      <style:text-properties style:text-scale="99%" style:font-size-complex="11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64" style:parent-style-name="DefaultParagraphFont" style:family="text">
      <style:text-properties style:text-scale="99%" style:font-size-complex="11pt" style:language-asian="lt" style:country-asian="LT" style:language-complex="lt" style:country-complex="LT"/>
    </style:style>
    <style:style style:name="T665" style:parent-style-name="DefaultParagraphFont" style:family="text">
      <style:text-properties style:text-scale="99%" style:font-size-complex="11pt" style:language-asian="lt" style:country-asian="LT" style:language-complex="lt" style:country-complex="LT"/>
    </style:style>
    <style:style style:name="T666" style:parent-style-name="DefaultParagraphFont" style:family="text">
      <style:text-properties style:font-size-complex="12pt" style:language-asian="lt" style:country-asian="LT" style:language-complex="lt" style:country-complex="LT"/>
    </style:style>
    <style:style style:name="P66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68" style:parent-style-name="DefaultParagraphFont" style:family="text">
      <style:text-properties fo:letter-spacing="-0.0006in" style:text-scale="99%" style:font-size-complex="11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P67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71" style:parent-style-name="DefaultParagraphFont" style:family="text">
      <style:text-properties fo:letter-spacing="-0.0006in" style:text-scale="99%" style:font-size-complex="11pt" style:language-asian="lt" style:country-asian="LT" style:language-complex="lt" style:country-complex="LT"/>
    </style:style>
    <style:style style:name="T672" style:parent-style-name="DefaultParagraphFont" style:family="text">
      <style:text-properties style:font-size-complex="12pt" style:language-asian="lt" style:country-asian="LT" style:language-complex="lt" style:country-complex="LT"/>
    </style:style>
    <style:style style:name="P67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74" style:parent-style-name="DefaultParagraphFont" style:family="text">
      <style:text-properties fo:letter-spacing="-0.0006in" style:text-scale="99%" style:font-size-complex="11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P67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77" style:parent-style-name="DefaultParagraphFont" style:family="text">
      <style:text-properties style:text-scale="99%" style:font-size-complex="11pt" style:language-asian="lt" style:country-asian="LT" style:language-complex="lt" style:country-complex="LT"/>
    </style:style>
    <style:style style:name="T678" style:parent-style-name="DefaultParagraphFont" style:family="text">
      <style:text-properties style:text-scale="99%" style:font-size-complex="11pt" style:language-asian="lt" style:country-asian="LT" style:language-complex="lt" style:country-complex="LT"/>
    </style:style>
    <style:style style:name="T679" style:parent-style-name="DefaultParagraphFont" style:family="text">
      <style:text-properties style:font-size-complex="12pt" style:language-asian="lt" style:country-asian="LT" style:language-complex="lt" style:country-complex="LT"/>
    </style:style>
    <style:style style:name="P68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81" style:parent-style-name="DefaultParagraphFont" style:family="text">
      <style:text-properties fo:letter-spacing="-0.0006in" style:text-scale="99%" style:font-size-complex="11pt" style:language-asian="lt" style:country-asian="LT" style:language-complex="lt" style:country-complex="LT"/>
    </style:style>
    <style:style style:name="T682" style:parent-style-name="DefaultParagraphFont" style:family="text">
      <style:text-properties style:font-size-complex="12pt" style:language-asian="lt" style:country-asian="LT" style:language-complex="lt" style:country-complex="LT"/>
    </style:style>
    <style:style style:name="P683" style:parent-style-name="Normal" style:family="paragraph">
      <style:paragraph-properties fo:widows="0" fo:orphans="0" fo:line-height="115%" fo:margin-right="0.002in" fo:text-indent="0.4923in"/>
    </style:style>
    <style:style style:name="P684" style:parent-style-name="Normal" style:family="paragraph">
      <style:paragraph-properties fo:widows="0" fo:orphans="0" fo:text-align="center" fo:line-height="115%" fo:margin-right="0.0041in" fo:text-indent="0.4923in"/>
    </style:style>
    <style:style style:name="T6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87" style:parent-style-name="Normal" style:family="paragraph">
      <style:paragraph-properties fo:widows="0" fo:orphans="0" fo:text-align="center" fo:line-height="115%" fo:margin-right="0.0041in" fo:text-indent="0.4923in"/>
    </style:style>
    <style:style style:name="T6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8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90" style:parent-style-name="DefaultParagraphFont" style:family="text">
      <style:text-properties style:text-scale="99%" style:font-size-complex="11pt" style:language-asian="lt" style:country-asian="LT" style:language-complex="lt" style:country-complex="LT"/>
    </style:style>
    <style:style style:name="T691" style:parent-style-name="DefaultParagraphFont" style:family="text">
      <style:text-properties style:text-scale="99%" style:font-size-complex="11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P69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94" style:parent-style-name="DefaultParagraphFont" style:family="text">
      <style:text-properties style:text-scale="99%" style:font-size-complex="11pt" style:language-asian="lt" style:country-asian="LT" style:language-complex="lt" style:country-complex="LT"/>
    </style:style>
    <style:style style:name="T695" style:parent-style-name="DefaultParagraphFont" style:family="text">
      <style:text-properties style:text-scale="99%" style:font-size-complex="11pt" style:language-asian="lt" style:country-asian="LT" style:language-complex="lt" style:country-complex="LT"/>
    </style:style>
    <style:style style:name="T696" style:parent-style-name="DefaultParagraphFont" style:family="text">
      <style:text-properties style:font-size-complex="12pt" style:language-asian="lt" style:country-asian="LT" style:language-complex="lt" style:country-complex="LT"/>
    </style:style>
    <style:style style:name="P69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98" style:parent-style-name="DefaultParagraphFont" style:family="text">
      <style:text-properties style:text-scale="99%" style:font-size-complex="11pt" style:language-asian="lt" style:country-asian="LT" style:language-complex="lt" style:country-complex="LT"/>
    </style:style>
    <style:style style:name="T699" style:parent-style-name="DefaultParagraphFont" style:family="text">
      <style:text-properties style:text-scale="99%" style:font-size-complex="11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P70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02" style:parent-style-name="DefaultParagraphFont" style:family="text">
      <style:text-properties fo:letter-spacing="-0.0006in" style:text-scale="99%" style:font-size-complex="12pt" style:language-asian="lt" style:country-asian="LT" style:language-complex="lt" style:country-complex="LT"/>
    </style:style>
    <style:style style:name="T703" style:parent-style-name="DefaultParagraphFont" style:family="text">
      <style:text-properties style:font-size-complex="12pt" style:language-asian="lt" style:country-asian="LT" style:language-complex="lt" style:country-complex="LT"/>
    </style:style>
    <style:style style:name="P70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05" style:parent-style-name="DefaultParagraphFont" style:family="text">
      <style:text-properties style:text-scale="99%" style:font-size-complex="11pt" style:language-asian="lt" style:country-asian="LT" style:language-complex="lt" style:country-complex="LT"/>
    </style:style>
    <style:style style:name="T706" style:parent-style-name="DefaultParagraphFont" style:family="text">
      <style:text-properties style:text-scale="99%" style:font-size-complex="11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P70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09" style:parent-style-name="DefaultParagraphFont" style:family="text">
      <style:text-properties fo:letter-spacing="-0.0006in" style:text-scale="99%" style:font-size-complex="12pt" style:language-asian="lt" style:country-asian="LT" style:language-complex="lt" style:country-complex="LT"/>
    </style:style>
    <style:style style:name="T710" style:parent-style-name="DefaultParagraphFont" style:family="text">
      <style:text-properties style:font-size-complex="12pt" style:language-asian="lt" style:country-asian="LT" style:language-complex="lt" style:country-complex="LT"/>
    </style:style>
    <style:style style:name="P71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12" style:parent-style-name="DefaultParagraphFont" style:family="text">
      <style:text-properties fo:letter-spacing="-0.0006in" style:text-scale="99%"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P71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15" style:parent-style-name="DefaultParagraphFont" style:family="text">
      <style:text-properties style:text-scale="99%" style:font-size-complex="11pt" style:language-asian="lt" style:country-asian="LT" style:language-complex="lt" style:country-complex="LT"/>
    </style:style>
    <style:style style:name="T716" style:parent-style-name="DefaultParagraphFont" style:family="text">
      <style:text-properties style:text-scale="99%" style:font-size-complex="11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P71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19" style:parent-style-name="DefaultParagraphFont" style:family="text">
      <style:text-properties style:text-scale="99%" style:font-size-complex="11pt" style:language-asian="lt" style:country-asian="LT" style:language-complex="lt" style:country-complex="LT"/>
    </style:style>
    <style:style style:name="T720" style:parent-style-name="DefaultParagraphFont" style:family="text">
      <style:text-properties style:text-scale="99%" style:font-size-complex="11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language-complex="lt" style:country-complex="LT"/>
    </style:style>
    <style:style style:name="P723" style:parent-style-name="Normal" style:family="paragraph">
      <style:paragraph-properties fo:widows="0" fo:orphans="0" fo:line-height="115%" fo:margin-right="0.002in" fo:text-indent="0.4923in"/>
    </style:style>
    <style:style style:name="P724" style:parent-style-name="Normal" style:family="paragraph">
      <style:paragraph-properties fo:widows="0" fo:orphans="0" fo:text-align="center" fo:line-height="115%" fo:margin-right="0.002in" fo:text-indent="0.4923in"/>
    </style:style>
    <style:style style:name="T72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27" style:parent-style-name="Normal" style:family="paragraph">
      <style:paragraph-properties fo:widows="0" fo:orphans="0" fo:text-align="center" fo:line-height="115%" fo:margin-right="0.002in" fo:text-indent="0.4923in"/>
    </style:style>
    <style:style style:name="T7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2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30" style:parent-style-name="DefaultParagraphFont" style:family="text">
      <style:text-properties style:text-scale="99%" style:font-size-complex="11pt" style:language-asian="lt" style:country-asian="LT" style:language-complex="lt" style:country-complex="LT"/>
    </style:style>
    <style:style style:name="T731" style:parent-style-name="DefaultParagraphFont" style:family="text">
      <style:text-properties style:text-scale="99%" style:font-size-complex="11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34" style:parent-style-name="DefaultParagraphFont" style:family="text">
      <style:text-properties style:text-scale="99%" style:font-size-complex="11pt" style:language-asian="lt" style:country-asian="LT" style:language-complex="lt" style:country-complex="LT"/>
    </style:style>
    <style:style style:name="T735" style:parent-style-name="DefaultParagraphFont" style:family="text">
      <style:text-properties style:text-scale="99%" style:font-size-complex="11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P73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38" style:parent-style-name="DefaultParagraphFont" style:family="text">
      <style:text-properties style:text-scale="99%" style:font-size-complex="11pt" style:language-asian="lt" style:country-asian="LT" style:language-complex="lt" style:country-complex="LT"/>
    </style:style>
    <style:style style:name="T739" style:parent-style-name="DefaultParagraphFont" style:family="text">
      <style:text-properties style:text-scale="99%" style:font-size-complex="11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P741" style:parent-style-name="Normal" style:family="paragraph">
      <style:paragraph-properties fo:widows="0" fo:orphans="0" fo:line-height="115%" fo:margin-right="0.002in" fo:text-indent="0.4923in"/>
    </style:style>
    <style:style style:name="P742" style:parent-style-name="Normal" style:family="paragraph">
      <style:paragraph-properties fo:widows="0" fo:orphans="0" fo:text-align="center" fo:line-height="115%" fo:margin-right="0.002in" fo:text-indent="0.4923in"/>
    </style:style>
    <style:style style:name="T74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45" style:parent-style-name="Normal" style:family="paragraph">
      <style:paragraph-properties fo:widows="0" fo:orphans="0" fo:text-align="center" fo:line-height="115%" fo:margin-right="0.002in" fo:text-indent="0.4923in"/>
    </style:style>
    <style:style style:name="T7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4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48" style:parent-style-name="DefaultParagraphFont" style:family="text">
      <style:text-properties style:text-scale="99%" fo:font-size="11pt" style:font-size-asian="11pt" style:font-size-complex="11pt" style:language-asian="lt" style:country-asian="LT" style:language-complex="lt" style:country-complex="LT"/>
    </style:style>
    <style:style style:name="T749" style:parent-style-name="DefaultParagraphFont" style:family="text">
      <style:text-properties style:text-scale="99%" fo:font-size="11pt" style:font-size-asian="11pt" style:font-size-complex="11pt" style:language-asian="lt" style:country-asian="LT" style:language-complex="lt" style:country-complex="LT"/>
    </style:style>
    <style:style style:name="T750" style:parent-style-name="DefaultParagraphFont" style:family="text">
      <style:text-properties style:font-size-complex="12pt" style:language-asian="lt" style:country-asian="LT" style:language-complex="lt" style:country-complex="LT"/>
    </style:style>
    <style:style style:name="P75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52"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53" style:parent-style-name="DefaultParagraphFont" style:family="text">
      <style:text-properties style:font-size-complex="12pt" style:language-asian="lt" style:country-asian="LT" style:language-complex="lt" style:country-complex="LT"/>
    </style:style>
    <style:style style:name="P75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55"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56" style:parent-style-name="DefaultParagraphFont" style:family="text">
      <style:text-properties style:font-size-complex="12pt" style:language-asian="lt" style:country-asian="LT" style:language-complex="lt" style:country-complex="LT"/>
    </style:style>
    <style:style style:name="P75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58"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59" style:parent-style-name="DefaultParagraphFont" style:family="text">
      <style:text-properties style:font-size-complex="12pt" style:language-asian="lt" style:country-asian="LT" style:language-complex="lt" style:country-complex="LT"/>
    </style:style>
    <style:style style:name="P76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61"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P76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64"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65" style:parent-style-name="DefaultParagraphFont" style:family="text">
      <style:text-properties style:font-size-complex="12pt" style:language-asian="lt" style:country-asian="LT" style:language-complex="lt" style:country-complex="LT"/>
    </style:style>
    <style:style style:name="P766" style:parent-style-name="Normal" style:family="paragraph">
      <style:paragraph-properties fo:widows="0" fo:orphans="0" fo:line-height="115%" fo:margin-right="0.002in" fo:text-indent="0.4923in">
        <style:tab-stops>
          <style:tab-stop style:type="left" style:position="1.9458in"/>
        </style:tab-stops>
      </style:paragraph-properties>
      <style:text-properties style:font-size-complex="12pt" style:language-asian="lt" style:country-asian="LT" style:language-complex="lt" style:country-complex="LT"/>
    </style:style>
    <style:style style:name="P767" style:parent-style-name="Normal" style:family="paragraph">
      <style:paragraph-properties fo:widows="0" fo:orphans="0" fo:line-height="115%" fo:margin-right="0.002in" fo:text-indent="0.4923in"/>
    </style:style>
    <style:style style:name="P768" style:parent-style-name="Normal" style:family="paragraph">
      <style:paragraph-properties fo:widows="0" fo:orphans="0" fo:text-align="center" fo:line-height="115%" fo:margin-right="0.002in" fo:text-indent="0.4923in"/>
    </style:style>
    <style:style style:name="T7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71" style:parent-style-name="Normal" style:family="paragraph">
      <style:paragraph-properties fo:widows="0" fo:orphans="0" fo:text-align="center" fo:line-height="115%" fo:margin-right="0.002in" fo:text-indent="0.4923in"/>
    </style:style>
    <style:style style:name="T772" style:parent-style-name="DefaultParagraphFont" style:family="text">
      <style:text-properties fo:font-weight="bold" style:font-weight-asian="bold" style:font-size-complex="12pt" style:language-asian="lt" style:country-asian="LT" style:language-complex="lt" style:country-complex="LT"/>
    </style:style>
    <style:style style:name="P77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74" style:parent-style-name="DefaultParagraphFont" style:family="text">
      <style:text-properties style:text-scale="99%" fo:font-size="11pt" style:font-size-asian="11pt" style:font-size-complex="11pt" style:language-asian="lt" style:country-asian="LT" style:language-complex="lt" style:country-complex="LT"/>
    </style:style>
    <style:style style:name="T775" style:parent-style-name="DefaultParagraphFont" style:family="text">
      <style:text-properties style:text-scale="99%" fo:font-size="11pt" style:font-size-asian="11pt" style:font-size-complex="11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lt" style:country-complex="LT"/>
    </style:style>
    <style:style style:name="P77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78" style:parent-style-name="DefaultParagraphFont" style:family="text">
      <style:text-properties fo:letter-spacing="-0.0006in" style:text-scale="99%" style:font-size-complex="11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P780"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81" style:parent-style-name="DefaultParagraphFont" style:family="text">
      <style:text-properties style:text-scale="99%" style:font-size-complex="11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P78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84" style:parent-style-name="DefaultParagraphFont" style:family="text">
      <style:text-properties style:text-scale="99%" style:font-size-complex="11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P78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87" style:parent-style-name="DefaultParagraphFont" style:family="text">
      <style:text-properties style:text-scale="99%" style:font-size-complex="11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T789" style:parent-style-name="DefaultParagraphFont" style:family="text">
      <style:text-properties style:font-size-complex="12pt" style:language-asian="lt" style:country-asian="LT" style:language-complex="lt" style:country-complex="LT"/>
    </style:style>
    <style:style style:name="P79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91" style:parent-style-name="DefaultParagraphFont" style:family="text">
      <style:text-properties fo:letter-spacing="-0.0006in" style:text-scale="99%" style:font-size-complex="11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P79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94" style:parent-style-name="DefaultParagraphFont" style:family="text">
      <style:text-properties style:text-scale="99%" style:font-size-complex="11pt" style:language-asian="lt" style:country-asian="LT" style:language-complex="lt" style:country-complex="LT"/>
    </style:style>
    <style:style style:name="T795" style:parent-style-name="DefaultParagraphFont" style:family="text">
      <style:text-properties style:font-size-complex="12pt" style:language-asian="lt" style:country-asian="LT" style:language-complex="lt" style:country-complex="LT"/>
    </style:style>
    <style:style style:name="P79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97" style:parent-style-name="DefaultParagraphFont" style:family="text">
      <style:text-properties style:text-scale="99%" style:font-size-complex="11pt" style:language-asian="lt" style:country-asian="LT" style:language-complex="lt" style:country-complex="LT"/>
    </style:style>
    <style:style style:name="T798" style:parent-style-name="DefaultParagraphFont" style:family="text">
      <style:text-properties style:font-size-complex="12pt" style:language-asian="lt" style:country-asian="LT" style:language-complex="lt" style:country-complex="LT"/>
    </style:style>
    <style:style style:name="P79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800" style:parent-style-name="DefaultParagraphFont" style:family="text">
      <style:text-properties style:text-scale="99%" fo:font-size="11pt" style:font-size-asian="11pt" style:font-size-complex="11pt" style:language-asian="lt" style:country-asian="LT" style:language-complex="lt" style:country-complex="LT"/>
    </style:style>
    <style:style style:name="T801" style:parent-style-name="DefaultParagraphFont" style:family="text">
      <style:text-properties style:text-scale="99%" fo:font-size="11pt" style:font-size-asian="11pt" style:font-size-complex="11pt" style:language-asian="lt" style:country-asian="LT" style:language-complex="lt" style:country-complex="LT"/>
    </style:style>
    <style:style style:name="T802" style:parent-style-name="DefaultParagraphFont" style:family="text">
      <style:text-properties style:font-size-complex="12pt" style:language-asian="lt" style:country-asian="LT" style:language-complex="lt" style:country-complex="LT"/>
    </style:style>
    <style:style style:name="P80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04" style:parent-style-name="DefaultParagraphFont" style:family="text">
      <style:text-properties fo:letter-spacing="-0.0006in" style:text-scale="99%" style:font-size-complex="11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P80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07" style:parent-style-name="DefaultParagraphFont" style:family="text">
      <style:text-properties fo:letter-spacing="-0.0006in" style:text-scale="99%" style:font-size-complex="11pt" style:language-asian="lt" style:country-asian="LT" style:language-complex="lt" style:country-complex="LT"/>
    </style:style>
    <style:style style:name="T808" style:parent-style-name="DefaultParagraphFont" style:family="text">
      <style:text-properties style:font-size-complex="12pt" style:language-asian="lt" style:country-asian="LT" style:language-complex="lt" style:country-complex="LT"/>
    </style:style>
    <style:style style:name="P80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0" style:parent-style-name="DefaultParagraphFont" style:family="text">
      <style:text-properties style:text-scale="99%" style:font-size-complex="11pt" style:language-asian="lt" style:country-asian="LT" style:language-complex="lt" style:country-complex="LT"/>
    </style:style>
    <style:style style:name="T811" style:parent-style-name="DefaultParagraphFont" style:family="text">
      <style:text-properties style:font-size-complex="12pt" style:language-asian="lt" style:country-asian="LT" style:language-complex="lt" style:country-complex="LT"/>
    </style:style>
    <style:style style:name="P812"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3" style:parent-style-name="DefaultParagraphFont" style:family="text">
      <style:text-properties style:text-scale="99%" style:font-size-complex="11pt" style:language-asian="lt" style:country-asian="LT" style:language-complex="lt" style:country-complex="LT"/>
    </style:style>
    <style:style style:name="T814" style:parent-style-name="DefaultParagraphFont" style:family="text">
      <style:text-properties style:font-size-complex="12pt" style:language-asian="lt" style:country-asian="LT" style:language-complex="lt" style:country-complex="LT"/>
    </style:style>
    <style:style style:name="P815"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6" style:parent-style-name="DefaultParagraphFont" style:family="text">
      <style:text-properties style:text-scale="99%" style:font-size-complex="11pt" style:language-asian="lt" style:country-asian="LT" style:language-complex="lt" style:country-complex="LT"/>
    </style:style>
    <style:style style:name="T817" style:parent-style-name="DefaultParagraphFont" style:family="text">
      <style:text-properties style:font-size-complex="12pt" style:language-asian="lt" style:country-asian="LT" style:language-complex="lt" style:country-complex="LT"/>
    </style:style>
    <style:style style:name="P818"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9" style:parent-style-name="DefaultParagraphFont" style:family="text">
      <style:text-properties style:text-scale="99%" style:font-size-complex="11pt" style:language-asian="lt" style:country-asian="LT" style:language-complex="lt" style:country-complex="LT"/>
    </style:style>
    <style:style style:name="T820" style:parent-style-name="DefaultParagraphFont" style:family="text">
      <style:text-properties style:font-size-complex="12pt" style:language-asian="lt" style:country-asian="LT" style:language-complex="lt" style:country-complex="LT"/>
    </style:style>
    <style:style style:name="P82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22" style:parent-style-name="DefaultParagraphFont" style:family="text">
      <style:text-properties fo:letter-spacing="-0.0006in" style:text-scale="99%" style:font-size-complex="11pt" style:language-asian="lt" style:country-asian="LT" style:language-complex="lt" style:country-complex="LT"/>
    </style:style>
    <style:style style:name="T823" style:parent-style-name="DefaultParagraphFont" style:family="text">
      <style:text-properties style:font-size-complex="12pt" style:language-asian="lt" style:country-asian="LT" style:language-complex="lt" style:country-complex="LT"/>
    </style:style>
    <style:style style:name="P82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25" style:parent-style-name="DefaultParagraphFont" style:family="text">
      <style:text-properties style:text-scale="99%" style:font-size-complex="11pt" style:language-asian="lt" style:country-asian="LT" style:language-complex="lt" style:country-complex="LT"/>
    </style:style>
    <style:style style:name="T826" style:parent-style-name="DefaultParagraphFont" style:family="text">
      <style:text-properties style:font-size-complex="12pt" style:language-asian="lt" style:country-asian="LT" style:language-complex="lt" style:country-complex="LT"/>
    </style:style>
    <style:style style:name="P827"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28" style:parent-style-name="DefaultParagraphFont" style:family="text">
      <style:text-properties style:text-scale="99%" style:font-size-complex="11pt" style:language-asian="lt" style:country-asian="LT" style:language-complex="lt" style:country-complex="LT"/>
    </style:style>
    <style:style style:name="T829" style:parent-style-name="DefaultParagraphFont" style:family="text">
      <style:text-properties style:text-scale="99%" style:font-size-complex="11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P831"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32" style:parent-style-name="DefaultParagraphFont" style:family="text">
      <style:text-properties style:text-scale="99%" style:font-size-complex="11pt" style:language-asian="lt" style:country-asian="LT" style:language-complex="lt" style:country-complex="LT"/>
    </style:style>
    <style:style style:name="T833" style:parent-style-name="DefaultParagraphFont" style:family="text">
      <style:text-properties style:text-scale="99%" style:font-size-complex="11pt" style:language-asian="lt" style:country-asian="LT" style:language-complex="lt" style:country-complex="LT"/>
    </style:style>
    <style:style style:name="T834" style:parent-style-name="DefaultParagraphFont" style:family="text">
      <style:text-properties style:font-size-complex="12pt" style:language-asian="lt" style:country-asian="LT" style:language-complex="lt" style:country-complex="LT"/>
    </style:style>
    <style:style style:name="P835"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36" style:parent-style-name="DefaultParagraphFont" style:family="text">
      <style:text-properties style:text-scale="99%" style:font-size-complex="11pt" style:language-asian="lt" style:country-asian="LT" style:language-complex="lt" style:country-complex="LT"/>
    </style:style>
    <style:style style:name="T837" style:parent-style-name="DefaultParagraphFont" style:family="text">
      <style:text-properties style:font-size-complex="12pt" style:language-asian="lt" style:country-asian="LT" style:language-complex="lt" style:country-complex="LT"/>
    </style:style>
    <style:style style:name="P838"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39" style:parent-style-name="DefaultParagraphFont" style:family="text">
      <style:text-properties style:text-scale="99%" style:font-size-complex="11pt" style:language-asian="lt" style:country-asian="LT" style:language-complex="lt" style:country-complex="LT"/>
    </style:style>
    <style:style style:name="T840" style:parent-style-name="DefaultParagraphFont" style:family="text">
      <style:text-properties style:text-scale="99%" style:font-size-complex="11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P842"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43" style:parent-style-name="DefaultParagraphFont" style:family="text">
      <style:text-properties style:text-scale="99%" style:font-size-complex="11pt" style:language-asian="lt" style:country-asian="LT" style:language-complex="lt" style:country-complex="LT"/>
    </style:style>
    <style:style style:name="T844" style:parent-style-name="DefaultParagraphFont" style:family="text">
      <style:text-properties style:text-scale="99%" style:font-size-complex="11pt" style:language-asian="lt" style:country-asian="LT" style:language-complex="lt" style:country-complex="LT"/>
    </style:style>
    <style:style style:name="T845" style:parent-style-name="DefaultParagraphFont" style:family="text">
      <style:text-properties style:font-size-complex="12pt" style:language-asian="lt" style:country-asian="LT" style:language-complex="lt" style:country-complex="LT"/>
    </style:style>
    <style:style style:name="P846"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47" style:parent-style-name="DefaultParagraphFont" style:family="text">
      <style:text-properties style:text-scale="99%" style:font-size-complex="11pt" style:language-asian="lt" style:country-asian="LT" style:language-complex="lt" style:country-complex="LT"/>
    </style:style>
    <style:style style:name="T848" style:parent-style-name="DefaultParagraphFont" style:family="text">
      <style:text-properties style:text-scale="99%" style:font-size-complex="11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P850"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51" style:parent-style-name="DefaultParagraphFont" style:family="text">
      <style:text-properties style:text-scale="99%" style:font-size-complex="11pt" style:language-asian="lt" style:country-asian="LT" style:language-complex="lt" style:country-complex="LT"/>
    </style:style>
    <style:style style:name="T852" style:parent-style-name="DefaultParagraphFont" style:family="text">
      <style:text-properties style:text-scale="99%" style:font-size-complex="11pt" style:language-asian="lt" style:country-asian="LT" style:language-complex="lt" style:country-complex="LT"/>
    </style:style>
    <style:style style:name="T853" style:parent-style-name="DefaultParagraphFont" style:family="text">
      <style:text-properties style:font-size-complex="12pt" style:language-asian="lt" style:country-asian="LT" style:language-complex="lt" style:country-complex="LT"/>
    </style:style>
    <style:style style:name="P85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55" style:parent-style-name="DefaultParagraphFont" style:family="text">
      <style:text-properties style:text-scale="99%" style:font-size-complex="11pt" style:language-asian="lt" style:country-asian="LT" style:language-complex="lt" style:country-complex="LT"/>
    </style:style>
    <style:style style:name="T856" style:parent-style-name="DefaultParagraphFont" style:family="text">
      <style:text-properties style:font-size-complex="12pt" style:language-asian="lt" style:country-asian="LT" style:language-complex="lt" style:country-complex="LT"/>
    </style:style>
    <style:style style:name="P857"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58" style:parent-style-name="DefaultParagraphFont" style:family="text">
      <style:text-properties style:text-scale="99%" style:font-size-complex="11pt" style:language-asian="lt" style:country-asian="LT" style:language-complex="lt" style:country-complex="LT"/>
    </style:style>
    <style:style style:name="T859" style:parent-style-name="DefaultParagraphFont" style:family="text">
      <style:text-properties style:text-scale="99%" style:font-size-complex="11pt" style:language-asian="lt" style:country-asian="LT" style:language-complex="lt" style:country-complex="LT"/>
    </style:style>
    <style:style style:name="T860" style:parent-style-name="DefaultParagraphFont" style:family="text">
      <style:text-properties style:font-size-complex="12pt" style:language-asian="lt" style:country-asian="LT" style:language-complex="lt" style:country-complex="LT"/>
    </style:style>
    <style:style style:name="P86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62" style:parent-style-name="DefaultParagraphFont" style:family="text">
      <style:text-properties fo:letter-spacing="-0.0006in" style:text-scale="99%" style:font-size-complex="11pt" style:language-asian="lt" style:country-asian="LT" style:language-complex="lt" style:country-complex="LT"/>
    </style:style>
    <style:style style:name="T863" style:parent-style-name="DefaultParagraphFont" style:family="text">
      <style:text-properties style:font-size-complex="12pt" style:language-asian="lt" style:country-asian="LT" style:language-complex="lt" style:country-complex="LT"/>
    </style:style>
    <style:style style:name="P86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65" style:parent-style-name="DefaultParagraphFont" style:family="text">
      <style:text-properties style:text-scale="99%" style:font-size-complex="11pt" style:language-asian="lt" style:country-asian="LT" style:language-complex="lt" style:country-complex="LT"/>
    </style:style>
    <style:style style:name="T866" style:parent-style-name="DefaultParagraphFont" style:family="text">
      <style:text-properties style:font-size-complex="12pt" style:language-asian="lt" style:country-asian="LT" style:language-complex="lt" style:country-complex="LT"/>
    </style:style>
    <style:style style:name="P867"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68" style:parent-style-name="DefaultParagraphFont" style:family="text">
      <style:text-properties style:text-scale="99%" style:font-size-complex="11pt" style:language-asian="lt" style:country-asian="LT" style:language-complex="lt" style:country-complex="LT"/>
    </style:style>
    <style:style style:name="T869" style:parent-style-name="DefaultParagraphFont" style:family="text">
      <style:text-properties style:text-scale="99%" style:font-size-complex="11pt" style:language-asian="lt" style:country-asian="LT" style:language-complex="lt" style:country-complex="LT"/>
    </style:style>
    <style:style style:name="T870" style:parent-style-name="DefaultParagraphFont" style:family="text">
      <style:text-properties style:font-size-complex="12pt" style:language-asian="lt" style:country-asian="LT" style:language-complex="lt" style:country-complex="LT"/>
    </style:style>
    <style:style style:name="P871"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72" style:parent-style-name="DefaultParagraphFont" style:family="text">
      <style:text-properties style:text-scale="99%" style:font-size-complex="11pt" style:language-asian="lt" style:country-asian="LT" style:language-complex="lt" style:country-complex="LT"/>
    </style:style>
    <style:style style:name="T873" style:parent-style-name="DefaultParagraphFont" style:family="text">
      <style:text-properties style:text-scale="99%" style:font-size-complex="11pt" style:language-asian="lt" style:country-asian="LT" style:language-complex="lt" style:country-complex="LT"/>
    </style:style>
    <style:style style:name="T874" style:parent-style-name="DefaultParagraphFont" style:family="text">
      <style:text-properties style:font-size-complex="12pt" style:language-asian="lt" style:country-asian="LT" style:language-complex="lt" style:country-complex="LT"/>
    </style:style>
    <style:style style:name="P875"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76" style:parent-style-name="DefaultParagraphFont" style:family="text">
      <style:text-properties style:text-scale="99%" style:font-size-complex="11pt" style:language-asian="lt" style:country-asian="LT" style:language-complex="lt" style:country-complex="LT"/>
    </style:style>
    <style:style style:name="T877" style:parent-style-name="DefaultParagraphFont" style:family="text">
      <style:text-properties style:text-scale="99%" style:font-size-complex="11pt" style:language-asian="lt" style:country-asian="LT" style:language-complex="lt" style:country-complex="LT"/>
    </style:style>
    <style:style style:name="T878" style:parent-style-name="DefaultParagraphFont" style:family="text">
      <style:text-properties style:font-size-complex="12pt" style:language-asian="lt" style:country-asian="LT" style:language-complex="lt" style:country-complex="LT"/>
    </style:style>
    <style:style style:name="P879"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80" style:parent-style-name="DefaultParagraphFont" style:family="text">
      <style:text-properties style:text-scale="99%" style:font-size-complex="11pt" style:language-asian="lt" style:country-asian="LT" style:language-complex="lt" style:country-complex="LT"/>
    </style:style>
    <style:style style:name="T881" style:parent-style-name="DefaultParagraphFont" style:family="text">
      <style:text-properties style:text-scale="99%" style:font-size-complex="11pt" style:language-asian="lt" style:country-asian="LT" style:language-complex="lt" style:country-complex="LT"/>
    </style:style>
    <style:style style:name="T882" style:parent-style-name="DefaultParagraphFont" style:family="text">
      <style:text-properties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language-complex="lt" style:country-complex="LT"/>
    </style:style>
    <style:style style:name="P884"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85" style:parent-style-name="DefaultParagraphFont" style:family="text">
      <style:text-properties style:text-scale="99%" style:font-size-complex="11pt" style:language-asian="lt" style:country-asian="LT" style:language-complex="lt" style:country-complex="LT"/>
    </style:style>
    <style:style style:name="T886" style:parent-style-name="DefaultParagraphFont" style:family="text">
      <style:text-properties style:text-scale="99%" style:font-size-complex="11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P88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89" style:parent-style-name="DefaultParagraphFont" style:family="text">
      <style:text-properties fo:letter-spacing="-0.0006in" style:text-scale="99%" style:font-size-complex="11pt" style:language-asian="lt" style:country-asian="LT" style:language-complex="lt" style:country-complex="LT"/>
    </style:style>
    <style:style style:name="T890" style:parent-style-name="DefaultParagraphFont" style:family="text">
      <style:text-properties style:font-size-complex="12pt" style:language-asian="lt" style:country-asian="LT" style:language-complex="lt" style:country-complex="LT"/>
    </style:style>
    <style:style style:name="P89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92" style:parent-style-name="DefaultParagraphFont" style:family="text">
      <style:text-properties fo:letter-spacing="-0.0006in" style:text-scale="99%" style:font-size-complex="11pt" style:language-asian="lt" style:country-asian="LT" style:language-complex="lt" style:country-complex="LT"/>
    </style:style>
    <style:style style:name="T893" style:parent-style-name="DefaultParagraphFont" style:family="text">
      <style:text-properties style:font-size-complex="12pt" style:language-asian="lt" style:country-asian="LT" style:language-complex="lt" style:country-complex="LT"/>
    </style:style>
    <style:style style:name="P89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895" style:parent-style-name="DefaultParagraphFont" style:family="text">
      <style:text-properties style:text-scale="99%" fo:font-size="11pt" style:font-size-asian="11pt" style:font-size-complex="11pt" style:language-asian="lt" style:country-asian="LT" style:language-complex="lt" style:country-complex="LT"/>
    </style:style>
    <style:style style:name="T896" style:parent-style-name="DefaultParagraphFont" style:family="text">
      <style:text-properties style:text-scale="99%" fo:font-size="11pt" style:font-size-asian="11pt" style:font-size-complex="11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P89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99" style:parent-style-name="DefaultParagraphFont" style:family="text">
      <style:text-properties fo:letter-spacing="-0.0006in" style:text-scale="99%" style:font-size-complex="11pt" style:language-asian="lt" style:country-asian="LT" style:language-complex="lt" style:country-complex="LT"/>
    </style:style>
    <style:style style:name="T900" style:parent-style-name="DefaultParagraphFont" style:family="text">
      <style:text-properties style:font-size-complex="12pt" style:language-asian="lt" style:country-asian="LT" style:language-complex="lt" style:country-complex="LT"/>
    </style:style>
    <style:style style:name="P90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02" style:parent-style-name="DefaultParagraphFont" style:family="text">
      <style:text-properties fo:letter-spacing="-0.0006in" style:text-scale="99%" style:font-size-complex="11pt" style:language-asian="lt" style:country-asian="LT" style:language-complex="lt" style:country-complex="LT"/>
    </style:style>
    <style:style style:name="T903" style:parent-style-name="DefaultParagraphFont" style:family="text">
      <style:text-properties style:font-size-complex="12pt" style:language-asian="lt" style:country-asian="LT" style:language-complex="lt" style:country-complex="LT"/>
    </style:style>
    <style:style style:name="P90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05" style:parent-style-name="DefaultParagraphFont" style:family="text">
      <style:text-properties style:text-scale="99%" style:font-size-complex="11pt" style:language-asian="lt" style:country-asian="LT" style:language-complex="lt" style:country-complex="LT"/>
    </style:style>
    <style:style style:name="T906" style:parent-style-name="DefaultParagraphFont" style:family="text">
      <style:text-properties style:font-size-complex="12pt" style:language-asian="lt" style:country-asian="LT" style:language-complex="lt" style:country-complex="LT"/>
    </style:style>
    <style:style style:name="P90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08" style:parent-style-name="DefaultParagraphFont" style:family="text">
      <style:text-properties style:text-scale="99%" style:font-size-complex="11pt" style:language-asian="lt" style:country-asian="LT" style:language-complex="lt" style:country-complex="LT"/>
    </style:style>
    <style:style style:name="T909" style:parent-style-name="DefaultParagraphFont" style:family="text">
      <style:text-properties style:font-size-complex="12pt" style:language-asian="lt" style:country-asian="LT" style:language-complex="lt" style:country-complex="LT"/>
    </style:style>
    <style:style style:name="P910"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11" style:parent-style-name="DefaultParagraphFont" style:family="text">
      <style:text-properties style:text-scale="99%" style:font-size-complex="11pt" style:language-asian="lt" style:country-asian="LT" style:language-complex="lt" style:country-complex="LT"/>
    </style:style>
    <style:style style:name="T912" style:parent-style-name="DefaultParagraphFont" style:family="text">
      <style:text-properties style:font-size-complex="12pt" style:language-asian="lt" style:country-asian="LT" style:language-complex="lt" style:country-complex="LT"/>
    </style:style>
    <style:style style:name="P913"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14" style:parent-style-name="DefaultParagraphFont" style:family="text">
      <style:text-properties style:text-scale="99%" style:font-size-complex="11pt" style:language-asian="lt" style:country-asian="LT" style:language-complex="lt" style:country-complex="LT"/>
    </style:style>
    <style:style style:name="T915" style:parent-style-name="DefaultParagraphFont" style:family="text">
      <style:text-properties style:font-size-complex="12pt" style:language-asian="lt" style:country-asian="LT" style:language-complex="lt" style:country-complex="LT"/>
    </style:style>
    <style:style style:name="P916"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17" style:parent-style-name="DefaultParagraphFont" style:family="text">
      <style:text-properties style:text-scale="99%" style:font-size-complex="11pt" style:language-asian="lt" style:country-asian="LT" style:language-complex="lt" style:country-complex="LT"/>
    </style:style>
    <style:style style:name="T918" style:parent-style-name="DefaultParagraphFont" style:family="text">
      <style:text-properties style:font-size-complex="12pt" style:language-asian="lt" style:country-asian="LT" style:language-complex="lt" style:country-complex="LT"/>
    </style:style>
    <style:style style:name="P919"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0" style:parent-style-name="DefaultParagraphFont" style:family="text">
      <style:text-properties style:text-scale="99%" style:font-size-complex="11pt" style:language-asian="lt" style:country-asian="LT" style:language-complex="lt" style:country-complex="LT"/>
    </style:style>
    <style:style style:name="T921" style:parent-style-name="DefaultParagraphFont" style:family="text">
      <style:text-properties style:font-size-complex="12pt" style:language-asian="lt" style:country-asian="LT" style:language-complex="lt" style:country-complex="LT"/>
    </style:style>
    <style:style style:name="P922"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3" style:parent-style-name="DefaultParagraphFont" style:family="text">
      <style:text-properties style:text-scale="99%" style:font-size-complex="11pt" style:language-asian="lt" style:country-asian="LT" style:language-complex="lt" style:country-complex="LT"/>
    </style:style>
    <style:style style:name="T924" style:parent-style-name="DefaultParagraphFont" style:family="text">
      <style:text-properties style:font-size-complex="12pt" style:language-asian="lt" style:country-asian="LT" style:language-complex="lt" style:country-complex="LT"/>
    </style:style>
    <style:style style:name="P925"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6" style:parent-style-name="DefaultParagraphFont" style:family="text">
      <style:text-properties style:text-scale="99%" style:font-size-complex="11pt" style:language-asian="lt" style:country-asian="LT" style:language-complex="lt" style:country-complex="LT"/>
    </style:style>
    <style:style style:name="T927" style:parent-style-name="DefaultParagraphFont" style:family="text">
      <style:text-properties style:font-size-complex="12pt" style:language-asian="lt" style:country-asian="LT" style:language-complex="lt" style:country-complex="LT"/>
    </style:style>
    <style:style style:name="P928"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9" style:parent-style-name="DefaultParagraphFont" style:family="text">
      <style:text-properties style:text-scale="99%" style:font-size-complex="11pt" style:language-asian="lt" style:country-asian="LT" style:language-complex="lt" style:country-complex="LT"/>
    </style:style>
    <style:style style:name="T930" style:parent-style-name="DefaultParagraphFont" style:family="text">
      <style:text-properties style:font-size-complex="12pt" style:language-asian="lt" style:country-asian="LT" style:language-complex="lt" style:country-complex="LT"/>
    </style:style>
    <style:style style:name="P931"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32" style:parent-style-name="DefaultParagraphFont" style:family="text">
      <style:text-properties style:text-scale="99%" style:font-size-complex="11pt" style:language-asian="lt" style:country-asian="LT" style:language-complex="lt" style:country-complex="LT"/>
    </style:style>
    <style:style style:name="T933" style:parent-style-name="DefaultParagraphFont" style:family="text">
      <style:text-properties style:font-size-complex="12pt" style:language-asian="lt" style:country-asian="LT" style:language-complex="lt" style:country-complex="LT"/>
    </style:style>
    <style:style style:name="P934" style:parent-style-name="Normal" style:family="paragraph">
      <style:paragraph-properties fo:widows="0" fo:orphans="0" fo:text-align="justify" fo:line-height="115%" fo:margin-left="0.4923in" fo:margin-right="0.002in">
        <style:tab-stops>
          <style:tab-stop style:type="left" style:position="0in"/>
        </style:tab-stops>
      </style:paragraph-properties>
    </style:style>
    <style:style style:name="P935"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38"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4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941" style:parent-style-name="DefaultParagraphFont" style:family="text">
      <style:text-properties style:text-scale="99%" style:font-size-complex="11pt" style:language-asian="lt" style:country-asian="LT" style:language-complex="lt" style:country-complex="LT"/>
    </style:style>
    <style:style style:name="T942" style:parent-style-name="DefaultParagraphFont" style:family="text">
      <style:text-properties style:text-scale="99%" style:font-size-complex="11pt" style:language-asian="lt" style:country-asian="LT" style:language-complex="lt" style:country-complex="LT"/>
    </style:style>
    <style:style style:name="T943" style:parent-style-name="DefaultParagraphFont" style:family="text">
      <style:text-properties style:font-size-complex="12pt" style:language-asian="lt" style:country-asian="LT" style:language-complex="lt" style:country-complex="LT"/>
    </style:style>
    <style:style style:name="P94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945" style:parent-style-name="DefaultParagraphFont" style:family="text">
      <style:text-properties style:text-scale="99%" style:font-size-complex="11pt" style:language-asian="lt" style:country-asian="LT" style:language-complex="lt" style:country-complex="LT"/>
    </style:style>
    <style:style style:name="T946" style:parent-style-name="DefaultParagraphFont" style:family="text">
      <style:text-properties style:text-scale="99%" style:font-size-complex="11pt" style:language-asian="lt" style:country-asian="LT" style:language-complex="lt" style:country-complex="LT"/>
    </style:style>
    <style:style style:name="T947" style:parent-style-name="DefaultParagraphFont" style:family="text">
      <style:text-properties style:font-size-complex="12pt" style:language-asian="lt" style:country-asian="LT" style:language-complex="lt" style:country-complex="LT"/>
    </style:style>
    <style:style style:name="T948" style:parent-style-name="DefaultParagraphFont" style:family="text">
      <style:text-properties style:font-size-complex="12pt" style:language-asian="lt" style:country-asian="LT" style:language-complex="lt" style:country-complex="LT"/>
    </style:style>
    <style:style style:name="P949"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950" style:parent-style-name="DefaultParagraphFont" style:family="text">
      <style:text-properties style:text-scale="99%" style:font-size-complex="11pt" style:language-asian="lt" style:country-asian="LT" style:language-complex="lt" style:country-complex="LT"/>
    </style:style>
    <style:style style:name="T951" style:parent-style-name="DefaultParagraphFont" style:family="text">
      <style:text-properties style:text-scale="99%" style:font-size-complex="11pt" style:language-asian="lt" style:country-asian="LT" style:language-complex="lt" style:country-complex="LT"/>
    </style:style>
    <style:style style:name="T952" style:parent-style-name="DefaultParagraphFont" style:family="text">
      <style:text-properties style:font-size-complex="12pt" style:language-asian="lt" style:country-asian="LT" style:language-complex="lt" style:country-complex="LT"/>
    </style:style>
    <style:style style:name="P95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54" style:parent-style-name="DefaultParagraphFont" style:family="text">
      <style:text-properties fo:letter-spacing="-0.0006in" style:text-scale="99%" style:font-size-complex="11pt" style:language-asian="lt" style:country-asian="LT" style:language-complex="lt" style:country-complex="LT"/>
    </style:style>
    <style:style style:name="T955" style:parent-style-name="DefaultParagraphFont" style:family="text">
      <style:text-properties style:font-size-complex="12pt" style:language-asian="lt" style:country-asian="LT" style:language-complex="lt" style:country-complex="LT"/>
    </style:style>
    <style:style style:name="P956"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57" style:parent-style-name="DefaultParagraphFont" style:family="text">
      <style:text-properties style:text-scale="99%" style:font-size-complex="11pt" style:language-asian="lt" style:country-asian="LT" style:language-complex="lt" style:country-complex="LT"/>
    </style:style>
    <style:style style:name="T958" style:parent-style-name="DefaultParagraphFont" style:family="text">
      <style:text-properties style:font-size-complex="12pt" style:language-asian="lt" style:country-asian="LT" style:language-complex="lt" style:country-complex="LT"/>
    </style:style>
    <style:style style:name="P959"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60" style:parent-style-name="DefaultParagraphFont" style:family="text">
      <style:text-properties style:text-scale="99%" style:font-size-complex="11pt" style:language-asian="lt" style:country-asian="LT" style:language-complex="lt" style:country-complex="LT"/>
    </style:style>
    <style:style style:name="T961" style:parent-style-name="DefaultParagraphFont" style:family="text">
      <style:text-properties style:font-size-complex="12pt" style:language-asian="lt" style:country-asian="LT" style:language-complex="lt" style:country-complex="LT"/>
    </style:style>
    <style:style style:name="P96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63" style:parent-style-name="DefaultParagraphFont" style:family="text">
      <style:text-properties fo:letter-spacing="-0.0006in" style:text-scale="99%" style:font-size-complex="11pt" style:language-asian="lt" style:country-asian="LT" style:language-complex="lt" style:country-complex="LT"/>
    </style:style>
    <style:style style:name="T964" style:parent-style-name="DefaultParagraphFont" style:family="text">
      <style:text-properties style:font-size-complex="12pt" style:language-asian="lt" style:country-asian="LT" style:language-complex="lt" style:country-complex="LT"/>
    </style:style>
    <style:style style:name="P96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66" style:parent-style-name="DefaultParagraphFont" style:family="text">
      <style:text-properties fo:letter-spacing="-0.0006in" style:text-scale="99%" style:font-size-complex="11pt" style:language-asian="lt" style:country-asian="LT" style:language-complex="lt" style:country-complex="LT"/>
    </style:style>
    <style:style style:name="T967" style:parent-style-name="DefaultParagraphFont" style:family="text">
      <style:text-properties style:font-size-complex="12pt" style:language-asian="lt" style:country-asian="LT" style:language-complex="lt" style:country-complex="LT"/>
    </style:style>
    <style:style style:name="P96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69" style:parent-style-name="DefaultParagraphFont" style:family="text">
      <style:text-properties fo:letter-spacing="-0.0006in" style:text-scale="99%" style:font-size-complex="11pt" style:language-asian="lt" style:country-asian="LT" style:language-complex="lt" style:country-complex="LT"/>
    </style:style>
    <style:style style:name="T970" style:parent-style-name="DefaultParagraphFont" style:family="text">
      <style:text-properties style:font-size-complex="12pt" style:language-asian="lt" style:country-asian="LT" style:language-complex="lt" style:country-complex="LT"/>
    </style:style>
    <style:style style:name="P97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72" style:parent-style-name="DefaultParagraphFont" style:family="text">
      <style:text-properties fo:letter-spacing="-0.0006in" style:text-scale="99%" style:font-size-complex="11pt" style:language-asian="lt" style:country-asian="LT" style:language-complex="lt" style:country-complex="LT"/>
    </style:style>
    <style:style style:name="T973" style:parent-style-name="DefaultParagraphFont" style:family="text">
      <style:text-properties style:font-size-complex="12pt" style:language-asian="lt" style:country-asian="LT" style:language-complex="lt" style:country-complex="LT"/>
    </style:style>
    <style:style style:name="P97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75" style:parent-style-name="DefaultParagraphFont" style:family="text">
      <style:text-properties fo:letter-spacing="-0.0006in" style:text-scale="99%" style:font-size-complex="11pt" style:language-asian="lt" style:country-asian="LT" style:language-complex="lt" style:country-complex="LT"/>
    </style:style>
    <style:style style:name="T976" style:parent-style-name="DefaultParagraphFont" style:family="text">
      <style:text-properties style:font-size-complex="12pt" style:language-asian="lt" style:country-asian="LT" style:language-complex="lt" style:country-complex="LT"/>
    </style:style>
    <style:style style:name="P97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78" style:parent-style-name="DefaultParagraphFont" style:family="text">
      <style:text-properties fo:letter-spacing="-0.0006in" style:text-scale="99%" style:font-size-complex="11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P98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81" style:parent-style-name="DefaultParagraphFont" style:family="text">
      <style:text-properties fo:letter-spacing="-0.0006in" style:text-scale="99%" style:font-size-complex="11pt" style:language-asian="lt" style:country-asian="LT" style:language-complex="lt" style:country-complex="LT"/>
    </style:style>
    <style:style style:name="T982" style:parent-style-name="DefaultParagraphFont" style:family="text">
      <style:text-properties style:font-size-complex="12pt" style:language-asian="lt" style:country-asian="LT" style:language-complex="lt" style:country-complex="LT"/>
    </style:style>
    <style:style style:name="P98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98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87"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89"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990" style:parent-style-name="DefaultParagraphFont" style:family="text">
      <style:text-properties style:text-scale="99%" style:font-size-complex="11pt" style:language-asian="lt" style:country-asian="LT" style:language-complex="lt" style:country-complex="LT"/>
    </style:style>
    <style:style style:name="T991" style:parent-style-name="DefaultParagraphFont" style:family="text">
      <style:text-properties style:text-scale="99%" style:font-size-complex="11pt" style:language-asian="lt" style:country-asian="LT" style:language-complex="lt" style:country-complex="LT"/>
    </style:style>
    <style:style style:name="T992" style:parent-style-name="DefaultParagraphFont" style:family="text">
      <style:text-properties style:font-size-complex="12pt" style:language-asian="lt" style:country-asian="LT" style:language-complex="lt" style:country-complex="LT"/>
    </style:style>
    <style:style style:name="P99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94" style:parent-style-name="DefaultParagraphFont" style:family="text">
      <style:text-properties fo:letter-spacing="-0.0006in" style:text-scale="99%" style:font-size-complex="11pt" style:language-asian="lt" style:country-asian="LT" style:language-complex="lt" style:country-complex="LT"/>
    </style:style>
    <style:style style:name="T995" style:parent-style-name="DefaultParagraphFont" style:family="text">
      <style:text-properties style:font-size-complex="12pt" style:language-asian="lt" style:country-asian="LT" style:language-complex="lt" style:country-complex="LT"/>
    </style:style>
    <style:style style:name="P99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97" style:parent-style-name="DefaultParagraphFont" style:family="text">
      <style:text-properties fo:letter-spacing="-0.0006in" style:text-scale="99%" style:font-size-complex="11pt" style:language-asian="lt" style:country-asian="LT" style:language-complex="lt" style:country-complex="LT"/>
    </style:style>
    <style:style style:name="T998" style:parent-style-name="DefaultParagraphFont" style:family="text">
      <style:text-properties style:font-size-complex="12pt" style:language-asian="lt" style:country-asian="LT" style:language-complex="lt" style:country-complex="LT"/>
    </style:style>
    <style:style style:name="P99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00" style:parent-style-name="DefaultParagraphFont" style:family="text">
      <style:text-properties fo:letter-spacing="-0.0006in" style:text-scale="99%" style:font-size-complex="11pt" style:language-asian="lt" style:country-asian="LT" style:language-complex="lt" style:country-complex="LT"/>
    </style:style>
    <style:style style:name="T1001" style:parent-style-name="DefaultParagraphFont" style:family="text">
      <style:text-properties style:font-size-complex="12pt" style:language-asian="lt" style:country-asian="LT" style:language-complex="lt" style:country-complex="LT"/>
    </style:style>
    <style:style style:name="P1002"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003" style:parent-style-name="DefaultParagraphFont" style:family="text">
      <style:text-properties style:text-scale="99%" style:font-size-complex="11pt" style:language-asian="lt" style:country-asian="LT" style:language-complex="lt" style:country-complex="LT"/>
    </style:style>
    <style:style style:name="T1004" style:parent-style-name="DefaultParagraphFont" style:family="text">
      <style:text-properties style:font-size-complex="12pt" style:language-asian="lt" style:country-asian="LT" style:language-complex="lt" style:country-complex="LT"/>
    </style:style>
    <style:style style:name="P1005"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006" style:parent-style-name="DefaultParagraphFont" style:family="text">
      <style:text-properties style:text-scale="99%" style:font-size-complex="11pt" style:language-asian="lt" style:country-asian="LT" style:language-complex="lt" style:country-complex="LT"/>
    </style:style>
    <style:style style:name="T1007" style:parent-style-name="DefaultParagraphFont" style:family="text">
      <style:text-properties style:font-size-complex="12pt" style:language-asian="lt" style:country-asian="LT" style:language-complex="lt" style:country-complex="LT"/>
    </style:style>
    <style:style style:name="P1008"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009" style:parent-style-name="DefaultParagraphFont" style:family="text">
      <style:text-properties style:text-scale="99%" style:font-size-complex="11pt" style:language-asian="lt" style:country-asian="LT" style:language-complex="lt" style:country-complex="LT"/>
    </style:style>
    <style:style style:name="T1010" style:parent-style-name="DefaultParagraphFont" style:family="text">
      <style:text-properties style:font-size-complex="12pt" style:language-asian="lt" style:country-asian="LT" style:language-complex="lt" style:country-complex="LT"/>
    </style:style>
    <style:style style:name="P1011" style:parent-style-name="Normal" style:family="paragraph">
      <style:paragraph-properties fo:widows="0" fo:orphans="0" fo:line-height="115%" fo:margin-right="0.002in" fo:text-indent="0.4923in">
        <style:tab-stops>
          <style:tab-stop style:type="left" style:position="0.4923in"/>
          <style:tab-stop style:type="left" style:position="2.4458in"/>
          <style:tab-stop style:type="left" style:position="2.9201in"/>
          <style:tab-stop style:type="left" style:position="3.8479in"/>
          <style:tab-stop style:type="left" style:position="4.8402in"/>
          <style:tab-stop style:type="left" style:position="5.8854in"/>
          <style:tab-stop style:type="left" style:position="6.259in"/>
          <style:tab-stop style:type="left" style:position="6.727in"/>
          <style:tab-stop style:type="left" style:position="7.3465in"/>
        </style:tab-stops>
      </style:paragraph-properties>
    </style:style>
    <style:style style:name="T1012" style:parent-style-name="DefaultParagraphFont" style:family="text">
      <style:text-properties style:text-scale="99%" style:font-size-complex="11pt" style:language-asian="lt" style:country-asian="LT" style:language-complex="lt" style:country-complex="LT"/>
    </style:style>
    <style:style style:name="T1013" style:parent-style-name="DefaultParagraphFont" style:family="text">
      <style:text-properties style:font-size-complex="12pt" style:language-asian="lt" style:country-asian="LT" style:language-complex="lt" style:country-complex="LT"/>
    </style:style>
    <style:style style:name="P101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15" style:parent-style-name="DefaultParagraphFont" style:family="text">
      <style:text-properties fo:letter-spacing="-0.0006in" style:text-scale="99%" style:font-size-complex="11pt" style:language-asian="lt" style:country-asian="LT" style:language-complex="lt" style:country-complex="LT"/>
    </style:style>
    <style:style style:name="T1016" style:parent-style-name="DefaultParagraphFont" style:family="text">
      <style:text-properties style:font-size-complex="12pt" style:language-asian="lt" style:country-asian="LT" style:language-complex="lt" style:country-complex="LT"/>
    </style:style>
    <style:style style:name="P101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18" style:parent-style-name="DefaultParagraphFont" style:family="text">
      <style:text-properties fo:letter-spacing="-0.0006in" style:text-scale="99%" style:font-size-complex="11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P1020"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1021" style:parent-style-name="DefaultParagraphFont" style:family="text">
      <style:text-properties style:text-scale="99%" style:font-size-complex="11pt" style:language-asian="lt" style:country-asian="LT" style:language-complex="lt" style:country-complex="LT"/>
    </style:style>
    <style:style style:name="T1022" style:parent-style-name="DefaultParagraphFont" style:family="text">
      <style:text-properties style:text-scale="99%" style:font-size-complex="11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P102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25" style:parent-style-name="DefaultParagraphFont" style:family="text">
      <style:text-properties fo:letter-spacing="-0.0006in" style:text-scale="99%" style:font-size-complex="11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P102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28" style:parent-style-name="DefaultParagraphFont" style:family="text">
      <style:text-properties fo:letter-spacing="-0.0006in" style:text-scale="99%" style:font-size-complex="11pt" style:language-asian="lt" style:country-asian="LT" style:language-complex="lt" style:country-complex="LT"/>
    </style:style>
    <style:style style:name="T1029" style:parent-style-name="DefaultParagraphFont" style:family="text">
      <style:text-properties style:font-size-complex="12pt" style:language-asian="lt" style:country-asian="LT" style:language-complex="lt" style:country-complex="LT"/>
    </style:style>
    <style:style style:name="P103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31" style:parent-style-name="DefaultParagraphFont" style:family="text">
      <style:text-properties fo:letter-spacing="-0.0006in" style:text-scale="99%" style:font-size-complex="11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P103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34" style:parent-style-name="DefaultParagraphFont" style:family="text">
      <style:text-properties fo:letter-spacing="-0.0006in" style:text-scale="99%" style:font-size-complex="11pt" style:language-asian="lt" style:country-asian="LT" style:language-complex="lt" style:country-complex="LT"/>
    </style:style>
    <style:style style:name="T1035" style:parent-style-name="DefaultParagraphFont" style:family="text">
      <style:text-properties style:font-size-complex="12pt" style:language-asian="lt" style:country-asian="LT" style:language-complex="lt" style:country-complex="LT"/>
    </style:style>
    <style:style style:name="P103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37" style:parent-style-name="DefaultParagraphFont" style:family="text">
      <style:text-properties fo:letter-spacing="-0.0006in" style:text-scale="99%" style:font-size-complex="11pt" style:language-asian="lt" style:country-asian="LT" style:language-complex="lt" style:country-complex="LT"/>
    </style:style>
    <style:style style:name="T1038" style:parent-style-name="DefaultParagraphFont" style:family="text">
      <style:text-properties style:font-size-complex="12pt" style:language-asian="lt" style:country-asian="LT" style:language-complex="lt" style:country-complex="LT"/>
    </style:style>
    <style:style style:name="P103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40" style:parent-style-name="DefaultParagraphFont" style:family="text">
      <style:text-properties fo:letter-spacing="-0.0006in" style:text-scale="99%" style:font-size-complex="11pt" style:language-asian="lt" style:country-asian="LT" style:language-complex="lt" style:country-complex="LT"/>
    </style:style>
    <style:style style:name="T1041" style:parent-style-name="DefaultParagraphFont" style:family="text">
      <style:text-properties style:font-size-complex="12pt" style:language-asian="lt" style:country-asian="LT" style:language-complex="lt" style:country-complex="LT"/>
    </style:style>
    <style:style style:name="P104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43" style:parent-style-name="DefaultParagraphFont" style:family="text">
      <style:text-properties style:text-scale="99%" style:font-size-complex="11pt" style:language-asian="lt" style:country-asian="LT" style:language-complex="lt" style:country-complex="LT"/>
    </style:style>
    <style:style style:name="T1044" style:parent-style-name="DefaultParagraphFont" style:family="text">
      <style:text-properties style:text-scale="99%" style:font-size-complex="11pt" style:language-asian="lt" style:country-asian="LT" style:language-complex="lt" style:country-complex="LT"/>
    </style:style>
    <style:style style:name="T1045" style:parent-style-name="DefaultParagraphFont" style:family="text">
      <style:text-properties style:font-size-complex="12pt" style:language-asian="lt" style:country-asian="LT" style:language-complex="lt" style:country-complex="LT"/>
    </style:style>
    <style:style style:name="P104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47" style:parent-style-name="DefaultParagraphFont" style:family="text">
      <style:text-properties fo:letter-spacing="-0.0006in" style:text-scale="99%" style:font-size-complex="11pt" style:language-asian="lt" style:country-asian="LT" style:language-complex="lt" style:country-complex="LT"/>
    </style:style>
    <style:style style:name="T1048" style:parent-style-name="DefaultParagraphFont" style:family="text">
      <style:text-properties style:font-size-complex="12pt" style:language-asian="lt" style:country-asian="LT" style:language-complex="lt" style:country-complex="LT"/>
    </style:style>
    <style:style style:name="P104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0" style:parent-style-name="DefaultParagraphFont" style:family="text">
      <style:text-properties fo:letter-spacing="-0.0006in" style:text-scale="99%" style:font-size-complex="11pt" style:language-asian="lt" style:country-asian="LT" style:language-complex="lt" style:country-complex="LT"/>
    </style:style>
    <style:style style:name="T1051" style:parent-style-name="DefaultParagraphFont" style:family="text">
      <style:text-properties style:font-size-complex="12pt" style:language-asian="lt" style:country-asian="LT" style:language-complex="lt" style:country-complex="LT"/>
    </style:style>
    <style:style style:name="P105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3" style:parent-style-name="DefaultParagraphFont" style:family="text">
      <style:text-properties fo:letter-spacing="-0.0006in" style:text-scale="99%" style:font-size-complex="11pt" style:language-asian="lt" style:country-asian="LT" style:language-complex="lt" style:country-complex="LT"/>
    </style:style>
    <style:style style:name="T1054" style:parent-style-name="DefaultParagraphFont" style:family="text">
      <style:text-properties style:font-size-complex="12pt" style:language-asian="lt" style:country-asian="LT" style:language-complex="lt" style:country-complex="LT"/>
    </style:style>
    <style:style style:name="P105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6" style:parent-style-name="DefaultParagraphFont" style:family="text">
      <style:text-properties fo:letter-spacing="-0.0006in" style:text-scale="99%" style:font-size-complex="11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P105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9" style:parent-style-name="DefaultParagraphFont" style:family="text">
      <style:text-properties fo:letter-spacing="-0.0006in" style:text-scale="99%" style:font-size-complex="11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P1061"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62" style:parent-style-name="DefaultParagraphFont" style:family="text">
      <style:text-properties style:text-scale="99%" style:font-size-complex="11pt" style:language-asian="lt" style:country-asian="LT" style:language-complex="lt" style:country-complex="LT"/>
    </style:style>
    <style:style style:name="T1063" style:parent-style-name="DefaultParagraphFont" style:family="text">
      <style:text-properties style:text-scale="99%" style:font-size-complex="11pt" style:language-asian="lt" style:country-asian="LT" style:language-complex="lt" style:country-complex="LT"/>
    </style:style>
    <style:style style:name="T1064" style:parent-style-name="DefaultParagraphFont" style:family="text">
      <style:text-properties style:font-size-complex="12pt" style:language-asian="lt" style:country-asian="LT" style:language-complex="lt" style:country-complex="LT"/>
    </style:style>
    <style:style style:name="P1065"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66" style:parent-style-name="DefaultParagraphFont" style:family="text">
      <style:text-properties style:text-scale="99%" style:font-size-complex="11pt" style:language-asian="lt" style:country-asian="LT" style:language-complex="lt" style:country-complex="LT"/>
    </style:style>
    <style:style style:name="T1067" style:parent-style-name="DefaultParagraphFont" style:family="text">
      <style:text-properties style:text-scale="99%" style:font-size-complex="11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P1069"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70" style:parent-style-name="DefaultParagraphFont" style:family="text">
      <style:text-properties style:text-scale="99%" style:font-size-complex="11pt" style:language-asian="lt" style:country-asian="LT" style:language-complex="lt" style:country-complex="LT"/>
    </style:style>
    <style:style style:name="T1071" style:parent-style-name="DefaultParagraphFont" style:family="text">
      <style:text-properties style:text-scale="99%" style:font-size-complex="11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P107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074"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77"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79"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80" style:parent-style-name="DefaultParagraphFont" style:family="text">
      <style:text-properties style:text-scale="99%" style:font-size-complex="11pt" style:language-asian="lt" style:country-asian="LT" style:language-complex="lt" style:country-complex="LT"/>
    </style:style>
    <style:style style:name="T1081" style:parent-style-name="DefaultParagraphFont" style:family="text">
      <style:text-properties style:text-scale="99%" style:font-size-complex="11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P108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84" style:parent-style-name="DefaultParagraphFont" style:family="text">
      <style:text-properties style:text-scale="99%" style:font-size-complex="11pt" style:language-asian="lt" style:country-asian="LT" style:language-complex="lt" style:country-complex="LT"/>
    </style:style>
    <style:style style:name="T1085" style:parent-style-name="DefaultParagraphFont" style:family="text">
      <style:text-properties style:text-scale="99%" style:font-size-complex="11pt" style:language-asian="lt" style:country-asian="LT" style:language-complex="lt" style:country-complex="LT"/>
    </style:style>
    <style:style style:name="T1086" style:parent-style-name="DefaultParagraphFont" style:family="text">
      <style:text-properties style:font-size-complex="12pt" style:language-asian="lt" style:country-asian="LT" style:language-complex="lt" style:country-complex="LT"/>
    </style:style>
    <style:style style:name="P108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088"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91"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9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94" style:parent-style-name="DefaultParagraphFont" style:family="text">
      <style:text-properties style:text-scale="99%" style:font-size-complex="11pt" style:language-asian="lt" style:country-asian="LT" style:language-complex="lt" style:country-complex="LT"/>
    </style:style>
    <style:style style:name="T1095" style:parent-style-name="DefaultParagraphFont" style:family="text">
      <style:text-properties style:text-scale="99%" style:font-size-complex="11pt" style:language-asian="lt" style:country-asian="LT" style:language-complex="lt" style:country-complex="LT"/>
    </style:style>
    <style:style style:name="T1096" style:parent-style-name="DefaultParagraphFont" style:family="text">
      <style:text-properties style:font-size-complex="12pt" style:language-asian="lt" style:country-asian="LT" style:language-complex="lt" style:country-complex="LT"/>
    </style:style>
    <style:style style:name="P109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98" style:parent-style-name="DefaultParagraphFont" style:family="text">
      <style:text-properties fo:letter-spacing="-0.0006in" style:text-scale="99%" style:font-size-complex="11pt" style:language-asian="lt" style:country-asian="LT" style:language-complex="lt" style:country-complex="LT"/>
    </style:style>
    <style:style style:name="T1099" style:parent-style-name="DefaultParagraphFont" style:family="text">
      <style:text-properties style:font-size-complex="12pt" style:language-asian="lt" style:country-asian="LT" style:language-complex="lt" style:country-complex="LT"/>
    </style:style>
    <style:style style:name="P1100"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P1101"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0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105" style:parent-style-name="DefaultParagraphFont" style:family="text">
      <style:text-properties fo:font-weight="bold" style:font-weight-asian="bold" style:font-size-complex="12pt" style:language-asian="lt" style:country-asian="LT" style:language-complex="lt" style:country-complex="LT"/>
    </style:style>
    <style:style style:name="P110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07" style:parent-style-name="DefaultParagraphFont" style:family="text">
      <style:text-properties style:text-scale="99%" style:font-size-complex="11pt" style:language-asian="lt" style:country-asian="LT" style:language-complex="lt" style:country-complex="LT"/>
    </style:style>
    <style:style style:name="T1108" style:parent-style-name="DefaultParagraphFont" style:family="text">
      <style:text-properties style:text-scale="99%" style:font-size-complex="11pt" style:language-asian="lt" style:country-asian="LT" style:language-complex="lt" style:country-complex="LT"/>
    </style:style>
    <style:style style:name="T1109" style:parent-style-name="DefaultParagraphFont" style:family="text">
      <style:text-properties style:font-size-complex="12pt" style:language-asian="lt" style:country-asian="LT" style:language-complex="lt" style:country-complex="LT"/>
    </style:style>
    <style:style style:name="P111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11" style:parent-style-name="DefaultParagraphFont" style:family="text">
      <style:text-properties style:text-scale="99%" style:font-size-complex="11pt" style:language-asian="lt" style:country-asian="LT" style:language-complex="lt" style:country-complex="LT"/>
    </style:style>
    <style:style style:name="T1112" style:parent-style-name="DefaultParagraphFont" style:family="text">
      <style:text-properties style:text-scale="99%" style:font-size-complex="11pt" style:language-asian="lt" style:country-asian="LT" style:language-complex="lt" style:country-complex="LT"/>
    </style:style>
    <style:style style:name="T1113" style:parent-style-name="DefaultParagraphFont" style:family="text">
      <style:text-properties style:font-size-complex="12pt" style:language-asian="lt" style:country-asian="LT" style:language-complex="lt" style:country-complex="LT"/>
    </style:style>
    <style:style style:name="P111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15" style:parent-style-name="DefaultParagraphFont" style:family="text">
      <style:text-properties style:text-scale="99%" style:font-size-complex="11pt" style:language-asian="lt" style:country-asian="LT" style:language-complex="lt" style:country-complex="LT"/>
    </style:style>
    <style:style style:name="T1116" style:parent-style-name="DefaultParagraphFont" style:family="text">
      <style:text-properties style:text-scale="99%" style:font-size-complex="11pt" style:language-asian="lt" style:country-asian="LT" style:language-complex="lt" style:country-complex="LT"/>
    </style:style>
    <style:style style:name="T1117" style:parent-style-name="DefaultParagraphFont" style:family="text">
      <style:text-properties style:font-size-complex="12pt" style:language-asian="lt" style:country-asian="LT" style:language-complex="lt" style:country-complex="LT"/>
    </style:style>
    <style:style style:name="P111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119"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22"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2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25" style:parent-style-name="DefaultParagraphFont" style:family="text">
      <style:text-properties style:text-scale="99%" style:font-size-complex="11pt" style:language-asian="lt" style:country-asian="LT" style:language-complex="lt" style:country-complex="LT"/>
    </style:style>
    <style:style style:name="T1126" style:parent-style-name="DefaultParagraphFont" style:family="text">
      <style:text-properties style:text-scale="99%" style:font-size-complex="11pt" style:language-asian="lt" style:country-asian="LT" style:language-complex="lt" style:country-complex="LT"/>
    </style:style>
    <style:style style:name="T1127" style:parent-style-name="DefaultParagraphFont" style:family="text">
      <style:text-properties style:font-size-complex="12pt" style:language-asian="lt" style:country-asian="LT" style:language-complex="lt" style:country-complex="LT"/>
    </style:style>
    <style:style style:name="P112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29" style:parent-style-name="DefaultParagraphFont" style:family="text">
      <style:text-properties fo:letter-spacing="-0.0006in" style:text-scale="99%" style:font-size-complex="11pt" style:language-asian="lt" style:country-asian="LT" style:language-complex="lt" style:country-complex="LT"/>
    </style:style>
    <style:style style:name="T1130" style:parent-style-name="DefaultParagraphFont" style:family="text">
      <style:text-properties style:font-size-complex="12pt" style:language-asian="lt" style:country-asian="LT" style:language-complex="lt" style:country-complex="LT"/>
    </style:style>
    <style:style style:name="P113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32" style:parent-style-name="DefaultParagraphFont" style:family="text">
      <style:text-properties fo:letter-spacing="-0.0006in" style:text-scale="99%" style:font-size-complex="11pt" style:language-asian="lt" style:country-asian="LT" style:language-complex="lt" style:country-complex="LT"/>
    </style:style>
    <style:style style:name="T1133" style:parent-style-name="DefaultParagraphFont" style:family="text">
      <style:text-properties style:font-size-complex="12pt" style:language-asian="lt" style:country-asian="LT" style:language-complex="lt" style:country-complex="LT"/>
    </style:style>
    <style:style style:name="P113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35" style:parent-style-name="DefaultParagraphFont" style:family="text">
      <style:text-properties fo:letter-spacing="-0.0006in" style:text-scale="99%" style:font-size-complex="11pt" style:language-asian="lt" style:country-asian="LT" style:language-complex="lt" style:country-complex="LT"/>
    </style:style>
    <style:style style:name="T1136" style:parent-style-name="DefaultParagraphFont" style:family="text">
      <style:text-properties style:font-size-complex="12pt" style:language-asian="lt" style:country-asian="LT" style:language-complex="lt" style:country-complex="LT"/>
    </style:style>
    <style:style style:name="P1137"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38" style:parent-style-name="DefaultParagraphFont" style:family="text">
      <style:text-properties style:text-scale="99%" style:font-size-complex="11pt" style:language-asian="lt" style:country-asian="LT" style:language-complex="lt" style:country-complex="LT"/>
    </style:style>
    <style:style style:name="T1139" style:parent-style-name="DefaultParagraphFont" style:family="text">
      <style:text-properties style:text-scale="99%" style:font-size-complex="11pt" style:language-asian="lt" style:country-asian="LT" style:language-complex="lt" style:country-complex="LT"/>
    </style:style>
    <style:style style:name="T1140" style:parent-style-name="DefaultParagraphFont" style:family="text">
      <style:text-properties style:font-size-complex="12pt" style:language-asian="lt" style:country-asian="LT" style:language-complex="lt" style:country-complex="LT"/>
    </style:style>
    <style:style style:name="P114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42" style:parent-style-name="DefaultParagraphFont" style:family="text">
      <style:text-properties fo:letter-spacing="-0.0006in" style:text-scale="99%" style:font-size-complex="11pt" style:language-asian="lt" style:country-asian="LT" style:language-complex="lt" style:country-complex="LT"/>
    </style:style>
    <style:style style:name="T1143" style:parent-style-name="DefaultParagraphFont" style:family="text">
      <style:text-properties style:font-size-complex="12pt" style:language-asian="lt" style:country-asian="LT" style:language-complex="lt" style:country-complex="LT"/>
    </style:style>
    <style:style style:name="P114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45" style:parent-style-name="DefaultParagraphFont" style:family="text">
      <style:text-properties fo:letter-spacing="-0.0006in" style:text-scale="99%" style:font-size-complex="11pt" style:language-asian="lt" style:country-asian="LT" style:language-complex="lt" style:country-complex="LT"/>
    </style:style>
    <style:style style:name="T1146" style:parent-style-name="DefaultParagraphFont" style:family="text">
      <style:text-properties style:font-size-complex="12pt" style:language-asian="lt" style:country-asian="LT" style:language-complex="lt" style:country-complex="LT"/>
    </style:style>
    <style:style style:name="P1147"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48" style:parent-style-name="DefaultParagraphFont" style:family="text">
      <style:text-properties style:text-scale="99%" style:font-size-complex="11pt" style:language-asian="lt" style:country-asian="LT" style:language-complex="lt" style:country-complex="LT"/>
    </style:style>
    <style:style style:name="T1149" style:parent-style-name="DefaultParagraphFont" style:family="text">
      <style:text-properties style:text-scale="99%" style:font-size-complex="11pt" style:language-asian="lt" style:country-asian="LT" style:language-complex="lt" style:country-complex="LT"/>
    </style:style>
    <style:style style:name="T1150" style:parent-style-name="DefaultParagraphFont" style:family="text">
      <style:text-properties style:font-size-complex="12pt" style:language-asian="lt" style:country-asian="LT" style:language-complex="lt" style:country-complex="LT"/>
    </style:style>
    <style:style style:name="P115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52" style:parent-style-name="DefaultParagraphFont" style:family="text">
      <style:text-properties fo:letter-spacing="-0.0006in" style:text-scale="99%" style:font-size-complex="11pt" style:language-asian="lt" style:country-asian="LT" style:language-complex="lt" style:country-complex="LT"/>
    </style:style>
    <style:style style:name="T1153" style:parent-style-name="DefaultParagraphFont" style:family="text">
      <style:text-properties style:font-size-complex="12pt" style:language-asian="lt" style:country-asian="LT" style:language-complex="lt" style:country-complex="LT"/>
    </style:style>
    <style:style style:name="P115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55" style:parent-style-name="DefaultParagraphFont" style:family="text">
      <style:text-properties fo:letter-spacing="-0.0006in" style:text-scale="99%" style:font-size-complex="11pt" style:language-asian="lt" style:country-asian="LT" style:language-complex="lt" style:country-complex="LT"/>
    </style:style>
    <style:style style:name="T1156" style:parent-style-name="DefaultParagraphFont" style:family="text">
      <style:text-properties style:font-size-complex="12pt" style:language-asian="lt" style:country-asian="LT" style:language-complex="lt" style:country-complex="LT"/>
    </style:style>
    <style:style style:name="P115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158" style:parent-style-name="DefaultParagraphFont" style:family="text">
      <style:text-properties style:text-scale="99%" style:font-size-complex="11pt" style:language-asian="lt" style:country-asian="LT" style:language-complex="lt" style:country-complex="LT"/>
    </style:style>
    <style:style style:name="T1159" style:parent-style-name="DefaultParagraphFont" style:family="text">
      <style:text-properties style:font-size-complex="12pt" style:language-asian="lt" style:country-asian="LT" style:language-complex="lt" style:country-complex="LT"/>
    </style:style>
    <style:style style:name="T1160" style:parent-style-name="DefaultParagraphFont" style:family="text">
      <style:text-properties style:font-size-complex="12pt" style:language-asian="lt" style:country-asian="LT" style:language-complex="lt" style:country-complex="LT"/>
    </style:style>
    <style:style style:name="P1161"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162" style:parent-style-name="DefaultParagraphFont" style:family="text">
      <style:text-properties style:text-scale="99%" style:font-size-complex="11pt" style:language-asian="lt" style:country-asian="LT" style:language-complex="lt" style:country-complex="LT"/>
    </style:style>
    <style:style style:name="T1163" style:parent-style-name="DefaultParagraphFont" style:family="text">
      <style:text-properties style:font-size-complex="12pt" style:language-asian="lt" style:country-asian="LT" style:language-complex="lt" style:country-complex="LT"/>
    </style:style>
    <style:style style:name="P116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65" style:parent-style-name="DefaultParagraphFont" style:family="text">
      <style:text-properties fo:letter-spacing="-0.0006in" style:text-scale="99%" style:font-size-complex="11pt" style:language-asian="lt" style:country-asian="LT" style:language-complex="lt" style:country-complex="LT"/>
    </style:style>
    <style:style style:name="T1166" style:parent-style-name="DefaultParagraphFont" style:family="text">
      <style:text-properties style:font-size-complex="12pt" style:language-asian="lt" style:country-asian="LT" style:language-complex="lt" style:country-complex="LT"/>
    </style:style>
    <style:style style:name="P116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68" style:parent-style-name="DefaultParagraphFont" style:family="text">
      <style:text-properties fo:letter-spacing="-0.0006in" style:text-scale="99%" style:font-size-complex="11pt" style:language-asian="lt" style:country-asian="LT" style:language-complex="lt" style:country-complex="LT"/>
    </style:style>
    <style:style style:name="T1169" style:parent-style-name="DefaultParagraphFont" style:family="text">
      <style:text-properties style:font-size-complex="12pt" style:language-asian="lt" style:country-asian="LT" style:language-complex="lt" style:country-complex="LT"/>
    </style:style>
    <style:style style:name="P117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71" style:parent-style-name="DefaultParagraphFont" style:family="text">
      <style:text-properties style:text-scale="99%" style:font-size-complex="11pt" style:language-asian="lt" style:country-asian="LT" style:language-complex="lt" style:country-complex="LT"/>
    </style:style>
    <style:style style:name="T1172" style:parent-style-name="DefaultParagraphFont" style:family="text">
      <style:text-properties style:text-scale="99%" style:font-size-complex="11pt" style:language-asian="lt" style:country-asian="LT" style:language-complex="lt" style:country-complex="LT"/>
    </style:style>
    <style:style style:name="T1173" style:parent-style-name="DefaultParagraphFont" style:family="text">
      <style:text-properties style:font-size-complex="12pt" style:language-asian="lt" style:country-asian="LT" style:language-complex="lt" style:country-complex="LT"/>
    </style:style>
    <style:style style:name="P117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75" style:parent-style-name="DefaultParagraphFont" style:family="text">
      <style:text-properties fo:letter-spacing="-0.0006in" style:text-scale="99%" style:font-size-complex="11pt" style:language-asian="lt" style:country-asian="LT" style:language-complex="lt" style:country-complex="LT"/>
    </style:style>
    <style:style style:name="T1176" style:parent-style-name="DefaultParagraphFont" style:family="text">
      <style:text-properties style:font-size-complex="12pt" style:language-asian="lt" style:country-asian="LT" style:language-complex="lt" style:country-complex="LT"/>
    </style:style>
    <style:style style:name="P117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78" style:parent-style-name="DefaultParagraphFont" style:family="text">
      <style:text-properties fo:letter-spacing="-0.0006in" style:text-scale="99%" style:font-size-complex="11pt" style:language-asian="lt" style:country-asian="LT" style:language-complex="lt" style:country-complex="LT"/>
    </style:style>
    <style:style style:name="T1179" style:parent-style-name="DefaultParagraphFont" style:family="text">
      <style:text-properties style:font-size-complex="12pt" style:language-asian="lt" style:country-asian="LT" style:language-complex="lt" style:country-complex="LT"/>
    </style:style>
    <style:style style:name="P118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81" style:parent-style-name="DefaultParagraphFont" style:family="text">
      <style:text-properties fo:letter-spacing="-0.0006in" style:text-scale="99%" style:font-size-complex="11pt" style:language-asian="lt" style:country-asian="LT" style:language-complex="lt" style:country-complex="LT"/>
    </style:style>
    <style:style style:name="T1182" style:parent-style-name="DefaultParagraphFont" style:family="text">
      <style:text-properties style:font-size-complex="12pt" style:language-asian="lt" style:country-asian="LT" style:language-complex="lt" style:country-complex="LT"/>
    </style:style>
    <style:style style:name="P118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84" style:parent-style-name="DefaultParagraphFont" style:family="text">
      <style:text-properties style:text-scale="99%" style:font-size-complex="11pt" style:language-asian="lt" style:country-asian="LT" style:language-complex="lt" style:country-complex="LT"/>
    </style:style>
    <style:style style:name="T1185" style:parent-style-name="DefaultParagraphFont" style:family="text">
      <style:text-properties style:text-scale="99%" style:font-size-complex="11pt" style:language-asian="lt" style:country-asian="LT" style:language-complex="lt" style:country-complex="LT"/>
    </style:style>
    <style:style style:name="T1186" style:parent-style-name="DefaultParagraphFont" style:family="text">
      <style:text-properties style:font-size-complex="12pt" style:language-asian="lt" style:country-asian="LT" style:language-complex="lt" style:country-complex="LT"/>
    </style:style>
    <style:style style:name="P1187"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88" style:parent-style-name="DefaultParagraphFont" style:family="text">
      <style:text-properties style:text-scale="99%" style:font-size-complex="11pt" style:language-asian="lt" style:country-asian="LT" style:language-complex="lt" style:country-complex="LT"/>
    </style:style>
    <style:style style:name="T1189" style:parent-style-name="DefaultParagraphFont" style:family="text">
      <style:text-properties style:text-scale="99%" style:font-size-complex="11pt" style:language-asian="lt" style:country-asian="LT" style:language-complex="lt" style:country-complex="LT"/>
    </style:style>
    <style:style style:name="T1190" style:parent-style-name="DefaultParagraphFont" style:family="text">
      <style:text-properties style:font-size-complex="12pt" style:language-asian="lt" style:country-asian="LT" style:language-complex="lt" style:country-complex="LT"/>
    </style:style>
    <style:style style:name="P1191"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92" style:parent-style-name="DefaultParagraphFont" style:family="text">
      <style:text-properties style:text-scale="99%" style:font-size-complex="11pt" style:language-asian="lt" style:country-asian="LT" style:language-complex="lt" style:country-complex="LT"/>
    </style:style>
    <style:style style:name="T1193" style:parent-style-name="DefaultParagraphFont" style:family="text">
      <style:text-properties style:text-scale="99%" style:font-size-complex="11pt" style:language-asian="lt" style:country-asian="LT" style:language-complex="lt" style:country-complex="LT"/>
    </style:style>
    <style:style style:name="T1194" style:parent-style-name="DefaultParagraphFont" style:family="text">
      <style:text-properties style:font-size-complex="12pt" style:language-asian="lt" style:country-asian="LT" style:language-complex="lt" style:country-complex="LT"/>
    </style:style>
    <style:style style:name="P1195"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96" style:parent-style-name="DefaultParagraphFont" style:family="text">
      <style:text-properties style:text-scale="99%" style:font-size-complex="11pt" style:language-asian="lt" style:country-asian="LT" style:language-complex="lt" style:country-complex="LT"/>
    </style:style>
    <style:style style:name="T1197" style:parent-style-name="DefaultParagraphFont" style:family="text">
      <style:text-properties style:text-scale="99%" style:font-size-complex="11pt" style:language-asian="lt" style:country-asian="LT" style:language-complex="lt" style:country-complex="LT"/>
    </style:style>
    <style:style style:name="T1198" style:parent-style-name="DefaultParagraphFont" style:family="text">
      <style:text-properties style:font-size-complex="12pt" style:language-asian="lt" style:country-asian="LT" style:language-complex="lt" style:country-complex="LT"/>
    </style:style>
    <style:style style:name="P119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00" style:parent-style-name="DefaultParagraphFont" style:family="text">
      <style:text-properties fo:letter-spacing="-0.0006in" style:text-scale="99%" style:font-size-complex="11pt" style:language-asian="lt" style:country-asian="LT" style:language-complex="lt" style:country-complex="LT"/>
    </style:style>
    <style:style style:name="T1201" style:parent-style-name="DefaultParagraphFont" style:family="text">
      <style:text-properties style:font-size-complex="12pt" style:language-asian="lt" style:country-asian="LT" style:language-complex="lt" style:country-complex="LT"/>
    </style:style>
    <style:style style:name="P120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03" style:parent-style-name="DefaultParagraphFont" style:family="text">
      <style:text-properties fo:letter-spacing="-0.0006in" style:text-scale="99%" style:font-size-complex="11pt" style:language-asian="lt" style:country-asian="LT" style:language-complex="lt" style:country-complex="LT"/>
    </style:style>
    <style:style style:name="T1204" style:parent-style-name="DefaultParagraphFont" style:family="text">
      <style:text-properties style:font-size-complex="12pt" style:language-asian="lt" style:country-asian="LT" style:language-complex="lt" style:country-complex="LT"/>
    </style:style>
    <style:style style:name="P120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06" style:parent-style-name="DefaultParagraphFont" style:family="text">
      <style:text-properties fo:letter-spacing="-0.0006in" style:text-scale="99%" style:font-size-complex="11pt" style:language-asian="lt" style:country-asian="LT" style:language-complex="lt" style:country-complex="LT"/>
    </style:style>
    <style:style style:name="T1207" style:parent-style-name="DefaultParagraphFont" style:family="text">
      <style:text-properties style:font-size-complex="12pt" style:language-asian="lt" style:country-asian="LT" style:language-complex="lt" style:country-complex="LT"/>
    </style:style>
    <style:style style:name="P120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09" style:parent-style-name="DefaultParagraphFont" style:family="text">
      <style:text-properties style:text-scale="99%" style:font-size-complex="11pt" style:language-asian="lt" style:country-asian="LT" style:language-complex="lt" style:country-complex="LT"/>
    </style:style>
    <style:style style:name="T1210" style:parent-style-name="DefaultParagraphFont" style:family="text">
      <style:text-properties style:text-scale="99%" style:font-size-complex="11pt" style:language-asian="lt" style:country-asian="LT" style:language-complex="lt" style:country-complex="LT"/>
    </style:style>
    <style:style style:name="T1211" style:parent-style-name="DefaultParagraphFont" style:family="text">
      <style:text-properties style:font-size-complex="12pt" style:language-asian="lt" style:country-asian="LT" style:language-complex="lt" style:country-complex="LT"/>
    </style:style>
    <style:style style:name="P121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213"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16"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1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19" style:parent-style-name="DefaultParagraphFont" style:family="text">
      <style:text-properties style:text-scale="99%" style:font-size-complex="11pt" style:language-asian="lt" style:country-asian="LT" style:language-complex="lt" style:country-complex="LT"/>
    </style:style>
    <style:style style:name="T1220" style:parent-style-name="DefaultParagraphFont" style:family="text">
      <style:text-properties style:text-scale="99%" style:font-size-complex="11pt" style:language-asian="lt" style:country-asian="LT" style:language-complex="lt" style:country-complex="LT"/>
    </style:style>
    <style:style style:name="T1221" style:parent-style-name="DefaultParagraphFont" style:family="text">
      <style:text-properties style:font-size-complex="12pt" style:language-asian="lt" style:country-asian="LT" style:language-complex="lt" style:country-complex="LT"/>
    </style:style>
    <style:style style:name="P122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23" style:parent-style-name="DefaultParagraphFont" style:family="text">
      <style:text-properties fo:letter-spacing="-0.0006in" style:text-scale="99%" style:font-size-complex="11pt" style:language-asian="lt" style:country-asian="LT" style:language-complex="lt" style:country-complex="LT"/>
    </style:style>
    <style:style style:name="T1224" style:parent-style-name="DefaultParagraphFont" style:family="text">
      <style:text-properties style:font-size-complex="12pt" style:language-asian="lt" style:country-asian="LT" style:language-complex="lt" style:country-complex="LT"/>
    </style:style>
    <style:style style:name="P122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26" style:parent-style-name="DefaultParagraphFont" style:family="text">
      <style:text-properties fo:letter-spacing="-0.0006in" style:text-scale="99%" style:font-size-complex="11pt" style:language-asian="lt" style:country-asian="LT" style:language-complex="lt" style:country-complex="LT"/>
    </style:style>
    <style:style style:name="T1227" style:parent-style-name="DefaultParagraphFont" style:family="text">
      <style:text-properties style:font-size-complex="12pt" style:language-asian="lt" style:country-asian="LT" style:language-complex="lt" style:country-complex="LT"/>
    </style:style>
    <style:style style:name="T1228" style:parent-style-name="DefaultParagraphFont" style:family="text">
      <style:text-properties style:font-size-complex="12pt" style:language-asian="lt" style:country-asian="LT" style:language-complex="lt" style:country-complex="LT"/>
    </style:style>
    <style:style style:name="P122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0" style:parent-style-name="DefaultParagraphFont" style:family="text">
      <style:text-properties fo:letter-spacing="-0.0006in" style:text-scale="99%" style:font-size-complex="11pt" style:language-asian="lt" style:country-asian="LT" style:language-complex="lt" style:country-complex="LT"/>
    </style:style>
    <style:style style:name="T1231" style:parent-style-name="DefaultParagraphFont" style:family="text">
      <style:text-properties style:font-size-complex="12pt" style:language-asian="lt" style:country-asian="LT" style:language-complex="lt" style:country-complex="LT"/>
    </style:style>
    <style:style style:name="P123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3" style:parent-style-name="DefaultParagraphFont" style:family="text">
      <style:text-properties fo:letter-spacing="-0.0006in" style:text-scale="99%" style:font-size-complex="11pt" style:language-asian="lt" style:country-asian="LT" style:language-complex="lt" style:country-complex="LT"/>
    </style:style>
    <style:style style:name="T1234" style:parent-style-name="DefaultParagraphFont" style:family="text">
      <style:text-properties style:font-size-complex="12pt" style:language-asian="lt" style:country-asian="LT" style:language-complex="lt" style:country-complex="LT"/>
    </style:style>
    <style:style style:name="P123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6" style:parent-style-name="DefaultParagraphFont" style:family="text">
      <style:text-properties fo:letter-spacing="-0.0006in" style:text-scale="99%" style:font-size-complex="11pt" style:language-asian="lt" style:country-asian="LT" style:language-complex="lt" style:country-complex="LT"/>
    </style:style>
    <style:style style:name="T1237" style:parent-style-name="DefaultParagraphFont" style:family="text">
      <style:text-properties style:font-size-complex="12pt" style:language-asian="lt" style:country-asian="LT" style:language-complex="lt" style:country-complex="LT"/>
    </style:style>
    <style:style style:name="P123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9" style:parent-style-name="DefaultParagraphFont" style:family="text">
      <style:text-properties fo:letter-spacing="-0.0006in" style:text-scale="99%" style:font-size-complex="11pt" style:language-asian="lt" style:country-asian="LT" style:language-complex="lt" style:country-complex="LT"/>
    </style:style>
    <style:style style:name="T1240" style:parent-style-name="DefaultParagraphFont" style:family="text">
      <style:text-properties style:font-size-complex="12pt" style:language-asian="lt" style:country-asian="LT" style:language-complex="lt" style:country-complex="LT"/>
    </style:style>
    <style:style style:name="P124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42" style:parent-style-name="DefaultParagraphFont" style:family="text">
      <style:text-properties fo:letter-spacing="-0.0006in" style:text-scale="99%" style:font-size-complex="11pt" style:language-asian="lt" style:country-asian="LT" style:language-complex="lt" style:country-complex="LT"/>
    </style:style>
    <style:style style:name="T1243" style:parent-style-name="DefaultParagraphFont" style:family="text">
      <style:text-properties style:font-size-complex="12pt" style:language-asian="lt" style:country-asian="LT" style:language-complex="lt" style:country-complex="LT"/>
    </style:style>
    <style:style style:name="P124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45" style:parent-style-name="DefaultParagraphFont" style:family="text">
      <style:text-properties style:text-scale="99%" style:font-size-complex="11pt" style:language-asian="lt" style:country-asian="LT" style:language-complex="lt" style:country-complex="LT"/>
    </style:style>
    <style:style style:name="T1246" style:parent-style-name="DefaultParagraphFont" style:family="text">
      <style:text-properties style:text-scale="99%" style:font-size-complex="11pt" style:language-asian="lt" style:country-asian="LT" style:language-complex="lt" style:country-complex="LT"/>
    </style:style>
    <style:style style:name="T1247" style:parent-style-name="DefaultParagraphFont" style:family="text">
      <style:text-properties style:font-size-complex="12pt" style:language-asian="lt" style:country-asian="LT" style:language-complex="lt" style:country-complex="LT"/>
    </style:style>
    <style:style style:name="P124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49" style:parent-style-name="DefaultParagraphFont" style:family="text">
      <style:text-properties style:text-scale="99%" style:font-size-complex="11pt" style:language-asian="lt" style:country-asian="LT" style:language-complex="lt" style:country-complex="LT"/>
    </style:style>
    <style:style style:name="T1250" style:parent-style-name="DefaultParagraphFont" style:family="text">
      <style:text-properties style:text-scale="99%" style:font-size-complex="11pt" style:language-asian="lt" style:country-asian="LT" style:language-complex="lt" style:country-complex="LT"/>
    </style:style>
    <style:style style:name="T1251" style:parent-style-name="DefaultParagraphFont" style:family="text">
      <style:text-properties style:font-size-complex="12pt" style:language-asian="lt" style:country-asian="LT" style:language-complex="lt" style:country-complex="LT"/>
    </style:style>
    <style:style style:name="P125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53" style:parent-style-name="DefaultParagraphFont" style:family="text">
      <style:text-properties style:text-scale="99%" style:font-size-complex="11pt" style:language-asian="lt" style:country-asian="LT" style:language-complex="lt" style:country-complex="LT"/>
    </style:style>
    <style:style style:name="T1254" style:parent-style-name="DefaultParagraphFont" style:family="text">
      <style:text-properties style:text-scale="99%" style:font-size-complex="11pt" style:language-asian="lt" style:country-asian="LT" style:language-complex="lt" style:country-complex="LT"/>
    </style:style>
    <style:style style:name="T1255" style:parent-style-name="DefaultParagraphFont" style:family="text">
      <style:text-properties style:font-size-complex="12pt" style:language-asian="lt" style:country-asian="LT" style:language-complex="lt" style:country-complex="LT"/>
    </style:style>
    <style:style style:name="P125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57" style:parent-style-name="DefaultParagraphFont" style:family="text">
      <style:text-properties style:text-scale="99%" style:font-size-complex="11pt" style:language-asian="lt" style:country-asian="LT" style:language-complex="lt" style:country-complex="LT"/>
    </style:style>
    <style:style style:name="T1258" style:parent-style-name="DefaultParagraphFont" style:family="text">
      <style:text-properties style:text-scale="99%" style:font-size-complex="11pt" style:language-asian="lt" style:country-asian="LT" style:language-complex="lt" style:country-complex="LT"/>
    </style:style>
    <style:style style:name="T1259" style:parent-style-name="DefaultParagraphFont" style:family="text">
      <style:text-properties style:font-size-complex="12pt" style:language-asian="lt" style:country-asian="LT" style:language-complex="lt" style:country-complex="LT"/>
    </style:style>
    <style:style style:name="P126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261"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6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6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67" style:parent-style-name="DefaultParagraphFont" style:family="text">
      <style:text-properties style:text-scale="99%" style:font-size-complex="11pt" style:language-asian="lt" style:country-asian="LT" style:language-complex="lt" style:country-complex="LT"/>
    </style:style>
    <style:style style:name="T1268" style:parent-style-name="DefaultParagraphFont" style:family="text">
      <style:text-properties style:text-scale="99%" style:font-size-complex="11pt" style:language-asian="lt" style:country-asian="LT" style:language-complex="lt" style:country-complex="LT"/>
    </style:style>
    <style:style style:name="T1269" style:parent-style-name="DefaultParagraphFont" style:family="text">
      <style:text-properties style:font-size-complex="12pt" style:language-asian="lt" style:country-asian="LT" style:language-complex="lt" style:country-complex="LT"/>
    </style:style>
    <style:style style:name="P127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71" style:parent-style-name="DefaultParagraphFont" style:family="text">
      <style:text-properties style:text-scale="99%" style:font-size-complex="11pt" style:language-asian="lt" style:country-asian="LT" style:language-complex="lt" style:country-complex="LT"/>
    </style:style>
    <style:style style:name="T1272" style:parent-style-name="DefaultParagraphFont" style:family="text">
      <style:text-properties style:text-scale="99%" style:font-size-complex="11pt" style:language-asian="lt" style:country-asian="LT" style:language-complex="lt" style:country-complex="LT"/>
    </style:style>
    <style:style style:name="T1273" style:parent-style-name="DefaultParagraphFont" style:family="text">
      <style:text-properties style:font-size-complex="12pt" style:language-asian="lt" style:country-asian="LT" style:language-complex="lt" style:country-complex="LT"/>
    </style:style>
    <style:style style:name="P127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75" style:parent-style-name="DefaultParagraphFont" style:family="text">
      <style:text-properties fo:letter-spacing="-0.0006in" style:text-scale="99%" style:font-size-complex="11pt" style:language-asian="lt" style:country-asian="LT" style:language-complex="lt" style:country-complex="LT"/>
    </style:style>
    <style:style style:name="T1276" style:parent-style-name="DefaultParagraphFont" style:family="text">
      <style:text-properties style:font-size-complex="12pt" style:language-asian="lt" style:country-asian="LT" style:language-complex="lt" style:country-complex="LT"/>
    </style:style>
    <style:style style:name="P127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278" style:parent-style-name="DefaultParagraphFont" style:family="text">
      <style:text-properties style:text-scale="99%" style:font-size-complex="11pt" style:language-asian="lt" style:country-asian="LT" style:language-complex="lt" style:country-complex="LT"/>
    </style:style>
    <style:style style:name="T1279" style:parent-style-name="DefaultParagraphFont" style:family="text">
      <style:text-properties style:font-size-complex="12pt" style:language-asian="lt" style:country-asian="LT" style:language-complex="lt" style:country-complex="LT"/>
    </style:style>
    <style:style style:name="P1280"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281" style:parent-style-name="DefaultParagraphFont" style:family="text">
      <style:text-properties style:text-scale="99%" style:font-size-complex="11pt" style:language-asian="lt" style:country-asian="LT" style:language-complex="lt" style:country-complex="LT"/>
    </style:style>
    <style:style style:name="T1282" style:parent-style-name="DefaultParagraphFont" style:family="text">
      <style:text-properties style:font-size-complex="12pt" style:language-asian="lt" style:country-asian="LT" style:language-complex="lt" style:country-complex="LT"/>
    </style:style>
    <style:style style:name="P1283"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284" style:parent-style-name="DefaultParagraphFont" style:family="text">
      <style:text-properties style:text-scale="99%" style:font-size-complex="11pt" style:language-asian="lt" style:country-asian="LT" style:language-complex="lt" style:country-complex="LT"/>
    </style:style>
    <style:style style:name="T1285" style:parent-style-name="DefaultParagraphFont" style:family="text">
      <style:text-properties style:font-size-complex="12pt" style:language-asian="lt" style:country-asian="LT" style:language-complex="lt" style:country-complex="LT"/>
    </style:style>
    <style:style style:name="P128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87" style:parent-style-name="DefaultParagraphFont" style:family="text">
      <style:text-properties fo:letter-spacing="-0.0006in" style:text-scale="99%" style:font-size-complex="11pt" style:language-asian="lt" style:country-asian="LT" style:language-complex="lt" style:country-complex="LT"/>
    </style:style>
    <style:style style:name="T1288" style:parent-style-name="DefaultParagraphFont" style:family="text">
      <style:text-properties style:font-size-complex="12pt" style:language-asian="lt" style:country-asian="LT" style:language-complex="lt" style:country-complex="LT"/>
    </style:style>
    <style:style style:name="P128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0" style:parent-style-name="DefaultParagraphFont" style:family="text">
      <style:text-properties fo:letter-spacing="-0.0006in" style:text-scale="99%" style:font-size-complex="11pt" style:language-asian="lt" style:country-asian="LT" style:language-complex="lt" style:country-complex="LT"/>
    </style:style>
    <style:style style:name="T1291" style:parent-style-name="DefaultParagraphFont" style:family="text">
      <style:text-properties style:font-size-complex="12pt" style:language-asian="lt" style:country-asian="LT" style:language-complex="lt" style:country-complex="LT"/>
    </style:style>
    <style:style style:name="P129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3" style:parent-style-name="DefaultParagraphFont" style:family="text">
      <style:text-properties fo:letter-spacing="-0.0006in" style:text-scale="99%" style:font-size-complex="11pt" style:language-asian="lt" style:country-asian="LT" style:language-complex="lt" style:country-complex="LT"/>
    </style:style>
    <style:style style:name="T1294" style:parent-style-name="DefaultParagraphFont" style:family="text">
      <style:text-properties style:font-size-complex="12pt" style:language-asian="lt" style:country-asian="LT" style:language-complex="lt" style:country-complex="LT"/>
    </style:style>
    <style:style style:name="P129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6" style:parent-style-name="DefaultParagraphFont" style:family="text">
      <style:text-properties fo:letter-spacing="-0.0006in" style:text-scale="99%" style:font-size-complex="11pt" style:language-asian="lt" style:country-asian="LT" style:language-complex="lt" style:country-complex="LT"/>
    </style:style>
    <style:style style:name="T1297" style:parent-style-name="DefaultParagraphFont" style:family="text">
      <style:text-properties style:font-size-complex="12pt" style:language-asian="lt" style:country-asian="LT" style:language-complex="lt" style:country-complex="LT"/>
    </style:style>
    <style:style style:name="P129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9" style:parent-style-name="DefaultParagraphFont" style:family="text">
      <style:text-properties fo:letter-spacing="-0.0006in" style:text-scale="99%" style:font-size-complex="11pt" style:language-asian="lt" style:country-asian="LT" style:language-complex="lt" style:country-complex="LT"/>
    </style:style>
    <style:style style:name="T1300" style:parent-style-name="DefaultParagraphFont" style:family="text">
      <style:text-properties style:font-size-complex="12pt" style:language-asian="lt" style:country-asian="LT" style:language-complex="lt" style:country-complex="LT"/>
    </style:style>
    <style:style style:name="P130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02" style:parent-style-name="DefaultParagraphFont" style:family="text">
      <style:text-properties fo:letter-spacing="-0.0006in" style:text-scale="99%" style:font-size-complex="11pt" style:language-asian="lt" style:country-asian="LT" style:language-complex="lt" style:country-complex="LT"/>
    </style:style>
    <style:style style:name="T1303" style:parent-style-name="DefaultParagraphFont" style:family="text">
      <style:text-properties style:font-size-complex="12pt" style:language-asian="lt" style:country-asian="LT" style:language-complex="lt" style:country-complex="LT"/>
    </style:style>
    <style:style style:name="T1304" style:parent-style-name="DefaultParagraphFont" style:family="text">
      <style:text-properties style:font-size-complex="12pt" style:language-asian="lt" style:country-asian="LT" style:language-complex="lt" style:country-complex="LT"/>
    </style:style>
    <style:style style:name="P130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06" style:parent-style-name="DefaultParagraphFont" style:family="text">
      <style:text-properties fo:letter-spacing="-0.0006in" style:text-scale="99%" style:font-size-complex="11pt" style:language-asian="lt" style:country-asian="LT" style:language-complex="lt" style:country-complex="LT"/>
    </style:style>
    <style:style style:name="T1307" style:parent-style-name="DefaultParagraphFont" style:family="text">
      <style:text-properties style:font-size-complex="12pt" style:language-asian="lt" style:country-asian="LT" style:language-complex="lt" style:country-complex="LT"/>
    </style:style>
    <style:style style:name="P130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09" style:parent-style-name="DefaultParagraphFont" style:family="text">
      <style:text-properties fo:letter-spacing="-0.0006in" style:text-scale="99%" style:font-size-complex="11pt" style:language-asian="lt" style:country-asian="LT" style:language-complex="lt" style:country-complex="LT"/>
    </style:style>
    <style:style style:name="T1310" style:parent-style-name="DefaultParagraphFont" style:family="text">
      <style:text-properties style:font-size-complex="12pt" style:language-asian="lt" style:country-asian="LT" style:language-complex="lt" style:country-complex="LT"/>
    </style:style>
    <style:style style:name="P131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12" style:parent-style-name="DefaultParagraphFont" style:family="text">
      <style:text-properties fo:letter-spacing="-0.0006in" style:text-scale="99%" style:font-size-complex="11pt" style:language-asian="lt" style:country-asian="LT" style:language-complex="lt" style:country-complex="LT"/>
    </style:style>
    <style:style style:name="T1313" style:parent-style-name="DefaultParagraphFont" style:family="text">
      <style:text-properties style:font-size-complex="12pt" style:language-asian="lt" style:country-asian="LT" style:language-complex="lt" style:country-complex="LT"/>
    </style:style>
    <style:style style:name="P131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15" style:parent-style-name="DefaultParagraphFont" style:family="text">
      <style:text-properties style:text-scale="99%" style:font-size-complex="11pt" style:language-asian="lt" style:country-asian="LT" style:language-complex="lt" style:country-complex="LT"/>
    </style:style>
    <style:style style:name="T1316" style:parent-style-name="DefaultParagraphFont" style:family="text">
      <style:text-properties style:font-size-complex="12pt" style:language-asian="lt" style:country-asian="LT" style:language-complex="lt" style:country-complex="LT"/>
    </style:style>
    <style:style style:name="P131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318"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21"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22" style:parent-style-name="DefaultParagraphFont" style:family="text">
      <style:text-properties fo:font-weight="bold" style:font-weight-asian="bold" style:font-size-complex="12pt" style:language-asian="lt" style:country-asian="LT" style:language-complex="lt" style:country-complex="LT"/>
    </style:style>
    <style:style style:name="P132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24" style:parent-style-name="DefaultParagraphFont" style:family="text">
      <style:text-properties style:text-scale="99%" style:font-size-complex="11pt" style:language-asian="lt" style:country-asian="LT" style:language-complex="lt" style:country-complex="LT"/>
    </style:style>
    <style:style style:name="T1325" style:parent-style-name="DefaultParagraphFont" style:family="text">
      <style:text-properties style:text-scale="99%" style:font-size-complex="11pt" style:language-asian="lt" style:country-asian="LT" style:language-complex="lt" style:country-complex="LT"/>
    </style:style>
    <style:style style:name="T1326" style:parent-style-name="DefaultParagraphFont" style:family="text">
      <style:text-properties style:font-size-complex="12pt" style:language-asian="lt" style:country-asian="LT" style:language-complex="lt" style:country-complex="LT"/>
    </style:style>
    <style:style style:name="P132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28" style:parent-style-name="DefaultParagraphFont" style:family="text">
      <style:text-properties fo:letter-spacing="-0.0006in" style:text-scale="99%" style:font-size-complex="11pt" style:language-asian="lt" style:country-asian="LT" style:language-complex="lt" style:country-complex="LT"/>
    </style:style>
    <style:style style:name="T1329" style:parent-style-name="DefaultParagraphFont" style:family="text">
      <style:text-properties style:font-size-complex="12pt" style:language-asian="lt" style:country-asian="LT" style:language-complex="lt" style:country-complex="LT"/>
    </style:style>
    <style:style style:name="P133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31" style:parent-style-name="DefaultParagraphFont" style:family="text">
      <style:text-properties fo:letter-spacing="-0.0006in" style:text-scale="99%" style:font-size-complex="11pt" style:language-asian="lt" style:country-asian="LT" style:language-complex="lt" style:country-complex="LT"/>
    </style:style>
    <style:style style:name="T1332" style:parent-style-name="DefaultParagraphFont" style:family="text">
      <style:text-properties style:font-size-complex="12pt" style:language-asian="lt" style:country-asian="LT" style:language-complex="lt" style:country-complex="LT"/>
    </style:style>
    <style:style style:name="P133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34" style:parent-style-name="DefaultParagraphFont" style:family="text">
      <style:text-properties fo:letter-spacing="-0.0006in" style:text-scale="99%" style:font-size-complex="11pt" style:language-asian="lt" style:country-asian="LT" style:language-complex="lt" style:country-complex="LT"/>
    </style:style>
    <style:style style:name="T1335" style:parent-style-name="DefaultParagraphFont" style:family="text">
      <style:text-properties style:font-size-complex="12pt" style:language-asian="lt" style:country-asian="LT" style:language-complex="lt" style:country-complex="LT"/>
    </style:style>
    <style:style style:name="P133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37" style:parent-style-name="DefaultParagraphFont" style:family="text">
      <style:text-properties fo:letter-spacing="-0.0006in" style:text-scale="99%" style:font-size-complex="11pt" style:language-asian="lt" style:country-asian="LT" style:language-complex="lt" style:country-complex="LT"/>
    </style:style>
    <style:style style:name="T1338" style:parent-style-name="DefaultParagraphFont" style:family="text">
      <style:text-properties style:font-size-complex="12pt" style:language-asian="lt" style:country-asian="LT" style:language-complex="lt" style:country-complex="LT"/>
    </style:style>
    <style:style style:name="P133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40" style:parent-style-name="DefaultParagraphFont" style:family="text">
      <style:text-properties fo:letter-spacing="-0.0006in" style:text-scale="99%" style:font-size-complex="11pt" style:language-asian="lt" style:country-asian="LT" style:language-complex="lt" style:country-complex="LT"/>
    </style:style>
    <style:style style:name="T1341" style:parent-style-name="DefaultParagraphFont" style:family="text">
      <style:text-properties style:font-size-complex="12pt" style:language-asian="lt" style:country-asian="LT" style:language-complex="lt" style:country-complex="LT"/>
    </style:style>
    <style:style style:name="P134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43" style:parent-style-name="DefaultParagraphFont" style:family="text">
      <style:text-properties fo:letter-spacing="-0.0006in" style:text-scale="99%" style:font-size-complex="11pt" style:language-asian="lt" style:country-asian="LT" style:language-complex="lt" style:country-complex="LT"/>
    </style:style>
    <style:style style:name="T1344" style:parent-style-name="DefaultParagraphFont" style:family="text">
      <style:text-properties style:font-size-complex="12pt" style:language-asian="lt" style:country-asian="LT" style:language-complex="lt" style:country-complex="LT"/>
    </style:style>
    <style:style style:name="P1345"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46" style:parent-style-name="DefaultParagraphFont" style:family="text">
      <style:text-properties style:text-scale="99%" style:font-size-complex="11pt" style:language-asian="lt" style:country-asian="LT" style:language-complex="lt" style:country-complex="LT"/>
    </style:style>
    <style:style style:name="T1347" style:parent-style-name="DefaultParagraphFont" style:family="text">
      <style:text-properties style:font-size-complex="12pt" style:language-asian="lt" style:country-asian="LT" style:language-complex="lt" style:country-complex="LT"/>
    </style:style>
    <style:style style:name="P1348"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49" style:parent-style-name="DefaultParagraphFont" style:family="text">
      <style:text-properties style:text-scale="99%" style:font-size-complex="11pt" style:language-asian="lt" style:country-asian="LT" style:language-complex="lt" style:country-complex="LT"/>
    </style:style>
    <style:style style:name="T1350" style:parent-style-name="DefaultParagraphFont" style:family="text">
      <style:text-properties style:font-size-complex="12pt" style:language-asian="lt" style:country-asian="LT" style:language-complex="lt" style:country-complex="LT"/>
    </style:style>
    <style:style style:name="P1351"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52" style:parent-style-name="DefaultParagraphFont" style:family="text">
      <style:text-properties fo:letter-spacing="-0.0006in" style:text-scale="99%" style:font-size-complex="11pt" style:language-asian="lt" style:country-asian="LT" style:language-complex="lt" style:country-complex="LT"/>
    </style:style>
    <style:style style:name="T1353" style:parent-style-name="DefaultParagraphFont" style:family="text">
      <style:text-properties style:font-size-complex="12pt" style:language-asian="lt" style:country-asian="LT" style:language-complex="lt" style:country-complex="LT"/>
    </style:style>
    <style:style style:name="P135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55" style:parent-style-name="DefaultParagraphFont" style:family="text">
      <style:text-properties style:text-scale="99%" style:font-size-complex="11pt" style:language-asian="lt" style:country-asian="LT" style:language-complex="lt" style:country-complex="LT"/>
    </style:style>
    <style:style style:name="T1356" style:parent-style-name="DefaultParagraphFont" style:family="text">
      <style:text-properties style:font-size-complex="12pt" style:language-asian="lt" style:country-asian="LT" style:language-complex="lt" style:country-complex="LT"/>
    </style:style>
    <style:style style:name="P135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58" style:parent-style-name="DefaultParagraphFont" style:family="text">
      <style:text-properties style:text-scale="99%" style:font-size-complex="11pt" style:language-asian="lt" style:country-asian="LT" style:language-complex="lt" style:country-complex="LT"/>
    </style:style>
    <style:style style:name="T1359" style:parent-style-name="DefaultParagraphFont" style:family="text">
      <style:text-properties style:font-size-complex="12pt" style:language-asian="lt" style:country-asian="LT" style:language-complex="lt" style:country-complex="LT"/>
    </style:style>
    <style:style style:name="P136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61" style:parent-style-name="DefaultParagraphFont" style:family="text">
      <style:text-properties style:text-scale="99%" style:font-size-complex="11pt" style:language-asian="lt" style:country-asian="LT" style:language-complex="lt" style:country-complex="LT"/>
    </style:style>
    <style:style style:name="T1362" style:parent-style-name="DefaultParagraphFont" style:family="text">
      <style:text-properties style:text-scale="99%" style:font-size-complex="11pt" style:language-asian="lt" style:country-asian="LT" style:language-complex="lt" style:country-complex="LT"/>
    </style:style>
    <style:style style:name="T1363" style:parent-style-name="DefaultParagraphFont" style:family="text">
      <style:text-properties style:font-size-complex="12pt" style:language-asian="lt" style:country-asian="LT" style:language-complex="lt" style:country-complex="LT"/>
    </style:style>
    <style:style style:name="P136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P1365"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6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68"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7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71" style:parent-style-name="DefaultParagraphFont" style:family="text">
      <style:text-properties style:text-scale="99%" style:font-size-complex="11pt" style:language-asian="lt" style:country-asian="LT" style:language-complex="lt" style:country-complex="LT"/>
    </style:style>
    <style:style style:name="T1372" style:parent-style-name="DefaultParagraphFont" style:family="text">
      <style:text-properties style:text-scale="99%" style:font-size-complex="11pt" style:language-asian="lt" style:country-asian="LT" style:language-complex="lt" style:country-complex="LT"/>
    </style:style>
    <style:style style:name="T1373" style:parent-style-name="DefaultParagraphFont" style:family="text">
      <style:text-properties style:font-size-complex="12pt" style:language-asian="lt" style:country-asian="LT" style:language-complex="lt" style:country-complex="LT"/>
    </style:style>
    <style:style style:name="P137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75" style:parent-style-name="DefaultParagraphFont" style:family="text">
      <style:text-properties style:text-scale="99%" style:font-size-complex="11pt" style:language-asian="lt" style:country-asian="LT" style:language-complex="lt" style:country-complex="LT"/>
    </style:style>
    <style:style style:name="T1376" style:parent-style-name="DefaultParagraphFont" style:family="text">
      <style:text-properties style:text-scale="99%" style:font-size-complex="11pt" style:language-asian="lt" style:country-asian="LT" style:language-complex="lt" style:country-complex="LT"/>
    </style:style>
    <style:style style:name="T1377" style:parent-style-name="DefaultParagraphFont" style:family="text">
      <style:text-properties style:font-size-complex="12pt" style:language-asian="lt" style:country-asian="LT" style:language-complex="lt" style:country-complex="LT"/>
    </style:style>
    <style:style style:name="P137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79" style:parent-style-name="DefaultParagraphFont" style:family="text">
      <style:text-properties style:text-scale="99%" style:font-size-complex="11pt" style:language-asian="lt" style:country-asian="LT" style:language-complex="lt" style:country-complex="LT"/>
    </style:style>
    <style:style style:name="T1380" style:parent-style-name="DefaultParagraphFont" style:family="text">
      <style:text-properties style:text-scale="99%" style:font-size-complex="11pt" style:language-asian="lt" style:country-asian="LT" style:language-complex="lt" style:country-complex="LT"/>
    </style:style>
    <style:style style:name="T1381" style:parent-style-name="DefaultParagraphFont" style:family="text">
      <style:text-properties style:font-size-complex="12pt" style:language-asian="lt" style:country-asian="LT" style:language-complex="lt" style:country-complex="LT"/>
    </style:style>
    <style:style style:name="P138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83" style:parent-style-name="DefaultParagraphFont" style:family="text">
      <style:text-properties style:text-scale="99%" style:font-size-complex="11pt" style:language-asian="lt" style:country-asian="LT" style:language-complex="lt" style:country-complex="LT"/>
    </style:style>
    <style:style style:name="T1384" style:parent-style-name="DefaultParagraphFont" style:family="text">
      <style:text-properties style:text-scale="99%" style:font-size-complex="11pt" style:language-asian="lt" style:country-asian="LT" style:language-complex="lt" style:country-complex="LT"/>
    </style:style>
    <style:style style:name="T1385" style:parent-style-name="DefaultParagraphFont" style:family="text">
      <style:text-properties style:font-size-complex="12pt" style:language-asian="lt" style:country-asian="LT" style:language-complex="lt" style:country-complex="LT"/>
    </style:style>
    <style:style style:name="P138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387"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90"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92" style:parent-style-name="Normal" style:family="paragraph">
      <style:paragraph-properties fo:widows="0" fo:orphans="0" fo:line-height="115%" fo:margin-right="0.0041in" fo:text-indent="0.4923in">
        <style:tab-stops>
          <style:tab-stop style:type="left" style:position="0.4923in"/>
          <style:tab-stop style:type="left" style:position="1.4458in"/>
        </style:tab-stops>
      </style:paragraph-properties>
    </style:style>
    <style:style style:name="T1393" style:parent-style-name="DefaultParagraphFont" style:family="text">
      <style:text-properties style:text-scale="99%" style:font-size-complex="11pt" style:language-asian="lt" style:country-asian="LT" style:language-complex="lt" style:country-complex="LT"/>
    </style:style>
    <style:style style:name="T1394" style:parent-style-name="DefaultParagraphFont" style:family="text">
      <style:text-properties style:text-scale="99%" style:font-size-complex="11pt" style:language-asian="lt" style:country-asian="LT" style:language-complex="lt" style:country-complex="LT"/>
    </style:style>
    <style:style style:name="T1395" style:parent-style-name="DefaultParagraphFont" style:family="text">
      <style:text-properties style:font-size-complex="12pt" style:language-asian="lt" style:country-asian="LT" style:language-complex="lt" style:country-complex="LT"/>
    </style:style>
    <style:style style:name="P139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97" style:parent-style-name="DefaultParagraphFont" style:family="text">
      <style:text-properties style:text-scale="99%" style:font-size-complex="11pt" style:language-asian="lt" style:country-asian="LT" style:language-complex="lt" style:country-complex="LT"/>
    </style:style>
    <style:style style:name="T1398" style:parent-style-name="DefaultParagraphFont" style:family="text">
      <style:text-properties style:text-scale="99%" style:font-size-complex="11pt" style:language-asian="lt" style:country-asian="LT" style:language-complex="lt" style:country-complex="LT"/>
    </style:style>
    <style:style style:name="T1399" style:parent-style-name="DefaultParagraphFont" style:family="text">
      <style:text-properties style:font-size-complex="12pt" style:language-asian="lt" style:country-asian="LT" style:language-complex="lt" style:country-complex="LT"/>
    </style:style>
    <style:style style:name="P140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401" style:parent-style-name="DefaultParagraphFont" style:family="text">
      <style:text-properties style:text-scale="99%" style:font-size-complex="11pt" style:language-asian="lt" style:country-asian="LT" style:language-complex="lt" style:country-complex="LT"/>
    </style:style>
    <style:style style:name="T1402" style:parent-style-name="DefaultParagraphFont" style:family="text">
      <style:text-properties style:text-scale="99%" style:font-size-complex="11pt" style:language-asian="lt" style:country-asian="LT" style:language-complex="lt" style:country-complex="LT"/>
    </style:style>
    <style:style style:name="T1403" style:parent-style-name="DefaultParagraphFont" style:family="text">
      <style:text-properties style:font-size-complex="12pt" style:language-asian="lt" style:country-asian="LT" style:language-complex="lt" style:country-complex="LT"/>
    </style:style>
    <style:style style:name="P140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05" style:parent-style-name="DefaultParagraphFont" style:family="text">
      <style:text-properties fo:letter-spacing="-0.0006in" style:text-scale="99%" style:font-size-complex="11pt" style:language-asian="lt" style:country-asian="LT" style:language-complex="lt" style:country-complex="LT"/>
    </style:style>
    <style:style style:name="T1406" style:parent-style-name="DefaultParagraphFont" style:family="text">
      <style:text-properties style:font-size-complex="12pt" style:language-asian="lt" style:country-asian="LT" style:language-complex="lt" style:country-complex="LT"/>
    </style:style>
    <style:style style:name="P140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08" style:parent-style-name="DefaultParagraphFont" style:family="text">
      <style:text-properties fo:letter-spacing="-0.0006in" style:text-scale="99%" style:font-size-complex="11pt" style:language-asian="lt" style:country-asian="LT" style:language-complex="lt" style:country-complex="LT"/>
    </style:style>
    <style:style style:name="T1409" style:parent-style-name="DefaultParagraphFont" style:family="text">
      <style:text-properties style:font-size-complex="12pt" style:language-asian="lt" style:country-asian="LT" style:language-complex="lt" style:country-complex="LT"/>
    </style:style>
    <style:style style:name="P141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11" style:parent-style-name="DefaultParagraphFont" style:family="text">
      <style:text-properties fo:letter-spacing="-0.0006in" style:text-scale="99%" style:font-size-complex="11pt" style:language-asian="lt" style:country-asian="LT" style:language-complex="lt" style:country-complex="LT"/>
    </style:style>
    <style:style style:name="T1412" style:parent-style-name="DefaultParagraphFont" style:family="text">
      <style:text-properties style:font-size-complex="12pt" style:language-asian="lt" style:country-asian="LT" style:language-complex="lt" style:country-complex="LT"/>
    </style:style>
    <style:style style:name="P141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14" style:parent-style-name="DefaultParagraphFont" style:family="text">
      <style:text-properties fo:letter-spacing="-0.0006in" style:text-scale="99%" style:font-size-complex="11pt" style:language-asian="lt" style:country-asian="LT" style:language-complex="lt" style:country-complex="LT"/>
    </style:style>
    <style:style style:name="T1415" style:parent-style-name="DefaultParagraphFont" style:family="text">
      <style:text-properties style:font-size-complex="12pt" style:language-asian="lt" style:country-asian="LT" style:language-complex="lt" style:country-complex="LT"/>
    </style:style>
    <style:style style:name="P141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17" style:parent-style-name="DefaultParagraphFont" style:family="text">
      <style:text-properties fo:letter-spacing="-0.0006in" style:text-scale="99%" style:font-size-complex="11pt" style:language-asian="lt" style:country-asian="LT" style:language-complex="lt" style:country-complex="LT"/>
    </style:style>
    <style:style style:name="T1418" style:parent-style-name="DefaultParagraphFont" style:family="text">
      <style:text-properties style:font-size-complex="12pt" style:language-asian="lt" style:country-asian="LT" style:language-complex="lt" style:country-complex="LT"/>
    </style:style>
    <style:style style:name="P141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20" style:parent-style-name="DefaultParagraphFont" style:family="text">
      <style:text-properties fo:letter-spacing="-0.0006in" style:text-scale="99%" style:font-size-complex="11pt" style:language-asian="lt" style:country-asian="LT" style:language-complex="lt" style:country-complex="LT"/>
    </style:style>
    <style:style style:name="T1421" style:parent-style-name="DefaultParagraphFont" style:family="text">
      <style:text-properties style:font-size-complex="12pt" style:language-asian="lt" style:country-asian="LT" style:language-complex="lt" style:country-complex="LT"/>
    </style:style>
    <style:style style:name="P142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423" style:parent-style-name="DefaultParagraphFont" style:family="text">
      <style:text-properties style:text-scale="99%" style:font-size-complex="11pt" style:language-asian="lt" style:country-asian="LT" style:language-complex="lt" style:country-complex="LT"/>
    </style:style>
    <style:style style:name="T1424" style:parent-style-name="DefaultParagraphFont" style:family="text">
      <style:text-properties style:text-scale="99%" style:font-size-complex="11pt" style:language-asian="lt" style:country-asian="LT" style:language-complex="lt" style:country-complex="LT"/>
    </style:style>
    <style:style style:name="T1425" style:parent-style-name="DefaultParagraphFont" style:family="text">
      <style:text-properties style:font-size-complex="12pt" style:language-asian="lt" style:country-asian="LT" style:language-complex="lt" style:country-complex="LT"/>
    </style:style>
    <style:style style:name="P142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427" style:parent-style-name="DefaultParagraphFont" style:family="text">
      <style:text-properties style:text-scale="99%" style:font-size-complex="11pt" style:language-asian="lt" style:country-asian="LT" style:language-complex="lt" style:country-complex="LT"/>
    </style:style>
    <style:style style:name="T1428" style:parent-style-name="DefaultParagraphFont" style:family="text">
      <style:text-properties style:text-scale="99%" style:font-size-complex="11pt" style:language-asian="lt" style:country-asian="LT" style:language-complex="lt" style:country-complex="LT"/>
    </style:style>
    <style:style style:name="T1429" style:parent-style-name="DefaultParagraphFont" style:family="text">
      <style:text-properties style:font-size-complex="12pt" style:language-asian="lt" style:country-asian="LT" style:language-complex="lt" style:country-complex="LT"/>
    </style:style>
    <style:style style:name="P1430" style:parent-style-name="Normal" style:family="paragraph">
      <style:paragraph-properties fo:widows="0" fo:orphans="0" fo:text-align="justify" fo:line-height="115%" fo:margin-right="0.002in" fo:text-indent="0.4923in">
        <style:tab-stops>
          <style:tab-stop style:type="left" style:position="0.4923in"/>
          <style:tab-stop style:type="left" style:position="1.4458in"/>
        </style:tab-stops>
      </style:paragraph-properties>
      <style:text-properties style:font-size-complex="12pt" style:language-asian="lt" style:country-asian="LT" style:language-complex="lt" style:country-complex="LT"/>
    </style:style>
    <style:style style:name="P143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432"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35"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37" style:parent-style-name="Normal" style:family="paragraph">
      <style:paragraph-properties fo:widows="0" fo:orphans="0" fo:text-align="justify" fo:line-height="115%" fo:margin-right="0.002in" fo:text-indent="0.4923in">
        <style:tab-stops>
          <style:tab-stop style:type="left" style:position="0.4923in"/>
        </style:tab-stops>
      </style:paragraph-properties>
    </style:style>
    <style:style style:name="T1438" style:parent-style-name="DefaultParagraphFont" style:family="text">
      <style:text-properties style:font-size-complex="12pt" style:language-asian="lt" style:country-asian="LT" style:language-complex="lt" style:country-complex="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BENDRO TINKLO MODELIO METODIKOS PATVIRTINIMO</text:p>
      <text:p text:style-name="P15"/>
      <text:p text:style-name="P16">2018 m. lapkričio 29 d. Nr. O3E-407</text:p>
      <text:p text:style-name="P17">Vilnius</text:p>
      <text:p text:style-name="P18"/>
      <text:p text:style-name="P19"/>
      <text:p text:style-name="P20"><text:span text:style-name="T21">Vadovaudamasi Lietuvos Respublikos energetikos įstatymo 8 straipsnio 1 dalimi, Lietuvos Respublikos elektros energetikos įstatymo 9 straipsnio 2 dalimi, 76 straipsnio 1 dalies 9 punktu, 2016 m. rugsėjo 26 d. Europos Komisijos reglamento (ES) 2016/1719, kuriuo nustatomos prognozuojamo pralaidumo paskirstymo gairės (OL 2016 L 259, p. 42–68), 4 straipsnio 6 dalies b punktu bei atsižvelgdama į AB „Litgrid“ 2017 m. rugpjūčio 4 d. raštą Nr. SD-3648, 2018 m. gegužės 14 d. el. laišką (reg. Nr. R1-4417), 2018 m. birželio 11 d. visų nacionalinių reguliavimo institucijų susitarimą ir Valstybinės kainų ir energetikos kontrolės komisijos (toliau – Komisija) Dujų ir elektros departamento Rinkos plėtros ir stebėsenos skyriaus 2018 m. lapkričio 15 d. pažymą Nr. O5E-313 „Dėl Bendro tinklo modelio metodikos patvirtinimo“, Komisija n u t a r i a:</text:span></text:p>
      <text:p text:style-name="P22"><text:span text:style-name="T23">Patvirtinti Bendro tinklo modelio metodiką, pateiktą visų elektros energijos perdavimo sistemų operatorių 2017 m. birželio 9 d. (su 2018 m. gegužės 14 d. pakeitimais) pasiūlymu</text:span><text:span text:style-name="T24">,<text:s/></text:span><text:span text:style-name="T25">vadovaujantis 2016 m. rugsėjo 26 d. Europos Komisijos reglamento (ES) 2016/1719, kuriuo nustatomos prognozuojamo pralaidumo paskirstymo gairės, 18 straipsniu (pridedama).</text:span></text:p>
      <text:p text:style-name="P26"/>
      <text:p text:style-name="P27"/>
      <text:p text:style-name="P28"/>
      <text:p text:style-name="P29"><text:span text:style-name="T30">Komisijos pirminink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9"/>Inga Žilienė</text:span><text:span text:style-name="T40"><text:s/></text:span></text:p>
      <text:soft-page-break/>
      <text:p text:style-name="P41">PATVIRTINTA</text:p>
      <text:p text:style-name="P50">Valstybinės kainų ir energetikos kontrolės komisijos 2018 m. lapkričio 29 d.<text:s/></text:p>
      <text:p text:style-name="P51">nutarimu Nr. O3E-407</text:p>
      <text:p text:style-name="P52"/>
      <text:p text:style-name="P53"/>
      <text:p text:style-name="P54"><text:span text:style-name="T55">Bendro tinklo modelio metodika, pateikta visų elektros energijos perdavimo sistemų operatorių 2017 m. birželio 9 d. (su 2018 m. gegužės 14 d. pakeitimais) pasiūlymu, vadovaujantis 2016 m. rugsėjo 26 d. Europos Komisijos reglamento (ES) 2016/1719, kuriuo nustatomos prognozuojamo pralaidumo paskirstymo gairės, 18 straipsniu</text:span></text:p>
      <text:p text:style-name="P56"/>
      <text:p text:style-name="P57"/>
      <text:p text:style-name="P58"><text:span text:style-name="T59">BENDROSIOS NUOSTATOS</text:span></text:p>
      <text:p text:style-name="P60"/>
      <text:p text:style-name="P61"><text:span text:style-name="T62">1</text:span><text:span text:style-name="T63">.<text:s/></text:span><text:span text:style-name="T64">Šis dokumentas yra visų perdavimo sistemų operatorių (toliau – PSO) bendras pasiūlymas dėl bendro tinklo modelio metodikos (toliau – BTMM) sukūrimo.</text:span></text:p>
      <text:p text:style-name="P65"><text:span text:style-name="T66">2</text:span><text:span text:style-name="T67">.<text:s/></text:span><text:span text:style-name="T68">Šis pasiūlymas (toliau – BTMM pasiūlymas) parengtas vadovaujantis 2016 m. rugsėjo 26 d. Komisijos reglamento (ES) 2016/1719, kuriuo nustatomos prognozuojamo pralaidumo paskirstymo ir perkrovos valdymo gairės (toliau – Reglamentas 2016/1719), o taip pat 2009 m. liepos 13 d. Europos Parlamento ir Tarybos reglamento (EB) Nr. 714/2009 dėl prieigos prie tarpvalstybinių elektros energijos mainų tinklo sąlygų (toliau – Reglamentas (EB) Nr. 714/2009) bendraisiais principais ir tikslais. Reglamento 2016/1719 tikslas – koordinuoti ir derinti pralaidumo skaičiavimą ir paskirstymą ilgalaikėje tarpzoninėje prekyboje. Šiems tikslams įgyvendinti būtina, kad visi PSO naudotų bendro tinklo modelį. Bendro tinklo modelį galima sukurti tik turint bendrą tokio modelio kūrimo metodiką.</text:span></text:p>
      <text:p text:style-name="P69"><text:span text:style-name="T70">3</text:span><text:span text:style-name="T71">.<text:s/></text:span><text:span text:style-name="T72">Pagal šiame BTMM pasiūlyme aprašytą BTMM galima sukurti bendro tinklo modelį, o gamybos ir apkrovų duomenų, kurių reikia bendro tinklo modeliui sukurti, teikimas vykdomas pagal gamybos ir apkrovų duomenų teikimo metodiką, aprašytą Reglamento 2016/1719 17 straipsnyje.</text:span></text:p>
      <text:p text:style-name="P73"><text:span text:style-name="T74">4</text:span><text:span text:style-name="T75">.<text:s/></text:span><text:span text:style-name="T76">2015 m. liepos 24 d. Komisijos reglamento (ES) 2015/1222, kuriuo nustatomos prognozuojamo pralaidumo paskirstymo gairės (toliau – Reglamentas 2015/1222), 17 straipsnis, minimas Reglamento 2016/1719 18 straipsnyje, išdėsto kelis konkrečius reikalavimus, į kuriuos reikia atsižvelgti teikiant BTMM pasiūlymą. <text:s/></text:span></text:p>
      <text:p text:style-name="P77">„1. Per 10 mėnesių nuo šio reglamento įsigaliojimo visi PSO kartu parengia pasiūlymą dėl bendro tinklo modelio metodikos. Dėl pasiūlymo rengiamos konsultacijos, vadovaujantis 12 straipsniu.</text:p>
      <text:p text:style-name="P78"><text:span text:style-name="T79">1.<text:s/></text:span><text:span text:style-name="T80">Bendro tinklo modelio metodika suteikia galimybę sukurti bendro tinklo modelį. Joje turi būti bent šios sudedamosios dalys:</text:span></text:p>
      <text:p text:style-name="P81"><text:span text:style-name="T82">(a)<text:s/></text:span><text:span text:style-name="T83">scenarijų apibūdinimas pagal 18 straipsnį;</text:span></text:p>
      <text:p text:style-name="P84"><text:span text:style-name="T85">(b)<text:s/></text:span><text:span text:style-name="T86">atskiro tinklo modelių apibūdinimas pagal 19 straipsnį;<text:s/></text:span></text:p>
      <text:p text:style-name="P87"><text:span text:style-name="T88">(c)<text:s/></text:span><text:span text:style-name="T89">atskiro tinklo modelių sujungimo į bendro tinklo modelį proceso aprašymas.“</text:span></text:p>
      <text:p text:style-name="P90"><text:span text:style-name="T91">5</text:span><text:span text:style-name="T92">.<text:s/></text:span><text:span text:style-name="T93">Bendro tinklo modelio ilgalaikio pralaidumo skaičiavimo metodikos pasiūlymo teisinis<text:s/></text:span><text:soft-page-break/><text:span text:style-name="T94">pagrindas sukurtas Reglamento 2016/1719 18 straipsniu, kuriame išdėstyti keli papildomi reikalavimai:</text:span></text:p>
      <text:p text:style-name="P95">„1. Ne vėliau kaip per šešis mėnesius po Reglamento (ES) 2015/1222 9 straipsnio 6 dalyje nurodytos bendro tinklo modelio metodikos kitos paros ir einamosios paros pralaidumui skaičiuoti patvirtinimo, visi PSO bendrai parengia bendro tinklo modelio ilgalaikio pralaidumo skaičiavimo metodikos pasiūlymą. Dėl metodikos konsultuojamasi pagal 6 straipsnį.</text:p>
      <text:p text:style-name="P96">2. Rengiant bendro tinklo modelio metodiką, atsižvelgiama į bendro tinklo modelio metodiką, parengtą pagal Reglamento (ES) 2015/1222 17 straipsnį, ir ji pastarąją metodiką papildo. Metodika turi užtikrinti galimybę nustatyti bendro tinklo modelį ilgalaikiam pralaidumui skaičiuoti pralaidumo skaičiavimo regionuose, kuriuose pagal 10 straipsnį taikoma keliais scenarijais grindžiama saugumo analizė.</text:p>
      <text:p text:style-name="P97"><text:span text:style-name="T98">3. Rengiant bendro tinklo modelio metodiką, taikomi Reglamento (ES) 2015/1222 17 straipsnyje nustatyti reikalavimai.“</text:span></text:p>
      <text:p text:style-name="P99"><text:span text:style-name="T100">6</text:span><text:span text:style-name="T101">.<text:s/></text:span><text:span text:style-name="T102">Reglamento 2015/1222 2 straipsnio 2 dalyje pateikiama tokia bendro tinklo modelio apibrėžtis:</text:span></text:p>
      <text:p text:style-name="P103"><text:span text:style-name="T104">„įvairių PSO suderintas visos Sąjungos duomenų, kuriais apibūdinamos pagrindinės elektros energijos sistemos charakteristikos (gamyba, apkrovos ir tinklo topologija), rinkinys ir tų charakteristikų keitimo skaičiuojant pralaidumą taisyklės.“</text:span></text:p>
      <text:p text:style-name="P105"><text:span text:style-name="T106">7</text:span><text:span text:style-name="T107">.<text:s/></text:span><text:span text:style-name="T108">Reglamento 2015/1222 2 straipsnio 4 dalyje pateikiama tokia bendro tinklo modelio apibrėžtis:<text:s/></text:span></text:p>
      <text:p text:style-name="P109"><text:span text:style-name="T110">„numatoma elektros energijos sistemos būklė tam tikru laikotarpiu.“</text:span></text:p>
      <text:p text:style-name="P111"><text:span text:style-name="T112">8</text:span><text:span text:style-name="T113">.<text:s/></text:span><text:span text:style-name="T114">Reglamento 2015/1222 2 straipsnio 1 dalyje pateikiama tokia atskiro tinklo modelio apibrėžtis:</text:span></text:p>
      <text:p text:style-name="P115">„atsakingų PSO parengtas duomenų, kuriais apibūdinamos elektros energijos sistemos charakteristikos (gamyba, apkrova ir tinklo topologija), rinkinys ir tų charakteristikų keitimo skaičiuojant pralaidumą taisyklės;</text:p>
      <text:p text:style-name="P116"><text:span text:style-name="T117">šis modelis skirtas sujungti su kitais atskiro tinklo modeliais, kad būtų sukurtas bendro tinklo modelis.“</text:span></text:p>
      <text:p text:style-name="P118"><text:span text:style-name="T119">9</text:span><text:span text:style-name="T120">.<text:s/></text:span><text:span text:style-name="T121">17 straipsnio reikalavimai išsamiau paaiškinami Reglamento 2015/1222 18 ir 19 straipsniuose. 18 straipsnyje scenarijai apibūdinami taip:</text:span></text:p>
      <text:p text:style-name="P122">„1.Visi PSO drauge parengia bendrus kiekvieno 14 straipsnio 1 dalies a ir b punktuose nurodyto pralaidumo skaičiavimo laikotarpio scenarijus. Bendruose scenarijuose aprašoma konkreti prognozuojama su gamyba, apkrova ir tinklo topologija susijusi perdavimo sistemos būklė bendro tinklo modelyje.</text:p>
      <text:p text:style-name="P123"><text:span text:style-name="T124">1.<text:s/></text:span><text:span text:style-name="T125">Parengiama po vieną kitos paros ir einamosios paros pralaidumo skaičiavimo laikotarpio scenarijų kiekvienam rinkos laiko vienetui.</text:span></text:p>
      <text:p text:style-name="P126"><text:span text:style-name="T127">2.<text:s/></text:span><text:span text:style-name="T128">Kiekvienam scenarijui visi PSO drauge parengia bendras taisykles dėl grynosios pozicijos kiekvienoje prekybos zonoje ir kiekvienos nuolatinės srovės linijos srauto nustatymo. Šios bendros taisyklės grindžiamos geriausia kiekvienos prekybos zonos grynosios pozicijos prognoze ir geriausia kiekvienos nuolatinės srovės linijos srautų prognoze kiekviename scenarijuje ir apima bendrą Sąjungos perdavimo sistemos apkrovos ir gamybos balansą. Remiantis Reglamento (EB) Nr. 714/2009 I priedo 1.7 punktu, sudarant scenarijus negalima nepagrįstai diskriminuoti vidaus ir tarpzoninių mainų.“</text:span></text:p>
      <text:soft-page-break/>
      <text:p text:style-name="P129">Reglamento (EB) Nr. 714/2009 I priedo 1.7 punkte išdėstyti šie pagrindiniai principai:<text:s/></text:p>
      <text:p text:style-name="P130"><text:span text:style-name="T131">„PSO, nustatydami konkrečias tinklo vietas, kuriose ir tarp kurių turi būti taikomas perkrovos valdymas, vadovaujasi ekonomiškumo ir neigiamos įtakos sumažinimo elektros energijos vidaus rinkai principais. Konkrečiai, PSO neturi apriboti tinklų sujungimo pajėgumų siekdami išspręsti perkrovos problemą savo kontroliuojamoje teritorijoje, išskyrus esant pirmiau minėtoms priežastims ir eksploatavimo saugumo tikslais. Susidarius tokiai situacijai, PSO apibūdina ją ir skaidriai supažindina su ja visus sistemos naudotojus. Tokia situacija yra toleruojama tik iki tol, kol yra surandamas ilgalaikis sprendimas. PSO apibūdina metodiką ir projektus, kurie padėtų rasti ilgalaikį sprendimą, ir skaidriai supažindina su jais visus sistemos naudotojus.“</text:span></text:p>
      <text:p text:style-name="P132"><text:span text:style-name="T133">10</text:span><text:span text:style-name="T134">.<text:s/></text:span><text:span text:style-name="T135">19 straipsnyje pateikiami konkretesni reikalavimai dėl atskiro tinklo modelių, kurie yra pagrindiniai bendro tinklo modelio sukūrimo elementai:</text:span></text:p>
      <text:p text:style-name="P136">„1. Kiekvienai prekybos zonai ir kiekvienam scenarijui:</text:p>
      <text:p text:style-name="P137"><text:span text:style-name="T138">(a)<text:s/></text:span><text:span text:style-name="T139">visi prekybos zonoje veikiantys PSO kartu pateikia vieną atskiro tinklo modelį, atitinkantį 18 straipsnio 3 dalies nuostatas, arba</text:span></text:p>
      <text:p text:style-name="P140"><text:span text:style-name="T141">(b)<text:s/></text:span><text:span text:style-name="T142">kiekvienas prekybos zonoje veikiantis PSO pateikia atskiro tinklo modelį, skirtą savo kontrolės sričiai, įskaitant jungiamąsias linijas, jeigu prekybos zoną sudarančiose kontrolės srityse, įskaitant jungiamąsias linijas, grynųjų pozicijų suma atitinka 18 straipsnio 3 dalies nuostatas.</text:span></text:p>
      <text:p text:style-name="P143"><text:span text:style-name="T144">2.<text:s/></text:span><text:span text:style-name="T145">Kiekvienas atskiro tinklo modelis yra geriausia perdavimo sistemos sąlygų prognozė pagal kiekvieną PSO nurodytą scenarijų tuo metu, kai kuriamas atskiro tinklo modelis.</text:span></text:p>
      <text:p text:style-name="P146"><text:span text:style-name="T147">3.<text:s/></text:span><text:span text:style-name="T148">Atskiro tinklo modeliai apima visus perdavimo sistemos tinklo elementus, naudojamus analizuojant regioninį tinklo eksploatavimo saugumą tam tikru laikotarpiu.</text:span></text:p>
      <text:p text:style-name="P149"><text:span text:style-name="T150">4.<text:s/></text:span><text:span text:style-name="T151">Visi PSO kuo labiau suderina atskiro tinklo modelių kūrimo būdą.</text:span></text:p>
      <text:p text:style-name="P152"><text:span text:style-name="T153">5.<text:s/></text:span><text:span text:style-name="T154">Kiekvienas PSO atskiro tinklo modelyje pateikia visus būtinus duomenis, kad būtų galima atlikti aktyviosios ir reaktyviosios galios srautų ir įtampos analizes <text:s/>nusistovėjusioje būsenoje.</text:span></text:p>
      <text:p text:style-name="P155"><text:span text:style-name="T156">6.<text:s/></text:span><text:span text:style-name="T157">Prireikus ir visiems pralaidumo skaičiavimo regiono PSO sutarus, visi to pralaidumo skaičiavimo regiono PSO vieni su kitais keičiasi duomenimis, kad galėtų atlikti įtampos ir dinaminio stabilumo analizes.“</text:span></text:p>
      <text:p text:style-name="P158"><text:span text:style-name="T159">11</text:span><text:span text:style-name="T160">.<text:s/></text:span><text:span text:style-name="T161">18 straipsnio reikalavimai išsamiau paaiškinami Reglamento 2016/1719 19 ir 20 straipsniuose. 19 straipsnyje scenarijai apibūdinami taip:</text:span></text:p>
      <text:p text:style-name="P162">„1. Pralaidumo skaičiavimo regionuose, kuriuose pagal 10 straipsnį taikoma keliais scenarijais grindžiama saugumo analizė, visi PSO bendrai parengia bendrą rinkinį scenarijų, naudotinų bendro tinklo modelyje skaičiuojant pralaidumą kiekvienu ilguoju laikotarpiu.</text:p>
      <text:p text:style-name="P163"><text:span text:style-name="T164">2. Rengiant bendrą scenarijų rinkinį taikomi atitinkami Reglamento (ES) 2015/1222 18 straipsnyje nustatyti reikalavimai.“</text:span></text:p>
      <text:p text:style-name="P165"><text:span text:style-name="T166">12</text:span><text:span text:style-name="T167">.<text:s/></text:span><text:span text:style-name="T168">Reglamento 2016/1719 20 straipsnis numato:</text:span></text:p>
      <text:p text:style-name="P169"><text:span text:style-name="T170">„Pralaidumo skaičiavimo regionuose, kuriuose pagal 10 straipsnį taikoma keliais scenarijais grindžiama saugumo analizė, rengdamas atskiro tinklo modelį ilgalaikiam pralaidumui apskaičiuoti, kiekvienas PSO taiko Reglamento (ES) 2015/1222 19 straipsnyje nustatytus reikalavimus.“</text:span></text:p>
      <text:p text:style-name="P171"><text:span text:style-name="T172">13</text:span><text:span text:style-name="T173">.<text:s/></text:span><text:span text:style-name="T174">Reglamento 2015/1222 27 straipsnio 1 dalyje suformuluoti reikalavimai dėl sujungimo proceso:<text:s/></text:span><text:span text:style-name="T175">„1. Ne vėliau kaip per šešis mėnesius nuo sprendimo dėl 16 straipsnyje nurodytos gamybos ir apkrovų duomenų teikimo metodikos ir 17 straipsnyje nurodytos bendro tinklo modelio metodikos priėmimo visi PSO organizuoja atskiro tinklo modelių sujungimo procesą.“</text:span></text:p>
      <text:p text:style-name="P176"><text:span text:style-name="T177">14</text:span><text:span text:style-name="T178">.<text:s/></text:span><text:span text:style-name="T179">Reglamento 2016/1719 21 straipsnio 1 dalyje minimas Reglamento 2015/1222 27 straipsnis, kuriame suformuluoti reikalavimai dėl bendrų tinklo modelių nustatymo ilgalaikiam pralaidumui apskaičiuoti:</text:span></text:p>
      <text:p text:style-name="P180"><text:span text:style-name="T181">„1</text:span><text:span text:style-name="T182"><text:s/></text:span><text:span text:style-name="T183">Sujungiant atskirų tinklų modelius į bendro tinklo modelį, naudojamą pralaidumui kiekvienu ilguoju laikotarpiu apskaičiuoti, taikomas pagal Reglamento (ES) 2015/1222 27 straipsnį nustatytas atskirų tinklų modelių sujungimo procesas. Ne vėliau kaip per šešis mėnesius po 17 straipsnyje nurodytos ilgųjų laikotarpių elektros energijos gamybos ir apkrovos duomenų teikimo metodikos ir 18 straipsnyje nurodytos ilgųjų laikotarpių bendro tinklo modelio metodikos patvirtinimo visi kiekvieno pralaidumo skaičiavimo regiono PSO bendrai parengia ilgalaikio pralaidumo skaičiavimo taisykles, kuriomis papildomos pagal Reglamento (ES) 2015/1222 27 straipsnį nustatytos atskirų tinklų modelių sujungimo taisyklės.“</text:span></text:p>
      <text:p text:style-name="P184"><text:span text:style-name="T185">15</text:span><text:span text:style-name="T186">.<text:s/></text:span><text:span text:style-name="T187">Reglamento 2016/1719 22 straipsnyje išdėstyti tokie reikalavimai<text:s/></text:span><text:span text:style-name="T188">bendro tinklo modeliui ilgalaikiam pralaidumui apskaičiuoti:</text:span></text:p>
      <text:p text:style-name="P189"><text:span text:style-name="T190">„Kuriant bendro tinklo modelį ilgalaikiam pralaidumui skaičiuoti pralaidumo skaičiavimo regionuose, kuriuose pagal 10 straipsnį taikoma keliais scenarijais grindžiama saugumo analizė, taikomas Reglamento (ES) 2015/1222 28 straipsnyje nustatytas bendro tinklo modelio kūrimo procesas ir jame nustatyti reikalavimai.“</text:span></text:p>
      <text:p text:style-name="P191"><text:span text:style-name="T192">16</text:span><text:span text:style-name="T193">.<text:s/></text:span><text:span text:style-name="T194">Reglamento 2016/1719 4 straipsnio 8 dalyje nustatomi kiti įsipareigojimai:<text:s/></text:span></text:p>
      <text:p text:style-name="P195"><text:span text:style-name="T196">„Pasiūlyme dėl nuostatų ir sąlygų ar metodikų nurodomas siūlomas jų įgyvendinimo tvarkaraštis ir aprašomas numatomas jų poveikis šio reglamento tikslams.“</text:span></text:p>
      <text:p text:style-name="P197"><text:span text:style-name="T198">17</text:span><text:span text:style-name="T199">.<text:s/></text:span><text:span text:style-name="T200">Reglamento 2015/1222 28 straipsnio 3–5 dalyse suformuluoti papildomi reikalavimai dėl BTMM pasiūlymo:</text:span></text:p>
      <text:p text:style-name="P201">„3. Kiekvienas PSO, vadovaudamasis 19 straipsniu, parengia kiekvieno pralaidumo skaičiavimo laikotarpio atskiro tinklo modelį pagal kiekvieną scenarijų, kad atskiro tinklo modelius būtų galima sujungti į bendro tinklo modelį.</text:p>
      <text:p text:style-name="P202"><text:span text:style-name="T203">4.<text:s/></text:span><text:span text:style-name="T204">Kiekvienas PSO už atskiro tinklo modelių sujungimą į bendro tinklo modelį atsakingiems PSO pateikia patikimiausią tinkamų naudoti kiekvieno atskiro tinklo modelio įverčių rinkinį.</text:span></text:p>
      <text:p text:style-name="P205"><text:span text:style-name="T206">5.<text:s/></text:span><text:span text:style-name="T207">Apibendrinant pradinius duomenis, gautus iš visų PSO, kurie taiko šio straipsnio 3 dalyje nurodytą pralaidumo skaičiavimo procesą, pagal kiekvieną 18 straipsnyje nurodytą scenarijų Sąjungos mastu sukuriamas vienas kiekvieno pralaidumo skaičiavimo laikotarpio bendro tinklo modelis.“</text:span></text:p>
      <text:p text:style-name="P208"><text:span text:style-name="T209">18</text:span><text:span text:style-name="T210">.<text:s/></text:span><text:span text:style-name="T211">Reglamento 2016/1719 4 straipsnio 8 dalyje pateikiamas reikalavimas, kad būtų aprašytas numatomas BTMM pasiūlymo poveikis Reglamento 2016/1719 tikslams. Šio pasiūlymo poveikis aprašomas toliau šios prielaidų dalies 19–28 punktuose.</text:span></text:p>
      <text:p text:style-name="P212"><text:span text:style-name="T213">19</text:span><text:span text:style-name="T214">.<text:s/></text:span><text:span text:style-name="T215">BTMM pasiūlymas prisideda ir jokiu būdu netrukdo pasiekti Reglamento 2016/1719 3 straipsnio tikslus. Ypač, BTMM pasiūlymas padeda siekti veiksmingos ilgalaikės tarpzoninės prekybos ir užtikrinti rinkos dalyviams ilgalaikio tarpzoninio rizikos draudimo galimybes (Reglamento 2016/1719 3 straipsnio a punktas), prisidedant prie koordinuoto pralaidumo skaičiavimo pagal bendrą metodiką kuriant atskiro tinklo modelius, kurie bus sujungti į bendrą visos Europos tinklo modelį ilgalaikiam pralaidumui skaičiuoti pralaidumo skaičiavimo regionuose, kuriuose pagal 2016/1719 reglamento 10 straipsnį taikoma keliais scenarijais grindžiama saugumo analizė,</text:span></text:p>
      <text:p text:style-name="P216"><text:span text:style-name="T217">20</text:span><text:span text:style-name="T218">.<text:s/></text:span><text:span text:style-name="T219">Pagal Reglamento 2016/1719 3 straipsnio b punktą ir atsižvelgiant į pralaidumo<text:s/></text:span><text:soft-page-break/><text:span text:style-name="T220">apskaičiavimo metodikas, kurios bus parengtos pagal Reglamentą 2016/1719, bendro tinklo modelio sukūrimas ir jo naudojimas ilgalaikio pralaidumo apskaičiavimo procese tik pralaidumo skaičiavimo regionuose, kuriuose pagal reglamento 2016/1719 10 straipsnį taikoma keliais scenarijais grindžiama saugumo analizė, optimizuos tarpzoninio pralaidumo (įskaitant ilgalaikio tarpzoninio pralaidumo) skaičiavimus ir paskirstymą, užtikrinant, kad naudojant bendrą metodiką ir pradinius duomenis parengti atskiro tinklo modeliai bus sujungti į bendrą visos Europos tinklo modelį.<text:s/></text:span></text:p>
      <text:p text:style-name="P221"><text:span text:style-name="T222">21</text:span><text:span text:style-name="T223">.<text:s/></text:span><text:span text:style-name="T224">Bendro tinklo modelis ilgalaikiam pralaidumui apskaičiuoti, naudojamas tik pralaidumo skaičiavimo regionuose, kuriuose pagal reglamento 2016/1719 10 straipsnį taikoma keliais scenarijais grindžiama saugumo analizė, užtikrins, kad PSO, PEERO, agentūrai, reguliavimo institucijoms ir rinkos dalyviams būtų taikomos nešališkos ir nediskriminacinės sąlygos, jeigu bendro tinklo modelis bus sukurtas pagal bendrą visiems privalomą metodiką, parengtą konsultuojantis su suinteresuotaisiais subjektais <text:s/>vadovaujantis Reglamentu 2016/1719, o reguliavimo institucijos patvirtins tokį modelį prieš pradedant jį naudoti Sąjungos mastu.</text:span></text:p>
      <text:p text:style-name="P225"><text:span text:style-name="T226">22</text:span><text:span text:style-name="T227">.<text:s/></text:span><text:span text:style-name="T228">BTM metodika užtikrina ir padidina informacijos skaidrumą ir patikimumą pagal Reglamento 2016/1719 3 straipsnio f punktą, pateikdama stebėsenai pralaidumui skaičiuoti naudotos informacijos kokybės rodiklius bei paskelbdama rodiklius bei stebėsenos rezultatus pagal Reglamento 2016/1719 26 straipsnio 3 dalį.</text:span></text:p>
      <text:p text:style-name="P229"><text:span text:style-name="T230">23</text:span><text:span text:style-name="T231">.<text:s/></text:span><text:span text:style-name="T232">BTMM pasiūlymas, apibūdinantis bendro tinklo modelį ilgalaikiam pralaidumui apskaičiuoti, naudojamą tik pralaidumo skaičiavimo regionuose, kuriuose pagal reglamento 2016/1719 10 straipsnį taikoma keliais scenarijais grindžiama saugumo analizė, grindžiamas bendra metodika dėl pradinių duomenų atskiro tinklo modeliams, kurie bus sujungti į bendrą visos Europos tinklo modelį, taip pat prisideda prie tikslo atsižvelgti į sąžiningo bei tinkamai organizuoto prognozuojamo pralaidumo skirstymo poreikį (Reglamento 2016/1719 3 straipsnio e punktas). <text:s/></text:span></text:p>
      <text:p text:style-name="P233"><text:span text:style-name="T234">24</text:span><text:span text:style-name="T235">.<text:s/></text:span><text:span text:style-name="T236">BTMM pasiūlymas prisideda prie našaus ilgalaikio elektros energijos perdavimo sistemos eksploatavimo ir plėtros bei veiksmingo Sąjungos elektros energijos rinkos veikimo naudojant bendrą visos Europos tinklą, kuris bus koordinuotai naudojamas visoje Sąjungoje (Reglamento 2016/1719 3 straipsnio g punktas).</text:span></text:p>
      <text:p text:style-name="P237"><text:span text:style-name="T238">25</text:span><text:span text:style-name="T239">.<text:s/></text:span><text:span text:style-name="T240">Galiausiai, BTMM pasiūlymas dėl bendro tinklo modelio, parengto pagal visiems privalomą metodiką, naudojamą ilgalaikio pralaidumo skaičiavimo procese tik tuose pralaidumo skaičiavimo regionuose, kuriuose pagal reglamento 2016/1719 10 straipsnį taikoma keliais scenarijais grindžiama saugumo analizė, prisideda prie tikslo užtikrinti nediskriminacinę galimybę naudotis ilgalaikiu tarpzoniniu pralaidumu (Reglamento 2016/1719 3 straipsnio c punktas).</text:span></text:p>
      <text:p text:style-name="P241"><text:span text:style-name="T242">26</text:span><text:span text:style-name="T243">.<text:s/></text:span><text:span text:style-name="T244">Apibendrinant, BTMM pasiūlymas prisideda prie Reglamento 2016/1719 bendrų tikslų ir yra naudingas visiems PSO, PEERO, agentūrai, reguliavimo institucijoms ir rinkos dalyviams.</text:span></text:p>
      <text:p text:style-name="P245"/>
      <text:p text:style-name="P246"><text:span text:style-name="T247">PATEIKIAME ŠĮ BTMM PASIŪLYMĄ VISOMS REGULIAVIMO INSTITUCIJOMS:</text:span></text:p>
      <text:p text:style-name="P248"/>
      <text:p text:style-name="P249"><text:span text:style-name="T250">1</text:span><text:span text:style-name="T251"><text:s/>straipsnis</text:span></text:p>
      <text:p text:style-name="P252"><text:span text:style-name="T253">Dalykas ir taikymo sritis</text:span></text:p>
      <text:p text:style-name="P254"><text:span text:style-name="T255">1</text:span><text:span text:style-name="T256">.<text:s/></text:span><text:span text:style-name="T257">Šiame pasiūlyme yra aprašyta visų PSO bendro tinklo modelio metodika pagal Reglamento 20165/1719 18 straipsnį. <text:s/></text:span></text:p>
      <text:p text:style-name="P258"><text:span text:style-name="T259">2</text:span><text:span text:style-name="T260">.<text:s/></text:span><text:span text:style-name="T261">Šią metodiką turi taikyti visi PSO, veikiantys Reglamento 2016/1719 1 straipsnio 2 dalyje<text:s/></text:span><text:soft-page-break/><text:span text:style-name="T262">nurodytoje teritorijoje.<text:s/></text:span></text:p>
      <text:p text:style-name="P263"><text:span text:style-name="T264">3</text:span><text:span text:style-name="T265">.<text:s/></text:span><text:span text:style-name="T266">Kitose nei Reglamento 2015/1222 1 straipsnio 2 dalyje nurodytose jurisdikcijose veikiantys PSO gali parengti atskirą savo sistemos tinklo modelį (toliau – ATM), duoti sutikimą sujungti jį į bendrą tinklo modelį (toliau – BTM) ir savanoriškai įsijungti į BTM kūrimo procesą su sąlyga, kad<text:s/></text:span></text:p>
      <text:p text:style-name="P267"><text:span text:style-name="T268">a.<text:s/></text:span><text:span text:style-name="T269">tai yra techniškai įmanoma ir galima padaryti pagal Reglamento 2016/1719 reikalavimus;</text:span></text:p>
      <text:p text:style-name="P270"><text:span text:style-name="T271">b.<text:s/></text:span><text:span text:style-name="T272">BTM kūrimo procese jie sutinka turėti tokias pačias teises ir pareigas kaip ir pirmoje pastraipoje minėti PSO, o ypač sutinka, kad šią metodiką bei gamybos ir apkrovų duomenų teikimo metodiką, aprašytą Reglamento 2016/1719 17 straipsnyje, naudotų ir visos susijusios šalys jų kontroliuojamoje teritorijoje;<text:s/></text:span></text:p>
      <text:p text:style-name="P273"><text:span text:style-name="T274">c.<text:s/></text:span><text:span text:style-name="T275">jie priima visas savanoriško dalyvavimo BTM procese sąlygas, kurias nustato pirmoje pastraipoje minimi PSO;</text:span></text:p>
      <text:p text:style-name="P276"><text:span text:style-name="T277">d.<text:s/></text:span><text:span text:style-name="T278">pirmoje pastraipoje minimi PSO su šioje pastraipoje minimais PSO yra sudarę sutartis, nustatančias savanoriško dalyvavimo sąlygas;<text:s/></text:span></text:p>
      <text:p text:style-name="P279"><text:span text:style-name="T280">e.<text:s/></text:span><text:span text:style-name="T281">gavę realius įrodymus, kad BTM procese savanoriškai dalyvaujantys PSO laikosi a, b, c ir d punktuose išdėstytų reikalavimų, pirmoje pastraipoje minimi PSO, patikrinę, ar įvykdyti a, b, c ir d punktų kriterijai, patvirtina į BTM procesą norinčio įsijungti PSO prašymą Reglamento 2016/1719 4</text:span><text:span text:style-name="T282"> </text:span><text:span text:style-name="T283">straipsnio 2 dalyje nustatyta tvarka.</text:span></text:p>
      <text:p text:style-name="P284"><text:span text:style-name="T285">4</text:span><text:span text:style-name="T286">.<text:s/></text:span><text:span text:style-name="T287">Pirmoje pastraipoje minimi PSO stebi, ar pagal trečios pastraipos sąlygas BTM procese savanoriškai dalyvaujantys PSO laikosi savo įsipareigojimų. Jei pagal trečios pastraipos sąlygas BTM procese savanoriškai dalyvaujantys PSO nesilaiko savo esminių įsipareigojimų ir taip reikšmingai trukdo įgyvendinti Reglamentą 2016/1719, pirmoje pastraipoje minimi PSO nutraukia savanorišką PSO dalyvavimą BTM procese Reglamento 2016/1719 4 straipsnio 2 dalyje nustatyta tvarka.</text:span></text:p>
      <text:p text:style-name="P288"/>
      <text:p text:style-name="P289"><text:span text:style-name="T290">2</text:span><text:span text:style-name="T291"><text:s/>straipsnis<text:s/></text:span></text:p>
      <text:p text:style-name="P292"><text:span text:style-name="T293">Sąvokų apibrėžtys ir jų aiškinimas</text:span></text:p>
      <text:p text:style-name="P294"><text:span text:style-name="T295">Šiame pasiūlyme naudojamos Reglamento 2016/1719 2 straipsnyje ir kituose čia minimuose teisės aktuose, taip pat Bendro tinklo modelio metodikos 2 straipsnyje pagal reglamento 2015/1222 17 straipsnį pateiktos sąvokų apibrėžtys. Kitų vartojamų sąvokų apibrėžtys.</text:span></text:p>
      <text:p text:style-name="P296"/>
      <text:p text:style-name="P297"><text:span text:style-name="T298">3</text:span><text:span text:style-name="T299"><text:s/>straipsnis<text:s/></text:span></text:p>
      <text:p text:style-name="P300"><text:span text:style-name="T301">Scenarijai</text:span></text:p>
      <text:p text:style-name="P302"><text:span text:style-name="T303">1</text:span><text:span text:style-name="T304">.<text:s/></text:span><text:span text:style-name="T305">Kurdami atskiro tinklo modelius likus metams iki tiekimo metų kitų metų pralaidumo skaičiavimo laikotarpiui, visi PSO bendrai parengia bendrą naudotinų scenarijų rinkinį. Šie scenarijai turi atitikti 3 pastraipoje išdėstytus principus ir tinkamai įvertinti tiek didžiausios, tiek mažiausios apkrovos situacijas. Kol šie scenarijai nėra parengti, kiekvienas PSO naudoja toliau numatytus scenarijus:</text:span></text:p>
      <text:p text:style-name="P306"><text:span text:style-name="T307">a.<text:s/></text:span><text:span text:style-name="T308">Didžiausia apkrova žiemą: einamųjų metų sausio 3-asis trečiadienis, 10:30 (orientacinis tikslinis laikotarpis: pirmasis ketvirtis);</text:span></text:p>
      <text:p text:style-name="P309"><text:span text:style-name="T310">b.<text:s/></text:span><text:span text:style-name="T311">Mažiausia apkrova žiemą: einamųjų metų sausio 2-asis sekmadienis, 03:30 (orientacinis tikslinis laikotarpis: pirmasis ketvirtis);</text:span></text:p>
      <text:p text:style-name="P312"><text:span text:style-name="T313">c.<text:s/></text:span><text:span text:style-name="T314">Didžiausia apkrova pavasarį: einamųjų metų balandžio 3-asis trečiadienis,<text:s/></text:span><text:soft-page-break/><text:span text:style-name="T315">10:30 (orientacinis tikslinis laikotarpis: antrasis ketvirtis);</text:span></text:p>
      <text:p text:style-name="P316"><text:span text:style-name="T317">d.<text:s/></text:span><text:span text:style-name="T318">Mažiausia apkrova pavasarį: einamųjų metų balandžio 2-asis sekmadienis, 03:30 (orientacinis tikslinis laikotarpis: antrasis ketvirtis);</text:span></text:p>
      <text:p text:style-name="P319"><text:span text:style-name="T320">e.<text:s/></text:span><text:span text:style-name="T321">Didžiausia apkrova vasarą: praėjusių metų liepos 3-asis trečiadienis, 10:30 (orientacinis tikslinis laikotarpis: trečiasis ketvirtis);</text:span></text:p>
      <text:p text:style-name="P322"><text:span text:style-name="T323">f.<text:s/></text:span><text:span text:style-name="T324">Mažiausia apkrova vasarą: praėjusių metų liepos 2-asis sekmadienis, 03:30 (orientacinis tikslinis laikotarpis: trečiasis ketvirtis);</text:span></text:p>
      <text:p text:style-name="P325"><text:span text:style-name="T326">g.<text:s/></text:span><text:span text:style-name="T327">Didžiausia apkrova rudenį: praėjusių metų spalio 3-asis trečiadienis, 10:30 (orientacinis tikslinis laikotarpis: ketvirtasis ketvirtis);</text:span></text:p>
      <text:p text:style-name="P328"><text:span text:style-name="T329">h.<text:s/></text:span><text:span text:style-name="T330">Mažiausia apkrova rudenį: praėjusių metų liepos 2-asis sekmadienis, 03:30 (orientacinis tikslinis laikotarpis: ketvirtasis ketvirtis); <text:s/></text:span></text:p>
      <text:p text:style-name="P331"><text:span text:style-name="T332">2</text:span><text:span text:style-name="T333">.<text:s/></text:span><text:span text:style-name="T334">Kurdami atskiro tinklo modelius likus mėnesiui iki tiekimo mėnesio kito mėnesio pralaidumo skaičiavimo laikotarpiui, visi PSO bendrai parengia bendrą naudotinų scenarijų rinkinį. Šie scenarijai turi atitikti 3 pastraipoje išdėstytus principus ir tinkamai įvertinti tiek didžiausios, tiek mažiausios apkrovos situacijas. Kol šie scenarijai nėra parengti, kiekvienas PSO naudoja toliau numatytus scenarijus:</text:span></text:p>
      <text:p text:style-name="P335"><text:span text:style-name="T336">a.<text:s/></text:span><text:span text:style-name="T337">Didžiausia apkrova: to paties mėnesio praėjusiais metais 3-asis trečiadienis, 10:30;</text:span></text:p>
      <text:p text:style-name="P338"><text:span text:style-name="T339">b.<text:s/></text:span><text:span text:style-name="T340">Mažiausia apkrova: to paties mėnesio praėjusiais metais 2-asis sekmadienis, 03:30.</text:span></text:p>
      <text:p text:style-name="P341"><text:span text:style-name="T342">3</text:span><text:span text:style-name="T343">.<text:s/></text:span><text:span text:style-name="T344">Toliau išvardinti principai taikomi visiems ilgalaikiams scenarijams, kuriuos rengia visi PSO pagal 1 ir 2 dalis:</text:span></text:p>
      <text:p text:style-name="P345"><text:span text:style-name="T346">a.<text:s/></text:span><text:span text:style-name="T347">prognozės tinklo topologijai</text:span></text:p>
      <text:p text:style-name="P348"><text:span text:style-name="T349">i.<text:s/></text:span><text:span text:style-name="T350">elektros energijos tiekimo nutraukimas, nepriklausomai nuo tiekimo nutraukimo priežasties, modeliuojamas tik jei tinklo elementas neveiks per visą kitų metų ir kito mėnesio pralaidumo skaičiavimo laikotarpį;</text:span></text:p>
      <text:p text:style-name="P351"><text:span text:style-name="T352">ii.<text:s/></text:span><text:span text:style-name="T353">įtraukiami įtampos valdymo tinkle elementai, nors eksploatacijos sumetimais jie gali būti išjungti;</text:span></text:p>
      <text:p text:style-name="P354"><text:span text:style-name="T355">iii.<text:s/></text:span><text:span text:style-name="T356">topologija turi atspindėti eksploatacijos sąlygas.</text:span></text:p>
      <text:p text:style-name="P357"><text:span text:style-name="T358">b.<text:s/></text:span><text:span text:style-name="T359">jei scenarijaus veikimo laikotarpiu atsiranda struktūrinių duomenų pakeitimų,</text:span></text:p>
      <text:p text:style-name="P360"><text:span text:style-name="T361">i.<text:s/></text:span><text:span text:style-name="T362">pridedami ar pašalinami tinklo elementai turi būti įtraukti į visą laikotarpį ir pašalinti iš ATM topologijos visuose scenarijuose, jeigu jų nėra bent dalyje laikotarpio;</text:span></text:p>
      <text:p text:style-name="P363"><text:span text:style-name="T364">ii.<text:s/></text:span><text:span text:style-name="T365">tinklo elementų charakteristikų pokyčiai sprendžiami įtraukiant konservatyviausiai eksploatacijos saugumo požiūriu naudojamas charakteristikas;</text:span></text:p>
      <text:p text:style-name="P366"><text:span text:style-name="T367">c.<text:s/></text:span><text:span text:style-name="T368">eksploatacijos ribos</text:span></text:p>
      <text:p text:style-name="P369"><text:span text:style-name="T370">i.<text:s/></text:span><text:span text:style-name="T371">kiekvienas PSO kiekvienam tinklo elementui naudoja reikiamas ribas, atitinkančias tikslinį sezoną;<text:s/></text:span></text:p>
      <text:p text:style-name="P372"><text:span text:style-name="T373">ii.<text:s/></text:span><text:span text:style-name="T374">temperatūros riboms kiekvienas PSO naudoja PLPA ir LLPA.</text:span></text:p>
      <text:p text:style-name="P375"><text:span text:style-name="T376">d.<text:s/></text:span><text:span text:style-name="T377">dėl prognozuojamos gamybos</text:span></text:p>
      <text:p text:style-name="P378"><text:span text:style-name="T379">i.<text:s/></text:span><text:span text:style-name="T380">periodinės gamybos atveju kiekvienas PSO naudoja tinkamiausią periodinės gamybos prognozę;</text:span></text:p>
      <text:p text:style-name="P381"><text:span text:style-name="T382">ii.<text:s/></text:span><text:span text:style-name="T383">dispečerio kontroliuojamos gamybos atveju, kiekvienas PSO turi įvertinti tik žinomus elektros energijos tiekimo nutraukimus ir visais kitais atvejais laikyti, kad visa gamybos įranga veikia bei reguliuoti prognozuojamą gamybą, atsižvelgdamas į prognozuojamą periodinę gamybą, kad ji padengtų prognozuojamus apkrovos ir tinklo nuostolius bei grynąją poziciją;</text:span></text:p>
      <text:soft-page-break/>
      <text:p text:style-name="P384"><text:span text:style-name="T385">e.<text:s/></text:span><text:span text:style-name="T386">dėl prognozuojamos apkrovos</text:span></text:p>
      <text:p text:style-name="P387"><text:span text:style-name="T388">i.<text:s/></text:span><text:span text:style-name="T389">kiekvienas PSO naudoja geriausią apkrovos prognozę;</text:span></text:p>
      <text:p text:style-name="P390"><text:span text:style-name="T391">f.<text:s/></text:span><text:span text:style-name="T392">dėl grynosios pozicijos kiekvienoje prekybos zonoje ir kiekvienos nuolatinės srovės linijos srauto nustatymo<text:s/></text:span></text:p>
      <text:p text:style-name="P393"><text:span text:style-name="T394">i.<text:s/></text:span><text:span text:style-name="T395">kiekvienas PSO vadovaujasi 19 straipsnyje pateikta metodika.</text:span></text:p>
      <text:p text:style-name="P396"><text:span text:style-name="T397">4</text:span><text:span text:style-name="T398">.<text:s/></text:span><text:span text:style-name="T399">Parengę 3 dalies principus atitinkančius ilgalaikius scenarijus pagal šio straipsnio 1 ar 2 dalį, visi PSO visuomenei laisvai prieinamoje svetainėje skelbia išsamius šių scenarijų aprašymus iki metų, einančių prieš scenarijų taikymo metus, liepos 15 d., jei scenarijus yra parengtas kitiems metams arba likus penkiolikai dienų iki scenarijaus taikymo mėnesio, jei scenarijus yra parengtas kitam mėnesiui. Skelbdami scenarijus, PSO nurodo per kurį laikotarpį jie bus naudojami. Visi PSO sukuria elektroninę pranešimų sistemą, kuri užtikrintų, kad visos reguliavimo agentūros būtų informuojamos apie scenarijų paskelbimą ne vėliau kaip paskelbimo metu.</text:span></text:p>
      <text:p text:style-name="P400"><text:span text:style-name="T401">5</text:span><text:span text:style-name="T402">.<text:s/></text:span><text:span text:style-name="T403">Jei visi PSO nori parengti ilgalaikius scenarijus pagal atitinkamai šio straipsnio 1 ar 2 dalis, tačiau šie scenarijai neatitinka 3 dalyje išdėstytų principų, PSO prašo patvirtinti šiuos scenarijus prašymu iš dalies pakeisti dabartinę metodiką.</text:span></text:p>
      <text:p text:style-name="P404"><text:span text:style-name="T405">6</text:span><text:span text:style-name="T406">.<text:s/></text:span><text:span text:style-name="T407">Jei <text:s/>Pralaidumo skaičiavimo regionuose, kuriuose pagal Reglamento 2016/1719 10 straipsnį taikoma keliais scenarijais grindžiama saugumo analizė, visi PSO bendrai parengia bendrą rinkinį scenarijų, naudotinų bendro tinklo modelyje skaičiuojant pralaidumą kiekvienu ilguoju laikotarpiu, pagal Reglamento 2016/1719 19 straipsnio 1 dalį ir šie scenarijai skiriasi nuo šio straipsnio 1 ar 2 dalyje numatytų kitų PSO scenarijų, pralaidumo skaičiavimo regionui nepriklausantys PSO, kuriuose pagal 10 straipsnį taikoma keliais scenarijais grindžiama saugumo analizė, rengdamas atskiro tinklo modelį ilgalaikiam pralaidumui apskaičiuoti, neprivalo kurti savo atskirų tinklų modelių, išskyrus šio straipsnio 1 ir 2 dalyse nurodytiems scenarijams.</text:span></text:p>
      <text:p text:style-name="P408"/>
      <text:p text:style-name="P409"><text:span text:style-name="T410">4</text:span><text:span text:style-name="T411"><text:s/>straipsnis</text:span></text:p>
      <text:p text:style-name="P412"><text:span text:style-name="T413">Atskiro tinklo modeliai</text:span></text:p>
      <text:p text:style-name="P414"><text:span text:style-name="T415">1</text:span><text:span text:style-name="T416">.<text:s/></text:span><text:span text:style-name="T417">Vadovaujantis Reglamento 2016/1719 22 straipsniu, jei bent vienas pralaidumo skaičiavimo regionas nusprendžia kitų metų pralaidumo skaičiavime atlikti saugumo analizę pagal kelis scenarijus pagal Reglamento2016/1719 10 straipsnį, kiekvienas PSO turi sukurti atskirus tinklų modelius pagal kiekvieną 3 straipsnio 1 dalyje aprašytą visos Europos lygiu taikomą scenarijų, kuris gali būti arba visų PSO suderinto bendrų scenarijų rinkinio dalis arba, jei bendrų scenarijų nėra – numatytasis scenarijus. Pralaidumo skaičiavimo regiono PSO, norintys kitų metų pralaidumo skaičiavime atlikti saugumo analizę pagal kelis scenarijus, informuoja visus kitus PSO apie savo ketinimą iki prieš pirmuosius pralaidumo skaičiavimo metus einančių metų kovo 31 d.</text:span></text:p>
      <text:p text:style-name="P418"><text:span text:style-name="T419">2</text:span><text:span text:style-name="T420">.<text:s/></text:span><text:span text:style-name="T421">Vadovaujantis Reglamento 2016/1719 22 straipsniu, jei bent vienas pralaidumo skaičiavimo regionas nusprendžia kito mėnesio pralaidumo skaičiavime atlikti saugumo analizę pagal kelis scenarijus pagal Reglamento2016/1719 10 straipsnį ir nėra sukurto bendro kitų metų tinklo modelio, kiekvienas PSO turi sukurti atskirus tinklų modelius pagal kiekvieną 3 straipsnio 1 dalyje aprašytą visos Europos lygiu taikomą scenarijų, kuris gali būti arba visų PSO suderinto bendrų scenarijų rinkinio dalis arba, jei bendrų scenarijų nėra – numatytasis scenarijus. Pralaidumo skaičiavimo regiono PSO, norintys kito mėnesio pralaidumo skaičiavime atlikti saugumo analizę pagal kelis scenarijus, informuoja visus kitus PSO apie savo ketinimą likus šešiems mėnesiams iki pirmojo pralaidumo skaičiavimo mėnesio.</text:span></text:p>
      <text:p text:style-name="P422"><text:span text:style-name="T423">3</text:span><text:span text:style-name="T424">.<text:s/></text:span><text:span text:style-name="T425">Kurdamas ATK, kiekvienas PSO atlieka šiuos veiksmus:</text:span></text:p>
      <text:p text:style-name="P426"><text:span text:style-name="T427">a.<text:s/></text:span><text:span text:style-name="T428">sukuria naujausią įrangos modelį, apimantį 5–11 straipsniuose apibūdintus struktūrinius duomenis;<text:s/></text:span></text:p>
      <text:p text:style-name="P429"><text:span text:style-name="T430">b.<text:s/></text:span><text:span text:style-name="T431">pagal 3 straipsnyje išdėstytus principus nustato ir įgyvendina struktūrinius pokyčius;<text:s/></text:span></text:p>
      <text:p text:style-name="P432"><text:span text:style-name="T433">c.<text:s/></text:span><text:span text:style-name="T434">apjungia naujausias veiklos prielaidas, į modelį įtraukdamas 12–16 straipsniuose apibūdintus kintamus duomenis;</text:span></text:p>
      <text:p text:style-name="P435"><text:span text:style-name="T436">d.<text:s/></text:span><text:span text:style-name="T437">per 21 straipsnyje minimą informacinę platformą keičiasi 17 straipsnyje apibūdintais duomenimis su visais kitais PSO;</text:span></text:p>
      <text:p text:style-name="P438"><text:span text:style-name="T439">e.<text:s/></text:span><text:span text:style-name="T440">taiko bendras taisykles dėl grynosios pozicijos kiekvienoje prekybos zonoje ir kiekvienos nuolatinės srovės linijos srauto nustatymo pagal 18 ir 19 straipsnius;</text:span></text:p>
      <text:p text:style-name="P441"><text:span text:style-name="T442">f.<text:s/></text:span><text:span text:style-name="T443">užtikrina, kad modelis atitiktų grynąsias pozicijas ir srautus nuolatinės srovės linijose pagal 18 ir 19 straipsnius;</text:span></text:p>
      <text:p text:style-name="P444"><text:span text:style-name="T445">g.<text:s/></text:span><text:span text:style-name="T446">užtikrina, kad būtų galima aiškiai identifikuoti taisomuosius veiksmus (jei tokių būtų) ir kad jie būtų atliekami pagal Reglamento 2016/1719 14 straipsnyje pateiktą galimų taisomųjų veiksmų, į kuriuos reikia atsižvelgti skaičiuojant pralaidumą, metodiką bei atitiktų bendrą tikslą taikyti nešališkas ir nediskriminacines sąlygas pagal Reglamento 2016/1719 3 straipsnio d punktą;</text:span></text:p>
      <text:p text:style-name="P447"><text:span text:style-name="T448">h.<text:s/></text:span><text:span text:style-name="T449">įgyvendina apkrovos srauto sprendimą, kad būtų galima patikrinti</text:span></text:p>
      <text:p text:style-name="P450"><text:span text:style-name="T451">i.<text:s/></text:span><text:span text:style-name="T452">sprendimų konvergenciją;</text:span></text:p>
      <text:p text:style-name="P453"><text:span text:style-name="T454">ii.<text:s/></text:span><text:span text:style-name="T455">įtampos mazguose bei aktyviosios ir reaktyviosios galios srautų tinklo elementuose patikimumą;</text:span></text:p>
      <text:p text:style-name="P456"><text:span text:style-name="T457">iii.<text:s/></text:span><text:span text:style-name="T458">kiekvieno generatoriaus sukuriamos aktyviosios ir reaktyviosios galios patikimumą;</text:span></text:p>
      <text:p text:style-name="P459"><text:span text:style-name="T460">iv.<text:s/></text:span><text:span text:style-name="T461">reaktyviosios galios gavybos / lygiagrečiai sujungtų įrenginių reaktyvios galios sunaudojimo patikimumą; ir</text:span></text:p>
      <text:p text:style-name="P462"><text:span text:style-name="T463">v.<text:s/></text:span><text:span text:style-name="T464">atitikti taikomiems eksploatacijos saugumo standartams;<text:s/></text:span></text:p>
      <text:p text:style-name="P465"><text:span text:style-name="T466">i.<text:s/></text:span><text:span text:style-name="T467">jei reikia, pakeičia įrangos modelį ir / arba prielaidas ir pakartoja h veiksmą;</text:span></text:p>
      <text:p text:style-name="P468"><text:span text:style-name="T469">j.<text:s/></text:span><text:span text:style-name="T470">jei būtina, supaprastina tinklą pagal 11 straipsnį;</text:span></text:p>
      <text:p text:style-name="P471"><text:span text:style-name="T472">k.<text:s/></text:span><text:span text:style-name="T473">pagal Reglamento 2016/1719 22 straipsnio nuostatas eksportuoja ATM, kad jį būtų galima sujungti į bendro tinklo modelį per 21 straipsnyje apibūdintą informacinę platformą;</text:span></text:p>
      <text:p text:style-name="P474"><text:span text:style-name="T475">l.<text:s/></text:span><text:span text:style-name="T476">užtikrina, kad ATM atitiks 24 straipsnyje išdėstytus kokybės kriterijus;</text:span></text:p>
      <text:p text:style-name="P477"><text:span text:style-name="T478">m.<text:s/></text:span><text:span text:style-name="T479">pakartoja reikiamus veiksmus pagal poreikį ir pagal kitus šioje metodikoje nurodytus įsipareigojimus.<text:s/></text:span></text:p>
      <text:p text:style-name="P480"><text:span text:style-name="T481">4</text:span><text:span text:style-name="T482">.<text:s/></text:span><text:span text:style-name="T483">Kiekvienas PSO laikosi 20 straipsnyje aprašyto ATM sujungimo į BTM proceso.<text:s/></text:span></text:p>
      <text:p text:style-name="P484"><text:span text:style-name="T485">5</text:span><text:span text:style-name="T486">.<text:s/></text:span><text:span text:style-name="T487">Kiekvienas PSO atnaujina savo ATM sutartomis priemonėmis jei pritaikoma.<text:s/></text:span></text:p>
      <text:p text:style-name="P488"><text:span text:style-name="T489">6</text:span><text:span text:style-name="T490">.<text:s/></text:span><text:span text:style-name="T491">Kiekvienas PSO laikosi 22 straipsnyje nurodytų reikalavimų. Visais šiame BTMM pasiūlyme nurodytais atvejais vadovaujamasi Reglamento 2015/1222 2 straipsnio 15 dalyje apibrėžtu rinkos laiku.</text:span></text:p>
      <text:p text:style-name="P492"><text:span text:style-name="T493">5</text:span><text:span text:style-name="T494"><text:s/>straipsnis</text:span></text:p>
      <text:p text:style-name="P495"><text:span text:style-name="T496">Į ATM įtraukiami duomenys</text:span></text:p>
      <text:p text:style-name="P497"><text:span text:style-name="T498">1</text:span><text:span text:style-name="T499">.<text:s/></text:span><text:span text:style-name="T500">Atskiro tinklo modelyje turi būti aukštosios įtampos ir ypač aukštos įtampos tinklo elementai, jeigu jie naudojami regioninės eksploatacijos saugumo analizėje už atitinkamą laikotarpį.<text:s/></text:span></text:p>
      <text:p text:style-name="P501"><text:span text:style-name="T502">2</text:span><text:span text:style-name="T503">.<text:s/></text:span><text:span text:style-name="T504">Kiekvienam įtrauktam tinklo elementui turi būti skirtas unikalus identifikatorius.<text:s/></text:span></text:p>
      <text:p text:style-name="P505"><text:span text:style-name="T506">3</text:span><text:span text:style-name="T507">.<text:s/></text:span><text:span text:style-name="T508">Tais atvejais, kai pagal šią metodiką reikia detalizuoti pagal pirminės energijos šaltinius,<text:s/></text:span><text:soft-page-break/><text:span text:style-name="T509">atskirai nurodomi pirminių energijos šaltinių duomenys, atitinkantys centrinėje informacijos skaidrumo platformoje pateikiamus duomenis pagal Reglamentą 543/2013.<text:s/></text:span></text:p>
      <text:p text:style-name="P510"><text:span text:style-name="T511">4</text:span><text:span text:style-name="T512">.<text:s/></text:span><text:span text:style-name="T513">Jei PSO neturi kurių nors reikalaujamų duomenų, vietoj jų PSO naudoja tiksliausius įverčius.<text:s/></text:span></text:p>
      <text:p text:style-name="P514"/>
      <text:p text:style-name="P515"><text:span text:style-name="T516">6</text:span><text:span text:style-name="T517"><text:s/>straipsnis</text:span></text:p>
      <text:p text:style-name="P518"><text:span text:style-name="T519">Tinklo elementai</text:span></text:p>
      <text:p text:style-name="P520"><text:span text:style-name="T521">1</text:span><text:span text:style-name="T522">.<text:s/></text:span><text:span text:style-name="T523">Į kiekvieną ATM įtraukiami šio straipsnio antroje pastraipoje aprašyti tinklo elementai, nepriklausomai nuo to, ar juos eksploatuoja PSO ar STO (įskaitant USTO), jeigu šių elementų įtampa yra</text:span></text:p>
      <text:p text:style-name="P524"><text:span text:style-name="T525">a.<text:s/></text:span><text:span text:style-name="T526">220 kV arba aukštesnė;</text:span></text:p>
      <text:p text:style-name="P527"><text:span text:style-name="T528">b.<text:s/></text:span><text:span text:style-name="T529">žemesnės nei 220 kV įtampos įrenginiai ir regioninės eksploatacijos saugumo analizei naudojami tinklo elementai.</text:span></text:p>
      <text:p text:style-name="P530"><text:span text:style-name="T531">2</text:span><text:span text:style-name="T532">.<text:s/></text:span><text:span text:style-name="T533">Svarbūs tinklo elementai, ir apie juos pateikiami duomenys:<text:s/></text:span></text:p>
      <text:p text:style-name="P534"><text:span text:style-name="T535">a.<text:s/></text:span><text:span text:style-name="T536">pastotės: įtampa, šynų sekcijos ir, jei pagal PSO naudojamą modeliavimo metodiką reikalaujama, – komutaciniai aparatai, įskaitant komutacinių aparatų identifikatorių ir komutacinio aparato tipą, kuriuos sudaro skirtuvas, jungtuvas arba galios skyriklis;<text:s/></text:span></text:p>
      <text:p text:style-name="P537"><text:span text:style-name="T538">b.<text:s/></text:span><text:span text:style-name="T539">elektros linijos arba kabeliai: elektrinės charakteristikos, pastotės, prie kurių jie prijungti;</text:span></text:p>
      <text:p text:style-name="P540"><text:span text:style-name="T541">c.<text:s/></text:span><text:span text:style-name="T542">galios transformatoriai, įskaitant fazės keitimo transformatorius: elektrinės charakteristikos, pastotės, prie kurių jie prijungti, transformatoriaus atšakų perjungiklio tipas ir, jei reikalinga, – reguliavimo tipas;</text:span></text:p>
      <text:p text:style-name="P543"><text:span text:style-name="T544">d.<text:s/></text:span><text:span text:style-name="T545">galios kompensatoriai ir lanksčios kintamos srovės perdavimo sistemos (toliau – LKSPS): tipas, elektrinės charakteristikos ir, jei reikalinga, – reguliavimo tipas.</text:span></text:p>
      <text:p text:style-name="P546"><text:span text:style-name="T547">3</text:span><text:span text:style-name="T548">.<text:s/></text:span><text:span text:style-name="T549">Į ATM reikia įtraukti mažesne nei 220 kV įtampa eksploatuojamų tinklo dalių modelius arba lygiaverčius modelius, nepriklausomai nuo to, ar tas tinklo dalis eksploatuoja PSO ar STO (įskaitant USTO), jeigu</text:span></text:p>
      <text:p text:style-name="P550"><text:span text:style-name="T551">a.<text:s/></text:span><text:span text:style-name="T552">Toje tinklo dalyje yra elementų, naudojamų regioninės eksploatacijos saugumo analizėje arba</text:span></text:p>
      <text:p text:style-name="P553"><text:span text:style-name="T554">b.<text:s/></text:span><text:span text:style-name="T555">tų tinklo dalių svarbūs elementai jungia</text:span></text:p>
      <text:p text:style-name="P556"><text:span text:style-name="T557">i.<text:s/></text:span><text:span text:style-name="T558">elektros gamybos įrenginį arba apkrovą, pagal 8 ir 9 straipsnių reikalavimus sumodeliuotą 220 kV arba aukštesnei įtampai;</text:span></text:p>
      <text:p text:style-name="P559"><text:span text:style-name="T560">ii.<text:s/></text:span><text:span text:style-name="T561">du mazgus prie 220 kV arba aukštesnės įtampos,</text:span></text:p>
      <text:p text:style-name="P562"><text:span text:style-name="T563">4</text:span><text:span text:style-name="T564">.<text:s/></text:span><text:span text:style-name="T565">Pagal trečią pastraipą modeliuose arba lygiaverčiuose modeliuose turi būti nurodyta visuminė apkrova atskirai nuo pagamintos energijos, o gamybos pajėgumai suskirstyti pagal pirminius energijos šaltinius ir pateikiami atskirai nuo apkrovos atitinkamose tinklo dalyse, išskaidytose į lygiaverčio modelio pastotes arba pastotes, prie kurių prijungtos atitinkamos tinklo dalys.</text:span></text:p>
      <text:p text:style-name="P566"/>
      <text:p text:style-name="P567"><text:span text:style-name="T568">7</text:span><text:span text:style-name="T569"><text:s/>straipsnis<text:s/></text:span></text:p>
      <text:p text:style-name="P570"><text:span text:style-name="T571">Kraštiniai taškai</text:span></text:p>
      <text:p text:style-name="P572"><text:span text:style-name="T573">1</text:span><text:span text:style-name="T574">.<text:s/></text:span><text:span text:style-name="T575">Kiekvienai svarbiai ribai atitinkamas PSO turi nurodyti savo atsakomybę tinklo modeliavimo požiūriu, pateikdamas sutikimą dėl atitinkamų kraštinių taškų.</text:span></text:p>
      <text:p text:style-name="P576"><text:span text:style-name="T577">2</text:span><text:span text:style-name="T578">.<text:s/></text:span><text:span text:style-name="T579">Kiekvienas PSO įtraukia jo pusėje nuo kraštinio taško esančius svarbius tinklo elementus į<text:s/></text:span><text:soft-page-break/><text:span text:style-name="T580">savo ATM.</text:span></text:p>
      <text:p text:style-name="P581"><text:span text:style-name="T582">3</text:span><text:span text:style-name="T583">.<text:s/></text:span><text:span text:style-name="T584">Kiekvienas PSO į savo ATM įtraukia kiekvieną kraštinį tašką su fiktyviai kompensuojama energija.</text:span></text:p>
      <text:p text:style-name="P585"/>
      <text:p text:style-name="P586"><text:span text:style-name="T587">8</text:span><text:span text:style-name="T588"><text:s/>straipsnis<text:s/></text:span></text:p>
      <text:p text:style-name="P589"><text:span text:style-name="T590">Energijos gamyba</text:span></text:p>
      <text:p text:style-name="P591"><text:span text:style-name="T592">1</text:span><text:span text:style-name="T593">.<text:s/></text:span><text:span text:style-name="T594">Generavimo šaltiniai, įskaitant sinchroninius kompensatorius ir siurblius, išsamiai modeliuojami, jeigu jie jungiami prie</text:span></text:p>
      <text:p text:style-name="P595"><text:span text:style-name="T596">a.<text:s/></text:span><text:span text:style-name="T597">220 kV arba aukštesnės įtampos;</text:span></text:p>
      <text:p text:style-name="P598"><text:span text:style-name="T599">b.<text:s/></text:span><text:span text:style-name="T600">žemesnės nei 220 kV įtampos ir naudojami regioninės eksploatacijos saugumo analizei.</text:span></text:p>
      <text:p text:style-name="P601"><text:span text:style-name="T602">2</text:span><text:span text:style-name="T603">.<text:s/></text:span><text:span text:style-name="T604">Kelis vienodus arba panašius generavimo šaltinius galima išsamiai modeliuoti kaip sudėtinį objektą, jei tokio modeliavimo būdo pakanka regioninės eksploatacijos saugumo analizei. Jei generavimo šaltiniai išsamiai modeliuojami kaip sudėtinis objektas, į ATM įtraukiamas lygiavertis modelis.</text:span></text:p>
      <text:p text:style-name="P605"><text:span text:style-name="T606">3</text:span><text:span text:style-name="T607">.<text:s/></text:span><text:span text:style-name="T608">Išsamiai nemodeliuojamas gamybos pajėgumas įtraukiamas į ATM naudojant apibendrintus duomenis.<text:s/></text:span></text:p>
      <text:p text:style-name="P609"><text:span text:style-name="T610">4</text:span><text:span text:style-name="T611">.<text:s/></text:span><text:span text:style-name="T612">Į ATM įtraukiami šie duomenys apie išsamiai sumodeliuotus generavimo šaltinius ir apibendrintus gamybos pajėgumo duomenis, atskiriant juos pagal pirminius energijos šaltinius ir atskirai nuo apkrovos duomenų:<text:s/></text:span></text:p>
      <text:p text:style-name="P613"><text:span text:style-name="T614">a.<text:s/></text:span><text:span text:style-name="T615">prijungimo vieta;</text:span></text:p>
      <text:p text:style-name="P616"><text:span text:style-name="T617">b.<text:s/></text:span><text:span text:style-name="T618">pirminis energijos šaltinis;</text:span></text:p>
      <text:p text:style-name="P619"><text:span text:style-name="T620">5</text:span><text:span text:style-name="T621">.<text:s/></text:span><text:span text:style-name="T622">Į ATM įtraukiami šie duomenys apie išsamiai sumodeliuotus generavimo šaltinius:</text:span></text:p>
      <text:p text:style-name="P623"><text:span text:style-name="T624">a.<text:s/></text:span><text:span text:style-name="T625">Didžiausia aktyvioji galia ir mažiausia aktyvioji galia, apibrėžiant tas vertes, pagal kurias galima reguliuoti generavimo šaltinį. Hidroelektrinių akumuliacinių generavimo šaltinių atveju modeliuojami du ciklai ir pateikiami du įrašai (t.y. vienas generavimo ir vienas siurbimo režimui);</text:span></text:p>
      <text:p text:style-name="P626"><text:span text:style-name="T627">b.<text:s/></text:span><text:span text:style-name="T628">valdymo režimo tipas, kuris gali būti vienas iš: „neaktyvus“, „įtampos valdymas“, „galios koeficiento valdymas“, „reaktyviosios galios valdymas“, o įtampa valdomų generavimo šaltinių atveju – reguliuojamos šynos, jei įtampa įjungiama pagal grafiką; didžiausios ir mažiausios reaktyviosios galios vertės, kai tiekiama didžiausia ir mažiausia aktyvioji galia, o taip pat, jei to reikia regioninės eksploatacijos saugumo analizei, atitinkamų generatoriaus techninių galimybių kreivė;</text:span></text:p>
      <text:p text:style-name="P629"><text:span text:style-name="T630">c.<text:s/></text:span><text:span text:style-name="T631">generatoriaus savosios reikmės, parodanti generavimo šaltinio apkrovą, modeliuojama kaip neproporcingai bendrai apkrovai kintanti apkrova generavimo šaltinio prijungimo vietoje, jei to reikia regioninės eksploatacijos saugumo analizei.</text:span></text:p>
      <text:p text:style-name="P632"><text:span text:style-name="T633">6</text:span><text:span text:style-name="T634">.<text:s/></text:span><text:span text:style-name="T635">Į ATM įtraukiami šie duomenys apie generavimo šaltinius, išsamiai sumodeliuotus naudojant apibendrintus duomenis:</text:span></text:p>
      <text:p text:style-name="P636"><text:span text:style-name="T637">a.<text:s/></text:span><text:span text:style-name="T638">apibendrinti gamybos pajėgumo duomenys, suskirstyti pagal pirminius energijos šaltinius ir pateikiami atskirai nuo apkrovos atitinkamose tinklo dalyse, išskaidytose į lygiaverčio modelio pastotes arba pastotes, prie kurių prijungtos atitinkamos tinklo dalys.</text:span></text:p>
      <text:p text:style-name="P639"/>
      <text:p text:style-name="P640"><text:span text:style-name="T641">9</text:span><text:span text:style-name="T642"><text:s/>straipsnis<text:s/></text:span></text:p>
      <text:p text:style-name="P643"><text:span text:style-name="T644">Apkrova</text:span></text:p>
      <text:p text:style-name="P645"><text:span text:style-name="T646">1</text:span><text:span text:style-name="T647">.<text:s/></text:span><text:span text:style-name="T648">Apkrovos modeliuojamos atskirai, jeigu jos jungiamos prie</text:span></text:p>
      <text:soft-page-break/>
      <text:p text:style-name="P649"><text:span text:style-name="T650">a.<text:s/></text:span><text:span text:style-name="T651">220 kV arba aukštesnės įtampos;</text:span></text:p>
      <text:p text:style-name="P652"><text:span text:style-name="T653">b.<text:s/></text:span><text:span text:style-name="T654">žemesnės nei 220 kV įtampos ir naudojami regioninės eksploatacijos saugumo analizei.</text:span></text:p>
      <text:p text:style-name="P655"><text:span text:style-name="T656">2</text:span><text:span text:style-name="T657">.<text:s/></text:span><text:span text:style-name="T658">Kelias vienodas arba panašias apkrovas galima išsamiai modeliuoti kaip sudėtinį objektą, jei tokio modeliavimo būdo pakanka regioninės eksploatacijos saugumo analizei. Jei apkrovos išsamiai modeliuojamos kaip sudėtinis objektas, į ATM įtraukiamas lygiavertis modelis.</text:span></text:p>
      <text:p text:style-name="P659"><text:span text:style-name="T660">3</text:span><text:span text:style-name="T661">.<text:s/></text:span><text:span text:style-name="T662">Išsamiai nemodeliuojamas gamybos pajėgumas įtraukiamas į ATM naudojant apibendrintus duomenis.</text:span></text:p>
      <text:p text:style-name="P663"><text:span text:style-name="T664">4</text:span><text:span text:style-name="T665">.<text:s/></text:span><text:span text:style-name="T666">Į ATM įtraukiami šie duomenys apie išsamiai sumodeliuotas apkrovas ir apibendrintas apkrovas atskirai nuo generavimo informacijos:</text:span></text:p>
      <text:p text:style-name="P667"><text:span text:style-name="T668">a.<text:s/></text:span><text:span text:style-name="T669">prijungimo vieta;</text:span></text:p>
      <text:p text:style-name="P670"><text:span text:style-name="T671">b.<text:s/></text:span><text:span text:style-name="T672">galios koeficientas arba reaktyvioji galia;</text:span></text:p>
      <text:p text:style-name="P673"><text:span text:style-name="T674">c.<text:s/></text:span><text:span text:style-name="T675">atitikties patvirtinimo vėliavėlė (vertė „teisinga“ reiškia, kad aktyviosios ir reaktyviosios galios suvartojimas perskaičiuojamas perskaičiuojant bendrą apkrovą).</text:span></text:p>
      <text:p text:style-name="P676"><text:span text:style-name="T677">5</text:span><text:span text:style-name="T678">.<text:s/></text:span><text:span text:style-name="T679">Į ATM įtraukiami šie duomenys apie apkrovas, išsamiai sumodeliuotas naudojant apibendrintus duomenis:</text:span></text:p>
      <text:p text:style-name="P680"><text:span text:style-name="T681">a.<text:s/></text:span><text:span text:style-name="T682">apibendrinti apkrovos duomenys (atskirti nuo energijos generavimo duomenų) atitinkamose tinklo dalyse, išskaidytose į lygiaverčio modelio pastotes arba pastotes, prie kurių prijungtos atitinkamos tinklo dalys.</text:span></text:p>
      <text:p text:style-name="P683"/>
      <text:p text:style-name="P684"><text:span text:style-name="T685">10</text:span><text:span text:style-name="T686"><text:s/>straipsnis</text:span></text:p>
      <text:p text:style-name="P687"><text:span text:style-name="T688">Aukštosios įtampos nuolatinės srovės perdavimo jungtys</text:span></text:p>
      <text:p text:style-name="P689"><text:span text:style-name="T690">1</text:span><text:span text:style-name="T691">.<text:s/></text:span><text:span text:style-name="T692">Aukštosios įtampos nuolatinės srovės (AĮNS) perdavimo jungtys modeliuojamos nepriklausomai nuo to, ar jos yra vienoje prekybos zonoje, ar jungia dvi prekybos zonas.</text:span></text:p>
      <text:p text:style-name="P693"><text:span text:style-name="T694">2</text:span><text:span text:style-name="T695">.<text:s/></text:span><text:span text:style-name="T696">PSO, kurio prekybos zonoje(-ose) yra AĮNS perdavimo jungtis arba PSO, kurių prekybos zonos sujungtos AĮNS perdavimo jungtimi, nusprendžia kaip išsamiai reikia modeliuoti AĮNS perdavimo jungtį. Savo sprendimą jie grindžia pagal funkcijas, kurioms AĮNS perdavimo jungtis naudojama. <text:s/>Pagal numatytąsias nuostatas AĮNS perdavimo jungtis modeliuojama išsamiai, o susiję PSO turi apsikeisti informacija apie AĮNS jungties KS/NS dalį, išskyrus tuos atvejus, kai to nereikia daryti dėl funkcijų, kurioms ji naudojama.</text:span></text:p>
      <text:p text:style-name="P697"><text:span text:style-name="T698">3</text:span><text:span text:style-name="T699">.<text:s/></text:span><text:span text:style-name="T700">Apie išsamiai ir supaprastinta tvarka sumodeliuotas AĮNS perdavimo jungtis pateikiami šie duomenys:<text:s/></text:span></text:p>
      <text:p text:style-name="P701"><text:span text:style-name="T702">a.<text:s/></text:span><text:span text:style-name="T703">prijungimo vietos.</text:span></text:p>
      <text:p text:style-name="P704"><text:span text:style-name="T705">4</text:span><text:span text:style-name="T706">.<text:s/></text:span><text:span text:style-name="T707">Susiję PSO susitaria, kurias tarpzonines AĮNS perdavimo jungtis modeliuoti išsamiai, įtraukiant jas į ATM arba parengiant joms atskirą modelį. AĮNS perdavimo jungčių, jungiančių BTM teritoriją su prekybos zona, kuri neįeina į BTM teritoriją, atveju BTM teritorijoje esantis PSO įtraukia išsamų jungties modelį į savo ATM. <text:s/>AĮNS perdavimo jungčių išsamiuose modeliuose pateikiama šio informacija:</text:span></text:p>
      <text:p text:style-name="P708"><text:span text:style-name="T709">a.<text:s/></text:span><text:span text:style-name="T710">elektrinės charakteristikos;<text:s/></text:span></text:p>
      <text:p text:style-name="P711"><text:span text:style-name="T712">b.<text:s/></text:span><text:span text:style-name="T713">Tipas ir palaikomų valdymo modelių charakteristikos.</text:span></text:p>
      <text:p text:style-name="P714"><text:span text:style-name="T715">5</text:span><text:span text:style-name="T716">.<text:s/></text:span><text:span text:style-name="T717">Supaprastintai sumodeliuotos AĮNS perdavimo jungtys parodomos per lygiavertes energijos įterpimo atšakas prijungimo taškuose.</text:span></text:p>
      <text:p text:style-name="P718"><text:span text:style-name="T719">6</text:span><text:span text:style-name="T720">.<text:s/></text:span><text:span text:style-name="T721">AĮNS perdavimo jungčių, jungiančių BTM teritoriją su prekybos zona, kuri neįeina į BTM teritoriją, atveju BTM teritorijoje esantis PSO siekia sudaryti sutartį su AĮNS jungčių<text:s/></text:span><text:soft-page-break/><text:span text:style-name="T722">savininkais, kuriems ši metodika nėra privaloma, kad užtikrintų jų bendradarbiavimą siekiant šio straipsnio tikslų.</text:span></text:p>
      <text:p text:style-name="P723"/>
      <text:p text:style-name="P724"><text:span text:style-name="T725">11</text:span><text:span text:style-name="T726"><text:s/>straipsnis<text:s/></text:span></text:p>
      <text:p text:style-name="P727"><text:span text:style-name="T728">Gretimų tinklų modeliavimas</text:span></text:p>
      <text:p text:style-name="P729"><text:span text:style-name="T730">1</text:span><text:span text:style-name="T731">.<text:s/></text:span><text:span text:style-name="T732">Kiekvienas PSO modeliuoja AĮNS perdavimo jungtis su gretimais tinklais pagal 10 straipsnio nuostatas.</text:span></text:p>
      <text:p text:style-name="P733"><text:span text:style-name="T734">2</text:span><text:span text:style-name="T735">.<text:s/></text:span><text:span text:style-name="T736">Kiekvienas PSO modeliuoja NS perdavimo jungtis su gretimais tinklais pagal šio straipsnio nuostatas.</text:span></text:p>
      <text:p text:style-name="P737"><text:span text:style-name="T738">3</text:span><text:span text:style-name="T739">.<text:s/></text:span><text:span text:style-name="T740">4 straipsnyje aprašyto proceso pradžioje kiekvienas PSO savo ATM naudoja gretimų tinklų lygiavertį modelį.</text:span></text:p>
      <text:p text:style-name="P741"/>
      <text:p text:style-name="P742"><text:span text:style-name="T743">12</text:span><text:span text:style-name="T744"><text:s/>straipsnis</text:span></text:p>
      <text:p text:style-name="P745"><text:span text:style-name="T746">Topologija</text:span></text:p>
      <text:p text:style-name="P747"><text:span text:style-name="T748">1</text:span><text:span text:style-name="T749">.<text:s/></text:span><text:span text:style-name="T750">Kurdamas savo ATM, kiekvienas PSO užtikrina, kad</text:span></text:p>
      <text:p text:style-name="P751"><text:span text:style-name="T752">a.<text:s/></text:span><text:span text:style-name="T753">kiekviename BTM būtų nurodoma visų sumodeliuotų komutavimo įtaisų įjungimo būsena – įjungta arba išjungta;</text:span></text:p>
      <text:p text:style-name="P754"><text:span text:style-name="T755">b.<text:s/></text:span><text:span text:style-name="T756">BTM nurodoma visų sumodeliuotų galios transformatorių su atšakų perjungikliais, įskaitant fazės keitimo transformatorius, <text:s/>perjungiklio padėtis;<text:s/></text:span></text:p>
      <text:p text:style-name="P757"><text:span text:style-name="T758">c.<text:s/></text:span><text:span text:style-name="T759">BTM topologija atspindi žinomą planuotą arba neplanuotą galimybių pasinaudoti sumodeliuotais įrenginiais nebuvimą pagal 3 straipsnyje aprašytus scenarijus;</text:span></text:p>
      <text:p text:style-name="P760"><text:span text:style-name="T761">d.<text:s/></text:span><text:span text:style-name="T762">BTM topologija atnaujinama po taisomųjų veiksmų pagal Reglamento 2016/1719 14 straipsnį, o taip pat atspindi sutartas topologijos priemones jei to reikia;<text:s/></text:span></text:p>
      <text:p text:style-name="P763"><text:span text:style-name="T764">e.<text:s/></text:span><text:span text:style-name="T765">atsižvelgiant į c ir d punktus, BTM topologija atspindi eksploatacijos situaciją pagal geriausią prognozę;</text:span></text:p>
      <text:p text:style-name="P766">jungiamųjų ir tiesioginių ryšio linijų su kitais PSO prijungimo būsena atitinka susijusių kaimyninių PSO bendro tinklo modelius;</text:p>
      <text:p text:style-name="P767"/>
      <text:p text:style-name="P768"><text:span text:style-name="T769">13</text:span><text:span text:style-name="T770"><text:s/>straipsnis</text:span></text:p>
      <text:p text:style-name="P771"><text:span text:style-name="T772">Energijos kompensavimas ir apkrovos įrenginiai</text:span></text:p>
      <text:p text:style-name="P773"><text:span text:style-name="T774">1</text:span><text:span text:style-name="T775">.<text:s/></text:span><text:span text:style-name="T776">Kurdamas savo ATM, kiekvienas PSO vadovaujasi šiais energijos kompensavimo ir apkrovos įrenginių bendraisiais principais:</text:span></text:p>
      <text:p text:style-name="P777"><text:span text:style-name="T778">a.<text:s/></text:span><text:span text:style-name="T779">Energijos kompensavimo modelyje</text:span></text:p>
      <text:p text:style-name="P780"><text:span text:style-name="T781">i.<text:s/></text:span><text:span text:style-name="T782">BTM nurodomas aktyviosios ir reaktyviosios galios kompensavimas kiekvienam eksploatuojamam generavimo šaltiniui, įskaitant sinchroninius kondensatorius ir siurblius. Tai taikoma kiekvienam generavimo šaltiniui, – sumodeliuotam išsamiai kaip atskiras ar sudėtinis objektas arba sumodeliuotam apibendrintai;</text:span></text:p>
      <text:p text:style-name="P783"><text:span text:style-name="T784">ii.<text:s/></text:span><text:span text:style-name="T785">nurodytas aktyviosios ir reaktyviosios galios kompensavimas kiekvienam sumodeliuotam generavimo šaltiniui atitinka didžiausią ir mažiausią aktyviąją ir reaktyviąją galią ir/arba į tinklą generuojamos reaktyviosios galios kreivę;</text:span></text:p>
      <text:p text:style-name="P786"><text:span text:style-name="T787">iii.<text:s/></text:span><text:span text:style-name="T788">aktyvioji galia įvedama į bendro tinklo modelyje generuojamą galią laikantis taisomųjų veiksmų pagal Reglamento 2016/1719 14 straipsnį ir kitų priemonių, užtikrinančių eksploatuojamos sistemos saugumą, įskaitant, bet ne tik pakankamą aktyviosios galios rezervą jos koregavimui į<text:s/></text:span><text:soft-page-break/><text:span text:style-name="T789">didėjimo ir į mažėjimo pusę pagal aktyviosios galios atsako į dažnio pokytį poreikį;</text:span></text:p>
      <text:p text:style-name="P790"><text:span text:style-name="T791">b.<text:s/></text:span><text:span text:style-name="T792">Apkrovos įrenginių modelyje</text:span></text:p>
      <text:p text:style-name="P793"><text:span text:style-name="T794">i.<text:s/></text:span><text:span text:style-name="T795">BTM nurodomas aktyviosios ir reaktyviosios galios suvartojimas kiekvienam sumodeliuotam eksploatuojamam apkrovos įrenginiui ir siurbliui;</text:span></text:p>
      <text:p text:style-name="P796"><text:span text:style-name="T797">ii.<text:s/></text:span><text:span text:style-name="T798">sumodeliuotų eksploatuojamų apkrovos įrenginių ir siurblių sumodeliuotos apkrovos aktyviosios energijos suvartojimo suma atitinka bendrą nagrinėjamo scenarijaus apkrovą.</text:span></text:p>
      <text:p text:style-name="P799"><text:span text:style-name="T800">2</text:span><text:span text:style-name="T801">.<text:s/></text:span><text:span text:style-name="T802">Kurdamas savo ATM, kiekvienas PSO vadovaujasi šiais energijos kompensavimo principais:</text:span></text:p>
      <text:p text:style-name="P803"><text:span text:style-name="T804">a.<text:s/></text:span><text:span text:style-name="T805">Kompensavimo tvarkai atitinkamame scenarijuje nustatyti PSO perskaičiuoja arba kitaip atskirai pakeičia aktyviosios galios kompensavimą modeliuojamiems generavimo šaltiniams;</text:span></text:p>
      <text:p text:style-name="P806"><text:span text:style-name="T807">b.<text:s/></text:span><text:span text:style-name="T808">pagal 3 straipsnyje aprašytus scenarijus, į ATM įtraukiami šie duomenys apie išsamiai sumodeliuotus generavimo šaltinius:</text:span></text:p>
      <text:p text:style-name="P809"><text:span text:style-name="T810">i.<text:s/></text:span><text:span text:style-name="T811">planuojamus elektros energijos tiekimo nutraukimus;</text:span></text:p>
      <text:p text:style-name="P812"><text:span text:style-name="T813">ii.<text:s/></text:span><text:span text:style-name="T814">bandymų pobūdis;</text:span></text:p>
      <text:p text:style-name="P815"><text:span text:style-name="T816">iii.<text:s/></text:span><text:span text:style-name="T817">energijos negeneravimo grafikai;</text:span></text:p>
      <text:p text:style-name="P818"><text:span text:style-name="T819">iv.<text:s/></text:span><text:span text:style-name="T820">aktyviosios galios pajėgumo apribojimai;</text:span></text:p>
      <text:p text:style-name="P821"><text:span text:style-name="T822">c.<text:s/></text:span><text:span text:style-name="T823">išsamiai modeliuojamų operatyviai valdomų generavimo šaltinių valdymo modeliuose pagal 3 straipsnyje aprašytus scenarijus atsižvelgiama į:</text:span></text:p>
      <text:p text:style-name="P824"><text:span text:style-name="T825">i.<text:s/></text:span><text:span text:style-name="T826">visus scenarijus;</text:span></text:p>
      <text:p text:style-name="P827"><text:span text:style-name="T828">1</text:span><text:span text:style-name="T829">.<text:s/></text:span><text:span text:style-name="T830">prieinamumą;</text:span></text:p>
      <text:p text:style-name="P831"><text:span text:style-name="T832">2</text:span><text:span text:style-name="T833">.<text:s/></text:span><text:span text:style-name="T834">galiojančias prioritetinio apkrovos paskirstymo politikas ir sutartis;</text:span></text:p>
      <text:p text:style-name="P835"><text:span text:style-name="T836">ii.<text:s/></text:span><text:span text:style-name="T837">geriausia apkrovos paskirstymo prognozė sudaryta remiantis:<text:s/></text:span></text:p>
      <text:p text:style-name="P838"><text:span text:style-name="T839">1</text:span><text:span text:style-name="T840">.<text:s/></text:span><text:span text:style-name="T841">srove einamuoju laikotarpiu, istoriniais arba prognozuojamais komerciniais/prekybos duomenimis;</text:span></text:p>
      <text:p text:style-name="P842"><text:span text:style-name="T843">2</text:span><text:span text:style-name="T844">.<text:s/></text:span><text:span text:style-name="T845">elektros gamybos generavimo šaltiniui dirbant baziniu režimu ir šalutinės elektros gamybos skirtumu;</text:span></text:p>
      <text:p text:style-name="P846"><text:span text:style-name="T847">3</text:span><text:span text:style-name="T848">.<text:s/></text:span><text:span text:style-name="T849">nustatytais gamybos poslinkio koeficientais, rangavimu pagal ribines sąnaudas ar dalyvavimo veiksniais;</text:span></text:p>
      <text:p text:style-name="P850"><text:span text:style-name="T851">4</text:span><text:span text:style-name="T852">.<text:s/></text:span><text:span text:style-name="T853">kita aktualia informacija;</text:span></text:p>
      <text:p text:style-name="P854"><text:span text:style-name="T855">iii.<text:s/></text:span><text:span text:style-name="T856">kitos paros pralaidumo skaičiavimo laikotarpiui</text:span></text:p>
      <text:p text:style-name="P857"><text:span text:style-name="T858">1</text:span><text:span text:style-name="T859">.<text:s/></text:span><text:span text:style-name="T860">turimus naujausius prekybos grafikus;</text:span></text:p>
      <text:p text:style-name="P861"><text:span text:style-name="T862">d.<text:s/></text:span><text:span text:style-name="T863">apibendrintai modeliuojamų operatyviai valdomų generavimo šaltinių valdymo modeliuose atsižvelgiama į:</text:span></text:p>
      <text:p text:style-name="P864"><text:span text:style-name="T865">i.<text:s/></text:span><text:span text:style-name="T866">visuose scenarijuose – geriausią apkrovos paskirstymo prognozę, sudarytą remiantis:</text:span></text:p>
      <text:p text:style-name="P867"><text:span text:style-name="T868">1</text:span><text:span text:style-name="T869">.<text:s/></text:span><text:span text:style-name="T870">srove einamuoju laikotarpiu, istoriniais arba prognozuojamais komerciniais/prekybos duomenimis;</text:span></text:p>
      <text:p text:style-name="P871"><text:span text:style-name="T872">2</text:span><text:span text:style-name="T873">.<text:s/></text:span><text:span text:style-name="T874">elektros gamybos generavimo šaltiniui dirbant baziniu režimu ir šalutinės elektros gamybos skirtumu;</text:span></text:p>
      <text:p text:style-name="P875"><text:span text:style-name="T876">3</text:span><text:span text:style-name="T877">.<text:s/></text:span><text:span text:style-name="T878">nustatytais elektros generavimo manipuliatoriais, rangavimu pagal ribines sąnaudas ar dalyvavimo veiksniais;</text:span></text:p>
      <text:p text:style-name="P879"><text:span text:style-name="T880">4</text:span><text:span text:style-name="T881">.<text:s/></text:span><text:span text:style-name="T882">apibendrinti generavimo šaltinių gamybos pajėgumo duomenys, suskirstyti pagal pirminius energijos šaltinius ir pateikiami atskirai nuo apkrovos duomenų, valdomi elektros energijos paklausos valdymo paslaugos teikėjo, kurio duomenys naudojami regioninės<text:s/></text:span><text:soft-page-break/><text:span text:style-name="T883">eksploatacijos saugumo analizei, išskaidyti pagal lygiaverčio modelio pastotes arba pastotes, prie kurių prijungtos atitinkamos tinklo dalys.</text:span></text:p>
      <text:p text:style-name="P884"><text:span text:style-name="T885">5</text:span><text:span text:style-name="T886">.<text:s/></text:span><text:span text:style-name="T887">kita aktualia informacija;</text:span></text:p>
      <text:p text:style-name="P888"><text:span text:style-name="T889">e.<text:s/></text:span><text:span text:style-name="T890">išsamiai modeliuojamų periodinės gamybos generavimo šaltinių valdymo modeliuose visuose scenarijuose atsižvelgiama į prieinamumą pagal 3 straipsnyje aprašytus scenarijus;</text:span></text:p>
      <text:p text:style-name="P891"><text:span text:style-name="T892">f.<text:s/></text:span><text:span text:style-name="T893">išsamiai arba apibendrintai modeliuojamų periodinės gamybos generavimo šaltinių valdymo modeliuose atsižvelgiama į 3 straipsnyje aprašytus scenarijus.</text:span></text:p>
      <text:p text:style-name="P894"><text:span text:style-name="T895">3</text:span><text:span text:style-name="T896">.<text:s/></text:span><text:span text:style-name="T897">Kurdamas savo BTM, kiekvienas PSO vadovaujasi šiais apkrovos įrenginių principais:</text:span></text:p>
      <text:p text:style-name="P898"><text:span text:style-name="T899">a.<text:s/></text:span><text:span text:style-name="T900">apkrovos modeliui sukurti PSO perskaičiuoja arba kitaip pakeičia aktyviosios ir reaktyviosios galios tiekimą iš kiekvieno mazgo, susijusio su sumodeliuotais apkrovos įrenginiais ir siurbliais;</text:span></text:p>
      <text:p text:style-name="P901"><text:span text:style-name="T902">b.<text:s/></text:span><text:span text:style-name="T903">visuose scenarijuose tai atliekama pasirinkus:</text:span></text:p>
      <text:p text:style-name="P904"><text:span text:style-name="T905">i.<text:s/></text:span><text:span text:style-name="T906">reprezentatyvius atitinkamo sezono, dienos, laiko bazinius duomenis ir kitus aktualius duomenis;<text:s/></text:span></text:p>
      <text:p text:style-name="P907"><text:span text:style-name="T908">ii.<text:s/></text:span><text:span text:style-name="T909">SCADA sistemos ir/arba išmatuotus duomenis;</text:span></text:p>
      <text:p text:style-name="P910"><text:span text:style-name="T911">iii.<text:s/></text:span><text:span text:style-name="T912">būklės vertinimo uždavinio suskaičiuotus rezultatus;</text:span></text:p>
      <text:p text:style-name="P913"><text:span text:style-name="T914">iv.<text:s/></text:span><text:span text:style-name="T915">statistinės analizės arba prognozės duomenis;</text:span></text:p>
      <text:p text:style-name="P916"><text:span text:style-name="T917">v.<text:s/></text:span><text:span text:style-name="T918">skirtumą tarp reikalavimus atitinkančios ir neatitinkančios apkrovos;</text:span></text:p>
      <text:p text:style-name="P919"><text:span text:style-name="T920">vi.<text:s/></text:span><text:span text:style-name="T921">planuojamus elektros energijos tiekimo nutraukimus bent išsamiai sumodeliuotiems apkrovos įrenginiams;</text:span></text:p>
      <text:p text:style-name="P922"><text:span text:style-name="T923">vii.<text:s/></text:span><text:span text:style-name="T924">išsamiai sumodeliuotiems apkrovos įrenginiams – aktyviosios galios suvartojimą ir reaktyviosios galios valdymo charakteristikas, o taip pat poreikio patenkinimui turimą didžiausią ir mažiausią aktyviąją galią bei ilgiausią ir trumpiausią galimo šios galios naudojimo trukmę poreikiui patenkinti;<text:s/></text:span></text:p>
      <text:p text:style-name="P925"><text:span text:style-name="T926">viii.<text:s/></text:span><text:span text:style-name="T927">apibendrintai sumodeliuotiems galios įrenginiams, valdomiems elektros energijos paklausos valdymo paslaugos teikėjo, kurio duomenys naudojami regioninės eksploatacijos saugumo analizei – poreikio patenkinimui turimos didžiausios ir mažiausios aktyviosios galios apibendrintus duomenis, pateikiamus atskirai nuo elektros generavimo duomenų, bei ilgiausią ir trumpiausią galimo šios galios naudojimo trukmę poreikiui patenkinti, kurį valdo energijos paklausos valdymo paslaugos teikėjas, atitinkamose tinklo dalyse, išskaidytose į lygiaverčio modelio pastotes arba pastotes, prie kurių prijungtos atitinkamos tinklo dalys;</text:span></text:p>
      <text:p text:style-name="P928"><text:span text:style-name="T929">ix.<text:s/></text:span><text:span text:style-name="T930">apibendrintai sumodeliuotiems galios įrenginiams, valdomiems elektros energijos paklausos valdymo paslaugos teikėjo, kurio duomenys naudojami regioninės eksploatacijos saugumo analizei – neribojamos aktyviosios galios poreikiui patenkinti prognoze ir planuojamu poreikio patenkinimu;</text:span></text:p>
      <text:p text:style-name="P931"><text:span text:style-name="T932">x.<text:s/></text:span><text:span text:style-name="T933">kita aktualia informacija;</text:span></text:p>
      <text:p text:style-name="P934"/>
      <text:p text:style-name="P935"><text:span text:style-name="T936">14</text:span><text:span text:style-name="T937"><text:s/>straipsnis</text:span></text:p>
      <text:p text:style-name="P938"><text:span text:style-name="T939">Stebėsena</text:span></text:p>
      <text:p text:style-name="P940"><text:span text:style-name="T941">1</text:span><text:span text:style-name="T942">.<text:s/></text:span><text:span text:style-name="T943">Kurdamas kiekvieną BTM, kiekvienas PSO laikosi šiame straipsnyje išdėstytų taisyklių dėl kontroliuojamų eksploatavimo parametrų ribinių verčių visiems sumodeliuoto tinklo elementams.<text:s/></text:span></text:p>
      <text:p text:style-name="P944"><text:span text:style-name="T945">2</text:span><text:span text:style-name="T946">.<text:s/></text:span><text:span text:style-name="T947">Kiekviename scenarijuje eksploatavimo parametrų ribinės vertės turi atitikti<text:s/></text:span><text:soft-page-break/><text:span text:style-name="T948">eksploatavimo sąlygas, įskaitant, bet ne tik sezoninius bei kitus aplinkos bei meteorologinius veiksnius.<text:s/></text:span></text:p>
      <text:p text:style-name="P949"><text:span text:style-name="T950">3</text:span><text:span text:style-name="T951">.<text:s/></text:span><text:span text:style-name="T952">Kiekviename scenarijuje kiekvienas PSO užtikrina, kad</text:span></text:p>
      <text:p text:style-name="P953"><text:span text:style-name="T954">a.<text:s/></text:span><text:span text:style-name="T955">kiekviename BTM kiekvienai aiškiai sumodeliuotai perdavimo linijai, kabeliui arba transformatoriui ir atitinkamam nuolatinės srovės įrenginio elementui nurodoma</text:span></text:p>
      <text:p text:style-name="P956"><text:span text:style-name="T957">i.<text:s/></text:span><text:span text:style-name="T958">LLPA, jeigu srovės stipris nepriklauso nuo meteorologinių sąlygų arba apkrovos iki elektros tiekimo nutrūkimo; arba</text:span></text:p>
      <text:p text:style-name="P959"><text:span text:style-name="T960">ii.<text:s/></text:span><text:span text:style-name="T961">geriausias prognozuojamas srovės stipris, jeigu jis priklauso nuo meteorologinių sąlygų arba apkrovos iki elektros tiekimo nutrūkimo;</text:span></text:p>
      <text:p text:style-name="P962"><text:span text:style-name="T963">b.<text:s/></text:span><text:span text:style-name="T964">atitinkamiems įrenginiams bendro tinklo modelyje nurodoma viena ar daugiau LLPA pagal atitinkamą sezoną ir grindžiama galiojančia PLPA kiekvienai aiškiai sumodeliuotai perdavimo linijai, kabeliui arba transformatoriui ir atitinkamam nuolatinės srovės įrenginio elementui; bendro tinklo modelyje nurodoma LLPA trukmė visiems perdavimo įrenginiams, kurių LLPA yra nurodyta, visiems nurodytiems LLPA;</text:span></text:p>
      <text:p text:style-name="P965"><text:span text:style-name="T966">c.<text:s/></text:span><text:span text:style-name="T967">bendro tinklo modelyje nurodoma kiekvieno aiškiai sumodeliuoto perdavimo įrenginio atkirtimo srovė, jei to reikia;<text:s/></text:span></text:p>
      <text:p text:style-name="P968"><text:span text:style-name="T969">d.<text:s/></text:span><text:span text:style-name="T970">bendro tinklo modelyje tiksliai atspindima didžiausia ir mažiausia priimtina įtampa kiekviename vardinės įtampos lygmenyje pagal galiojančius vietos kodeksus, standartus, licencijas, politikas ir susitarimus;<text:s/></text:span></text:p>
      <text:p text:style-name="P971"><text:span text:style-name="T972">e.<text:s/></text:span><text:span text:style-name="T973">jungiamųjų ir tiesioginių ryšio linijų su kitais PSO kontroliuojamų eksploatavimo parametrų ribinės vertės atitinka susijusių kaimyninių PSO bendro tinklo modeliuose nurodytas vertes;</text:span></text:p>
      <text:p text:style-name="P974"><text:span text:style-name="T975">f.<text:s/></text:span><text:span text:style-name="T976">bendro tinklo modelyje nurodytos kontroliuojamų eksploatavimo parametrų ribinės vertės atitinka eksploatavimo saugumo ribines vertes;</text:span></text:p>
      <text:p text:style-name="P977"><text:span text:style-name="T978">g.<text:s/></text:span><text:span text:style-name="T979">bendro tinklo modelyje nurodomos atitinkamų atskirų įtaisų arba sumodeliuotų perdavimo įrenginių įtaisų grupių PLPA ir LLPA ribinės vertės, kad būtų galima įtraukti vietos perdavimo apribojimus, nesusijusius su statiniu šiluminiu ar įtampos stabilumu, įskaitant su dinaminiu ar įtampos stabilumu susijusius apribojimus;<text:s/></text:span></text:p>
      <text:p text:style-name="P980"><text:span text:style-name="T981">h.<text:s/></text:span><text:span text:style-name="T982">bendro tinklo modelyje nurodomos tikslios lygiavertės eksploatavimo parametrų ribinės vertės visiems perdavimo įrangos lygiaverčiams modeliams ir sumodeliuotiems įrangos įtaisams, kurių neeksploatuoja PSO, įskaitant skirstomuosius tinklus, svarbius eksploatacinio saugumo analizei ir tarpzoninio pralaidumo skaičiavimui.</text:span></text:p>
      <text:p text:style-name="P983"/>
      <text:p text:style-name="P984"><text:span text:style-name="T985">15</text:span><text:span text:style-name="T986"><text:s/>straipsnis</text:span></text:p>
      <text:p text:style-name="P987"><text:span text:style-name="T988">Valdymo nuostatai</text:span></text:p>
      <text:p text:style-name="P989"><text:span text:style-name="T990">1</text:span><text:span text:style-name="T991">.<text:s/></text:span><text:span text:style-name="T992">Sudarydamas BTM, kiekvienas PSO nurodo bent šių valdymo įrangos įtaisų atitinkamus valdymo nuostatus, kai jie yra modeliuojami ir svarbūs<text:s/></text:span></text:p>
      <text:p text:style-name="P993"><text:span text:style-name="T994">a.<text:s/></text:span><text:span text:style-name="T995">galios transformatorių ir susijusių atšakų perjungiklių;</text:span></text:p>
      <text:p text:style-name="P996"><text:span text:style-name="T997">b.<text:s/></text:span><text:span text:style-name="T998">fazės keitimo transformatorių ir susijusių atšakų perjungiklių;</text:span></text:p>
      <text:p text:style-name="P999"><text:span text:style-name="T1000">c.<text:s/></text:span><text:span text:style-name="T1001">reaktyviosios galios kompensavimo įtaisų, įskaitant, bet ne tik</text:span></text:p>
      <text:p text:style-name="P1002"><text:span text:style-name="T1003">i.<text:s/></text:span><text:span text:style-name="T1004">šuntinius kompensatorius, tarp jų šuntinius kondensatorius arba reaktorius arba atrankiųjų vidinių sujungimų kondensatorių arba reaktorių matricas;</text:span></text:p>
      <text:p text:style-name="P1005"><text:span text:style-name="T1006">ii.<text:s/></text:span><text:span text:style-name="T1007">statinių reaktyviosios apkrovos kompensatorių;</text:span></text:p>
      <text:soft-page-break/>
      <text:p text:style-name="P1008"><text:span text:style-name="T1009">iii.<text:s/></text:span><text:span text:style-name="T1010">sinchroninių kompensatorių;</text:span></text:p>
      <text:p text:style-name="P1011"><text:span text:style-name="T1012">iv.<text:s/></text:span><text:span text:style-name="T1013">statinių sinchroninių kompensatorių (STATKOM) ir kitų lanksčiųjų kintamosios srovės perdavimo įrenginių (LKSPĮ);</text:span></text:p>
      <text:p text:style-name="P1014"><text:span text:style-name="T1015">d.<text:s/></text:span><text:span text:style-name="T1016">generatoriai su nustatyta įtampos reguliavimo funkcija</text:span></text:p>
      <text:p text:style-name="P1017"><text:span text:style-name="T1018">e.<text:s/></text:span><text:span text:style-name="T1019">nuolatinės srovės įrenginių.</text:span></text:p>
      <text:p text:style-name="P1020"><text:span text:style-name="T1021">2</text:span><text:span text:style-name="T1022">.<text:s/></text:span><text:span text:style-name="T1023">1 pastraipos a, b, c ir d punktuose minimų įtaisų atveju į kiekvieną BTM įtraukiami toliau išvardinti duomenys, jei to reikia:<text:s/></text:span></text:p>
      <text:p text:style-name="P1024"><text:span text:style-name="T1025">a.<text:s/></text:span><text:span text:style-name="T1026">reguliavimo būsena – įjungta/išjungta;</text:span></text:p>
      <text:p text:style-name="P1027"><text:span text:style-name="T1028">b.<text:s/></text:span><text:span text:style-name="T1029">reguliavimo režimas – įtampa, aktyvioji galia, reaktyvioji galia, galios koeficientas, srovė ar kitas taikomas režimas;</text:span></text:p>
      <text:p text:style-name="P1030"><text:span text:style-name="T1031">c.<text:s/></text:span><text:span text:style-name="T1032">reguliavimo tikslinė vertė arba verčių diapazonas, išreikšti kV, MW, Mvar, santykiniais vienetais ar kitais atitinkamais vienetais;</text:span></text:p>
      <text:p text:style-name="P1033"><text:span text:style-name="T1034">d.<text:s/></text:span><text:span text:style-name="T1035">reguliavimo tikslinės vertės nejautrumo sritis;<text:s/></text:span></text:p>
      <text:p text:style-name="P1036"><text:span text:style-name="T1037">e.<text:s/></text:span><text:span text:style-name="T1038">dalyvavimo reguliavime veiksnys;</text:span></text:p>
      <text:p text:style-name="P1039"><text:span text:style-name="T1040">f.<text:s/></text:span><text:span text:style-name="T1041">reguliuojamas mazgas.</text:span></text:p>
      <text:p text:style-name="P1042"><text:span text:style-name="T1043">3</text:span><text:span text:style-name="T1044">.<text:s/></text:span><text:span text:style-name="T1045">1 pastraipos e punkte minimų įtaisų atveju į kiekvieną BTM įtraukiama visa toliau išvardinta svarbi informacija, jei to reikia:</text:span></text:p>
      <text:p text:style-name="P1046"><text:span text:style-name="T1047">a.<text:s/></text:span><text:span text:style-name="T1048">veiksena – inverteris/lygintuvas</text:span></text:p>
      <text:p text:style-name="P1049"><text:span text:style-name="T1050">b.<text:s/></text:span><text:span text:style-name="T1051">valdymo režimas – įtampa, aktyvioji galia, reaktyvioji galia, galios koeficientas, srovė ar kitas taikomas režimas;</text:span></text:p>
      <text:p text:style-name="P1052"><text:span text:style-name="T1053">c.<text:s/></text:span><text:span text:style-name="T1054">aktyviosios galios tikslinės vertės;</text:span></text:p>
      <text:p text:style-name="P1055"><text:span text:style-name="T1056">d.<text:s/></text:span><text:span text:style-name="T1057">įtampos tikslinės vertės;</text:span></text:p>
      <text:p text:style-name="P1058"><text:span text:style-name="T1059">e.<text:s/></text:span><text:span text:style-name="T1060">reguliuojami mazgai.</text:span></text:p>
      <text:p text:style-name="P1061"><text:span text:style-name="T1062">4</text:span><text:span text:style-name="T1063">.<text:s/></text:span><text:span text:style-name="T1064">Kai modeliuojamas nuolatinės srovės įrenginio elementas yra jungiamojo tinklo dalis, PSO užtikrina, kad atitinkamame scenarijuje elektros energijos srautai jungiamajame tinkle atitiktų sutartus srautus nuolatinės srovės linijose pagal 18 straipsnį.</text:span></text:p>
      <text:p text:style-name="P1065"><text:span text:style-name="T1066">5</text:span><text:span text:style-name="T1067">.<text:s/></text:span><text:span text:style-name="T1068">Kiekvienas PSO užtikrina, kad įtampos tikslinės vertės ir tikslinių verčių diapazonai atspindėtų atitinkamą scenarijų ir atspindėtų galiojančias įtampos reguliavimo politikas bei eksploatavimo saugumo ribines vertes.</text:span></text:p>
      <text:p text:style-name="P1069"><text:span text:style-name="T1070">6</text:span><text:span text:style-name="T1071">.<text:s/></text:span><text:span text:style-name="T1072">Kiekviename ATM kiekvienas PSO nurodo bent vieną balansuojantį mazgą, kad įgyvendinant apkrovos srautų paskirstymo sprendimus būtų galima valdyti bendros gamybos ir paklausos neatitikimus.</text:span></text:p>
      <text:p text:style-name="P1073"/>
      <text:p text:style-name="P1074"><text:span text:style-name="T1075">16</text:span><text:span text:style-name="T1076"><text:s/>straipsnis</text:span></text:p>
      <text:p text:style-name="P1077"><text:span text:style-name="T1078">Prielaidos gretimuose tinkluose</text:span></text:p>
      <text:p text:style-name="P1079"><text:span text:style-name="T1080">1</text:span><text:span text:style-name="T1081">.<text:s/></text:span><text:span text:style-name="T1082">Kiekvienas PSO, sudarydamas kiekvieną ATM, atnaujina eksploatacijos gretimuose tinkluose prielaidas, naudodamas patikimiausią tinkamų naudoti įverčių rinkinį. <text:s/>Sėkmingai atlikus 4 straipsnio 3 dalies h punkte aprašytą patikrinimą, gretimų tinklų lygiaverčiai modeliai pašalinami ir pakeičiami lygiavertėmis injekcijomis atitinkamuose kraštiniuose taškuose.<text:s/></text:span></text:p>
      <text:p text:style-name="P1083"><text:span text:style-name="T1084">2</text:span><text:span text:style-name="T1085">.<text:s/></text:span><text:span text:style-name="T1086"><text:s/>Kiekvieno ATM srautų suma per visus tarpsisteminius mazgus turi būti lygi atitinkamai grynajai pozicijai.</text:span></text:p>
      <text:p text:style-name="P1087"/>
      <text:p text:style-name="P1088"><text:span text:style-name="T1089">17</text:span><text:span text:style-name="T1090"><text:s/>straipsnis</text:span></text:p>
      <text:p text:style-name="P1091"><text:span text:style-name="T1092">Susijusi informacija</text:span></text:p>
      <text:p text:style-name="P1093"><text:span text:style-name="T1094">1</text:span><text:span text:style-name="T1095">.<text:s/></text:span><text:span text:style-name="T1096">21 straipsnyje minimoje informacinėje platformoje kiekvienas PSO pateikia kitiems PSO toliau išvardintą informaciją, kad, skaičiuojant pralaidumą ir kituose susijusiuose verslo procesuose, pagal taisykles būtų galima pakeisti atskirų tinklo modelių charakteristikas:</text:span></text:p>
      <text:p text:style-name="P1097"><text:span text:style-name="T1098">a.<text:s/></text:span><text:span text:style-name="T1099">gamybos pokyčio koeficientus.</text:span></text:p>
      <text:p text:style-name="P1100"/>
      <text:p text:style-name="P1101"><text:span text:style-name="T1102">18</text:span><text:span text:style-name="T1103"><text:s/>straipsnis</text:span></text:p>
      <text:p text:style-name="P1104"><text:span text:style-name="T1105">Grynosios pozicijos ir nuolatinės srovės linijų srautai</text:span></text:p>
      <text:p text:style-name="P1106"><text:span text:style-name="T1107">1</text:span><text:span text:style-name="T1108">.<text:s/></text:span><text:span text:style-name="T1109">Pagal 3 straipsnį kito mėnesio ir kitų metų pralaidumo skaičiavimo laikotarpio scenarijuose kiekvienas PSO laikosi 19 straipsnyje aprašytos BTM susiejimo tvarkos, kad nebūtų pažeistos Reglamento 2016/1719 19 straipsnio 2 dalies nuostatos.<text:s/></text:span></text:p>
      <text:p text:style-name="P1110"><text:span text:style-name="T1111">2</text:span><text:span text:style-name="T1112">.<text:s/></text:span><text:span text:style-name="T1113">Pagal 3 straipsnį ir laikantis Reglamento 2015/1222 18 straipsnio 3 dalies nuostatų, einamosios paros pralaidumo skaičiavimo laikotarpio scenarijuose<text:s/></text:span></text:p>
      <text:p text:style-name="P1114"><text:span text:style-name="T1115">3</text:span><text:span text:style-name="T1116">.<text:s/></text:span><text:span text:style-name="T1117">Pagal 3 straipsnį ir laikantis Reglamento 2016/1719 19 straipsnio 2 dalies nuostatų, jei prekybos zonos sujungtos daugiau nei viena nuolatinės srovės linija, atitinkami PSO visuose scenarijuose susitaria dėl pakankamų nuolatinės srovės linijų srautų verčių, kurias savo ATM naudoja kiekvienas PSO. <text:s/>PSO pateikia šias vertes visiems kitiems PSO.</text:span></text:p>
      <text:p text:style-name="P1118"/>
      <text:p text:style-name="P1119"><text:span text:style-name="T1120">19</text:span><text:span text:style-name="T1121"><text:s/>straipsnis</text:span></text:p>
      <text:p text:style-name="P1122"><text:span text:style-name="T1123">BTM susiejimas</text:span></text:p>
      <text:p text:style-name="P1124"><text:span text:style-name="T1125">1</text:span><text:span text:style-name="T1126">.<text:s/></text:span><text:span text:style-name="T1127">Pagal 3 straipsnį kiekvienam kito mėnesio ir kitų metų pralaidumo skaičiavimo laikotarpio scenarijui kiekvienas PSO parengia ir, laikydamasis 23 straipsnyje apibrėžtų BTM proceso reikalavimų, 21 straipsnyje minimoje informacinėje platformoje pateikia visiems kitiems PSO geriausias prognozes<text:s/></text:span></text:p>
      <text:p text:style-name="P1128"><text:span text:style-name="T1129">a.<text:s/></text:span><text:span text:style-name="T1130">savo prekybos zonos grynosios pozicijos, kaip preliminarios grynosios pozicijos;</text:span></text:p>
      <text:p text:style-name="P1131"><text:span text:style-name="T1132">b.<text:s/></text:span><text:span text:style-name="T1133">kiekvienos prie jo prekybos zonos prijungtos nuolatinės srovės linijos srauto, kaip kiekvienos nuolatinės srovės linijos preliminarius srautus;</text:span></text:p>
      <text:p text:style-name="P1134"><text:span text:style-name="T1135">c.<text:s/></text:span><text:span text:style-name="T1136">visų kitų algoritmui reikalingų įvesties duomenų pagal 2 pastraipą.</text:span></text:p>
      <text:p text:style-name="P1137"><text:span text:style-name="T1138">2</text:span><text:span text:style-name="T1139">.<text:s/></text:span><text:span text:style-name="T1140">Visi PSO drauge apibrėžia algoritmą, kuris kiekviename scenarijuje ir visose prekybos zonose susieja preliminarias grynąsias pozicijas ir kiekvienos nuolatinės srovės linijos preliminarius srautus taip, kad, pakoregavus algoritmą<text:s/></text:span></text:p>
      <text:p text:style-name="P1141"><text:span text:style-name="T1142">a.<text:s/></text:span><text:span text:style-name="T1143">koreguotų grynųjų pozicijų suma visose prekybos zonose BTM teritorijoje subalansuotų grynosios pozicijos tikslinę vertę BTM teritorijoje;<text:s/></text:span></text:p>
      <text:p text:style-name="P1144"><text:span text:style-name="T1145">b.<text:s/></text:span><text:span text:style-name="T1146">visose prekybos zonose, sujungtose bent viena nuolatinės srovės linija, visų nuolatinės srovės linijų srautų suma abipusiai atitiktų abi susijusias prekybos zonas.</text:span></text:p>
      <text:p text:style-name="P1147"><text:span text:style-name="T1148">3</text:span><text:span text:style-name="T1149">.<text:s/></text:span><text:span text:style-name="T1150">Algoritmas turi toliau išvardintas savybes arba funkcijas, kad pagal Reglamento 2016/1719 19 straipsnio 2 dalies nuostatas nebūtų nepagrįstai diskriminuojami vidaus ir tarpzoniniai mainai:</text:span></text:p>
      <text:p text:style-name="P1151"><text:span text:style-name="T1152">a.<text:s/></text:span><text:span text:style-name="T1153">susietos preliminarios grynosios pozicijos ir preliminarūs srautai paskirstomi visoms prekybos zonoms, kad nei viena zona neturėtų lengvatinių sąlygų ar privilegijų dėl algoritmo naudojimo;<text:s/></text:span></text:p>
      <text:p text:style-name="P1154"><text:span text:style-name="T1155">b.<text:s/></text:span><text:span text:style-name="T1156">nustatant reikiamas korekcijas, algoritmo tikslas yra suteikti reikiamą svorį:</text:span></text:p>
      <text:p text:style-name="P1157"><text:span text:style-name="T1158">i.<text:s/></text:span><text:span text:style-name="T1159">kiekvienai preliminariai grynajai pozicijai ir preliminariems kiekvienos nuolatinės srovės<text:s/></text:span><text:soft-page-break/><text:span text:style-name="T1160">linijos srautams reikalingos korekcijos dydį, kuris turi būti minimalus;</text:span></text:p>
      <text:p text:style-name="P1161"><text:span text:style-name="T1162">ii.<text:s/></text:span><text:span text:style-name="T1163">prekybos zonos galimybė koreguoti savo preliminarią grynąją poziciją ir preliminarius kiekvienos nuolatinės srovės linijos srautus remiantis objektyviais ir skaidriais kriterijais;</text:span></text:p>
      <text:p text:style-name="P1164"><text:span text:style-name="T1165">c.<text:s/></text:span><text:span text:style-name="T1166">algoritmas nurodo objektyvius ir skaidrius nuoseklumo ir kokybės kriterijus, kuriuos turi atitikti kiekvieno PSO įvesties duomenys;</text:span></text:p>
      <text:p text:style-name="P1167"><text:span text:style-name="T1168">d.<text:s/></text:span><text:span text:style-name="T1169">algoritmas yra pakankamai veiksmingas, kad visomis aplinkybėmis būtų gauti 2 pastraipoje nurodyti rezultatai, su sąlyga, kad įvesties duomenys tą užtikrina.<text:s/></text:span></text:p>
      <text:p text:style-name="P1170"><text:span text:style-name="T1171">4</text:span><text:span text:style-name="T1172">.<text:s/></text:span><text:span text:style-name="T1173">PSO susitaria dėl procedūrų, kaip</text:span></text:p>
      <text:p text:style-name="P1174"><text:span text:style-name="T1175">a.<text:s/></text:span><text:span text:style-name="T1176">sumažinti visų prekybos zonų BTM teritorijoje preliminarių grynųjų pozicijų sumos absoliučią vertę;</text:span></text:p>
      <text:p text:style-name="P1177"><text:span text:style-name="T1178">b.<text:s/></text:span><text:span text:style-name="T1179">pateikti atnaujintus įvesties duomenims, jei to reikia;<text:s/></text:span></text:p>
      <text:p text:style-name="P1180"><text:span text:style-name="T1181">c.<text:s/></text:span><text:span text:style-name="T1182">atsižvelgti į rezervinę galią ir stabilumo ribines vertes, kai reikia atnaujinti įvesties duomenis.</text:span></text:p>
      <text:p text:style-name="P1183"><text:span text:style-name="T1184">5</text:span><text:span text:style-name="T1185">.<text:s/></text:span><text:span text:style-name="T1186">Perdavimo sistemų operatoriai reguliariai peržiūri ir, jei reikia, patobulina algoritmą.</text:span></text:p>
      <text:p text:style-name="P1187"><text:span text:style-name="T1188">6</text:span><text:span text:style-name="T1189">.<text:s/></text:span><text:span text:style-name="T1190">Perdavimo sistemų operatoriai paskelbia algoritmą kartu su duomenimis, teikiamais pagal Reglamento 2016/1719 26 straipsnio 3 dalį. Jei algoritmas pakeistas ataskaitiniu laikotarpiu, perdavimo sistemų operatoriai aiškiai nurodo, kuris algoritmas buvo naudojamas kuriuo laikotarpiu ir paaiškina algoritmo keitimo priežastis.</text:span></text:p>
      <text:p text:style-name="P1191"><text:span text:style-name="T1192">7</text:span><text:span text:style-name="T1193">.<text:s/></text:span><text:span text:style-name="T1194">Visi perdavimo sistemų operatoriai kartu užtikrina, kad algoritmas būtų prieinamas suinteresuotosioms šalims per 21 straipsnyje minimą informacinę platformą.</text:span></text:p>
      <text:p text:style-name="P1195"><text:span text:style-name="T1196">8</text:span><text:span text:style-name="T1197">.<text:s/></text:span><text:span text:style-name="T1198">Pagal Reglamento 2016/1719 62 straipsnį kiekvienas PSO paskiria susiejimo atstovą, kuris, laikydamasis 23 straipsnyje nurodytų proceso reikalavimų, PSO vardu atlieka toliau nurodytas užduotis:</text:span></text:p>
      <text:p text:style-name="P1199"><text:span text:style-name="T1200">a.<text:s/></text:span><text:span text:style-name="T1201">patikrina pagal pirmą pastraipą teikiamų įvesties duomenų išsamumą ir kokybę ir, jei reikia, pakeičia trūkstamus duomenis arba nepakankamai kokybiškus duomenis tinkamais duomenimis;</text:span></text:p>
      <text:p text:style-name="P1202"><text:span text:style-name="T1203">b.<text:s/></text:span><text:span text:style-name="T1204">naudoja algoritmą kiekvieno scenarijaus ir kiekvienos prekybos zonos susietoms grynosioms pozicijoms ir susietiems visų nuolatinės srovės linijų srautams skaičiuoti pagal 2 pastraipos reikalavimus ir perduoti jas visiems perdavimo tinklų operatoriams per 21 straipsnyje minėtą informacinę platformą;</text:span></text:p>
      <text:p text:style-name="P1205"><text:span text:style-name="T1206">c.<text:s/></text:span><text:span text:style-name="T1207">užtikrina, kad gauti rezultatai sutampa su kitų susiejimo atstovų (jei tokie paskirti) rezultatais.</text:span></text:p>
      <text:p text:style-name="P1208"><text:span text:style-name="T1209">9</text:span><text:span text:style-name="T1210">.<text:s/></text:span><text:span text:style-name="T1211">Pagal 4 straipsnio 3 dalies f punktą kiekvienas PSO užtikrina kad jo ATM atitinka susiejimo atstovo pateiktą susietą grynąją poziciją ir susietus nuolatinės srovės linijos srautus.</text:span></text:p>
      <text:p text:style-name="P1212"/>
      <text:p text:style-name="P1213"><text:span text:style-name="T1214">20</text:span><text:span text:style-name="T1215"><text:s/>straipsnis</text:span></text:p>
      <text:p text:style-name="P1216"><text:span text:style-name="T1217">Bendro tinklo modelis</text:span></text:p>
      <text:p text:style-name="P1218"><text:span text:style-name="T1219">1</text:span><text:span text:style-name="T1220">.<text:s/></text:span><text:span text:style-name="T1221">Pagal Reglamento 2016/1719 62 straipsnį ir Reglamento 2016/1719 21 straipsnio 3 dalį, kiekvienas PSO paskiria sujungimo atstovą, kuris, laikydamasis 23 straipsnyje nurodytų proceso reikalavimų, PSO vardu atlieka toliau nurodytas užduotis:</text:span></text:p>
      <text:p text:style-name="P1222"><text:span text:style-name="T1223">a.<text:s/></text:span><text:span text:style-name="T1224">patikrina PSO pateiktų atskiro tinklo modelių atitikimą 23 straipsnyje apibrėžtiems kokybės kriterijams;</text:span></text:p>
      <text:p text:style-name="P1225"><text:span text:style-name="T1226">b.<text:s/></text:span><text:span text:style-name="T1227">jei ATM nepraeina a punkte paminėto kokybės patikrinimo, iš atsakingo PSO gauna naują<text:s/></text:span><text:soft-page-break/><text:span text:style-name="T1228">pakankamos kokybės ATM arba pakeičia jį alternatyviu ATM pagal 4 pastraipoje išdėstytas pakeitimo taisykles ir pateikia šį patvirtintą ATM per 21 straipsnyje minimą informacinę platformą;</text:span></text:p>
      <text:p text:style-name="P1229"><text:span text:style-name="T1230">c.<text:s/></text:span><text:span text:style-name="T1231">taiko 2 pastraipos reikalavimus visiems ATM sujungti į BTM pagal 2016/1719 22 straipsnį ir gautą BTM pateikia visiems PSO per 21 straipsnyje minimą informacinę platformą;</text:span></text:p>
      <text:p text:style-name="P1232"><text:span text:style-name="T1233">d.<text:s/></text:span><text:span text:style-name="T1234">užtikrina, kad kiekvienas sukurtas BTM atitiktų kitų sujungimo atstovų (jei tokie paskirti) gautais tinklais;</text:span></text:p>
      <text:p text:style-name="P1235"><text:span text:style-name="T1236">e.<text:s/></text:span><text:span text:style-name="T1237">bendro tinklo modelyje identifikuoja tinklo eksploatavimo saugumo ribų pažeidimus;<text:s/></text:span></text:p>
      <text:p text:style-name="P1238"><text:span text:style-name="T1239">f.<text:s/></text:span><text:span text:style-name="T1240">gauna iš susijusių PSO sutartomis priemonėmis atnaujintus BTM jei taikoma ir, jei reikia, pakartoja a–e punktuose išvardintus veiksmus;</text:span></text:p>
      <text:p text:style-name="P1241"><text:span text:style-name="T1242">g.<text:s/></text:span><text:span text:style-name="T1243">jei reikia, patvirtina gautą BRM ir pateikia jį per 21 straipsnyje minimą informacinę platformą;</text:span></text:p>
      <text:p text:style-name="P1244"><text:span text:style-name="T1245">2</text:span><text:span text:style-name="T1246">.<text:s/></text:span><text:span text:style-name="T1247">Visi PSO kartu apibrėžia reikalavimus sujungimo atstovams ir sujungimo procesui pagal 24 straipsnį.<text:s/></text:span></text:p>
      <text:p text:style-name="P1248"><text:span text:style-name="T1249">3</text:span><text:span text:style-name="T1250">.<text:s/></text:span><text:span text:style-name="T1251">Kiekvienas sujungimo atstovas turi atitikti 2 pastraipoje išdėstytus reikalavimus ir įgyvendina sujungimo procesui taikomus reikalavimus, išdėstytus 2 pastraipoje.</text:span></text:p>
      <text:p text:style-name="P1252"><text:span text:style-name="T1253">4</text:span><text:span text:style-name="T1254">.<text:s/></text:span><text:span text:style-name="T1255">Visi PSO kartu apibrėžia atskiro tinklo modelių, kurie neatitinka 23 straipsnyje išdėstytų kokybės kriterijų, pakeitimo taisykles.<text:s/></text:span></text:p>
      <text:p text:style-name="P1256"><text:span text:style-name="T1257">5</text:span><text:span text:style-name="T1258">.<text:s/></text:span><text:span text:style-name="T1259">Kiekvienas PTO pateikia pagal 4 pastraipoje minimas pakeitimo taisykles reikalaujamus duomenis per 21 straipsnyje minimą informacinę platformą. <text:s/></text:span></text:p>
      <text:p text:style-name="P1260"/>
      <text:p text:style-name="P1261"><text:span text:style-name="T1262">21</text:span><text:span text:style-name="T1263"><text:s/>straipsnis</text:span></text:p>
      <text:p text:style-name="P1264"><text:span text:style-name="T1265">Informacinė platforma</text:span></text:p>
      <text:p text:style-name="P1266"><text:span text:style-name="T1267">1</text:span><text:span text:style-name="T1268">.<text:s/></text:span><text:span text:style-name="T1269">Visi PSO deleguoja užduotį įgyvendinimui ir administravimui <text:s/>informacinei platformai, kuri teikia bent jau 2 pastraipoje nurodytas paslaugas pagal Reglamento <text:s/>2016/1719 62 straipsnį<text:s/></text:span></text:p>
      <text:p text:style-name="P1270"><text:span text:style-name="T1271">2</text:span><text:span text:style-name="T1272">.<text:s/></text:span><text:span text:style-name="T1273">Informacinė platforma bent minimaliai padeda vykdyti BTM procesą toliau nurodytais būdais ir turi visas tam reikalingas funkcijas:<text:s/></text:span></text:p>
      <text:p text:style-name="P1274"><text:span text:style-name="T1275">a.<text:s/></text:span><text:span text:style-name="T1276">kiekvienas PSO turi galimybę naudoti informacinę platformą, kad, laikydamasis 23 straipsnyje nurodytų BTM proceso reikalavimų, informuotų kitus <text:s/>PSO apie geriausias prognozes</text:span></text:p>
      <text:p text:style-name="P1277"><text:span text:style-name="T1278">i.<text:s/></text:span><text:span text:style-name="T1279">savo prekybos zonos grynosios pozicijos, apimančios preliminarią grynąją poziciją;</text:span></text:p>
      <text:p text:style-name="P1280"><text:span text:style-name="T1281">ii.<text:s/></text:span><text:span text:style-name="T1282">kiekvienos prie jo prekybos zonos prijungtos nuolatinės srovės linijos srauto, apimančio nuolatinės srovės linijos preliminarius srautus;</text:span></text:p>
      <text:p text:style-name="P1283"><text:span text:style-name="T1284">iii.<text:s/></text:span><text:span text:style-name="T1285">visus kitus algoritmui reikalingų įvesties duomenų pagal 19 straipsnio 2 dalį;</text:span></text:p>
      <text:p text:style-name="P1286"><text:span text:style-name="T1287">b.<text:s/></text:span><text:span text:style-name="T1288">pagal 19 straipsnio 2 dalį algoritmas turi būti prieinamas per informacinę platformą;</text:span></text:p>
      <text:p text:style-name="P1289"><text:span text:style-name="T1290">c.<text:s/></text:span><text:span text:style-name="T1291">susiejimo agentas(-ai) turi galimybę per informacinę platformą visiems PSO pateikti 19 straipsnio 2 dalies reikalavimus atitinkančias susietas grynąsias pozicijas ir susietus nuolatinės srovės linijos srautus;</text:span></text:p>
      <text:p text:style-name="P1292"><text:span text:style-name="T1293">d.<text:s/></text:span><text:span text:style-name="T1294">kiekvienas PSO turi galimybę per informacinę platformą visiems PSO pateikti 17 straipsnyje nurodytą susijusią informaciją;</text:span></text:p>
      <text:p text:style-name="P1295"><text:span text:style-name="T1296">e.<text:s/></text:span><text:span text:style-name="T1297">kiekvienas PSO turi galimybę per informacinę platformą visiems PSO pateikti visus savo ATM;</text:span></text:p>
      <text:p text:style-name="P1298"><text:span text:style-name="T1299">f.<text:s/></text:span><text:span text:style-name="T1300">visi pagal 20 straipsnio 5 dalyje minimas pakeitimo taisykles reikalaujami pateikti duomenys kiekvienam PSO ir kiekvienam scenarijui yra prieinami per informacinę platformą;</text:span></text:p>
      <text:p text:style-name="P1301"><text:span text:style-name="T1302">g.<text:s/></text:span><text:span text:style-name="T1303">informacinė platforma leidžia pateikti informaciją apie pateikto ATM kokybės būklę,<text:s/></text:span><text:soft-page-break/><text:span text:style-name="T1304">įskaitant būtinus pakeitimus;</text:span></text:p>
      <text:p text:style-name="P1305"><text:span text:style-name="T1306">h.<text:s/></text:span><text:span text:style-name="T1307">visi sujungimo atstovai turi galimybę per informacinę platformą visiems PSO pateikti visus bendro tinklo modelius;</text:span></text:p>
      <text:p text:style-name="P1308"><text:span text:style-name="T1309">i.<text:s/></text:span><text:span text:style-name="T1310">informacinėje platformoje yra prieinama visa reikalinga informacija apie kritinius taškus pagal 7 straipsnį;</text:span></text:p>
      <text:p text:style-name="P1311"><text:span text:style-name="T1312">j.<text:s/></text:span><text:span text:style-name="T1313">per informacinę platformą visiems PTO prieinama toliau nurodyta informacija ir/arba duomenys:<text:s/></text:span></text:p>
      <text:p text:style-name="P1314"><text:span text:style-name="T1315">i.<text:s/></text:span><text:span text:style-name="T1316">gamybos poslinkio koeficientai.</text:span></text:p>
      <text:p text:style-name="P1317"/>
      <text:p text:style-name="P1318"><text:span text:style-name="T1319">22</text:span><text:span text:style-name="T1320"><text:s/>straipsnis</text:span></text:p>
      <text:p text:style-name="P1321"><text:span text:style-name="T1322">BTM proceso terminai</text:span></text:p>
      <text:p text:style-name="P1323"><text:span text:style-name="T1324">1</text:span><text:span text:style-name="T1325">.<text:s/></text:span><text:span text:style-name="T1326">Rengdami BTM (naudojamą tik pralaidumo skaičiavimo regionuose, kuriuose pagal reglamento 2016/1719 10 straipsnį taikoma keliais scenarijais grindžiama saugumo analizė) kito mėnesio ar kitų metų pralaidumo skaičiavimo laikotarpiui, visi PSO, sujungimo atstovai ir susiejimo atstovai turi įvykdyti šiuos žingsnius:<text:s/></text:span></text:p>
      <text:p text:style-name="P1327"><text:span text:style-name="T1328">a.<text:s/></text:span><text:span text:style-name="T1329">kiekvienas PSO per 21 straipsnyje minimą informacinę platformą visiems PSO pateikia preliminarias grynąsias pozicijas, preliminarius nuolatinės srovės linijų srautus ir visus kitus BTM susiejimo procesui reikalingus įvesties duomenis;<text:s/></text:span></text:p>
      <text:p text:style-name="P1330"><text:span text:style-name="T1331">b.<text:s/></text:span><text:span text:style-name="T1332">susiejimo atstovas(-ai) patikrina pagal 19 straipsnio 1 dalį teikiamų įvesties duomenų išsamumą ir kokybę ir, jei reikia, pakeičia trūkstamus duomenis arba nepakankamai kokybiškus duomenis tinkamais duomenimis;</text:span></text:p>
      <text:p text:style-name="P1333"><text:span text:style-name="T1334">c.<text:s/></text:span><text:span text:style-name="T1335">susiejimo atstovas(-ai) naudoja algoritmą kiekvieno scenarijaus ir kiekvienos prekybos zonos susietoms grynosioms pozicijoms ir susietiems visų nuolatinės srovės linijų srautams skaičiuoti pagal 19 straipsnio 2 dalies reikalavimus;</text:span></text:p>
      <text:p text:style-name="P1336"><text:span text:style-name="T1337">d.<text:s/></text:span><text:span text:style-name="T1338">susiejimo atstovas(-ai) per 21 straipsnyje minimą informacinę platformą visiems PSO pateikia susietas grynąsias pozicijas ir susietus nuolatinės srovės linijos srautus;</text:span></text:p>
      <text:p text:style-name="P1339"><text:span text:style-name="T1340">e.<text:s/></text:span><text:span text:style-name="T1341">kiekvienas PSO per 21 straipsnyje minimą informacinę platformą pateikia savo ATM; pagal 4 straipsnio 3 dalies f punktą kiekvienas PSO užtikrina kad jo ATM atitinka susiejimo atstovo(-ų) pateiktą susietą grynąją poziciją ir susietus nuolatinės srovės linijos srautus;</text:span></text:p>
      <text:p text:style-name="P1342"><text:span text:style-name="T1343">f.<text:s/></text:span><text:span text:style-name="T1344">PSO susiejimo atstovas</text:span></text:p>
      <text:p text:style-name="P1345"><text:span text:style-name="T1346">i.<text:s/></text:span><text:span text:style-name="T1347">patikrina PSO pateiktų atskiro tinklo modelių atitikimą 23 straipsnyje apibrėžtiems kokybės kriterijams;</text:span></text:p>
      <text:p text:style-name="P1348"><text:span text:style-name="T1349">ii.<text:s/></text:span><text:span text:style-name="T1350">jei ATM nepraeina i punkte paminėto kokybės patikrinimo, iš atsakingo PSO gauna naują pakankamos kokybės ATM arba pakeičia jį alternatyviu ATM pagal 20 straipsnio 4 dalyje išdėstytas pakeitimo taisykles ir pateikia šį patvirtintą ATM per 21 straipsnyje minimą informacinę platformą;</text:span></text:p>
      <text:p text:style-name="P1351"><text:span text:style-name="T1352">g.<text:s/></text:span><text:span text:style-name="T1353">PSO susiejimo atstovas<text:s/></text:span></text:p>
      <text:p text:style-name="P1354"><text:span text:style-name="T1355">i.<text:s/></text:span><text:span text:style-name="T1356">taiko 20 straipsnio 3 dalies reikalavimus visiems ATM sujungti į BTM pagal Reglamento 2016/1719 22 straipsnį ir per 21 straipsnyje minimą informacinę platformą pateikia gautus bendro tinklo modelius visiems PSO ir koordinuoto pralaidumo skaičiuotojams, kad jie apskaičiuotų pralaidumą;</text:span></text:p>
      <text:p text:style-name="P1357"><text:span text:style-name="T1358">ii.<text:s/></text:span><text:span text:style-name="T1359">Patvirtina kiekvieną gautą BTM ir užtikrina, kad jis atitiktų kitų sujungimo atstovų (jei tokie paskirti) gautais tinklais.</text:span></text:p>
      <text:p text:style-name="P1360"><text:span text:style-name="T1361">2</text:span><text:span text:style-name="T1362">.<text:s/></text:span><text:span text:style-name="T1363">Visi PSO turi užtikrinti kad <text:s/>susiejimo procesas ir <text:s/>BTM <text:s/>atliktas laiku pagal kito mėnesio ir kitų metų terminus, nustatytus Reglamente 2016/1719 ir metodikose <text:s/>pagal <text:s/>reglamentą 2016/1719 <text:s/>ir pats <text:s/>galimai tiksliausias modelis būtų pateiktas pralaidumų nustatymui visais laikotarpiais.<text:s/></text:span></text:p>
      <text:p text:style-name="P1364"/>
      <text:p text:style-name="P1365"><text:span text:style-name="T1366">23</text:span><text:span text:style-name="T1367"><text:s/>straipsnis<text:s/></text:span></text:p>
      <text:p text:style-name="P1368"><text:span text:style-name="T1369">Kokybės kontrolė</text:span></text:p>
      <text:p text:style-name="P1370"><text:span text:style-name="T1371">1</text:span><text:span text:style-name="T1372">.<text:s/></text:span><text:span text:style-name="T1373">Visi PSO drauge apibrėžia kokybės kriterijus atskiro tinklo modeliams, kad juos būtų galima sujungti į bendro tinklo modelį. Šių kokybės kriterijų neatitinkantis ATM keičiamas kitu ATM.</text:span></text:p>
      <text:p text:style-name="P1374"><text:span text:style-name="T1375">2</text:span><text:span text:style-name="T1376">.<text:s/></text:span><text:span text:style-name="T1377">Visi PSO drauge apibrėžia kokybės kriterijus bendro tinklo modeliams, kad juos būtų galima pateikti per informacinę platformą.</text:span></text:p>
      <text:p text:style-name="P1378"><text:span text:style-name="T1379">3</text:span><text:span text:style-name="T1380">.<text:s/></text:span><text:span text:style-name="T1381">Visi PSO drauge apibrėžia preliminarių grynųjų pozicijų, preliminarių nuolatinės srovės linijų srautų ir visų kitų BTM susiejimo procesui reikalingų įvesties duomenų kriterijus pagal 19 straipsnį. Šių kriterijų neatitinkantys duomenų rinkiniai keičiami kitais duomenimis.</text:span></text:p>
      <text:p text:style-name="P1382"><text:span text:style-name="T1383">4</text:span><text:span text:style-name="T1384">.<text:s/></text:span><text:span text:style-name="T1385">Visi PSO drauge apibrėžia kokybės rodiklius, kad būtų galima įvertinti visus BTM rengimo proceso, įskaitant 19 straipsnyje apibrėžtą BTM susiejimo procesą, etapus. Jie kontroliuoja šiuos kokybės rodiklius ir paskelbia rodiklius bei rezultatus kartu su duomenimis, kuriuos reikia pateikti pagal Reglamento 2016/1719 26 straipsnio 3 dalies nuostatas.</text:span></text:p>
      <text:p text:style-name="P1386"/>
      <text:p text:style-name="P1387"><text:span text:style-name="T1388">24</text:span><text:span text:style-name="T1389"><text:s/>straipsnis<text:s/></text:span></text:p>
      <text:p text:style-name="P1390"><text:span text:style-name="T1391">Įgyvendinimo laikotarpis</text:span></text:p>
      <text:p text:style-name="P1392"><text:span text:style-name="T1393">1</text:span><text:span text:style-name="T1394">.<text:s/></text:span><text:span text:style-name="T1395">Patvirtinus šią metodiką, kiekvienas PSO paskelbia ją internete pagal Reglamento 2016/1719 4 straipsnio 13 dalies nuostatas.</text:span></text:p>
      <text:p text:style-name="P1396"><text:span text:style-name="T1397">2</text:span><text:span text:style-name="T1398">.<text:s/></text:span><text:span text:style-name="T1399">Visi PSO drauge prisideda, parengiant 21 straipsnyje minimos informacinės platformos valdymo mechanizmą, kuris spręstų bent nuosavybės, elektroninės informacijos prieglobos, sąnaudų paskirstymo, licencijavimo ir atsakomybės už veikla klausimus. Šis valdymo mechanizmas sukuriamas pakankamai anksti, kad visi PSO galėtų įvykdyti reikalavimus 3 pastraipoje pateiktais terminais, o taip pat šiame mechanizme atsižvelgiama į Reglamento 2016/1719 81 straipsnyje išdėstytas užduočių perdavimo nuostatas.<text:s/></text:span></text:p>
      <text:p text:style-name="P1400"><text:span text:style-name="T1401">3</text:span><text:span text:style-name="T1402">.<text:s/></text:span><text:span text:style-name="T1403">Praėjus šešiems mėnesiams nuo bendro tinklo modelio metodikos, pateiktos pagal Reglamento 2015/1222 17 straipsnį, patvirtinimo, visi PSO organizuoja atskiro tinklo modelių sujungimo procesą, atlikdami šias užduotis:</text:span></text:p>
      <text:p text:style-name="P1404"><text:span text:style-name="T1405">a.<text:s/></text:span><text:span text:style-name="T1406">Visi PSO turi drauge <text:s/>parengti 2 pastraipoje minėtą valdymo mechanizmą. Jie taip pat laikosi Reglamento 2015/1222 81 straipsnyje ir Reglamento 2016/1719 62 straipsnyje išdėstytų užduočių perdavimo nuostatų;</text:span></text:p>
      <text:p text:style-name="P1407"><text:span text:style-name="T1408">b.<text:s/></text:span><text:span text:style-name="T1409">kiekvienas PSO pasirašo užduočių perdavimo sutartį su 19 straipsnyje minimu susiejimo atstovu. Sudarydamas šią sutartį, kiekvienas PSO laikosi Reglamento 2015/1222 81 straipsnyje ir Reglamento 2016/1719 62 straipsnyje išdėstytų užduočių perdavimo nuostatų;</text:span></text:p>
      <text:p text:style-name="P1410"><text:span text:style-name="T1411">c.<text:s/></text:span><text:span text:style-name="T1412">visi PSO drauge apibrėžia ir sukuria 19 straipsnyje minimą algoritmą, o taip pat apibrėžia minėto algoritmo naudojimo taisykles ir procesus. Visi PSO internete paskelbia 19 straipsnyje minimo algoritmo technines sąlygas, jo naudojimo taisykles ir procesus;</text:span></text:p>
      <text:p text:style-name="P1413"><text:span text:style-name="T1414">d.<text:s/></text:span><text:span text:style-name="T1415">visi PSO drauge apibrėžia 23 straipsnyje minimus kokybės kriterijus ir kokybės rodiklius;</text:span></text:p>
      <text:soft-page-break/>
      <text:p text:style-name="P1416"><text:span text:style-name="T1417">e.<text:s/></text:span><text:span text:style-name="T1418">visi PSO drauge suformuluoja reikalavimus 20 straipsnio 2 dalyje minimiems sujungimo atstovams ir sujungimo procesams, o taip pat 20 straipsnio 4 dalyje minimas pakeitimo taisykles;<text:s/></text:span></text:p>
      <text:p text:style-name="P1419"><text:span text:style-name="T1420">f.<text:s/></text:span><text:span text:style-name="T1421">kiekvienas PSO pasirašo užduočių perdavimo sutartį su 20 straipsnyje minimu sujungimo atstovu. Sudarydamas šias sutartis, kiekvienas PSO laikosi Reglamento 2015/1222 81 straipsnyje ir Reglamento 2016/1719 62 straipsnyje išdėstytų užduočių perdavimo nuostatų.</text:span></text:p>
      <text:p text:style-name="P1422"><text:span text:style-name="T1423">4</text:span><text:span text:style-name="T1424">.<text:s/></text:span><text:span text:style-name="T1425">Praėjus septyniems mėnesiams nuo bendro tinklo modelio metodikos, pateiktos pagal Reglamento 2015/1222 17 straipsnį, patvirtinimo arba iki 2017 m. liepos 14 d., pasirenkant vėlesnę datą, 21 straipsnyje minima informacinė platforma turi veikti. Visi PSO, visi susiejimo atstovai ir visi sujungimo atstovai prisijungia prie informacinės platformos ir turi galimybę naudotis visomis jos funkcijomis, kaip išdėstyta šioje metodikoje.</text:span></text:p>
      <text:p text:style-name="P1426"><text:span text:style-name="T1427">5</text:span><text:span text:style-name="T1428">.<text:s/></text:span><text:span text:style-name="T1429">Praėjus trylikai mėnesių nuo bendro tinklo modelio metodikos, pateiktos pagal Reglamento 2015/1222 17 straipsnį, patvirtinimo arba iki 2018 m. sausio 14 d., pasirenkant vėlesnę datą, visi PSO drauge užtikrina, kad BTM procesas veiktų ir būtų prieinamas naudoti koordinuoto pralaidumo skaičiuotojams.</text:span></text:p>
      <text:p text:style-name="P1430">Visi PSO drauge parengia kokybės kontrolės duomenis ir pateikia juos pakankamai anksti, kad juos būtų galima įtraukti į Reglamento 2015/1222 31 straipsnyje minimą pirmąją ataskaitą, kurią reikia pateikti iki 2017 m. rugpjūčio 14 d., ir Reglamento 2016/1719 26 straipsnyje minimą pirmąją ataskaitą, kurią reikia pateikti iki 2018 m. spalio 18 d. Šiuos duomenis jie pateikia ir kitais metais, kaip to reikalaujama.</text:p>
      <text:p text:style-name="P1431"/>
      <text:p text:style-name="P1432"><text:span text:style-name="T1433">25</text:span><text:span text:style-name="T1434"><text:s/>straipsnis</text:span></text:p>
      <text:p text:style-name="P1435"><text:span text:style-name="T1436">Kalba</text:span></text:p>
      <text:p text:style-name="P1437"><text:span text:style-name="T1438">Šio BTMM pasiūlymo kalba yra anglų kalba. Siekiant išvengti abejonių, jei perdavimo sistemų operatoriai turi išversti šį pasiūlymą į savo nacionalinę kalbą(-as), atsiradus skirtumų ar neatitikimų tarp pagal Reglamento 2016/1719 4 straipsnio 13 dalies nuostatas PSO paskelbtos versijos anglų k. ir bet kuria kita kalba, atitinkamas PSO pagal nacionalinius įstatymus pateikia atitinkamai nacionalinei reguliavimo institucijai atnaujintą pasiūlymo vertimą, kuris atitiktų anglišką BTMM pasiūlymo versij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8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4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language-complex="lt" style:country-complex="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weight="bold" style:font-weight-asian="bold" style:font-size-complex="11pt" style:language-asian="lt" style:country-asian="LT" style:language-complex="lt" style:country-complex="LT"/>
    </style:style>
    <style:style style:name="P5" style:parent-style-name="Normal" style:family="paragraph">
      <style:paragraph-properties fo:widows="0" fo:orphans="0" fo:line-height="5%"/>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widows="0" fo:orphans="0" fo:margin-top="0.0013in" fo:margin-left="0.0138in">
        <style:tab-stops/>
      </style:paragraph-properties>
      <style:text-properties style:font-name="Arial" fo:font-size="7pt" style:font-size-asian="7pt" style:font-size-complex="11pt" style:language-asian="lt" style:country-asian="LT" style:language-complex="lt" style:country-complex="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1pt" style:language-asian="lt" style:country-asian="LT" style:language-complex="lt" style:country-complex="LT"/>
    </style:style>
    <style:style style:name="P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weight="bold" style:font-weight-asian="bold" style:font-size-complex="11pt" style:language-asian="lt" style:country-asian="LT" style:language-complex="lt" style:country-complex="LT"/>
    </style:style>
    <style:style style:name="P45" style:parent-style-name="Normal" style:family="paragraph">
      <style:paragraph-properties fo:widows="0" fo:orphans="0" fo:line-height="5%"/>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widows="0" fo:orphans="0" fo:margin-top="0.0013in" fo:margin-left="0.0138in">
        <style:tab-stops/>
      </style:paragraph-properties>
      <style:text-properties style:font-name="Arial" fo:font-size="7pt" style:font-size-asian="7pt" style:font-size-complex="11pt" style:language-asian="lt" style:country-asian="LT" style:language-complex="lt" style:country-complex="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text:span text:style-name="T6"><draw:frame draw:z-index="503296856" draw:id="id0" draw:style-name="a0" draw:name="Text Box 1" text:anchor-type="paragraph" svg:x="0.93125in" svg:y="11.24306in" svg:width="6.68125in" svg:height="0.12569in" style:rel-width="scale" style:rel-height="scale"><draw:text-box><text:p text:style-name="P7"/></draw:text-box><svg:title/><svg:desc/></draw:fram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text:span text:style-name="T43"><text:page-number text:fixed="false">23</text:page-number></text:span></text:p>
        <text:p text:style-name="P44"/>
      </style:header>
      <style:footer>
        <text:p text:style-name="P45"><text:span text:style-name="T46"><draw:frame draw:z-index="503296856" draw:id="id1" draw:style-name="a2" draw:name="Text Box 1" text:anchor-type="paragraph" svg:x="0.93125in" svg:y="11.24306in" svg:width="6.68125in" svg:height="0.12569in" style:rel-width="scale" style:rel-height="scale"><draw:text-box><text:p text:style-name="P47"/></draw:text-box><svg:title/><svg:desc/></draw:frame></text:span></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 TSOs’ proposal for a common grid model methodology in accordance with Article 17 of Commission Regulation (EU) 2015/1222 of 24 July 2015 establishing a guideline on capacity allocation and congestion management</dc:title>
    <meta:initial-creator>WP-1</meta:initial-creator>
    <dc:creator>adlibuser</dc:creator>
    <meta:creation-date>2018-11-29T14:07:00Z</meta:creation-date>
    <dc:date>2018-11-29T14:07:00Z</dc:date>
    <meta:print-date>2017-03-10T10:16:00Z</meta:print-date>
    <meta:template xlink:href="Normal.dotm" xlink:type="simple"/>
    <meta:editing-cycles>2</meta:editing-cycles>
    <meta:editing-duration>PT0S</meta:editing-duration>
    <meta:user-defined meta:name="Created" meta:value-type="date">2016-05-27T00:00:00Z</meta:user-defined>
    <meta:user-defined meta:name="Creator">Microsoft® Word 2010</meta:user-defined>
    <meta:user-defined meta:name="LastSaved" meta:value-type="date">2016-12-27T00:00:00Z</meta:user-defined>
    <meta:document-statistic meta:page-count="24" meta:paragraph-count="390" meta:word-count="8771" meta:character-count="67242" meta:row-count="1070" meta:non-whitespace-character-count="58861"/>
  </office:meta>
</office:document-meta>
</file>