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541in">
        <style:tab-stops>
          <style:tab-stop style:type="left" style:position="0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fo:margin-left="0.4722in">
        <style:tab-stops/>
      </style:paragraph-properties>
      <style:text-properties style:font-name-asian="Calibri" fo:text-transform="uppercase" style:font-size-complex="12pt" style:language-asian="lt" style:country-asian="LT"/>
    </style:style>
    <style:style style:name="P37" style:parent-style-name="Normal" style:family="paragraph">
      <style:paragraph-properties fo:text-align="center" fo:margin-left="0.4722in">
        <style:tab-stops/>
      </style:paragraph-properties>
      <style:text-properties style:font-name-asian="Calibri" fo:text-transform="uppercase"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text-transform="uppercase"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right" style:position="6.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2.8472in" fo:text-indent="0.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4.3312in"/>
        </style:tab-stops>
      </style:paragraph-properties>
    </style:style>
    <style:style style:name="P77" style:parent-style-name="Normal" style:family="paragraph">
      <style:paragraph-properties>
        <style:tab-stops>
          <style:tab-stop style:type="left" style:position="4.3312in"/>
        </style:tab-stops>
      </style:paragraph-properties>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indent="0.8958in">
        <style:tab-stops>
          <style:tab-stop style:type="left" style:position="0.8958in"/>
        </style:tab-stops>
      </style:paragraph-properties>
      <style:text-properties style:font-name-asian="Calibri" style:font-size-complex="12pt"/>
    </style:style>
    <style:style style:name="P8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center"/>
      <style:text-properties style:font-name-asian="Calibri" style:font-weight-complex="bold" fo:text-transform="uppercase"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text-transform="uppercase" style:font-size-complex="12pt"/>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fo:text-transform="uppercase" style:font-size-complex="12pt"/>
    </style:style>
    <style:style style:name="P101" style:parent-style-name="Normal" style:family="paragraph">
      <style:paragraph-properties fo:text-align="center"/>
      <style:text-properties style:font-name-asian="Calibri" fo:text-transform="uppercase"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background-color="#FFFFFF"/>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tab-stops>
          <style:tab-stop style:type="left" style:position="0.393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25in" fo:text-indent="0.5in">
        <style:tab-stops>
          <style:tab-stop style:type="left" style:position="0.393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in">
        <style:tab-stops>
          <style:tab-stop style:type="left" style:position="0.393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5in" fo:text-indent="0.5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5in" fo:text-indent="0.5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5in" fo:text-indent="0.5in" fo:background-color="#FFFFFF">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fo:background-color="#FFFFFF">
        <style:tab-stops>
          <style:tab-stop style:type="left" style:position="0.393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fo:text-transform="uppercase" style:font-size-complex="12pt"/>
    </style:style>
    <style:style style:name="T165" style:parent-style-name="DefaultParagraphFont" style:family="text">
      <style:text-properties style:font-name-asian="Calibri" fo:font-weight="bold" style:font-weight-asian="bold" style:font-weight-complex="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fo:text-transform="uppercase" style:font-size-complex="12pt"/>
    </style:style>
    <style:style style:name="P168" style:parent-style-name="Normal" style:family="paragraph">
      <style:paragraph-properties fo:text-align="center"/>
      <style:text-properties style:font-name-asian="Calibri" fo:text-transform="uppercase"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5in" fo:text-indent="0.5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5in" fo:text-indent="0.5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tab-stops>
          <style:tab-stop style:type="left" style:position="4.3312in"/>
          <style:tab-stop style:type="right" style:position="5.768in"/>
        </style:tab-stops>
      </style:paragraph-properties>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17 d. NUTARIMO Nr. 287 „DĖL LIETUVOS KARIŲ IR CIVILIŲ KRAŠTO APSAUGOS SISTEMOS TARNAUTOJŲ TARNYBOS TARPTAUTINIŲ OPERACIJŲ KARINIUOSE VIENETUOSE, TARPTAUTINĖSE OPERACIJOSE IR RENGIMOSI JOMS SĄLYGŲ APRAŠO patvirtinimo“ PAKEITIMO</text:span></text:p>
      <text:p text:style-name="P17"/>
      <text:p text:style-name="P18">2018 m. rugsėjo 4 d. Nr. 88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kovo 17 d. nutarimą Nr. 287 „Dėl Lietuvos karių ir civilių krašto apsaugos sistemos tarnautojų tarnybos tarptautinių operacijų kariniuose vienetuose, tarptautinėse operacijose ir rengimosi joms sąlygų aprašo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TARNYBOS TARPTAUTINIŲ OPERACIJŲ KARINIUOSE VIENETUOSE, TARPTAUTINĖSE OPERACIJOSE IR RENGIMOSI JOMS SĄLYGŲ APRAŠO patvirtinimo</text:p>
      <text:p text:style-name="P36"/>
      <text:p text:style-name="P37"/>
      <text:p text:style-name="P38"><text:span text:style-name="T39">Vadovaudamasi Lietuvos Respublikos tarptautinių operacijų, pratybų ir kitų karinio bendradarbiavimo renginių įstatymo 4 straipsnio 1, 4 ir 7 dalimis ir Lietuvos Respublikos žvalgybos įstatymo 50 straipsnio 5 dalimi, Lietuvos Respublikos Vyriausybė</text:span><text:span text:style-name="T40"><text:s/>nutari</text:span><text:span text:style-name="T41">a:</text:span></text:p>
      <text:p text:style-name="P42"><text:span text:style-name="T43">Patvirtinti Tarnybos tarptautinių operacijų kariniuose vienetuose, tarptautinėse operacijose ir rengimosi joms sąlygų aprašą (pridedama)</text:span><text:span text:style-name="T44">.“</text:span></text:p>
      <text:p text:style-name="P45"/>
      <text:p text:style-name="P46"/>
      <text:p text:style-name="P47"/>
      <text:p text:style-name="P48"><text:span text:style-name="T49">Ministras Pirmininkas</text:span><text:span text:style-name="T50"><text:tab/><text:s text:c="17"/>Saulius Skvernelis</text:span></text:p>
      <text:p text:style-name="P51"/>
      <text:p text:style-name="P52"/>
      <text:p text:style-name="P53"/>
      <text:p text:style-name="P54"><text:span text:style-name="T55">Krašto apsaugos ministras</text:span><text:span text:style-name="T56"><text:tab/>Raimundas Karoblis</text:span></text:p>
      <text:soft-page-break/>
      <text:p text:style-name="P57"><text:span text:style-name="T65">PATVIRTINTA</text:span><text:span text:style-name="T66"><text:line-break/></text:span><text:span text:style-name="T67">Lietuvos Respublikos Vyriausybės</text:span></text:p>
      <text:p text:style-name="P68"><text:span text:style-name="T69">2004 m.<text:s/></text:span><text:span text:style-name="T70">kovo 17 d. nutarimu Nr. 287</text:span></text:p>
      <text:p text:style-name="P71"><text:span text:style-name="T72">(Lietuvos Respublikos Vyriausybės</text:span><text:span text:style-name="T73"><text:line-break/></text:span><text:span text:style-name="T74">2018 m. rugsėjo 4 d.<text:s/></text:span><text:span text:style-name="T75">nutarimo<text:s/></text:span>Nr. 880 redakcija)</text:p>
      <text:p text:style-name="P76"/>
      <text:p text:style-name="P77"/>
      <text:p text:style-name="P78"/>
      <text:p text:style-name="P79"><text:span text:style-name="T80">TARNYBOS TARPTAUTINIŲ OPERACIJŲ KARINIUOSE VIENETUOSE, TARPTAUTINĖSE OPERACIJOSE IR RENGIMOSI JOMS SĄLYGŲ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arnybos tarptautinių operacijų kariniuose vienetuose, tarptautinėse operacijose ir rengimosi joms sąlygų aprašas (toliau – Aprašas) nustato pagal žvalgybos pareigūno tarnybos sutartį Antrajame operatyvinių tarnybų departamente prie Lietuvos Respublikos krašto apsaugos ministerijos tarnaujančių žvalgybos pareigūnų ir civilinę krašto apsaugos tarnybą atliekančių statutinių valstybės tarnautojų (toliau – tarnautojai) tarnybos tarptautinių operacijų kariniuose vienetuose, tarptautinėse operacijose ir rengimosi joms sąlygas. Aprašo nuostatos papildo tarnybos sąlygas, kurias tarnautojams nustato Lietuvos Respublikos valstybės tarnybos įstatymas, Lietuvos Respublikos civilinės krašto apsaugos tarnybos statutas, Lietuvos Respublikos žvalgybos įstatymas (toliau – bendrosios tarnybos sąlygos).</text:span></text:p>
      <text:p text:style-name="P92"><text:span text:style-name="T93">2</text:span><text:span text:style-name="T94">. Tarptautinė sutartis ar tarptautinis tarpžinybinis susitarimas gali nustatyti kitokias tarptautinių operacijų kariniame vienete tarnaujančių ar tarptautinėje operacijoje dalyvaujančių tarnautojų tarnybos sąlygas.</text:span></text:p>
      <text:p text:style-name="P95"/>
      <text:p text:style-name="P96"><text:span text:style-name="T97">II</text:span><text:span text:style-name="T98"><text:s/>SKYRIUS</text:span></text:p>
      <text:p text:style-name="P99"><text:span text:style-name="T100">Tarnybos tarptautinių operacijų kariniuose vienetuose IR RENGIMosi TARPTAUTINĖMS OPERACIJOMS sąlygos</text:span></text:p>
      <text:p text:style-name="P101"/>
      <text:p text:style-name="P102"><text:span text:style-name="T103">3</text:span><text:span text:style-name="T104">. Tarnautojų tarnyba tarptautinių operacijų kariniame vienete gali susidėti iš:</text:span></text:p>
      <text:p text:style-name="P105"><text:span text:style-name="T106">3.1</text:span><text:span text:style-name="T107">. tarnybos tarptautinių operacijų kariniame vienete Lietuvos Respublikos teritorijoje, kurią atliekantiems tarnautojams taikomos tik bendrosios tarnybos sąlygos. Tarnyba tarptautinių operacijų kariniame vienete Lietuvos Respublikos teritorijoje apima tarptautinių operacijų karinio vieneto dalyvavimą Lietuvos Respublikos teritorijoje vykstančiose tarptautinėse karinėse pratybose (toliau – pratybos) ir kituose karinio bendradarbiavimo renginiuose (toliau – kiti renginiai), taip pat rengimąsi dalyvauti tarptautinėje operacijoje Lietuvos Respublikos teritor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text:s/></text:span><text:soft-page-break/><text:span text:style-name="T108">valstybių teritorinėje jūroje ar išskirtinėje ekonominėje zonoje arba atvirojoje jūroje vykstančiose pratybose ar kituose renginiuose (neįplaukdamas į kitų valstybių uostus);</text:span></text:p>
      <text:p text:style-name="P109"><text:span text:style-name="T110">3.2</text:span><text:span text:style-name="T111">. tarnybos tarptautinių operacijų kariniuose vienetuose už Lietuvos Respublikos teritorijos ribų:</text:span></text:p>
      <text:p text:style-name="P112"><text:span text:style-name="T113">3.2.1</text:span><text:span text:style-name="T114">. tarnybos pratybose ir kituose renginiuose, jeigu pratybos ar kitas renginys trunka ne daugiau kaip 90 dienų; šiai tarnybai taikomos Lietuvos Respublikos Vyriausybės 2004 m. balandžio 29 d. nutarime Nr. 526 „Dėl dienpinigių ir kitų komandiruočių išlaidų apmokėjimo“ nustatytos sąlygos;<text:s/></text:span><text:span text:style-name="T115">tarptautinių operacijų kariniams vienetams priskiriamų karinių jūrų pajėgų laivų įgulų nariams dienpinigiai mokami tik už buvimo kitų valstybių uostuose laiką;</text:span></text:p>
      <text:p text:style-name="P116"><text:span text:style-name="T117">3.2.2</text:span><text:span text:style-name="T118">. tarnybos tarptautinių operacijų kariniame vienete (įskaitant dalyvavimą pratybose ir kituose renginiuose), kuri trunka ilgiau nei 90 dienų; šiai tarnybai taikomos Aprašo 4 punkto nuostatos;</text:span></text:p>
      <text:p text:style-name="P119"><text:span text:style-name="T120">3.2.3</text:span><text:span text:style-name="T121">. rengimosi dalyvauti tarptautinėje operacijoje; atsižvelgiant į rengimosi trukmę, taikomos Aprašo 3.2.1 arba 3.2.2 papunkčio nuostatos;</text:span></text:p>
      <text:p text:style-name="P122"><text:span text:style-name="T123">3.3</text:span><text:span text:style-name="T124">. tarnybos tarptautinėje operacijoje. Šiai tarnybai taikomos Aprašo III skyriaus nuostatos.</text:span></text:p>
      <text:p text:style-name="P125"><text:span text:style-name="T126">4</text:span><text:span text:style-name="T127">. Papildomos apmokėjimo sąlygos, taikomos tarnautojams Aprašo 3.2.2 papunktyje nustatytu atveju:</text:span></text:p>
      <text:p text:style-name="P128"><text:span text:style-name="T129">4.1</text:span><text:span text:style-name="T130">. kompensacijos:</text:span></text:p>
      <text:p text:style-name="P131"><text:span text:style-name="T132">4.1.1</text:span><text:span text:style-name="T133">. tarnautojams kas mėnesį mokama su darbu užsienyje susijusių išlaidų kompensacija – 1,5–3,5 bazinio dydžio, taikomo apskaičiuojant valstybės tarnautojų pareigines algas (toliau – bazinis dydis). Konkretus kompensacijos dydis nustatomas krašto apsaugos ministro įsakymu, atsižvelgiant į tarnybos vietą ir sąlygas;</text:span></text:p>
      <text:p text:style-name="P134"><text:span text:style-name="T135">4.1.2</text:span><text:span text:style-name="T136">. tarnautojams kas mėnesį kartu su darbo užmokesčiu mokama 0,2 bazinio dydžio kompensacija ryšio išlaidoms padengti;</text:span></text:p>
      <text:p text:style-name="P137"><text:span text:style-name="T138">4.2</text:span><text:span text:style-name="T139">. kitos aprūpinimo sąlygos:</text:span></text:p>
      <text:p text:style-name="P140"><text:span text:style-name="T141">4.2.1</text:span><text:span text:style-name="T142">. tarnautojams nuomojami butai iš Lietuvos Respublikos krašto apsaugos ministerijai skirtų Lietuvos Respublikos valstybės biudžeto asignavimų arba jiems suteikiama <text:s/>gyvenamoji patalpa;</text:span></text:p>
      <text:p text:style-name="P143"><text:span text:style-name="T144">4.2.2</text:span><text:span text:style-name="T145">. išvykstant į tarnybos vietą tarptautinių operacijų kariniame vienete ir baigus šią tarnybą grįžtant atgal į Lietuvos Respubliką ar užsienio valstybėje esančią tarnybos vietą, iš kurios išvykta į tarnybą tarptautinių operacijų kariniame vienete, taip pat vykstant į tarnybos vietą tarptautinių operacijų kariniame vienete ir grįžtant atgal į Lietuvos Respubliką ar užsienio valstybėje esančią tarnybos vietą, iš kurios išvykta į tarnybą tarptautinių operacijų kariniame vienete, karinio vieneto perdislokavimo ir atostogų suteikimo atvejais, taip pat vykdant vado (viršininko) pavestas tarnybines užduotis apmokamos:</text:span></text:p>
      <text:p text:style-name="P146"><text:span text:style-name="T147">4.2.2.1</text:span><text:span text:style-name="T148">. kelionės visų rūšių transporto priemonėmis, išskyrus lengvuosius automobilius taksi, išlaidos (išlaidos transporto bilietams arba degalams, mokėjimo už kelius išlaidos, taip pat transporto priemonės draudimo ir transporto priemonių savininkų ir<text:s/></text:span><text:soft-page-break/><text:span text:style-name="T149">valdytojų civilinės atsakomybės draudimo išlaidos, automobilių saugojimo aikštelėse užsienio valstybėje (valstybėse) išlaidos);</text:span></text:p>
      <text:p text:style-name="P150"><text:span text:style-name="T151">4.2.2.2</text:span><text:span text:style-name="T152">. nuvykimo visų rūšių transporto priemonėmis Lietuvos Respublikos ir užsienio valstybės teritorijoje į oro ar jūrų uostą, geležinkelio ar autobusų stotį ir parvykimo iš jų (lengvuoju automobiliu taksi – tik kiek tai susiję su nuvykimu (išvykimu) į oro ar jūrų uostą, geležinkelio ar autobusų stotį miesto, kuriame uostas ar stotis yra, teritorijoje ir parvykimu iš jų) išlaidos;</text:span></text:p>
      <text:p text:style-name="P153"><text:span text:style-name="T154">4.2.2.3</text:span><text:span text:style-name="T155">.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6"><text:span text:style-name="T157">4.2.2.4</text:span><text:span text:style-name="T158">. nakvynės išlaidos, miesto (taršos), registracijos į reisą, registruoto bagažo, jo viršsvorio (gabenamos tarnybai atlikti reikalingos įrangos, ginkluotės, ekipuotės ir aprangos) mokesčiai, bagažo saugojimo, būtinų ir rekomenduojamų skiepų ir vaistų nuo užkrečiamųjų ligų išlaidos, su Aprašo 4.2.2 papunktyje nurodytomis išlaidomis susijęs komisinis atlyginimas, nustatytas Lietuvos Respublikos mokėjimų įstatymo 2 straipsnyje, valiutos keitimo kredito įstaigoje išlaidos, kai ši valiuta skirta Aprašo 4.2.2 papunktyje nurodytoms išlaidoms apmokėti;</text:span></text:p>
      <text:p text:style-name="P159"><text:span text:style-name="T160">4.2.3</text:span><text:span text:style-name="T161">. aprūpinama maistu, o neaprūpintiems maistu krašto apsaugos ministro įsakymu išmokami iki 100 procentų dienpinigiai, apskaičiuoti pagal Lietuvos Respublikos Vyriausybės patvirtintus maksimalius dienpinigių toje valstybėje dydžius.</text:span></text:p>
      <text:p text:style-name="P162"/>
      <text:p text:style-name="P163"><text:span text:style-name="T164">III</text:span><text:span text:style-name="T165"><text:s/>SKYRIUS</text:span></text:p>
      <text:p text:style-name="P166"><text:span text:style-name="T167">Tarnybos sąlygos tarptautinėSe operacijoSe</text:span></text:p>
      <text:p text:style-name="P168"/>
      <text:p text:style-name="P169"><text:span text:style-name="T170">5</text:span><text:span text:style-name="T171">. Lietuvos Respublikos teritorijoje ir išskirtinėje ekonominėje zonoje vykstančiose tarptautinėse operacijose dalyvaujančių tarnautojų tarnybai taikomos tik bendrosios tarnybos sąlygos.</text:span></text:p>
      <text:p text:style-name="P172"><text:span text:style-name="T173">6</text:span><text:span text:style-name="T174">. Tarnautojų tarnybos tarptautinėje operacijoje už Lietuvos Respublikos teritorijos ir išskirtinės ekonominės zonos ribų laikas skaičiuojamas nuo krašto apsaugos ministro ar jo įgalioto asmens įsakyme nurodytos tarnautojo išvykimo į tarptautinės operacijos vietą dienos (įskaitant išvykimą iš užsienyje esančio karinio vieneto ar mokymo įstaigos) iki krašto apsaugos ministro ar jo įgalioto asmens įsakyme nurodytos tarnautojo grįžimo iš tarptautinės operacijos dienos (įskaitant grįžimą į užsienyje esantį, bet tarptautinėje operacijoje nedalyvaujantį karinį vienetą ar mokymo įstaigą). Aprašo 7.1.1 ir 7.2.2.1 papunkčiuose nurodytos kompensacijos už pirmąjį tarnybos tarptautinėje operacijoje mėnesį krašto apsaugos ministro įsakymu gali būti išmokamos prieš išvykstant į tarptautinės operacijos vietą.</text:span></text:p>
      <text:p text:style-name="P175"><text:span text:style-name="T176">7</text:span><text:span text:style-name="T177">. Papildomos tarnautojų tarnybos apmokėjimo sąlygos:</text:span></text:p>
      <text:p text:style-name="P178"><text:span text:style-name="T179">7.1</text:span><text:span text:style-name="T180">. kai tarnautojai siunčiami dalyvauti tarptautinėje operacijoje:</text:span></text:p>
      <text:p text:style-name="P181"><text:span text:style-name="T182">7.1.1</text:span><text:span text:style-name="T183">. kas mėnesį jiems mokama nuo 10 iki 20 bazinių dydžių su darbu užsienyje susijusių išlaidų kompensacija; kompensacijų tarnautojams dydžius, atsižvelgdamas į<text:s/></text:span><text:soft-page-break/><text:span text:style-name="T184">tarptautinės operacijos pobūdį, vietą ir karinio vieneto atliekamas funkcijas, nustato ir keičia krašto apsaugos ministras;</text:span></text:p>
      <text:p text:style-name="P185"><text:span text:style-name="T186">7.1.2</text:span><text:span text:style-name="T187">. kas mėnesį jiems kartu su darbo užmokesčiu mokama 0,2 bazinio dydžio kompensacija ryšio išlaidoms padengti;</text:span></text:p>
      <text:p text:style-name="P188"><text:span text:style-name="T189">7.2</text:span><text:span text:style-name="T190">. kai tarnautojai krašto apsaugos ministro ar jo įgalioto asmens įsakymu siunčiami atlikti tarnybinės užduoties tarptautinės operacijos vietovėje:</text:span></text:p>
      <text:p text:style-name="P191"><text:span text:style-name="T192">7.2.1</text:span><text:span text:style-name="T193">. iki 30 kalendorinių dienų laikotarpiui, jiems mokama pagal Lietuvos Respublikos Vyriausybės 2004 m. balandžio 29 d. nutarimą Nr. 526 „Dėl dienpinigių ir kitų komandiruočių išlaidų apmokėjimo“;</text:span></text:p>
      <text:p text:style-name="P194"><text:span text:style-name="T195">7.2.2</text:span><text:span text:style-name="T196">. ilgiau kaip 30 kalendorinių dienų laikotarpiui, bet ne ilgiau kaip 90 kalendorinių dienų:</text:span></text:p>
      <text:p text:style-name="P197"><text:span text:style-name="T198">7.2.2.1</text:span><text:span text:style-name="T199">. kas mėnesį tarnautojams mokama nuo 10 iki 20 bazinių dydžių su darbu užsienyje susijusių išlaidų kompensacija; kompensacijų tarnautojams dydžius, atsižvelgdamas į tarptautinės operacijos pobūdį, vietą ir karinio vieneto atliekamas funkcijas, nustato ir keičia krašto apsaugos ministras;</text:span></text:p>
      <text:p text:style-name="P200"><text:span text:style-name="T201">7.2.2.2</text:span><text:span text:style-name="T202">. kas mėnesį tarnautojams kartu su darbo užmokesčiu mokama 0,2 bazinio dydžio kompensacija ryšio išlaidoms padengti.</text:span></text:p>
      <text:p text:style-name="P203"><text:span text:style-name="T204">8</text:span><text:span text:style-name="T205">. Dalyvaujantiems tarptautinėje operacijoje, nurodytoje Aprašo 6 punkte, tarnautojams taikomos šios aprūpinimo sąlygos:</text:span></text:p>
      <text:p text:style-name="P206"><text:span text:style-name="T207">8.1</text:span><text:span text:style-name="T208">. tarnybos vietovėje suteikiama gyvenamoji patalpa;<text:s/></text:span></text:p>
      <text:p text:style-name="P209"><text:span text:style-name="T210">8.2</text:span><text:span text:style-name="T211">. apmokamos Aprašo 4.2.2 papunktyje nurodytos išlaidos;</text:span></text:p>
      <text:p text:style-name="P212"><text:span text:style-name="T213">8.3</text:span><text:span text:style-name="T214">.<text:s/></text:span><text:span text:style-name="T215">aprūpinama maistu, o neaprūpintiems maistu krašto apsaugos ministro įsakymu išmokami iki 100 procentų dienpinigiai, apskaičiuoti pagal Lietuvos Respublikos Vyriausybės patvirtintus maksimalius dienpinigių toje valstybėje dydžius</text:span><text:span text:style-name="T216">.</text:span></text:p>
      <text:p text:style-name="P217"/>
      <text:p text:style-name="P218"><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10:34:00Z</meta:creation-date>
    <dc:date>2018-09-07T10:34:00Z</dc:date>
    <meta:print-date>2017-06-01T05:28:00Z</meta:print-date>
    <meta:template xlink:href="Normal.dotm" xlink:type="simple"/>
    <meta:editing-cycles>2</meta:editing-cycles>
    <meta:editing-duration>PT0S</meta:editing-duration>
    <meta:document-statistic meta:page-count="5" meta:paragraph-count="152" meta:word-count="1491" meta:character-count="11125" meta:row-count="407" meta:non-whitespace-character-count="9786"/>
  </office:meta>
</office:document-meta>
</file>