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text-properties style:font-style-complex="italic" style:font-size-complex="12pt" style:language-asian="lt" style:country-asian="LT"/>
    </style:style>
    <style:style style:name="P34"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35" style:parent-style-name="Normal" style:family="paragraph">
      <style:paragraph-properties>
        <style:tab-stops>
          <style:tab-stop style:type="left" style:position="4.725in"/>
        </style:tab-stops>
      </style:paragraph-properties>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5 M. VASARIO 20 D. ĮSAKYMO NR. 1-54 „</text:span><text:span text:style-name="T12">DĖL<text:s/></text:span><text:span text:style-name="T13">DISPEČERINIO ELEKTROS ENERGETIKOS SISTEMOS VALDYMO NUOSTATŲ</text:span><text:span text:style-name="T14"><text:s/>patvirtinimo</text:span><text:span text:style-name="T15">“</text:span><text:span text:style-name="T16"><text:s/></text:span><text:span text:style-name="T17">PAKEITIMO</text:span></text:p>
      <text:p text:style-name="P18"/>
      <text:p text:style-name="P19">2017 m. sausio 17 d. Nr. 1-14</text:p>
      <text:p text:style-name="P20">Vilnius</text:p>
      <text:p text:style-name="P21"/>
      <text:p text:style-name="P22"/>
      <text:p text:style-name="P23"><text:span text:style-name="T24">P a k e i č i u<text:s/></text:span><text:span text:style-name="T25">Dispečerinio elektros energetikos sistemos valdymo nuostatų, patvirtintų<text:s/></text:span><text:span text:style-name="T26">Lietuvos Respublikos energetikos ministro 2015 m. vasario 20 d. įsakymu Nr. 1-54 „Dėl<text:s/></text:span><text:span text:style-name="T27"><text:s/>dispečerinio elektros energetikos sistemos valdymo nuostatų patvirtinimo“, 83 punktą ir jį išdėstau taip:</text:span></text:p>
      <text:p text:style-name="P28"><text:span text:style-name="T29">„</text:span><text:span text:style-name="T30">83</text:span><text:span text:style-name="T31">. Operatoriai, vykdydami elektros energetikos sistemos dispečerinį valdymą, privalo užtikrinti, kad visas gamintojo pasiūlytas elektros energijos kiekis, pagamintas naudojant atsinaujinančius energijos išteklius ir (ar) didelio naudingumo kogeneracijos būdu, būtų pirmumo teise iš gamintojo priimtas, perduotas ir (ar) paskirstytas. Elektros energijos, pagamintos iš atsinaujinančių energijos išteklių ir (ar) pagamintos didelio naudingumo kogeneracijos būdu, persiuntimas elektros tinklais gali būti ribojamas ar laikinai sustabdomas esant elektros energetikos sistemos avarinei situacijai ar dėl kitų techninių priežasčių, kai nediskriminaciniais pagrindais ir laikantis Lietuvos Respublikos elektros energetikos įstatymo 31 straipsnio 2 dalies ir 39 straipsnio 2 dalies nustatytų prioritetų tvarkos ribojamas elektros tinklų pralaidumas.“</text:span></text:p>
      <text:p text:style-name="P32"/>
      <text:p text:style-name="P33"/>
      <text:p text:style-name="P34"/>
      <text:p text:style-name="P35"><text:span text:style-name="T36">Energetikos ministras</text:span><text:span text:style-name="T37"><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Petras Gudynas</meta:initial-creator>
    <dc:creator>adlibuser</dc:creator>
    <meta:creation-date>2017-01-17T14:40:00Z</meta:creation-date>
    <dc:date>2017-01-17T14:40:00Z</dc:date>
    <meta:print-date>2016-12-07T08:20:00Z</meta:print-date>
    <meta:template xlink:href="Normal.dotm" xlink:type="simple"/>
    <meta:editing-cycles>2</meta:editing-cycles>
    <meta:editing-duration>PT0S</meta:editing-duration>
    <meta:document-statistic meta:page-count="1" meta:paragraph-count="11" meta:word-count="180" meta:character-count="1444" meta:row-count="39" meta:non-whitespace-character-count="1275"/>
  </office:meta>
</office:document-meta>
</file>