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top" fo:line-height="150%" fo:margin-left="1.6736in" fo:text-indent="-1.1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text-position="super 66.6%"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text-position="super 66.6%"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text-position="super 66.6%"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3.937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9375in"/>
      <style:text-properties style:font-size-complex="12pt" style:language-asian="lt" style:country-asian="LT"/>
    </style:style>
    <style:style style:name="P561" style:parent-style-name="Normal" style:family="paragraph">
      <style:paragraph-properties fo:text-indent="3.9375in"/>
      <style:text-properties style:font-size-complex="12pt" style:language-asian="lt" style:country-asian="LT"/>
    </style:style>
    <style:style style:name="P562" style:parent-style-name="Normal" style:family="paragraph">
      <style:paragraph-properties fo:text-align="justify" style:line-height-at-least="0.2777in" fo:text-indent="0.5in"/>
      <style:text-properties style:font-size-complex="12pt" style:language-asian="lt" style:country-asian="LT"/>
    </style:style>
    <style:style style:name="P563" style:parent-style-name="Normal" style:family="paragraph">
      <style:paragraph-properties fo:text-align="center" style:line-height-at-least="0.2777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line-height-at-least="0.2777in" fo:text-indent="0.5in"/>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language="en" fo:country="US"/>
    </style:style>
    <style:style style:name="T600" style:parent-style-name="DefaultParagraphFont" style:family="text">
      <style:text-properties fo:text-transform="uppercase"/>
    </style:style>
    <style:style style:name="T6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11, 12, 20, 21, 22, 24</text:span><text:span text:style-name="T15">1</text:span><text:span text:style-name="T16">, 24</text:span><text:span text:style-name="T17">2</text:span><text:span text:style-name="T18"><text:s/>STRAIPSNIŲ IR PRIEDO PAKEITIMO</text:span></text:p>
      <text:p text:style-name="P19"><text:span text:style-name="T20">ĮSTATYMAS</text:span></text:p>
      <text:p text:style-name="P21"/>
      <text:p text:style-name="P22"><text:span text:style-name="T23">2022</text:span><text:span text:style-name="T24"><text:s/>m.<text:s/></text:span><text:span text:style-name="T25">balandžio</text:span><text:span text:style-name="T26"><text:s/></text:span><text:span text:style-name="T27">28</text:span><text:span text:style-name="T28"><text:s/>d. Nr.<text:s/></text:span><text:span text:style-name="T29">XIV-106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į ir ją išdėstyti taip:</text:span></text:p>
        <text:p text:style-name="P41"><text:span text:style-name="T42">„</text:span><text:span text:style-name="T43">2</text:span><text:span text:style-name="T44">. Klinikiniams tyrimams su</text:span><text:span text:style-name="T45"><text:s/>medicinos priemone ir veiksmingumo tyrimams taikomi šio įstatymo 2 straipsnio 4, 6, 7, 9, 13, 14, 14</text:span><text:span text:style-name="T46">1</text:span><text:span text:style-name="T47">, 15, 16 ir 26 dalys, 4 straipsnio 3 ir 4 punktai, 6 straipsnio 1 dalies 1, 2, 4, 5, 7 punktai, 3 ir 4 dalys, 7 straipsnio 3 ir 4 dalys, 11 straipsnio 5 d</text:span><text:span text:style-name="T48">alis, 12 straipsnio 3</text:span><text:span text:style-name="T49">1</text:span><text:span text:style-name="T50"><text:s/>ir 4 dalys, 21 straipsnio 1 dalis, 2 dalies 12, 13 punktai ir 3–7 dalys, 24</text:span><text:span text:style-name="T51">1</text:span><text:span text:style-name="T52"><text:s/>straipsnis, 25 straipsnio 6 dalis ir 26 straipsnis, Reglamento (ES) 2017/745 arba Reglamento (ES) 2017/746 reikalavimai.“</text:span></text:p>
        <text:p text:style-name="P53"><text:span text:style-name="T54">2</text:span><text:span text:style-name="T55">. Pakeisti 1 straipsnio 3</text:span><text:span text:style-name="T56"><text:s/>dalį ir ją išdėstyti taip:</text:span></text:p>
        <text:p text:style-name="P57"><text:span text:style-name="T58">„</text:span><text:span text:style-name="T59">3</text:span><text:span text:style-name="T60">.<text:s/></text:span><text:span text:style-name="T61">K</text:span><text:span text:style-name="T62">linikiniams vaistinių preparatų tyrimams taikomi šio įstatymo 2 straipsnio 4, 6, 7, 9, 11</text:span><text:span text:style-name="T63">1</text:span><text:span text:style-name="T64">, 13, 14, 14</text:span><text:span text:style-name="T65">2</text:span><text:span text:style-name="T66">, 14</text:span><text:span text:style-name="T67">3</text:span><text:span text:style-name="T68">, 14</text:span><text:span text:style-name="T69">4</text:span><text:span text:style-name="T70">, 15, 16 ir 26 dalys, 3 straipsnio 8 dalis, 6 straipsnio 1 dalies 1, 2, 4, 5, 7 punktai ir 3 dalis, 7 straip</text:span><text:span text:style-name="T71">snio 3 ir 4 dalys, 11 straipsnio 4 dalis, 11</text:span><text:span text:style-name="T72">1<text:s/></text:span><text:span text:style-name="T73">straipsnis, 12 straipsnio 1, 2, 3, 3</text:span><text:span text:style-name="T74">2</text:span><text:span text:style-name="T75"><text:s/>ir 4 dalys, 21 straipsnio 1 dalis, 2 dalies 3 punktas ir 3–7 dalys,<text:s/></text:span><text:span text:style-name="T76">24</text:span><text:span text:style-name="T77">2<text:s/></text:span><text:span text:style-name="T78">straipsnis,</text:span><text:span text:style-name="T79"><text:s/>25 straipsnio 6 dalis, 26 straipsnis ir Reglamento (ES) Nr. 536/2014 reikalavimai.“</text:span></text:p>
        <text:p text:style-name="P80"/>
        <text:p text:style-name="P81"><text:span text:style-name="T82">2</text:span><text:span text:style-name="T83"><text:s/>straipsnis.<text:s/></text:span><text:span text:style-name="T84">2 straipsnio pakeitimas</text:span></text:p>
        <text:p text:style-name="P85"><text:span text:style-name="T86">1</text:span><text:span text:style-name="T87">. Pakeisti 2 straipsnio 7 dalį ir ją išdėstyti taip:</text:span></text:p>
        <text:p text:style-name="P88"><text:span text:style-name="T89">„</text:span><text:span text:style-name="T90">7</text:span><text:span text:style-name="T91">.<text:s/></text:span><text:span text:style-name="T92">Biomedicininiai tyrimai</text:span><text:span text:style-name="T93"><text:s/>– biomedicinos mokslų hipotezių patikrinimas mokslo tiriamaisiais metodais, kuriuo siekiama plėtoti mokslo žinias apie žmogaus sveikatą, ligas, jų diagnostiką, gydymą ar profilaktiką. Ši sąvoka šio įstatymo 1 straipsnio 2 dalyje nurodytuose šio įstatymo s</text:span><text:span text:style-name="T94">traipsniuose, jų dalyse ir punktuose atitinka sąvokas „klinikinis tyrimas su medicinos priemone“ arba „veiksmingumo tyrimas“ ir vartojama šioje dalyje ir Reglamento (ES) 2017/745 2 straipsnio 45 punkte arba Reglamento (ES) 2017/746 2 straipsnio 42 punkte a</text:span><text:span text:style-name="T95">pibrėžtomis reikšmėmis. Ši sąvoka šio įstatymo 1 straipsnio 3 dalyje nurodytuose šio įstatymo straipsniuose, jų<text:s/></text:span><text:soft-page-break/><text:span text:style-name="T96">dalyse ir punktuose atitinka sąvoką „klinikinis tyrimas“ ir vartojama šioje dalyje ir Reglamento (ES) Nr. 536/2014 2 straipsnio 2 dalies 2 punkt</text:span><text:span text:style-name="T97">e apibrėžtomis reikšmėmis.“</text:span></text:p>
        <text:p text:style-name="P98"><text:span text:style-name="T99">2</text:span><text:span text:style-name="T100">. Pakeisti 2 straipsnio 9 dalį ir ją išdėstyti taip:</text:span></text:p>
        <text:p text:style-name="P101"><text:span text:style-name="T102">„</text:span><text:span text:style-name="T103">9</text:span><text:span text:style-name="T104">.<text:s/></text:span><text:span text:style-name="T105">Biomedicininio tyrimo užsakovas<text:s/></text:span><text:span text:style-name="T106">– fizinis, juridinis asmuo, kita organizacija ar jų padalinys, inicijuojantys, valdantys biomedicininį tyrimą (išskyrus klinikin</text:span><text:span text:style-name="T107">į vaistinio preparato tyrimą, klinikinį tyrimą su medicinos priemone ir veiksmingumo tyrimą), užtikrinantys jo finansavimą. Ši sąvoka šio įstatymo 1 straipsnio 2 dalyje nurodytuose šio įstatymo straipsniuose, jų dalyse ir punktuose atitinka sąvoką „užsakov</text:span><text:span text:style-name="T108">as“ ir vartojama šioje dalyje ir Reglamento (ES) 2017/745 2 straipsnio 49 punkte arba Reglamento (ES) 2017/746 2 straipsnio 57 punkte apibrėžtomis reikšmėmis, o šio įstatymo 1 straipsnio 3</text:span><text:span text:style-name="T109"><text:s/></text:span><text:span text:style-name="T110">dalyje nurodytuose šio įstatymo straipsniuose, jų dalyse ir punktuo</text:span><text:span text:style-name="T111">se atitinka sąvoką „užsakovas“ ir vartojama šioje dalyje ir Reglamento (ES) Nr. 536/2014 2 straipsnio 2 dalies 14 punkte apibrėžtomis reikšmėmis.“</text:span></text:p>
        <text:p text:style-name="P112"><text:span text:style-name="T113">3</text:span><text:span text:style-name="T114">. Pakeisti 2 straipsnio 13 dalį ir ją išdėstyti taip:</text:span></text:p>
        <text:p text:style-name="P115"><text:span text:style-name="T116">„</text:span><text:span text:style-name="T117">13</text:span><text:span text:style-name="T118">.<text:s/></text:span><text:span text:style-name="T119">Informuoto asmens sutikimas dalyvauti b</text:span><text:span text:style-name="T120">iomedicininiame tyrime</text:span><text:span text:style-name="T121"><text:s/>(toliau – asmens sutikimas dalyvauti tyrime) – savanoriškas, aiškus, sąmoningas rašytinis sutikimas dalyvauti biomedicininiame tyrime, išskyrus klinikinį vaistinio preparato tyrimą, klinikinį tyrimą su medicinos priemone ir veiksming</text:span><text:span text:style-name="T122">umo tyrimą, pasirašytas asmens ar šio įstatymo numatytais<text:s/></text:span><text:soft-page-break/><text:span text:style-name="T123">atvejais ir tvarka kito asmens sutikimą dalyvauti tyrime turinčio teisę duoti asmens, pergyvenusio sutuoktinio, jeigu<text:s/></text:span><text:span text:style-name="T124">asmuo buvo nesusituokęs, santuoka yra pasibaigusi, sutuoktinis yra pripažintas n</text:span><text:span text:style-name="T125">ežinia kur esančiu ar sutuoktiniai gyveno skyrium,</text:span><text:span text:style-name="T126"><text:s/>– artimojo giminaičio. Ši sąvoka šio įstatymo 1 straipsnio 2 dalyje nurodytuose šio įstatymo straipsniuose, jų dalyse ir punktuose atitinka sąvoką „informuoto asmens sutikimas“ ir vartojama šioje dalyje ir</text:span><text:span text:style-name="T127"><text:s/>Reglamento (ES) 2017/745 2 straipsnio 55 punkte arba Reglamento (ES) 2017/746 2 straipsnio 58 punkte apibrėžtomis reikšmėmis, o šio įstatymo 1 straipsnio 3 dalyje nurodytuose šio įstatymo straipsniuose, jų dalyse ir punktuose atitinka sąvoką „informuoto a</text:span><text:span text:style-name="T128">smens sutikimas“ ir vartojama šioje dalyje ir Reglamento (ES) Nr. 536/2014 2 straipsnio 2 dalies 21 punkte apibrėžtomis reikšmėmis.“</text:span></text:p>
        <text:p text:style-name="P129"><text:span text:style-name="T130">4</text:span><text:span text:style-name="T131">. Pakeisti 2 straipsnio 14 dalį ir ją išdėstyti taip:</text:span></text:p>
        <text:p text:style-name="P132"><text:span text:style-name="T133">„</text:span><text:span text:style-name="T134">14</text:span><text:span text:style-name="T135">.<text:s/></text:span><text:span text:style-name="T136">Klinikinis tyrimas<text:s/></text:span><text:span text:style-name="T137">– biomedicininis tyrimas, išskyrus</text:span><text:span text:style-name="T138"><text:s/>klinikinį vaistinių preparatų tyrimą, klinikinį tyrimą su medicinos priemone ir veiksmingumo tyrimą, su gyvais žmonėmis. Ši sąvoka šio įstatymo 1 straipsnio 2 dalyje nurodytuose šio įstatymo straipsniuose, jų dalyse ir punktuose vartojama šioje dalyje ir<text:s/></text:span><text:span text:style-name="T139">Reglamento (ES) 2017/745 2 straipsnio 45 punkte arba Reglamento (ES) 2017/746 2 straipsnio 42 punkte apibrėžtomis reikšmėmis, o šio įstatymo 1 straipsnio 3 dalyje nurodytuose šio įstatymo straipsniuose, jų dalyse ir punktuose vartojama šioje dalyje ir Regl</text:span><text:span text:style-name="T140">amento (ES) Nr. 536/2014 2 straipsnio 2 dalies 2 punkte apibrėžtomis reikšmėmis.“</text:span></text:p>
        <text:p text:style-name="P141"><text:span text:style-name="T142">5</text:span><text:span text:style-name="T143">. Pakeisti 2 straipsnio 15 dalį ir ją išdėstyti taip:</text:span></text:p>
        <text:p text:style-name="P144"><text:span text:style-name="T145">„</text:span><text:span text:style-name="T146">15</text:span><text:span text:style-name="T147">.<text:s/></text:span><text:span text:style-name="T148">Tyrėjas<text:s/></text:span><text:span text:style-name="T149">– biomedicininį tyrimą, išskyrus klinikinį vaistinio preparato tyrimą, klinikinį tyrimą su<text:s/></text:span><text:span text:style-name="T150">medicinos priemone ir veiksmingumo tyrimą, atliekantis fizinis asmuo, atitinkantis šiame įstatyme nustatytus reikalavimus. Ši sąvoka šio įstatymo 1 straipsnio 2 dalyje nurodytuose šio įstatymo straipsniuose, jų dalyse ir punktuose vartojama šioje dalyje ir</text:span><text:span text:style-name="T151"><text:s/>Reglamento (ES) 2017/745 2 straipsnio 54 punkte arba Reglamento (ES) 2017/746 2 straipsnio 48 punkte apibrėžtomis reikšmėmis, o šio įstatymo 1 straipsnio 3 dalyje nurodytuose šio įstatymo straipsniuose, jų dalyse ir punktuose vartojama šioje dalyje ir Reg</text:span><text:span text:style-name="T152">lamento (ES) Nr. 536/2014 2 straipsnio 2 dalies 15 punkte apibrėžtomis reikšmėmis.“</text:span></text:p>
        <text:p text:style-name="P153"><text:span text:style-name="T154">6</text:span><text:span text:style-name="T155">. Pakeisti 2 straipsnio 16 dalį ir ją išdėstyti taip:</text:span></text:p>
        <text:p text:style-name="P156"><text:span text:style-name="T157">„</text:span><text:span text:style-name="T158">16</text:span><text:span text:style-name="T159">.<text:s/></text:span><text:span text:style-name="T160">Tiriamasis</text:span><text:span text:style-name="T161"><text:s/>– asmuo, dalyvaujantis biomedicininiame tyrime, išskyrus klinikinį vaistinio preparato tyri</text:span><text:span text:style-name="T162">mą, klinikinį tyrimą su medicinos priemone ir veiksmingumo tyrimą. Ši sąvoka šio įstatymo 1 straipsnio 2 dalyje nurodytuose šio įstatymo straipsniuose, jų dalyse ir punktuose atitinka sąvoką „tiriamasis asmuo“ ir vartojama šioje dalyje ir Reglamento (ES) 2</text:span><text:span text:style-name="T163">017/745 2 straipsnio 50 punkte arba Reglamento (ES) 2017/746 2 straipsnio 47 punkte apibrėžtomis reikšmėmis, o šio įstatymo 1 straipsnio 3 dalyje nurodytuose šio įstatymo straipsniuose, jų dalyse<text:s/></text:span><text:soft-page-break/><text:span text:style-name="T164">ir punktuose atitinka sąvoką „tiriamasis asmuo“ ir vartojama</text:span><text:span text:style-name="T165"><text:s/>šioje dalyje ir Reglamento (ES) Nr. 536/2014 2 straipsnio 2 dalies 17 punkte apibrėžtomis reikšmėmis.“</text:span></text:p>
        <text:p text:style-name="P166"><text:span text:style-name="T167">7</text:span><text:span text:style-name="T168">. Pakeisti 2 straipsnio 26 dalį ir ją išdėstyti taip:</text:span></text:p>
        <text:p text:style-name="P169"><text:span text:style-name="T170">„</text:span><text:span text:style-name="T171">26</text:span><text:span text:style-name="T172">.<text:s/></text:span><text:span text:style-name="T173">Kitos šiame įstatyme vartojamos sąvokos suprantamos taip, kaip jos apibrėžtos Liet</text:span><text:span text:style-name="T174">uvos Respublikos civiliniame kodekse, Lietuvos Respublikos draudimo įstatyme, Lietuvos Respublikos farmacijos įstatyme, Lietuvos Respublikos lygių galimybių įstatyme, Lietuvos Respublikos pacientų teisių ir žalos sveikatai atlyginimo įstatyme, Lietuvos Res</text:span><text:span text:style-name="T175">publikos sveikatos priežiūros įstaigų įstatyme, Lietuvos Respublikos sveikatos sistemos įstatyme,<text:s/></text:span><text:span text:style-name="T176">Lietuvos Respublikos vaiko teisių apsaugos pagrindų įstatyme,</text:span><text:span text:style-name="T177"><text:s/>Lietuvos Respublikos žmogaus audinių, ląstelių, organų donorystės ir transplantacijos įstatyme,<text:s/></text:span><text:span text:style-name="T178">Lietuvos Respublikos žmogaus mirties nustatymo ir kritinių būklių įstatyme, 2016 m. balandžio 27 d. Europos Parlamento ir Tarybos reglamente (ES) 2016/679 dėl fizinių asmenų apsaugos tvarkant asmens duomenis ir dėl laisvo tokių duomenų judėjimo ir kuriuo p</text:span><text:span text:style-name="T179">anaikinama Direktyva 95/46/EB (Bendrasis duomenų apsaugos reglamentas), Reglamente (ES) 2017/745, Reglamente (ES) 2017/746 ir<text:s/></text:span><text:span text:style-name="T180">Reglamente (ES) Nr. 536/2014.“</text:span></text:p>
        <text:p text:style-name="P181"/>
        <text:p text:style-name="P182"><text:span text:style-name="T183">3</text:span><text:span text:style-name="T184"><text:s/>straipsnis.<text:s/></text:span><text:span text:style-name="T185">6 straipsnio pakeitimas</text:span></text:p>
        <text:p text:style-name="P186"><text:span text:style-name="T187">1</text:span><text:span text:style-name="T188">. Pakeisti 6 straipsnio 2 dalį ir ją<text:s/></text:span><text:span text:style-name="T189">išdėstyti taip:</text:span></text:p>
        <text:p text:style-name="P190"><text:span text:style-name="T191">„</text:span><text:span text:style-name="T192">2</text:span><text:span text:style-name="T193">. Lietuvos bioetikos komitetas ar regioninis biomedicininių tyrimų etikos komitetas, vertindamas dokumentus dėl leidimo atlikti biomedicininį tyrimą išdavimo, pažeidžiamais asmenimis gali pripažinti ir kitas asmenų grupes.“</text:span></text:p>
        <text:p text:style-name="P194"><text:span text:style-name="T195">2</text:span><text:span text:style-name="T196">. P</text:span><text:span text:style-name="T197">akeisti 6 straipsnio 4 dalį ir ją išdėstyti taip:</text:span></text:p>
        <text:p text:style-name="P198"><text:span text:style-name="T199">„</text:span><text:span text:style-name="T200">4</text:span><text:span text:style-name="T201">. Klinikinius tyrimus su medicinos priemone ir veiksmingumo tyrimus su šio straipsnio 1 dalies 4, 5 ir 7 punktuose nurodytais asmenimis leidžiama atlikti šio straipsnio 3 dalyje nurodytais atvejais.“</text:span></text:p>
        <text:p text:style-name="P202"/>
        <text:p text:style-name="P203"><text:span text:style-name="T204">4</text:span><text:span text:style-name="T205"><text:s/>straipsnis.<text:s/></text:span><text:span text:style-name="T206">7 straipsnio pakeitimas</text:span></text:p>
        <text:p text:style-name="P207"><text:span text:style-name="T208">Pakeisti 7 straipsnio 3 dalį ir ją išdėstyti taip:</text:span></text:p>
        <text:p text:style-name="P209"><text:span text:style-name="T210">„</text:span><text:span text:style-name="T211">3</text:span><text:span text:style-name="T212">. Vaikui pagal jo amžių ir gebėjimą suprasti turi būti suteikta šio straipsnio 8 dalyje nurodyta informacija. Dėl vaiko dalyvavimo biomedicininiame tyri</text:span><text:span text:style-name="T213">me asmens 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214">–<text:s/></text:span><text:span text:style-name="T215">jame nebedalyvauti, vaiko dalyvavimas tyrime nepradedamas ar nutraukiamas, išskyrus atvejus, kai tai prieštarauja paties vaiko interesams.<text:s/></text:span><text:span text:style-name="T216">Ar vaiko noras nedalyvauti tyrime neprieštarauja vaiko interesams, sprendžia vaiko atstovai pagal<text:s/></text:span><text:soft-page-break/><text:span text:style-name="T217">įstatymą, atsižve</text:span><text:span text:style-name="T218">lgdami į tyrėjo nuomonę.<text:s/></text:span><text:span text:style-name="T219">Jeigu priimant sprendimą dėl vaiko dalyvavimo biomedicininiame tyrime kyla vaiko ir jo atstovų pagal įstatymą interesų konfliktas arba vaiko atstovų pagal įstatymą tarpusavio interesų konfliktas, sprendimas dėl vaiko dalyvavimo bio</text:span><text:span text:style-name="T220">medicininiame tyrime priimamas Civilinio kodekso 3.163 straipsnyje nustatyta tvarka. Kai biomedicininiame tyrime dalyvauja vaikai, priimant sprendimą dėl klinikinio vaistinio preparato tyrimo paraiškos Reglamento (ES) Nr. 536/2014 6 ir (ar) 7 straipsniuose</text:span><text:span text:style-name="T221"><text:s/>nurodytais aspektais etinio vertinimo išvados (toliau –<text:s/></text:span><text:span text:style-name="T222">klinikinio vaistinio preparato tyrimo paraiškos etinio vertinimo išvada),<text:s/></text:span><text:span text:style-name="T223">esminio klinikinio vaistinio preparato tyrimo pakeitimo paraiškos Reglamento (ES) Nr. 536/2014 6 ir (ar) 7 straipsniuose nuro</text:span><text:span text:style-name="T224">dytais aspektais etinio vertinimo išvados (toliau – esminio klinikinio vaistinio preparato tyrimo pakeitimo paraiškos etinio vertinimo išvada) ar </text:span><text:span text:style-name="T225">klinikinio tyrimo su medicinos priemone paraiškos etikos aspektų vertinimo išvados dėl klinikinio tyrimo su me</text:span><text:span text:style-name="T226">dicinos priemone atitikties<text:s/></text:span><text:span text:style-name="T227">Reglamente (ES) 2017/745 ar veiksmingumo tyrimo paraiškos<text:s/></text:span><text:span text:style-name="T228">etikos aspektų vertinimo išvados dėl veiksmingumo tyrimo atitikties<text:s/></text:span><text:span text:style-name="T229">Reglamente (ES) 2017/746 ir šiame įstatyme nustatytiems reikalavimams, Lietuvos bioetikos komiteto pos</text:span><text:span text:style-name="T230">ėdyje daly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231"/>
        <text:p text:style-name="P232"><text:span text:style-name="T233">5</text:span><text:span text:style-name="T234"><text:s/>straipsnis.<text:s/></text:span><text:span text:style-name="T235">11 straipsnio pakeitimas</text:span></text:p>
        <text:p text:style-name="P236"><text:span text:style-name="T237">1</text:span><text:span text:style-name="T238">. Pakeisti 11 straipsnio 3 dalį ir ją išdėstyti taip:</text:span></text:p>
        <text:p text:style-name="P239"><text:span text:style-name="T240">„</text:span><text:span text:style-name="T241">3</text:span><text:span text:style-name="T242">. Tyrėjas, išskyrus tyrėją, atliekantį šio straipsnio 4 ir 5 dalyse nurodytus biomedicininius tyrimus, privalo turėti biomedicininio tyrimo po</text:span><text:span text:style-name="T243">būdį atitinkančią aukštojo mokslo kvalifikaciją, o pagrindinis tyrėjas taip pat privalo turėti biomedicininio tyrimo pobūdį atitinkančių biomedicininių tyrimų patirties. Tyrėjas, biomedicininio tyrimo metu taikantis intervencinį biomedicininio tyrimo metod</text:span><text:span text:style-name="T244">ą, keliantį riziką tiriamojo sveikatai, taip pat turi turėti atitinkamą asmens sveikatos priežiūros specialisto licenciją, pacientų priežiūros patirties ir būti įdarbintas tyrimo centre. Konkrečius tyrėjo, taikančio intervencinį biomedicininio tyrimo metod</text:span><text:span text:style-name="T245">ą, keliantį riziką tiriamojo sveikatai, aukštojo mokslo kvalifikacijos ir patirties reikalavimus nustato sveikatos apsaugos ministras.“</text:span></text:p>
        <text:p text:style-name="P246"><text:span text:style-name="T247">2</text:span><text:span text:style-name="T248">. Pakeisti 11 straipsnio 5 dalį ir ją išdėstyti taip:</text:span></text:p>
        <text:p text:style-name="P249"><text:span text:style-name="T250">„</text:span><text:span text:style-name="T251">5</text:span><text:span text:style-name="T252">. Kai atliekamas klinikinis tyrimas su medicinos prie</text:span><text:span text:style-name="T253">mone arba veiksmingumo tyrimas, tyrėjai, kurie atlieka pagal Lietuvos Respublikos įstatymus ir kitus teisės aktus asmens sveikatos priežiūros specialistų kompetencijai priskirtus veiksmus, privalo turėti atitinkamai klinikinio tyrimo su medicinos priemone<text:s/></text:span><text:span text:style-name="T254">arba veiksmingumo tyrimo pobūdį atitinkančią aukštojo mokslo<text:s/></text:span><text:soft-page-break/><text:span text:style-name="T255">kvalifikaciją, teisę verstis atitinkama asmens sveikatos priežiūros praktika. Kai atliekami šioje dalyje nurodyti tyrimai, pagrindinis tyrėjas taip pat privalo turėti klinikinių tyrimų patirties.</text:span><text:span text:style-name="T256"><text:s/>Konkrečius pagrindinio tyrėjo patirties reikalavimus nustato sveikatos apsaugos ministras. Klinikinis tyrimas su medicinos priemone arba veiksmingumo tyrimas turi būti atliekamas tyrimo centre, kuris privalo turėti teisę teikti asmens sveikatos priežiūros</text:span><text:span text:style-name="T257"><text:s/>paslaugas, reikalingas atliekant klinikinį tyrimą su medicinos priemone arba veiksmingumo tyrimą.“</text:span></text:p>
        <text:p text:style-name="P258"/>
        <text:p text:style-name="P259"><text:span text:style-name="T260">6</text:span><text:span text:style-name="T261"><text:s/>straipsnis.<text:s/></text:span><text:span text:style-name="T262">12 straipsnio pakeitimas</text:span></text:p>
        <text:p text:style-name="P263"><text:span text:style-name="T264">1</text:span><text:span text:style-name="T265">. Pakeisti 12 straipsnio 2 dalį ir ją išdėstyti taip:</text:span></text:p>
        <text:p text:style-name="P266"><text:span text:style-name="T267">„</text:span><text:span text:style-name="T268">2</text:span><text:span text:style-name="T269">.<text:s/></text:span><text:span text:style-name="T270">Biomedicininio tyrimo (išskyrus klinikinį tyrimą su medicinos priemone ir veiksmingumo tyrimą), kuriame dalyvaujančiam asmeniui tyrimo tikslais taikomi intervenciniai tyrimo metodai kelia riziką tiriamojo sveikatai, taip pat klinikinio vaistinio preparato<text:s/></text:span><text:span text:style-name="T271">tyrimo užsakovas ir pagrindinis tyrėjas privalo drausti savo civilinę atsakomybę dėl galimos turtinės ir neturtinės žalos,<text:s/></text:span><text:span text:style-name="T272">atsiradusios dėl tiriamojo sveikatos sužalojimo ar tiriamojo mirties</text:span><text:span text:style-name="T273">, atlyginimo, sudarydami biomedicininio tyrimo užsakovo ir pagrin</text:span><text:span text:style-name="T274">dinio tyrėjo civilinės atsakomybės privalomojo draudimo sutartis su draudikais, išskyrus šio straipsnio 3 dalyje nurodytus atvejus, kai biomedicininius tyrimus</text:span><text:span text:style-name="T275"><text:s/>leidžiama atlikti ir neturint biomedicininio tyrimo užsakovo ir pagrindinio tyrėjo civilinės<text:s/></text:span><text:soft-page-break/><text:span text:style-name="T276">ats</text:span><text:span text:style-name="T277">akomybės privalomojo draudimo.</text:span><text:span text:style-name="T278"><text:s/>Ar biomedicininio tyrimo (išskyrus klinikinį tyrimą su medicinos priemone ir<text:s/></text:span><text:span text:style-name="T279">veiksmingumo tyrimą</text:span><text:span text:style-name="T280">) tikslais taikomi intervenciniai tyrimo metodai kelia riziką tiriamojo sveikatai, vertina Lietuvos bioetikos komitetas arba regi</text:span><text:span text:style-name="T281">oninis biomedicininių tyrimų etikos komitetas, išduodantis leidimą atlikti biomedicininį tyrimą.“</text:span></text:p>
        <text:p text:style-name="P282"><text:span text:style-name="T283">2</text:span><text:span text:style-name="T284">. Pakeisti 12 straipsnio 3 dalį ir ją išdėstyti taip:</text:span></text:p>
        <text:p text:style-name="P285"><text:span text:style-name="T286">„</text:span><text:span text:style-name="T287">3</text:span><text:span text:style-name="T288">. Mažos intervencijos klinikinį vaistinio preparato tyrimą, taip pat kitą biomedicininį tyr</text:span><text:span text:style-name="T289">imą (išskyrus klinikinį tyrimą su medicinos priemone ir veiksmingumo tyrimą), kuriame dalyvaujančiam asmeniui taikomi intervenciniai biomedicininio tyrimo metodai kelia tik nedidelį nepageidaujamą laikiną poveikį jo sveikatai,<text:s/></text:span><text:span text:style-name="T290">asmens sveikatos priežiūros į</text:span><text:span text:style-name="T291">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292">mojo draudimo. Šioje dalyje nurodytu atveju biomedicininio tyrimo užsakovo ir tyrėjo padaryta turtinė ir neturtinė žala tiriamojo sveikatai atlyginama Pacientų teisių ir žalos sveikatai atlyginimo įstatymo nustatyta tvarka iš Vyriausybės įgaliotos instituc</text:span><text:span text:style-name="T293">ijos valdomos sąskaitos, kurioje kaupiamos sveikatos priežiūros įstaigų įmokos pacientų sveikatai padarytai žalai (turtinei ir neturtinei) atlyginti, lėšų.“</text:span></text:p>
        <text:p text:style-name="P294"><text:span text:style-name="T295">3</text:span><text:span text:style-name="T296">. Pakeisti 12 straipsnio 3</text:span><text:span text:style-name="T297">1</text:span><text:span text:style-name="T298"><text:s/>dalį ir ją išdėstyti taip:</text:span></text:p>
        <text:p text:style-name="P299"><text:span text:style-name="T300">„</text:span><text:span text:style-name="T301">3</text:span><text:span text:style-name="T302">1</text:span><text:span text:style-name="T303">. Klinikinio tyrimo su medicinos priemone arba veiksmingumo tyrimo,<text:s/></text:span><text:span text:style-name="T304">kuriame dalyvaujančiam asmeniui tyrimo tikslais taikomi tyrimo metodai kelia riziką tiriamojo sveikatai, tyrimo užsakovas ir pagrindinis tyrėjas privalo drausti savo civilinę atsakomybę dė</text:span><text:span text:style-name="T305">l galimos turtinės ir neturtinės žalos,<text:s/></text:span><text:span text:style-name="T306">atsiradusios dėl tiriamojo sveikatos sužalojimo ar tiriamojo mirties</text:span><text:span text:style-name="T307">, atlyginimo, sudarydami biomedicininio tyrimo užsakovo ir pagrindinio tyrėjo civilinės atsakomybės privalomojo draudimo sutartis su draudikais.<text:s/></text:span><text:span text:style-name="T308">Kli</text:span><text:span text:style-name="T309">nikinį tyrimą su medicinos priemone</text:span><text:span text:style-name="T310"><text:s/></text:span><text:span text:style-name="T311">arba veiksmingumo tyrimą,<text:s/></text:span><text:span text:style-name="T312">kuriame dalyvaujančiam asmeniui taikomi biomedicininio tyrimo metodai kelia tik nedidelį nepageidaujamą laikiną poveikį jo sveikatai,<text:s/></text:span><text:span text:style-name="T313">asmens sveikatos priežiūros įstaigai, kuri pati arba jos dar</text:span><text:span text:style-name="T314">buotojas yra tokio biomedicininio tyrimo užsakovas arba jos darbuotojas yra tokio biomedicininio tyrimo tyrėjas, leidžiama atlikti ir neturint biomedicininio tyrimo užsakovo ir pagrindinio tyrėjo civilinės atsakomybės privalomojo draudimo. Šioje dalyje nur</text:span><text:span text:style-name="T315">odytu atveju biomedicininio tyrimo užsakovo ir tyrėjo padaryta turtinė ir neturtinė žala tiriamojo sveikatai atlyginama Pacientų teisių ir žalos sveikatai atlyginimo įstatymo nustatyta tvarka iš Vyriausybės įgaliotos institucijos valdomos sąskaitos, kurioj</text:span><text:span text:style-name="T316">e kaupiamos sveikatos priežiūros įstaigų įmokos pacientų sveikatai padarytai žalai (turtinei ir neturtinei) atlyginti, lėšų</text:span><text:span text:style-name="T317">.<text:s/></text:span><text:span text:style-name="T318">Ar klinikinio tyrimo su medicinos priemone arba veiksmingumo tyrimo tikslais taikomi tyrimo metodai<text:s/></text:span><text:span text:style-name="T319">kelia riziką tiriamojo sveikata</text:span><text:span text:style-name="T320">i, taip pat ar<text:s/></text:span><text:span text:style-name="T321">klinikinio tyrimo su medicinos priemone arba<text:s/></text:span><text:soft-page-break/><text:span text:style-name="T322">veiksmingumo tyrimo tikslais taikomi tyrimo metodai kelia nedidelį nepageidaujamą laikiną poveikį tiriamojo sveikatai, vertina Valstybinė akreditavimo sveikatos priežiūros veiklai tarnyba<text:s/></text:span><text:span text:style-name="T323">prie Sve</text:span><text:span text:style-name="T324">ikatos apsaugos ministerijos</text:span><text:span text:style-name="T325"><text:s/>ir Lietuvos bioetikos komitetas, vertindami paraišką dėl klinikinio tyrimo su medicinos priemone arba paraišką dėl veiksmingumo tyrimo ir paraišką dėl klinikinio tyrimo su medicinos priemone esminio pakeitimo arba paraišką dėl<text:s/></text:span><text:span text:style-name="T326">veiksmingumo tyrimo esminio pakeitimo, vadovaudamiesi sveikatos apsaugos ministro patvirtintu Nedidelį nepageidaujamą laikiną poveikį tiriamojo sveikatai keliančių intervencinių biomedicininių tyrimų metodų sąrašu. Valstybinė akreditavimo sveikatos priežiū</text:span><text:span text:style-name="T327">ros veiklai tarnyba<text:s/></text:span><text:span text:style-name="T328">prie Sveikatos apsaugos ministerijos</text:span><text:span text:style-name="T329"><text:s/>ir Lietuvos bioetikos komitetas motyvuotu bendru sprendimu gali pripažinti keliančiais nedidelį nepageidaujamą laikiną poveikį tiriamojo sveikatai ir kitus Nedidelį nepageidaujamą laikiną poveikį tir</text:span><text:span text:style-name="T330">iamojo sveikatai keliančių intervencinių biomedicininių tyrimų metodų sąraše nenurodytus klinikinio tyrimo su medicinos priemone arba veiksmingumo tyrimo metodus pagal sveikatos apsaugos ministro nustatytus kriterijus.“</text:span></text:p>
        <text:p text:style-name="P331"><text:span text:style-name="T332">4</text:span><text:span text:style-name="T333">. Pakeisti 12 straipsnio 3</text:span><text:span text:style-name="T334">3</text:span><text:span text:style-name="T335"><text:s/>dalį ir ją išdėstyti taip:</text:span></text:p>
        <text:p text:style-name="P336"><text:span text:style-name="T337">„</text:span><text:span text:style-name="T338">3</text:span><text:span text:style-name="T339">3</text:span><text:span text:style-name="T340">. Ar biomedicininio tyrimo, išskyrus klinikinį vaistinio preparato tyrimą, klinikinius tyrimus su medicinos priemone ir veiksmingumo tyrimus, tikslais taikomi intervenciniai tyrimo metodai kelia nedidelį nepageidaujamą laik</text:span><text:span text:style-name="T341">iną poveikį tiriamojo sveikatai, vertina Lietuvos<text:s/></text:span><text:soft-page-break/><text:span text:style-name="T342">bioetikos komitetas arba regioninis biomedicininių tyrimų etikos komitetas, išduodantis leidimą atlikti biomedicininį tyrimą, vadovaudamiesi sveikatos apsaugos ministro patvirtintu Nedidelį nepageidaujamą l</text:span><text:span text:style-name="T343">aikiną poveikį tiriamojo sveikatai keliančių intervencinių biomedicininių tyrimų metodų sąrašu. Lietuvos bioetikos komitetas ar regioninis biomedicininių tyrimų etikos komitetas motyvuotu sprendimu gali pripažinti keliančiais nedidelį nepageidaujamą laikin</text:span><text:span text:style-name="T344">ą poveikį tiriamojo sveikatai ir kitus Nedidelį nepageidaujamą laikiną poveikį tiriamojo sveikatai keliančių intervencinių biomedicininių tyrimų metodų sąraše nenurodytus intervencinius biomedicininių tyrimų metodus pagal sveikatos apsaugos ministro nustat</text:span><text:span text:style-name="T345">ytus kriterijus.“</text:span></text:p>
        <text:p text:style-name="P346"/>
        <text:p text:style-name="P347"><text:span text:style-name="T348">7</text:span><text:span text:style-name="T349"><text:s/>straipsnis.<text:s/></text:span><text:span text:style-name="T350">20 straipsnio pakeitimas</text:span></text:p>
        <text:p text:style-name="P351"><text:span text:style-name="T352">Pakeisti 20 straipsnį ir jį išdėstyti taip:</text:span></text:p>
        <text:p text:style-name="P353"><text:span text:style-name="T354">„</text:span><text:span text:style-name="T355">20</text:span><text:span text:style-name="T356"><text:s/>straipsnis.<text:s/></text:span><text:span text:style-name="T357">Institucijos, suteikiančios teisę atlikti biomedicininius tyrimus (išskyrus klinikinius vaistinių preparatų tyrimus, kliniki</text:span><text:span text:style-name="T358">nius tyrimus su medicinos priemone ir veiksmingumo tyrimus)</text:span></text:p>
        <text:p text:style-name="P359"><text:span text:style-name="T360">Leidimus atlikti biomedicininį tyrimą, išskyrus klinikinius vaistinių preparatų tyrimus, klinikinius tyrimus su medicinos priemone ir veiksmingumo tyrimus, išduoda Lietuvos bioetikos komitetas š</text:span><text:span text:style-name="T361">io įstatymo 21 straipsnio 2 dalies 2 punkte numatytu atveju arba regioninis<text:s/></text:span><text:soft-page-break/><text:span text:style-name="T362">biomedicininių tyrimų etikos komitetas šio įstatymo 22 straipsnio 5 dalies 1 punkte numatytu atveju.“</text:span></text:p>
        <text:p text:style-name="P363"/>
        <text:p text:style-name="P364"><text:span text:style-name="T365">8</text:span><text:span text:style-name="T366"><text:s/>straipsnis.<text:s/></text:span><text:span text:style-name="T367">21 straipsnio pakeitimas</text:span></text:p>
        <text:p text:style-name="P368"><text:span text:style-name="T369">1</text:span><text:span text:style-name="T370">. Pakeisti 21<text:s/></text:span><text:span text:style-name="T371">straipsnio 2 dalies 2 punktą ir jį išdėstyti taip:</text:span></text:p>
        <text:p text:style-name="P372"><text:span text:style-name="T373">„</text:span><text:span text:style-name="T374">2</text:span><text:span text:style-name="T375">) išduoda leidimus atlikti biomedicininius tyrimus, išskyrus klinikinius vaistinių preparatų tyrimus, klinikinius tyrimus su medicinos priemone ir veiksmingumo tyrimus, kai biomedicininius tyrimus plan</text:span><text:span text:style-name="T376">uojama atlikti tyrimo centruose, esančiuose daugiau kaip vieno regioninio biomedicininių tyrimų etikos komiteto veiklai priskirtoje teritorijoje, ir atlieka šių tyrimų etinę priežiūrą;“.</text:span></text:p>
        <text:p text:style-name="P377"><text:span text:style-name="T378">2</text:span><text:span text:style-name="T379">. Papildyti 21 straipsnio 2 dalį nauju 13 punktu:</text:span></text:p>
        <text:p text:style-name="P380"><text:span text:style-name="T381">„</text:span><text:span text:style-name="T382">13</text:span><text:span text:style-name="T383">) atl</text:span><text:span text:style-name="T384">ieka veiksmingumo tyrimo paraiškos ir esminio veiksmingumo tyrimo pakeitimo paraiškos Reglamente (ES) 2017/746 ir šiame įstatyme nurodytais aspektais etinį vertinimą ir teikia išvadą dėl veiksmingumo tyrimo paraiškos ir esminio veiksmingumo tyrimo pakeitim</text:span><text:span text:style-name="T385">o paraiškos šio įstatymo 24</text:span><text:span text:style-name="T386">1</text:span><text:span text:style-name="T387"><text:s/>straipsnyje nustatyta tvarka;“.</text:span></text:p>
        <text:p text:style-name="P388"><text:span text:style-name="T389">3</text:span><text:span text:style-name="T390">. Buvusį 21 straipsnio 2 dalies 13 punktą laikyti 14 punktu.</text:span></text:p>
        <text:p text:style-name="P391"><text:span text:style-name="T392">4</text:span><text:span text:style-name="T393">. Pakeisti 21 straipsnio 3 dalį ir ją išdėstyti taip:</text:span></text:p>
        <text:p text:style-name="P394"><text:span text:style-name="T395">„</text:span><text:span text:style-name="T396">3</text:span><text:span text:style-name="T397">.<text:s/></text:span><text:span text:style-name="T398">Lietuvos bioetikos komitetas išduoda leidimus atlikti biomed</text:span><text:span text:style-name="T399">icininius tyrimus, teikia klinikinių vaistinių preparatų tyrimų paraiškų etinio vertinimo išvadas bei<text:s/></text:span><text:span text:style-name="T400">esminių klinikinių vaistinių preparatų tyrimų pakeitimų paraiškų etinio vertinimo išvadas</text:span><text:span text:style-name="T401">, kad klinikinis vaistinio preparato tyrimas arba esminis<text:s/></text:span><text:span text:style-name="T402">kliniki</text:span><text:span text:style-name="T403">nio vaistinio preparato tyrimo pakeitimas<text:s/></text:span><text:span text:style-name="T404">atitinka<text:s/></text:span><text:span text:style-name="T405">Reglamente (ES) Nr. 536/2014 nustatytus reikalavimus, ir<text:s/></text:span><text:span text:style-name="T406">teikia klinikinių tyrimų su medicinos priemone, veiksmingumo tyrimų paraiškų, esminių klinikinių tyrimų su medicinos priemone pakeitimų ir esminių v</text:span><text:span text:style-name="T407">eiksmingumo tyrimų pakeitimų paraiškų etikos aspektų vertinimo išvadas, kad klinikinis tyrimas su medicinos priemone, veiksmingumo tyrimas, esminis klinikinio tyrimo su medicinos priemone pakeitimas arba esminis veiksmingumo tyrimo pakeitimas atitinka<text:s/></text:span><text:span text:style-name="T408">Regl</text:span><text:span text:style-name="T409">amente (ES) 2017/745 arba Reglamente (ES) 2017/746 ir šiame įstatyme nustatytus reikalavimus,</text:span><text:span text:style-name="T410"><text:s/>kai yra Lietuvos bioetikos komiteto biomedicininių tyrimų ekspertų grupės pritarimas.</text:span><text:span text:style-name="T411">“</text:span></text:p>
        <text:p text:style-name="P412"/>
        <text:p text:style-name="P413"><text:span text:style-name="T414">9</text:span><text:span text:style-name="T415"><text:s/>straipsnis.<text:s/></text:span><text:span text:style-name="T416">22 straipsnio pakeitimas</text:span></text:p>
        <text:p text:style-name="P417"><text:span text:style-name="T418">1</text:span><text:span text:style-name="T419">. Pakeisti 22 straip</text:span><text:span text:style-name="T420">snio 5 dalies 1 punktą ir jį išdėstyti taip:</text:span></text:p>
        <text:p text:style-name="P421"><text:span text:style-name="T422">„</text:span><text:span text:style-name="T423">1</text:span><text:span text:style-name="T424">) išduoda leidimus atlikti biomedicininius tyrimus, išskyrus klinikinius vaistinių preparatų tyrimus, klinikinius tyrimus su medicinos priemone ir veiksmingumo tyrimus, kai biomedicininius<text:s/></text:span><text:soft-page-break/><text:span text:style-name="T425">tyrimus planuojama</text:span><text:span text:style-name="T426"><text:s/>atlikti tyrimo centruose, esančiuose tik to regioninio biomedicininių tyrimų etikos komiteto veiklai priskirtoje teritorijoje;“.</text:span></text:p>
        <text:p text:style-name="P427"><text:span text:style-name="T428">2</text:span><text:span text:style-name="T429">. Pripažinti netekusiais galios 22 straipsnio 5 dalies 2 ir 3 punktus.</text:span></text:p>
        <text:p text:style-name="P430"/>
        <text:p text:style-name="P431"><text:span text:style-name="T432">10</text:span><text:span text:style-name="T433"><text:s/>straipsnis.<text:s/></text:span><text:span text:style-name="T434">24</text:span><text:span text:style-name="T435">1</text:span><text:span text:style-name="T436"><text:s/>straipsnio pakeitima</text:span><text:span text:style-name="T437">s</text:span></text:p>
        <text:p text:style-name="P438"><text:span text:style-name="T439">Pakeisti 24</text:span><text:span text:style-name="T440">1</text:span><text:span text:style-name="T441"><text:s/>straipsnį ir jį išdėstyti taip:</text:span></text:p>
        <text:p text:style-name="P442"><text:span text:style-name="T443">„</text:span><text:span text:style-name="T444">24</text:span><text:span text:style-name="T445">1</text:span><text:span text:style-name="T446"><text:s/></text:span><text:span text:style-name="T447">straipsnis.<text:s/></text:span><text:span text:style-name="T448">Institucijos, suteikiančios teisę atlikti klinikinius tyrimus su medicinos priemone, veiksmingumo tyrimus ir atliekančios šių tyrimų priežiūrą</text:span></text:p>
        <text:p text:style-name="P449"><text:span text:style-name="T450">1</text:span><text:span text:style-name="T451">. Valstybinė akreditavimo sveikatos<text:s/></text:span><text:span text:style-name="T452">priežiūros veiklai tarnyba prie Sveikatos apsaugos ministerijos atlieka mokslinį klinikinio tyrimo su medicinos priemone paraiškos vertinimą pagal Reglamento (ES) 2017/745 71 straipsnį ir išduoda leidimą atlikti klinikinį tyrimą su medicinos priemone, jeig</text:span><text:span text:style-name="T453">u pagal šį vertinimą ir Lietuvos bioetikos komiteto pateiktą klinikinio tyrimo su medicinos priemone paraiškos etikos aspektų vertinimo išvadą klinikinis tyrimas su medicinos priemone atitinka Reglamente (ES) 2017/745 nustatytus reikalavimus.</text:span></text:p>
        <text:p text:style-name="P454"><text:span text:style-name="T455">2</text:span><text:span text:style-name="T456">. Leidim</text:span><text:span text:style-name="T457">as atlikti klinikinius tyrimus su medicinos priemone išduodamas Reglamento (ES) 2017/745 70 straipsnio 7 dalies b punkte nustatytais terminais.</text:span></text:p>
        <text:p text:style-name="P458"><text:span text:style-name="T459">3</text:span><text:span text:style-name="T460">. Valstybinė akreditavimo sveikatos priežiūros veiklai tarnyba prie Sveikatos apsaugos ministerijos atlieka</text:span><text:span text:style-name="T461"><text:s/>mokslinį esminio klinikinio tyrimo su medicinos priemone pakeitimo paraiškos vertinimą pagal Reglamento (ES) 2017/745 71 straipsnį ir išduoda leidimą atlikti esminį klinikinio tyrimo su medicinos priemone pakeitimą, jeigu pagal šį vertinimą ir Lietuvos bi</text:span><text:span text:style-name="T462">oetikos komiteto pateiktą klinikinio tyrimo su medicinos priemone paraiškos etikos aspektų vertinimo išvadą klinikinio tyrimo su medicinos priemone pakeitimas atitinka Reglamente (ES) 2017/745 nustatytus reikalavimus.</text:span></text:p>
        <text:p text:style-name="P463"><text:span text:style-name="T464">4</text:span><text:span text:style-name="T465">. Leidimas atlikti esminį kliniki</text:span><text:span text:style-name="T466">nio tyrimo su medicinos priemone pakeitimą išduodamas Reglamento (ES) 2017/745 75 straipsnio 3 ir 4 dalyse nustatytais terminais.</text:span></text:p>
        <text:p text:style-name="P467"><text:span text:style-name="T468">5</text:span><text:span text:style-name="T469">. Valstybinė akreditavimo sveikatos priežiūros veiklai tarnyba prie Sveikatos apsaugos ministerijos atlieka mokslinį veik</text:span><text:span text:style-name="T470">smingumo tyrimo paraiškos vertinimą pagal</text:span><text:span text:style-name="T471"><text:s/></text:span><text:span text:style-name="T472">Reglamento (ES) 2017/746 67 straipsnį ir išduoda leidimą atlikti veiksmingumo tyrimą, jeigu pagal šį vertinimą ir Lietuvos bioetikos komiteto pateiktą veiksmingumo tyrimo paraiškos etikos aspektų vertinimo išvadą v</text:span><text:span text:style-name="T473">eiksmingumo tyrimas atitinka Reglamente (ES) 2017/746 nustatytus reikalavimus.</text:span></text:p>
        <text:p text:style-name="P474"><text:span text:style-name="T475">6</text:span><text:span text:style-name="T476">. Leidimas atlikti veiksmingumo tyrimus išduodamas Reglamento (ES) 2017/746 66 straipsnio 7 dalies b punkte nustatytais terminais.</text:span></text:p>
        <text:p text:style-name="P477"><text:span text:style-name="T478">7</text:span><text:span text:style-name="T479">. Valstybinė akreditavimo sveikatos<text:s/></text:span><text:span text:style-name="T480">priežiūros veiklai tarnyba prie Sveikatos apsaugos ministerijos atlieka mokslinį esminio veiksmingumo tyrimo pakeitimo paraiškos vertinimą pagal Reglamento (ES) 2017/746 67 straipsnį ir išduoda leidimą atlikti esminį veiksmingumo tyrimo pakeitimą, jeigu pa</text:span><text:span text:style-name="T481">gal šį vertinimą ir Lietuvos bioetikos komiteto pateiktą veiksmingumo tyrimo paraiškos etikos aspektų vertinimo išvadą veiksmingumo tyrimo pakeitimas atitinka Reglamente (ES) 2017/746 nustatytus reikalavimus.</text:span></text:p>
        <text:p text:style-name="P482"><text:span text:style-name="T483">8</text:span><text:span text:style-name="T484">. Leidimas atlikti esminį veiksmingumo tyr</text:span><text:span text:style-name="T485">imo pakeitimą išduodamas Reglamento (ES) 2017/746 71 straipsnio 3 ir 4 dalyse nustatytais terminais.</text:span></text:p>
        <text:p text:style-name="P486"><text:span text:style-name="T487">9</text:span><text:span text:style-name="T488">. Klinikinio tyrimo su medicinos priemone ir veiksmingumo tyrimo paraiškos ir esminio klinikinio tyrimo su medicinos priemone pakeitimo ir esminio vei</text:span><text:span text:style-name="T489">ksmingumo tyrimo pakeitimo paraiškos teikiamos ir vertinamos Reglamento (ES) 2017/745 arba Reglamento (ES) 2017/746 ir sveikatos apsaugos ministro nustatyta tvarka.</text:span></text:p>
        <text:p text:style-name="P490"><text:span text:style-name="T491">10</text:span><text:span text:style-name="T492">. Valstybinė akreditavimo sveikatos priežiūros veiklai tarnyba prie Sveikatos apsaugo</text:span><text:span text:style-name="T493">s ministerijos atlieka Reglamento (ES) 2017/745 VI skyriuje ir Reglamento (ES) 2017/746 VI skyriuje nurodytas valstybės narės funkcijas ir sveikatos apsaugos ministro nustatyta tvarka užtikrina Lietuvos bioetikos komitetui prieigą prie Reglamento (ES) 2017</text:span><text:span text:style-name="T494">/745 73 straipsnyje ir<text:s/></text:span><text:soft-page-break/><text:span text:style-name="T495">Reglamento (ES) 2017/746 69 straipsnyje nurodytos elektroninės klinikinių tyrimų ir veiksmingumo tyrimų sistemų.</text:span></text:p>
        <text:p text:style-name="P496"><text:span text:style-name="T497">11</text:span><text:span text:style-name="T498">. Pagal šiame straipsnyje nurodytą kompetenciją Valstybinė akreditavimo sveikatos priežiūros veiklai tarnyba prie<text:s/></text:span><text:span text:style-name="T499">Sveikatos apsaugos ministerijos ir Lietuvos bioetikos komitetas prižiūri, ar atliekami klinikiniai tyrimai su medicinos priemone ir veiksmingumo tyrimai atitinka Reglamento (ES) 2017/745, Reglamento (ES) 2017/746 ir šio įstatymo reikalavimus.</text:span></text:p>
        <text:p text:style-name="P500"><text:span text:style-name="T501">12</text:span><text:span text:style-name="T502">. Lietu</text:span><text:span text:style-name="T503">vos bioetikos komitetas kreipiasi į Valstybinę akreditavimo sveikatos priežiūros veiklai tarnybą prie Sveikatos apsaugos ministerijos, prašydamas imtis Reglamento (ES) 2017/745 76 straipsnyje arba Reglamento (ES) 2017/746 72 straipsnyje numatytų priemonių,</text:span><text:span text:style-name="T504"><text:s/>kai turi duomenų, kad nesilaikoma Reglamente (ES) 2017/745 arba atitinkamai Reglamente (ES) 2017/746 nustatytų reikalavimų.</text:span></text:p>
        <text:p text:style-name="P505"><text:span text:style-name="T506">13</text:span><text:span text:style-name="T507">. Valstybinė akreditavimo sveikatos priežiūros veiklai tarnyba prie Sveikatos apsaugos ministerijos taiko Reglamento (ES) 201</text:span><text:span text:style-name="T508">7/745 76 straipsnyje arba Reglamento (ES) 2017/746 72 straipsnyje numatytas priemones, kai turi duomenų, kad nesilaikoma Reglamente (ES) 2017/745 arba atitinkamai Reglamente (ES) 2017/746 nustatytų reikalavimų.</text:span></text:p>
        <text:p text:style-name="P509"><text:span text:style-name="T510">14</text:span><text:span text:style-name="T511">. Valstybinės akreditavimo sveikatos pr</text:span><text:span text:style-name="T512">iežiūros veiklai tarnybos prie Sveikatos apsaugos ministerijos sprendimai atsisakyti išduoti leidimą atlikti klinikinį tyrimą su medicinos priemone,<text:s/></text:span><text:soft-page-break/><text:span text:style-name="T513">leidimą atlikti veiksmingumo tyrimą, atsisakyti išduoti leidimą atlikti esminį klinikinio tyrimo su medicin</text:span><text:span text:style-name="T514">os priemone pakeitimą, leidimą atlikti esminį veiksmingumo tyrimo pakeitimą ir sprendimai dėl Reglamento (ES) 2017/745 76 straipsnio 1 dalyje arba dėl Reglamento (ES) 2017/746 72 straipsnio 1 dalyje nurodytų priemonių taikymo gali būti skundžiami Lietuvos<text:s/></text:span><text:span text:style-name="T515">Respublikos administracinių bylų teisenos įstatymo nustatyta tvarka.“</text:span></text:p>
        <text:p text:style-name="P516"/>
        <text:p text:style-name="P517"><text:span text:style-name="T518">11</text:span><text:span text:style-name="T519"><text:s/>straipsnis.<text:s/></text:span><text:span text:style-name="T520">24</text:span><text:span text:style-name="T521">2</text:span><text:span text:style-name="T522"><text:s/>straipsnio pakeitimas</text:span></text:p>
        <text:p text:style-name="P523"><text:span text:style-name="T524">1</text:span><text:span text:style-name="T525">. Pakeisti 24</text:span><text:span text:style-name="T526">2</text:span><text:span text:style-name="T527"><text:s/>straipsnio 4 dalį ir ją išdėstyti taip:</text:span></text:p>
        <text:p text:style-name="P528"><text:span text:style-name="T529">„</text:span><text:span text:style-name="T530">4</text:span><text:span text:style-name="T531">. Valstybinė vaistų kontrolės tarnyba atlieka Reglamento (ES) Nr.<text:s/></text:span><text:span text:style-name="T532">536/2014 II, III ir XIII skyriuose nurodytas ataskaitą rengiančios valstybės narės, o kai Lietuvos Respublika pagal Reglamentą (ES) Nr. 536/2014 nėra ataskaitą rengianti valstybė narė, – susijusios valstybės narės, ir sveikatos apsaugos ministro nustatyta<text:s/></text:span><text:span text:style-name="T533">tvarka nacionalinio kontaktinio centro, nurodyto Reglamento (ES) Nr. 536/2014 83 straipsnyje, funkcijas ir užtikrina Lietuvos bioetikos komitetui prieigą prie Reglamento (ES) Nr. 536/2014 80 straipsnyje nurodyto Europos Sąjungos portalo.“</text:span></text:p>
        <text:p text:style-name="P534"><text:span text:style-name="T535">2</text:span><text:span text:style-name="T536">. Pripaž</text:span><text:span text:style-name="T537">inti netekusia galios 24</text:span><text:span text:style-name="T538">2<text:s/></text:span><text:span text:style-name="T539">straipsnio 5 dalį.</text:span></text:p>
        <text:p text:style-name="P540"><text:span text:style-name="T541">3</text:span><text:span text:style-name="T542">. Papildyti 24</text:span><text:span text:style-name="T543">2</text:span><text:span text:style-name="T544"><text:s/>straipsnį 7 dalimi:</text:span></text:p>
        <text:p text:style-name="P545"><text:span text:style-name="T546">„</text:span><text:span text:style-name="T547">7</text:span><text:span text:style-name="T548">. Valstybinė vaistų kontrolės tarnyba sveikatos apsaugos ministro nustatyta tvarka atlieka patikrinimus, kuriais siekiama įvertinti klinikinių vaistinių preparatų tyr</text:span><text:span text:style-name="T549">imų atitiktį Reglamente (ES) Nr. 536/2014 nustatytiems reikalavimams ir kitiems teisės aktams, reglamentuojantiems klinikinius vaistinių preparatų tyrimus.“</text:span></text:p>
        <text:p text:style-name="P550"/>
        <text:p text:style-name="P551"><text:span text:style-name="T552">12</text:span><text:span text:style-name="T553"><text:s/>straipsnis.<text:s/></text:span><text:span text:style-name="T554">Įstatymo priedo pakeitimas</text:span></text:p>
        <text:p text:style-name="P555"><text:span text:style-name="T556">Pakeisti Įstatymo priedą ir jį išdėstyti tai</text:span><text:span text:style-name="T557">p:</text:span></text:p>
        <text:p text:style-name="P558"><text:span text:style-name="T559">„Lietuvos Respublikos</text:span></text:p>
        <text:p text:style-name="P560">biomedicininių tyrimų etikos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text:s/></text:span><text:span text:style-name="T569">2014 m. balandžio 16 d. Europos Parlamento ir Tarybos reglamentas (ES) Nr. 536/2014 dėl žmonėms skirtų vaistų klinikinių tyrimų,<text:s/></text:span><text:span text:style-name="T570">kuriuo panaikinama Direktyva 2001/20/EB.</text:span></text:p>
        <text:p text:style-name="P571"><text:span text:style-name="T572">2</text:span><text:span text:style-name="T573">. 2017 m. balandžio 5 d. Europos Parlamento ir Tarybos reglamentas (ES) 2017/745 dėl medicinos priemonių, kuriuo iš dalies keičiama Direktyva 2001/83/EB, Reglamentas (EB) Nr. 178/2002 ir Reglamentas (EB) Nr. 12</text:span><text:span text:style-name="T574">23/2009, ir kuriuo panaikinamos Tarybos direktyvos 90/385/EEB ir 93/42/EEB.</text:span></text:p>
        <text:p text:style-name="P575"><text:span text:style-name="T576">3</text:span><text:span text:style-name="T577">. 2017 m. balandžio 5 d. Europos Parlamento ir Tarybos reglamentas (ES) 2017/746 dėl<text:s/></text:span><text:span text:style-name="T578">in vitro<text:s/></text:span><text:span text:style-name="T579">diagnostikos medicinos priemonių, kuriuo panaikinama Direktyva 98/79/EB ir<text:s/></text:span><text:span text:style-name="T580">Komisijos sprendimas 2010/227/ES.“</text:span></text:p>
        <text:p text:style-name="P581"/>
        <text:p text:style-name="P582"><text:span text:style-name="T583">13</text:span><text:span text:style-name="T584"><text:s/>straipsnis.<text:s/></text:span><text:span text:style-name="T585">Įstatymo įsigaliojimas ir įgyvendinimas</text:span></text:p>
        <text:p text:style-name="P586"><text:span text:style-name="T587">1</text:span><text:span text:style-name="T588">. Šis įstatymas, išskyrus šio straipsnio 2 dalį ir 11 straipsnio 3 dalį, įsigalioja 2022 m. gegužės 26 d.</text:span></text:p>
        <text:p text:style-name="P589"><text:span text:style-name="T590">2</text:span><text:span text:style-name="T591">. Sveikatos apsaugos ministras ar jo<text:s/></text:span><text:span text:style-name="T592">įgaliota institucija ir Lietuvos bioetikos komitetas iki 2022 m. gegužės 25 d. priima šio įstatymo įgyvendinamuosius teisės aktus.</text:span></text:p>
        <text:p text:style-name="P593"/>
        <text:p text:style-name="P594"><text:span text:style-name="T595">Skelbiu šį Lietuvos Respublikos Seimo priimtą įstatymą.</text:span></text:p>
        <text:p text:style-name="P596"/>
        <text:p text:style-name="P597"/>
        <text:p text:style-name="P598"><text:span text:style-name="T599">Respublikos Prezidentas</text:span><text:span text:style-name="T600"><text:tab/></text:span><text:span text:style-name="T6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9T05:12:00Z</meta:creation-date>
    <dc:date>2022-05-09T05:12:00Z</dc:date>
    <meta:print-date>2022-04-28T12:38:00Z</meta:print-date>
    <meta:template xlink:href="Normal.dotm" xlink:type="simple"/>
    <meta:editing-cycles>2</meta:editing-cycles>
    <meta:editing-duration>PT0S</meta:editing-duration>
    <meta:document-statistic meta:page-count="22" meta:paragraph-count="370" meta:word-count="3759" meta:character-count="29670" meta:row-count="796" meta:non-whitespace-character-count="26281"/>
  </office:meta>
</office:document-meta>
</file>