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fo:text-transform="uppercase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VEIKLOS REGLAMENTo pakeitimo</text:p>
      <text:p text:style-name="P7"/>
      <text:p text:style-name="P8">2010 m. vasario 18 d. Nr. T2-68</text:p>
      <text:p text:style-name="P9">Kretinga</text:p>
      <text:p text:style-name="P10"/>
      <text:p text:style-name="P11"/>
      <text:p text:style-name="P12"><text:span text:style-name="T13">Vadovaudamasi Lietuvos Respublikos vietos savivaldos įstatymo (Žin., 1994, Nr.</text:span><text:a xlink:href="https://www.e-tar.lt/portal/lt/legalAct/TAR.D0CD0966D67F" office:target-frame-name="_blank" xlink:show="new"><text:span text:style-name="T14">55-1049</text:span></text:a><text:span text:style-name="T15">; 2008, Nr.</text:span><text:a xlink:href="https://www.e-tar.lt/portal/lt/legalAct/TAR.CF599A1A6DD5" office:target-frame-name="_blank" xlink:show="new"><text:span text:style-name="T16">113-4290</text:span></text:a><text:span text:style-name="T17">) 18 straipsnio 1 dalimi, Lietuvos Respublikos korupcijos prevencijos įstatymo (Žin., 2008, Nr.</text:span><text:a xlink:href="https://www.e-tar.lt/portal/lt/legalAct/TAR.8305F7166FB3" office:target-frame-name="_blank" xlink:show="new"><text:span text:style-name="T18">71-2700</text:span></text:a><text:span text:style-name="T19">) 5 straipsnio 3 punktu, Kretingos rajono savivaldybės taryba n u s p r e n d ž i a:</text:span></text:p>
      <text:p text:style-name="P20">Pakeisti Kretingos rajono savivaldybės tarybos veiklos reglamentą:</text:p>
      <text:p text:style-name="P21"><text:span text:style-name="T22">1</text:span><text:span text:style-name="T23">. 209 punktą papildyti tokia eilute: „– teisės akto projekto antikorupcinis vertinimas“;</text:span></text:p>
      <text:p text:style-name="P24"><text:span text:style-name="T25">2</text:span><text:span text:style-name="T26">. 258 punkte vietoje žodžių „iki kovo l d.“ įrašyti žodžius „iki balandžio 1 d.“;</text:span></text:p>
      <text:p text:style-name="P27"><text:span text:style-name="T28">3</text:span><text:span text:style-name="T29">. 263 punkte vietoje žodžių „iki kovo l d.“ įrašyti žodžius „iki balandžio 1 d.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sis</meta:initial-creator>
    <dc:creator>Adlib User</dc:creator>
    <meta:creation-date>2016-06-13T11:30:00Z</meta:creation-date>
    <dc:date>2016-06-13T11:30:00Z</dc:date>
    <meta:print-date>2010-02-09T11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075" meta:row-count="46" meta:non-whitespace-character-count="936"/>
  </office:meta>
</office:document-meta>
</file>