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text-indent="0.3937in"/>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7409in">
        <style:tab-stops/>
      </style:paragraph-properties>
      <style:text-properties style:font-size-complex="12pt" style:language-asian="lt" style:country-asian="LT" fo:hyphenate="false"/>
    </style:style>
    <style:style style:name="P35" style:parent-style-name="Normal" style:family="paragraph">
      <style:paragraph-properties fo:margin-left="3.7409in">
        <style:tab-stops/>
      </style:paragraph-properties>
      <style:text-properties fo:hyphenate="false"/>
    </style:style>
    <style:style style:name="P36" style:parent-style-name="Normal" style:family="paragraph">
      <style:paragraph-properties fo:margin-left="3.74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7409in">
        <style:tab-stops/>
      </style:paragraph-properties>
      <style:text-properties style:font-size-complex="12pt" style:language-asian="lt" style:country-asian="LT" fo:hyphenate="false"/>
    </style:style>
    <style:style style:name="P39" style:parent-style-name="Normal" style:family="paragraph">
      <style:paragraph-properties fo:margin-left="3.7409in">
        <style:tab-stops>
          <style:tab-stop style:type="left" style:position="2.1652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end"/>
      <style:text-properties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Arial Unicode MS" fo:font-weight="bold" style:font-weight-asian="bold" fo:text-transform="uppercase" style:font-size-complex="12pt" style:language-asian="lt" style:country-asian="LT"/>
    </style:style>
    <style:style style:name="P44"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center"/>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P100" style:parent-style-name="Normal" style:family="paragraph">
      <style:paragraph-properties fo:text-align="justify" fo:margin-left="-0.5909in" fo:text-indent="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5951in"/>
    </style:style>
    <style:style style:name="TableColumn106" style:family="table-column">
      <style:table-column-properties style:column-width="5.0534in"/>
    </style:style>
    <style:style style:name="TableColumn107" style:family="table-column">
      <style:table-column-properties style:column-width="0.9611in"/>
    </style:style>
    <style:style style:name="Table104" style:family="table">
      <style:table-properties style:width="6.6097in" style:rel-width="98%" fo:margin-left="-0.0006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style:font-size-complex="12pt" fo:language="en" fo:country="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354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style:text-properties style:font-size-complex="12pt"/>
    </style:style>
    <style:style style:name="P126" style:parent-style-name="Normal" style:family="paragraph">
      <style:paragraph-properties fo:text-align="end"/>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0208in"/>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end"/>
      <style:text-properties style:font-size-complex="12pt"/>
    </style:style>
    <style:style style:name="P136" style:parent-style-name="Normal" style:family="paragraph">
      <style:paragraph-properties fo:text-align="end"/>
      <style:text-properties style:font-size-complex="12pt"/>
    </style:style>
    <style:style style:name="P137" style:parent-style-name="Normal" style:family="paragraph">
      <style:paragraph-properties fo:text-align="end"/>
      <style:text-properties style:font-size-complex="12pt"/>
    </style:style>
    <style:style style:name="P138" style:parent-style-name="Normal" style:family="paragraph">
      <style:paragraph-properties fo:text-align="end"/>
      <style:text-properties style:font-size-complex="12pt"/>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ext-properties style:font-name="Garamond" fo:font-weight="bold" style:font-weight-asian="bold" style:font-size-complex="12pt"/>
    </style:style>
    <style:style style:name="TableRow150" style:family="table-row">
      <style:table-row-properties/>
    </style:style>
    <style:style style:name="TableCell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text-align="end"/>
      <style:text-properties style:font-size-complex="12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text-align="end"/>
      <style:text-properties style:font-size-complex="12pt"/>
    </style:style>
    <style:style style:name="P160" style:parent-style-name="Normal" style:family="paragraph">
      <style:paragraph-properties fo:text-align="end"/>
      <style:text-properties style:font-size-complex="12pt"/>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end"/>
      <style:text-properties style:font-size-complex="12pt"/>
    </style:style>
    <style:style style:name="P163" style:parent-style-name="Normal" style:family="paragraph">
      <style:paragraph-properties fo:text-align="end"/>
      <style:text-properties style:font-size-complex="12pt"/>
    </style:style>
    <style:style style:name="P164" style:parent-style-name="Normal" style:family="paragraph">
      <style:paragraph-properties fo:text-align="end"/>
      <style:text-properties style:font-size-complex="12pt"/>
    </style:style>
    <style:style style:name="P165" style:parent-style-name="Normal" style:family="paragraph">
      <style:paragraph-properties fo:text-align="end"/>
      <style:text-properties style:font-size-complex="12pt"/>
    </style:style>
    <style:style style:name="P166" style:parent-style-name="Normal" style:family="paragraph">
      <style:paragraph-properties fo:text-align="end"/>
      <style:text-properties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end"/>
      <style:text-properties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end"/>
      <style:text-properties style:font-size-complex="12pt"/>
    </style:style>
    <style:style style:name="P171" style:parent-style-name="Normal" style:family="paragraph">
      <style:paragraph-properties fo:text-align="end"/>
      <style:text-properties style:font-size-complex="12pt"/>
    </style:style>
    <style:style style:name="P172" style:parent-style-name="Normal" style:family="paragraph">
      <style:paragraph-properties fo:text-align="end"/>
      <style:text-properties style:font-size-complex="12pt"/>
    </style:style>
    <style:style style:name="P173" style:parent-style-name="Normal" style:family="paragraph">
      <style:paragraph-properties fo:text-align="end"/>
      <style:text-properties style:font-size-complex="12pt"/>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Cell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style:font-size-complex="12pt"/>
    </style:style>
    <style:style style:name="P206" style:parent-style-name="Normal" style:family="paragraph">
      <style:paragraph-properties fo:text-align="end"/>
      <style:text-properties style:font-size-complex="12pt"/>
    </style:style>
    <style:style style:name="P207" style:parent-style-name="Normal" style:family="paragraph">
      <style:paragraph-properties fo:text-align="end"/>
      <style:text-properties style:font-size-complex="12pt"/>
    </style:style>
    <style:style style:name="P208" style:parent-style-name="Normal" style:family="paragraph">
      <style:paragraph-properties fo:text-align="end"/>
      <style:text-properties style:font-size-complex="12pt"/>
    </style:style>
    <style:style style:name="P209" style:parent-style-name="Normal" style:family="paragraph">
      <style:paragraph-properties fo:text-align="end"/>
      <style:text-properties style:font-size-complex="12pt"/>
    </style:style>
    <style:style style:name="P210" style:parent-style-name="Normal" style:family="paragraph">
      <style:paragraph-properties fo:text-align="end"/>
      <style:text-properties style:font-size-complex="12pt"/>
    </style:style>
    <style:style style:name="P211" style:parent-style-name="Normal" style:family="paragraph">
      <style:paragraph-properties fo:text-align="end"/>
      <style:text-properties style:font-size-complex="12pt"/>
    </style:style>
    <style:style style:name="P212" style:parent-style-name="Normal" style:family="paragraph">
      <style:paragraph-properties fo:text-align="end"/>
      <style:text-properties style:font-size-complex="12pt"/>
    </style:style>
    <style:style style:name="P213" style:parent-style-name="Normal" style:family="paragraph">
      <style:paragraph-properties fo:text-align="end"/>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style:font-size-complex="12pt"/>
    </style:style>
    <style:style style:name="P240" style:parent-style-name="Normal" style:family="paragraph">
      <style:paragraph-properties fo:text-align="end"/>
      <style:text-properties style:font-size-complex="12pt"/>
    </style:style>
    <style:style style:name="P241" style:parent-style-name="Normal" style:family="paragraph">
      <style:paragraph-properties fo:text-align="end"/>
      <style:text-properties style:font-size-complex="12pt"/>
    </style:style>
    <style:style style:name="P242" style:parent-style-name="Normal" style:family="paragraph">
      <style:paragraph-properties fo:text-align="end"/>
      <style:text-properties style:font-size-complex="12pt"/>
    </style:style>
    <style:style style:name="P243" style:parent-style-name="Normal" style:family="paragraph">
      <style:paragraph-properties fo:text-align="end"/>
      <style:text-properties style:font-size-complex="12pt"/>
    </style:style>
    <style:style style:name="P244" style:parent-style-name="Normal" style:family="paragraph">
      <style:paragraph-properties fo:text-align="end"/>
    </style:style>
    <style:style style:name="T245" style:parent-style-name="DefaultParagraphFont" style:family="text">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style:text-properties style:font-size-complex="12pt"/>
    </style:style>
    <style:style style:name="P263" style:parent-style-name="Normal" style:family="paragraph">
      <style:paragraph-properties fo:text-align="end"/>
      <style:text-properties style:font-size-complex="12pt"/>
    </style:style>
    <style:style style:name="P264" style:parent-style-name="Normal" style:family="paragraph">
      <style:paragraph-properties fo:text-align="end"/>
      <style:text-properties style:font-size-complex="12pt"/>
    </style:style>
    <style:style style:name="P265" style:parent-style-name="Normal" style:family="paragraph">
      <style:paragraph-properties fo:text-align="end"/>
      <style:text-properties style:font-size-complex="12pt"/>
    </style:style>
    <style:style style:name="P266" style:parent-style-name="Normal" style:family="paragraph">
      <style:paragraph-properties fo:text-align="end"/>
      <style:text-properties style:font-size-complex="12pt"/>
    </style:style>
    <style:style style:name="P267" style:parent-style-name="Normal" style:family="paragraph">
      <style:paragraph-properties fo:text-align="end"/>
      <style:text-properties style:font-size-complex="12pt"/>
    </style:style>
    <style:style style:name="P268" style:parent-style-name="Normal" style:family="paragraph">
      <style:paragraph-properties fo:text-align="end"/>
      <style:text-properties style:font-size-complex="12pt"/>
    </style:style>
    <style:style style:name="P269" style:parent-style-name="Normal" style:family="paragraph">
      <style:paragraph-properties fo:text-align="end"/>
      <style:text-properties style:font-size-complex="12pt"/>
    </style:style>
    <style:style style:name="P270" style:parent-style-name="Normal" style:family="paragraph">
      <style:paragraph-properties fo:text-align="end"/>
      <style:text-properties style:font-size-complex="12pt"/>
    </style:style>
    <style:style style:name="P271" style:parent-style-name="Normal" style:family="paragraph">
      <style:paragraph-properties fo:text-align="end"/>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style>
    <style:style style:name="TableRow291" style:family="table-row">
      <style:table-row-properties style:min-row-height="0.231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style:font-size-complex="12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2.5298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style:text-properties style:font-size-complex="12pt" fo:language="en" fo:country="US"/>
    </style:style>
    <style:style style:name="P301" style:parent-style-name="Normal" style:family="paragraph">
      <style:paragraph-properties fo:text-align="end"/>
      <style:text-properties style:font-size-complex="12pt" fo:language="en" fo:country="US"/>
    </style:style>
    <style:style style:name="P302" style:parent-style-name="Normal" style:family="paragraph">
      <style:paragraph-properties fo:text-align="end"/>
      <style:text-properties style:font-size-complex="12pt" fo:language="en" fo:country="US"/>
    </style:style>
    <style:style style:name="P303" style:parent-style-name="Normal" style:family="paragraph">
      <style:paragraph-properties fo:text-align="end"/>
      <style:text-properties style:font-size-complex="12pt" fo:language="en" fo:country="US"/>
    </style:style>
    <style:style style:name="P304" style:parent-style-name="Normal" style:family="paragraph">
      <style:paragraph-properties fo:text-align="end"/>
      <style:text-properties style:font-size-complex="12pt" fo:language="en" fo:country="US"/>
    </style:style>
    <style:style style:name="P305" style:parent-style-name="Normal" style:family="paragraph">
      <style:paragraph-properties fo:text-align="end"/>
      <style:text-properties style:font-size-complex="12pt" fo:language="en" fo:country="US"/>
    </style:style>
    <style:style style:name="P306" style:parent-style-name="Normal" style:family="paragraph">
      <style:paragraph-properties fo:text-align="end"/>
      <style:text-properties style:font-size-complex="12pt" fo:language="en" fo:country="US"/>
    </style:style>
    <style:style style:name="P307" style:parent-style-name="Normal" style:family="paragraph">
      <style:paragraph-properties fo:text-align="end"/>
      <style:text-properties style:font-size-complex="12pt" fo:language="en" fo:country="US"/>
    </style:style>
    <style:style style:name="P308" style:parent-style-name="Normal" style:family="paragraph">
      <style:paragraph-properties fo:text-align="end"/>
      <style:text-properties style:font-size-complex="12pt" fo:language="en" fo:country="US"/>
    </style:style>
    <style:style style:name="P309" style:parent-style-name="Normal" style:family="paragraph">
      <style:paragraph-properties fo:text-align="end"/>
      <style:text-properties style:font-size-complex="12pt" fo:language="en" fo:country="US"/>
    </style:style>
    <style:style style:name="P310" style:parent-style-name="Normal" style:family="paragraph">
      <style:paragraph-properties fo:text-align="end"/>
      <style:text-properties style:font-size-complex="12pt" fo:language="en" fo:country="US"/>
    </style:style>
    <style:style style:name="P311" style:parent-style-name="Normal" style:family="paragraph">
      <style:paragraph-properties fo:text-align="end"/>
      <style:text-properties style:font-size-complex="12pt" fo:language="en" fo:country="US"/>
    </style:style>
    <style:style style:name="P312" style:parent-style-name="Normal" style:family="paragraph">
      <style:paragraph-properties fo:text-align="end"/>
      <style:text-properties style:font-size-complex="12pt" fo:language="en" fo:country="US"/>
    </style:style>
    <style:style style:name="P313" style:parent-style-name="Normal" style:family="paragraph">
      <style:paragraph-properties fo:text-align="end"/>
      <style:text-properties style:font-size-complex="12pt" fo:language="en" fo:country="US"/>
    </style:style>
    <style:style style:name="P314" style:parent-style-name="Normal" style:family="paragraph">
      <style:paragraph-properties fo:text-align="end"/>
      <style:text-properties style:font-size-complex="12pt"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fo:background-color="#FFFFFF"/>
    </style:style>
    <style:style style:name="P326" style:parent-style-name="Normal" style:family="paragraph">
      <style:paragraph-properties fo:text-align="justify" fo:background-color="#FFFFFF"/>
      <style:text-properties style:font-size-complex="12pt" style:language-asian="lt" style:country-asian="LT"/>
    </style:style>
    <style:style style:name="P327" style:parent-style-name="Normal" style:family="paragraph">
      <style:paragraph-properties fo:text-align="justify" fo:background-color="#FFFFFF"/>
      <style:text-properties style:font-size-complex="12pt" style:language-asian="lt" style:country-asian="LT"/>
    </style:style>
    <style:style style:name="P328" style:parent-style-name="Normal" style:family="paragraph">
      <style:paragraph-properties fo:text-align="justify" fo:background-color="#FFFFFF"/>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fo:background-color="#FFFFFF"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style:font-size-complex="12pt"/>
    </style:style>
    <style:style style:name="TableRow338" style:family="table-row">
      <style:table-row-properties style:min-row-height="0.2444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1.150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size-complex="12pt" fo:language="en" fo:country="US"/>
    </style:style>
    <style:style style:name="P348" style:parent-style-name="Normal" style:family="paragraph">
      <style:paragraph-properties fo:text-align="end"/>
      <style:text-properties style:font-size-complex="12pt" fo:language="en" fo:country="US"/>
    </style:style>
    <style:style style:name="P349" style:parent-style-name="Normal" style:family="paragraph">
      <style:paragraph-properties fo:text-align="end"/>
      <style:text-properties style:font-size-complex="12pt" fo:language="en" fo:country="US"/>
    </style:style>
    <style:style style:name="P350" style:parent-style-name="Normal" style:family="paragraph">
      <style:paragraph-properties fo:text-align="end"/>
      <style:text-properties style:font-size-complex="12pt" fo:language="en" fo:country="US"/>
    </style:style>
    <style:style style:name="P351" style:parent-style-name="Normal" style:family="paragraph">
      <style:paragraph-properties fo:text-align="end"/>
      <style:text-properties style:font-size-complex="12pt" fo:language="en" fo:country="US"/>
    </style:style>
    <style:style style:name="P352" style:parent-style-name="Normal" style:family="paragraph">
      <style:paragraph-properties fo:text-align="end"/>
      <style:text-properties style:font-size-complex="12pt" fo:language="en" fo:country="US"/>
    </style:style>
    <style:style style:name="P353" style:parent-style-name="Normal" style:family="paragraph">
      <style:paragraph-properties fo:text-align="end"/>
      <style:text-properties style:font-size-complex="12pt" fo:language="en" fo:country="US"/>
    </style:style>
    <style:style style:name="P354" style:parent-style-name="Normal" style:family="paragraph">
      <style:paragraph-properties fo:text-align="end"/>
      <style:text-properties style:font-size-complex="12pt" fo:language="en" fo:country="US"/>
    </style:style>
    <style:style style:name="P355" style:parent-style-name="Normal" style:family="paragraph">
      <style:paragraph-properties fo:text-align="end"/>
      <style:text-properties style:font-size-complex="12pt" fo:language="en" fo:country="US"/>
    </style:style>
    <style:style style:name="P356" style:parent-style-name="Normal" style:family="paragraph">
      <style:paragraph-properties fo:text-align="end"/>
      <style:text-properties style:font-size-complex="12pt" fo:language="en" fo:country="US"/>
    </style:style>
    <style:style style:name="P357" style:parent-style-name="Normal" style:family="paragraph">
      <style:paragraph-properties fo:text-align="end"/>
      <style:text-properties style:font-size-complex="12pt" fo:language="en" fo:country="US"/>
    </style:style>
    <style:style style:name="P358" style:parent-style-name="Normal" style:family="paragraph">
      <style:paragraph-properties fo:text-align="end"/>
      <style:text-properties style:font-size-complex="12pt" fo:language="en" fo:country="US"/>
    </style:style>
    <style:style style:name="P359" style:parent-style-name="Normal" style:family="paragraph">
      <style:paragraph-properties fo:text-align="end"/>
      <style:text-properties style:font-size-complex="12pt" fo:language="en" fo:country="US"/>
    </style:style>
    <style:style style:name="P360" style:parent-style-name="Normal" style:family="paragraph">
      <style:paragraph-properties fo:text-align="end"/>
      <style:text-properties style:font-size-complex="12pt" fo:language="en" fo:country="US"/>
    </style:style>
    <style:style style:name="P361" style:parent-style-name="Normal" style:family="paragraph">
      <style:paragraph-properties fo:text-align="end"/>
      <style:text-properties style:font-size-complex="12pt" fo:language="en" fo:country="US"/>
    </style:style>
    <style:style style:name="P362" style:parent-style-name="Normal" style:family="paragraph">
      <style:paragraph-properties fo:text-align="end"/>
      <style:text-properties style:font-size-complex="12pt" fo:language="en" fo:country="US"/>
    </style:style>
    <style:style style:name="P363" style:parent-style-name="Normal" style:family="paragraph">
      <style:text-properties style:font-size-complex="12pt" fo:language="en" fo:country="US"/>
    </style:style>
    <style:style style:name="P364" style:parent-style-name="Normal" style:family="paragraph">
      <style:paragraph-properties fo:text-align="end"/>
      <style:text-properties style:font-size-complex="12pt" fo:language="en" fo:country="US"/>
    </style:style>
    <style:style style:name="P365" style:parent-style-name="Normal" style:family="paragraph">
      <style:paragraph-properties fo:text-align="end"/>
      <style:text-properties style:font-size-complex="12pt" fo:language="en" fo:country="US"/>
    </style:style>
    <style:style style:name="P366" style:parent-style-name="Normal" style:family="paragraph">
      <style:paragraph-properties fo:text-align="end"/>
      <style:text-properties style:font-size-complex="12pt" fo:language="en" fo:country="US"/>
    </style:style>
    <style:style style:name="P367" style:parent-style-name="Normal" style:family="paragraph">
      <style:paragraph-properties fo:text-align="end"/>
      <style:text-properties style:font-size-complex="12pt" fo:language="en" fo:country="US"/>
    </style:style>
    <style:style style:name="P368" style:parent-style-name="Normal" style:family="paragraph">
      <style:paragraph-properties fo:text-align="end"/>
      <style:text-properties style:font-size-complex="12pt" fo:language="en" fo:country="US"/>
    </style:style>
    <style:style style:name="P369" style:parent-style-name="Normal" style:family="paragraph">
      <style:paragraph-properties fo:text-align="end"/>
      <style:text-properties style:font-size-complex="12pt" fo:language="en" fo:country="US"/>
    </style:style>
    <style:style style:name="P370" style:parent-style-name="Normal" style:family="paragraph">
      <style:paragraph-properties fo:text-align="end"/>
      <style:text-properties style:font-size-complex="12pt" fo:language="en" fo:country="US"/>
    </style:style>
    <style:style style:name="P371" style:parent-style-name="Normal" style:family="paragraph">
      <style:paragraph-properties fo:text-align="end"/>
      <style:text-properties style:font-size-complex="12pt" fo:language="en" fo:country="US"/>
    </style:style>
    <style:style style:name="P372" style:parent-style-name="Normal" style:family="paragraph">
      <style:paragraph-properties fo:text-align="end"/>
      <style:text-properties style:font-size-complex="12pt" fo:language="en" fo:country="US"/>
    </style:style>
    <style:style style:name="P373" style:parent-style-name="Normal" style:family="paragraph">
      <style:paragraph-properties fo:text-align="end"/>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tg" fo:country="TJ"/>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tg" fo:country="TJ"/>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tg" fo:country="TJ"/>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fo:language="tg" fo:country="TJ"/>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tg" fo:country="TJ"/>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tg" fo:country="TJ"/>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tg" fo:country="TJ"/>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tg" fo:country="TJ"/>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tg" fo:country="TJ"/>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tg" fo:country="TJ"/>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tg" fo:country="TJ"/>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tg" fo:country="TJ"/>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tg" fo:country="TJ"/>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tg" fo:country="TJ"/>
    </style:style>
    <style:style style:name="T420" style:parent-style-name="DefaultParagraphFont" style:family="text">
      <style:text-properties fo:color="#FF0000" style:font-size-complex="12pt" fo:language="tg" fo:country="TJ"/>
    </style:style>
    <style:style style:name="T421" style:parent-style-name="DefaultParagraphFont" style:family="text">
      <style:text-properties style:font-size-complex="12pt"/>
    </style:style>
    <style:style style:name="T422" style:parent-style-name="DefaultParagraphFont" style:family="text">
      <style:text-properties fo:background-color="#FFFFFF"/>
    </style:style>
    <style:style style:name="T423" style:parent-style-name="DefaultParagraphFont" style:family="text">
      <style:text-properties fo:color="#FF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tg" fo:country="TJ"/>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tg" fo:country="TJ"/>
    </style:style>
    <style:style style:name="T428" style:parent-style-name="DefaultParagraphFont" style:family="text">
      <style:text-properties style:font-size-complex="12pt"/>
    </style:style>
    <style:style style:name="T429" style:parent-style-name="DefaultParagraphFont" style:family="text">
      <style:text-properties fo:background-color="#FFFFFF"/>
    </style:style>
    <style:style style:name="T430" style:parent-style-name="DefaultParagraphFont" style:family="text">
      <style:text-properties style:font-size-complex="12pt" fo:language="tg" fo:country="TJ"/>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tg" fo:country="TJ"/>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tg" fo:country="TJ"/>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tg" fo:country="TJ"/>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tg" fo:country="TJ"/>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tg" fo:country="TJ"/>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tg" fo:country="TJ"/>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tg" fo:country="TJ"/>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tg" fo:country="TJ"/>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tg" fo:country="TJ"/>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tg" fo:country="TJ"/>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Palatino Linotype" style:font-weight-complex="bold" fo:font-size="11pt" style:font-size-asian="11pt"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tg" fo:country="TJ"/>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tg" fo:country="TJ"/>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tg" fo:country="TJ"/>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tg" fo:country="TJ"/>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name="Cambria" style:font-name-complex="Cambria"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Cambria" style:font-name-complex="Cambria"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text-properties style:font-size-complex="12pt"/>
    </style:style>
    <style:style style:name="TableRow486" style:family="table-row">
      <style:table-row-properties style:min-row-height="0.2319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3194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text-properties style:font-size-complex="12pt"/>
    </style:style>
    <style:style style:name="P496" style:parent-style-name="Normal" style:family="paragraph">
      <style:paragraph-properties fo:text-align="end"/>
      <style:text-properties style:font-size-complex="12pt"/>
    </style:style>
    <style:style style:name="P497" style:parent-style-name="Normal" style:family="paragraph">
      <style:paragraph-properties fo:text-align="end"/>
      <style:text-properties style:font-size-complex="12pt"/>
    </style:style>
    <style:style style:name="P498" style:parent-style-name="Normal" style:family="paragraph">
      <style:paragraph-properties fo:text-align="end"/>
      <style:text-properties style:font-size-complex="12pt"/>
    </style:style>
    <style:style style:name="P499" style:parent-style-name="Normal" style:family="paragraph">
      <style:paragraph-properties fo:text-align="end"/>
      <style:text-properties style:font-size-complex="12pt"/>
    </style:style>
    <style:style style:name="P500" style:parent-style-name="Normal" style:family="paragraph">
      <style:paragraph-properties fo:text-align="end"/>
      <style:text-properties style:font-size-complex="12pt"/>
    </style:style>
    <style:style style:name="P501" style:parent-style-name="Normal" style:family="paragraph">
      <style:paragraph-properties fo:text-align="end"/>
      <style:text-properties style:font-size-complex="12pt"/>
    </style:style>
    <style:style style:name="P502" style:parent-style-name="Normal" style:family="paragraph">
      <style:paragraph-properties fo:text-align="end"/>
      <style:text-properties style:font-size-complex="12pt"/>
    </style:style>
    <style:style style:name="P503" style:parent-style-name="Normal" style:family="paragraph">
      <style:paragraph-properties fo:text-align="end"/>
      <style:text-properties style:font-size-complex="12pt"/>
    </style:style>
    <style:style style:name="P504" style:parent-style-name="Normal" style:family="paragraph">
      <style:paragraph-properties fo:text-align="end"/>
      <style:text-properties style:font-size-complex="12pt"/>
    </style:style>
    <style:style style:name="P505" style:parent-style-name="Normal" style:family="paragraph">
      <style:paragraph-properties fo:text-align="end"/>
      <style:text-properties style:font-size-complex="12pt"/>
    </style:style>
    <style:style style:name="P506" style:parent-style-name="Normal" style:family="paragraph">
      <style:paragraph-properties fo:text-align="end"/>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font-size-complex="12pt" fo:hyphenate="false"/>
    </style:style>
    <style:style style:name="P521" style:parent-style-name="Normal" style:family="paragraph">
      <style:paragraph-properties fo:text-align="justify"/>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225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6506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style:font-size-complex="12pt"/>
    </style:style>
    <style:style style:name="P552" style:parent-style-name="Normal" style:family="paragraph">
      <style:paragraph-properties fo:text-align="end"/>
      <style:text-properties style:font-size-complex="12pt"/>
    </style:style>
    <style:style style:name="P553" style:parent-style-name="Normal" style:family="paragraph">
      <style:paragraph-properties fo:text-align="end"/>
      <style:text-properties style:font-size-complex="12pt"/>
    </style:style>
    <style:style style:name="P554" style:parent-style-name="Normal" style:family="paragraph">
      <style:paragraph-properties fo:text-align="end"/>
      <style:text-properties style:font-size-complex="12pt"/>
    </style:style>
    <style:style style:name="P555" style:parent-style-name="Normal" style:family="paragraph">
      <style:paragraph-properties fo:text-align="end"/>
      <style:text-properties style:font-size-complex="12pt"/>
    </style:style>
    <style:style style:name="P556" style:parent-style-name="Normal" style:family="paragraph">
      <style:paragraph-properties fo:text-align="end"/>
      <style:text-properties style:font-size-complex="12pt"/>
    </style:style>
    <style:style style:name="P557" style:parent-style-name="Normal" style:family="paragraph">
      <style:paragraph-properties fo:text-align="end"/>
      <style:text-properties style:font-size-complex="12pt"/>
    </style:style>
    <style:style style:name="P558" style:parent-style-name="Normal" style:family="paragraph">
      <style:paragraph-properties fo:text-align="end"/>
      <style:text-properties style:font-size-complex="12pt"/>
    </style:style>
    <style:style style:name="P559" style:parent-style-name="Normal" style:family="paragraph">
      <style:paragraph-properties fo:text-align="end"/>
      <style:text-properties style:font-size-complex="12pt"/>
    </style:style>
    <style:style style:name="P560" style:parent-style-name="Normal" style:family="paragraph">
      <style:paragraph-properties fo:text-align="end"/>
      <style:text-properties style:font-size-complex="12pt"/>
    </style:style>
    <style:style style:name="P561" style:parent-style-name="Normal" style:family="paragraph">
      <style:paragraph-properties fo:text-align="end"/>
      <style:text-properties style:font-size-complex="12pt"/>
    </style:style>
    <style:style style:name="P562" style:parent-style-name="Normal" style:family="paragraph">
      <style:paragraph-properties fo:text-align="end"/>
      <style:text-properties style:font-size-complex="12pt"/>
    </style:style>
    <style:style style:name="P563" style:parent-style-name="Normal" style:family="paragraph">
      <style:paragraph-properties fo:text-align="end"/>
      <style:text-properties style:font-size-complex="12pt"/>
    </style:style>
    <style:style style:name="P564" style:parent-style-name="Normal" style:family="paragraph">
      <style:paragraph-properties fo:text-align="end"/>
      <style:text-properties style:font-size-complex="12pt"/>
    </style:style>
    <style:style style:name="P565" style:parent-style-name="Normal" style:family="paragraph">
      <style:paragraph-properties fo:text-align="end"/>
      <style:text-properties style:font-size-complex="12pt"/>
    </style:style>
    <style:style style:name="P566" style:parent-style-name="Normal" style:family="paragraph">
      <style:paragraph-properties fo:text-align="end"/>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text-properties style:font-size-complex="12pt"/>
    </style:style>
    <style:style style:name="P572" style:parent-style-name="Normal" style:family="paragraph">
      <style:paragraph-properties fo:widows="0" fo:orphans="0" fo:text-align="justify"/>
      <style:text-properties style:font-size-complex="12pt"/>
    </style:style>
    <style:style style:name="P573" style:parent-style-name="Normal" style:family="paragraph">
      <style:paragraph-properties fo:widows="0" fo:orphans="0" fo:text-align="justify"/>
    </style:style>
    <style:style style:name="T574" style:parent-style-name="DefaultParagraphFont" style:family="text">
      <style:text-properties style:font-style-complex="italic" style:font-size-complex="12pt"/>
    </style:style>
    <style:style style:name="P575" style:parent-style-name="Normal" style:family="paragraph">
      <style:paragraph-properties fo:widows="0" fo:orphans="0" fo:text-align="justify"/>
      <style:text-properties style:font-size-complex="12pt"/>
    </style:style>
    <style:style style:name="P576" style:parent-style-name="Normal" style:family="paragraph">
      <style:paragraph-properties fo:widows="0" fo:orphans="0" fo:text-align="justify"/>
      <style:text-properties style:font-size-complex="12pt"/>
    </style:style>
    <style:style style:name="P577" style:parent-style-name="Normal" style:family="paragraph">
      <style:paragraph-properties fo:widows="0" fo:orphans="0" fo:text-align="justify"/>
      <style:text-properties style:font-size-complex="12pt"/>
    </style:style>
    <style:style style:name="P578" style:parent-style-name="Normal" style:family="paragraph">
      <style:paragraph-properties fo:widows="0" fo:orphans="0" fo:text-align="justify"/>
      <style:text-properties style:font-size-complex="12pt"/>
    </style:style>
    <style:style style:name="P579" style:parent-style-name="Normal" style:family="paragraph">
      <style:paragraph-properties fo:widows="0" fo:orphans="0"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ab-stops>
          <style:tab-stop style:type="left" style:position="0.5013in"/>
          <style:tab-stop style:type="left" style:position="0.6in"/>
        </style:tab-stops>
      </style:paragraph-properties>
      <style:text-properties style:font-style-complex="italic" style:font-size-complex="12pt" fo:hyphenate="false"/>
    </style:style>
    <style:style style:name="P58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text-properties style:font-size-complex="12pt"/>
    </style:style>
    <style:style style:name="TableRow597" style:family="table-row">
      <style:table-row-properties style:min-row-height="0.2444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883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style:font-size-complex="12pt"/>
    </style:style>
    <style:style style:name="P607" style:parent-style-name="Normal" style:family="paragraph">
      <style:paragraph-properties fo:text-align="end"/>
      <style:text-properties style:font-size-complex="12pt"/>
    </style:style>
    <style:style style:name="P608" style:parent-style-name="Normal" style:family="paragraph">
      <style:paragraph-properties fo:text-align="end"/>
      <style:text-properties style:font-size-complex="12pt"/>
    </style:style>
    <style:style style:name="P609" style:parent-style-name="Normal" style:family="paragraph">
      <style:paragraph-properties fo:text-align="end"/>
      <style:text-properties style:font-size-complex="12pt"/>
    </style:style>
    <style:style style:name="P610" style:parent-style-name="Normal" style:family="paragraph">
      <style:paragraph-properties fo:text-align="end"/>
      <style:text-properties style:font-size-complex="12pt"/>
    </style:style>
    <style:style style:name="P611" style:parent-style-name="Normal" style:family="paragraph">
      <style:paragraph-properties fo:text-align="end"/>
      <style:text-properties style:font-size-complex="12pt"/>
    </style:style>
    <style:style style:name="P612" style:parent-style-name="Normal" style:family="paragraph">
      <style:paragraph-properties fo:text-align="end"/>
      <style:text-properties style:font-size-complex="12pt"/>
    </style:style>
    <style:style style:name="P613" style:parent-style-name="Normal" style:family="paragraph">
      <style:paragraph-properties fo:text-align="end"/>
      <style:text-properties style:font-size-complex="12pt"/>
    </style:style>
    <style:style style:name="P614" style:parent-style-name="Normal" style:family="paragraph">
      <style:paragraph-properties fo:text-align="end"/>
      <style:text-properties style:font-size-complex="12pt"/>
    </style:style>
    <style:style style:name="P615" style:parent-style-name="Normal" style:family="paragraph">
      <style:paragraph-properties fo:text-align="end"/>
      <style:text-properties style:font-size-complex="12pt"/>
    </style:style>
    <style:style style:name="P616" style:parent-style-name="Normal" style:family="paragraph">
      <style:paragraph-properties fo:text-align="end"/>
      <style:text-properties style:font-size-complex="12pt"/>
    </style:style>
    <style:style style:name="P617" style:parent-style-name="Normal" style:family="paragraph">
      <style:paragraph-properties fo:text-align="end"/>
      <style:text-properties style:font-size-complex="12pt"/>
    </style:style>
    <style:style style:name="P618" style:parent-style-name="Normal" style:family="paragraph">
      <style:paragraph-properties fo:text-align="end"/>
      <style:text-properties style:font-size-complex="12pt"/>
    </style:style>
    <style:style style:name="P619" style:parent-style-name="Normal" style:family="paragraph">
      <style:paragraph-properties fo:text-align="end"/>
      <style:text-properties style:font-size-complex="12pt"/>
    </style:style>
    <style:style style:name="P620" style:parent-style-name="Normal" style:family="paragraph">
      <style:paragraph-properties fo:text-align="end"/>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text-properties style:font-size-complex="12pt"/>
    </style:style>
    <style:style style:name="P626" style:parent-style-name="Normal" style:family="paragraph">
      <style:paragraph-properties fo:widows="0" fo:orphans="0" fo:text-align="justify"/>
      <style:text-properties style:font-size-complex="12pt"/>
    </style:style>
    <style:style style:name="P627" style:parent-style-name="Normal" style:family="paragraph">
      <style:paragraph-properties fo:widows="0" fo:orphans="0" fo:text-align="justify"/>
      <style:text-properties style:font-size-complex="12pt"/>
    </style:style>
    <style:style style:name="P628" style:parent-style-name="Normal" style:family="paragraph">
      <style:paragraph-properties fo:widows="0" fo:orphans="0" fo:text-align="justify"/>
      <style:text-properties style:font-size-complex="12pt"/>
    </style:style>
    <style:style style:name="P629" style:parent-style-name="Normal" style:family="paragraph">
      <style:paragraph-properties fo:widows="0" fo:orphans="0" fo:text-align="justify"/>
      <style:text-properties style:font-size-complex="12pt"/>
    </style:style>
    <style:style style:name="P630" style:parent-style-name="Normal" style:family="paragraph">
      <style:paragraph-properties fo:widows="0" fo:orphans="0" fo:text-align="justify"/>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fo:hyphenate="false"/>
    </style:style>
    <style:style style:name="P656" style:parent-style-name="Normal" style:family="paragraph">
      <style:paragraph-properties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weight-complex="bold" fo:text-transform="uppercase"/>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fo:language="en" fo:country="US"/>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fo:language="en" fo:country="U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fo:language="en" fo:country="US"/>
    </style:style>
    <style:style style:name="T685" style:parent-style-name="DefaultParagraphFont" style:family="text">
      <style:text-properties style:font-weight-complex="bold" fo:language="en" fo:country="US"/>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fo:language="en" fo:country="US"/>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fo:background-color="#FFFFFF" fo:language="en" fo:country="US"/>
    </style:style>
    <style:style style:name="T691" style:parent-style-name="DefaultParagraphFont" style:family="text">
      <style:text-properties style:font-size-complex="12pt" fo:background-color="#FFFFFF" fo:language="en" fo:country="US"/>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weight-complex="bold" fo:text-transform="uppercase"/>
    </style:style>
    <style:style style:name="T701" style:parent-style-name="DefaultParagraphFont" style:family="text">
      <style:text-properties style:font-weight-complex="bold" fo:text-transform="uppercase"/>
    </style:style>
    <style:style style:name="T702" style:parent-style-name="DefaultParagraphFont" style:family="text">
      <style:text-properties style:font-weight-complex="bold"/>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fo:language="en" fo:country="US"/>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weight-complex="bold" style:font-size-complex="12pt" fo:background-color="#FFFFFF"/>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style:font-name-asian="MS Mincho" style:font-size-complex="12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name-asian="MS Mincho" style:font-size-complex="12p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style:font-size-complex="12p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font-size-complex="12pt"/>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name-asian="MS Mincho" style:font-size-complex="12p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size-complex="12p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name-asian="MS Mincho" style:font-size-complex="12pt"/>
    </style:style>
    <style:style style:name="T823" style:parent-style-name="DefaultParagraphFont" style:family="text">
      <style:text-properties style:font-name-asian="MS Mincho"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name-asian="MS Mincho" style:font-size-complex="12pt"/>
    </style:style>
    <style:style style:name="T826" style:parent-style-name="DefaultParagraphFont" style:family="text">
      <style:text-properties style:font-name-asian="MS Mincho"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style:font-size-complex="12p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MS Mincho"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paragraph-properties fo:text-align="justify" fo:text-indent="0.3937in" fo:background-color="#FFFFFF"/>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fo:text-indent="0.3937in" fo:background-color="#FFFFFF"/>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justify" fo:text-indent="0.3937in" fo:background-color="#FFFFFF"/>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paragraph-properties fo:text-align="justify" fo:text-indent="0.3937in" fo:background-color="#FFFFFF"/>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justify" fo:text-indent="0.3937in" fo:background-color="#FFFFFF"/>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fo:text-indent="0.3937in" fo:background-color="#FFFFFF"/>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justify" fo:text-indent="0.3937in" fo:background-color="#FFFFFF"/>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justify" fo:text-indent="0.3937in" fo:background-color="#FFFFFF"/>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fo:text-indent="0.3937in" fo:background-color="#FFFFFF"/>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P904" style:parent-style-name="Normal" style:family="paragraph">
      <style:paragraph-properties fo:text-align="justify" fo:text-indent="0.3937in" fo:background-color="#FFFFFF"/>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P907" style:parent-style-name="Normal" style:family="paragraph">
      <style:paragraph-properties fo:text-align="justify" fo:text-indent="0.3937in" fo:background-color="#FFFFFF"/>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text-indent="0.3937in" fo:background-color="#FFFFFF"/>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justify" fo:text-indent="0.3937in" fo:background-color="#FFFFFF"/>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text-indent="0.3937in" fo:background-color="#FFFFFF"/>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P919" style:parent-style-name="Normal" style:family="paragraph">
      <style:paragraph-properties fo:text-align="justify" fo:text-indent="0.3937in" fo:background-color="#FFFFFF"/>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text-indent="0.3937in" fo:background-color="#FFFFFF"/>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P925" style:parent-style-name="Normal" style:family="paragraph">
      <style:paragraph-properties fo:text-align="justify" fo:text-indent="0.3937in" fo:background-color="#FFFFFF"/>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fo:text-indent="0.3937in" fo:background-color="#FFFFFF"/>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P931" style:parent-style-name="Normal" style:family="paragraph">
      <style:paragraph-properties fo:text-align="justify" fo:text-indent="0.3937in" fo:background-color="#FFFFFF"/>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text-indent="0.3937in" fo:background-color="#FFFFFF"/>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fo:text-indent="0.3937in" fo:background-color="#FFFFFF"/>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P940" style:parent-style-name="Normal" style:family="paragraph">
      <style:paragraph-properties fo:text-align="justify" fo:text-indent="0.3937in" fo:background-color="#FFFFFF"/>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US"/>
    </style:style>
    <style:style style:name="P943" style:parent-style-name="Normal" style:family="paragraph">
      <style:paragraph-properties fo:text-align="justify" fo:text-indent="0.3937in" fo:background-color="#FFFFFF"/>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P946" style:parent-style-name="Normal" style:family="paragraph">
      <style:paragraph-properties fo:text-align="justify" fo:text-indent="0.3937in" fo:background-color="#FFFFFF"/>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P949" style:parent-style-name="Normal" style:family="paragraph">
      <style:paragraph-properties fo:text-align="justify" fo:text-indent="0.3937in" fo:background-color="#FFFFFF"/>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368in" fo:background-color="#FFFFFF"/>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ab-stops>
          <style:tab-stop style:type="left" style:position="0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center" fo:text-indent="0.3937in"/>
      <style:text-properties fo:hyphenate="false"/>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ext-properties fo:font-weight="bold" style:font-weight-asian="bold" style:font-size-complex="12pt" style:language-asian="lt" style:country-asian="LT" fo:hyphenate="false"/>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3937in"/>
      <style:text-properties fo:hyphenate="false"/>
    </style:style>
    <style:style style:name="T1005" style:parent-style-name="DefaultParagraphFont" style:family="text">
      <style:text-properties fo:language="en" fo:country="US"/>
    </style:style>
    <style:style style:name="T1006" style:parent-style-name="DefaultParagraphFont" style:family="text">
      <style:text-properties style:font-size-complex="12pt"/>
    </style:style>
    <style:style style:name="P1007" style:parent-style-name="Normal" style:family="paragraph">
      <style:paragraph-properties fo:text-indent="0.3937in"/>
      <style:text-properties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fo:hyphenate="false"/>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P1017" style:parent-style-name="Normal" style:family="paragraph">
      <style:paragraph-properties fo:text-align="justify" fo:text-indent="0.3937in"/>
      <style:text-properties fo:hyphenate="false"/>
    </style:style>
    <style:style style:name="P1018" style:parent-style-name="Normal" style:family="paragraph">
      <style:paragraph-properties fo:text-align="justify" fo:text-indent="0.3937in"/>
      <style:text-properties fo:hyphenate="false"/>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text-align="justify" fo:text-indent="0.3937in"/>
      <style:text-properties fo:hyphenate="false"/>
    </style:style>
    <style:style style:name="P1022" style:parent-style-name="Normal" style:family="paragraph">
      <style:paragraph-properties fo:text-align="justify" fo:text-indent="0.3937in"/>
      <style:text-properties fo:hyphenate="false"/>
    </style:style>
    <style:style style:name="P1023" style:parent-style-name="Normal" style:family="paragraph">
      <style:paragraph-properties fo:text-align="justify" fo:text-indent="0.3937in"/>
      <style:text-properties fo:hyphenate="false"/>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language="en" fo:country="US"/>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text-align="justify" fo:text-indent="0.3937in"/>
      <style:text-properties fo:hyphenate="false"/>
    </style:style>
    <style:style style:name="P1028" style:parent-style-name="Normal" style:family="paragraph">
      <style:paragraph-properties fo:text-align="justify" fo:text-indent="0.3937in"/>
      <style:text-properties fo:hyphenate="false"/>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style:text-properties fo:hyphenate="false"/>
    </style:style>
    <style:style style:name="P1042" style:parent-style-name="Normal" style:family="paragraph">
      <style:paragraph-properties fo:text-align="center" fo:text-indent="0.5909in"/>
      <style:text-properties fo:hyphenate="false"/>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fo:text-indent="0.5909in"/>
      <style:text-properties fo:hyphenate="false"/>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center"/>
      <style:text-properties fo:hyphenate="false"/>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font-size-complex="11pt" style:language-asian="lt" style:country-asian="LT"/>
    </style:style>
    <style:style style:name="T1058" style:parent-style-name="DefaultParagraphFont" style:family="text">
      <style:text-properties fo:font-weight="bold" style:font-weight-asian="bold" style:font-size-complex="11pt" style:language-asian="lt" style:country-asian="LT"/>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font-weight="bold" style:font-weight-asian="bold" style:font-size-complex="11pt" style:language-asian="lt" style:country-asian="LT"/>
    </style:style>
    <style:style style:name="P1061" style:parent-style-name="Normal" style:family="paragraph">
      <style:paragraph-properties fo:text-align="center"/>
      <style:text-properties fo:font-weight="bold" style:font-weight-asian="bold" style:font-size-complex="11pt" style:language-asian="lt" style:country-asian="LT" fo:hyphenate="false"/>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language="en" fo:country="US"/>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5in"/>
      <style:text-properties fo:hyphenate="false"/>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ext-properties style:font-size-complex="12pt" style:language-asian="lt" style:country-asian="LT" fo:hyphenate="false"/>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text-underline-type="single" style:text-underline-style="solid" style:text-underline-width="auto" style:text-underline-mode="continuous"/>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ext-properties style:font-size-complex="12pt" style:language-asian="lt" style:country-asian="LT" fo:hyphenate="false"/>
    </style:style>
    <style:style style:name="P1093" style:parent-style-name="Normal" style:family="paragraph">
      <style:paragraph-properties fo:text-align="justify" fo:text-indent="0.3937in"/>
      <style:text-properties style:font-size-complex="12pt" style:language-asian="lt" style:country-asian="LT" fo:hyphenate="false"/>
    </style:style>
    <style:style style:name="P1094" style:parent-style-name="Normal" style:family="paragraph">
      <style:paragraph-properties fo:text-align="justify" fo:text-indent="0.3937in"/>
      <style:text-properties style:font-size-complex="12pt" style:language-asian="lt" style:country-asian="LT" fo:hyphenate="false"/>
    </style:style>
    <style:style style:name="P1095" style:parent-style-name="Normal" style:family="paragraph">
      <style:paragraph-properties fo:text-align="justify" fo:text-indent="0.3937in"/>
      <style:text-properties style:font-size-complex="12pt" style:language-asian="lt" style:country-asian="LT" fo:hyphenate="false"/>
    </style:style>
    <style:style style:name="P1096" style:parent-style-name="Normal" style:family="paragraph">
      <style:paragraph-properties fo:text-align="justify" fo:text-indent="0.3937in"/>
      <style:text-properties style:font-size-complex="12pt" style:language-asian="lt" style:country-asian="LT" fo:hyphenate="false"/>
    </style:style>
    <style:style style:name="P1097" style:parent-style-name="Normal" style:family="paragraph">
      <style:paragraph-properties fo:text-align="justify" fo:text-indent="0.3937in"/>
      <style:text-properties style:font-size-complex="12pt" style:language-asian="lt" style:country-asian="LT" fo:hyphenate="false"/>
    </style:style>
    <style:style style:name="P1098" style:parent-style-name="Normal" style:family="paragraph">
      <style:paragraph-properties fo:text-indent="0.3937in"/>
      <style:text-properties style:font-size-complex="12pt" style:language-asian="lt" style:country-asian="LT" fo:hyphenate="false"/>
    </style:style>
    <style:style style:name="P1099" style:parent-style-name="Normal" style:family="paragraph">
      <style:paragraph-properties fo:text-align="justify"/>
      <style:text-properties style:font-size-complex="12pt"/>
    </style:style>
    <style:style style:name="P110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
      <text:p text:style-name="P11">DĖL LIETUVOS ELEKTROS ENERGETIKOS ASOCIACIJOS STATYBOS TECHNINĖS VEIKLOS PAGRINDINIŲ SRIČIŲ VADOVŲ PROFESINIŲ ŽINIŲ VERTINIMO EGZAMINŲ PROGRAMOS PATVIRTINIMO</text:p>
      <text:p text:style-name="P12"/>
      <text:p text:style-name="P13">2017 m. birželio 6 d. Nr. D1-492</text:p>
      <text:p text:style-name="P14">Vilnius</text:p>
      <text:p text:style-name="P15"/>
      <text:p text:style-name="P16"/>
      <text:p text:style-name="P17"><text:span text:style-name="T18">Vadovaudamasis Lietuvos Respublikos statybos įstatymo<text:s/></text:span><text:span text:style-name="T19">12 straipsnio 11 dalimi, statybos techninio reglamento STR 1</text:span><text:span text:style-name="T20">.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30 punktu,</text:span></text:p>
      <text:p text:style-name="P21"><text:span text:style-name="T22">tvirtinu</text:span><text:span text:style-name="T23"><text:s/>pridedamą Lietuvos elektros energetikos asociacijos statybos techninės veiklos pagrindinių sričių vadovų profesinių žinių vertinimo egzaminų programą E-162-17-LEEA.</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Kęstutis Navickas</text:span></text:p>
      <text:soft-page-break/>
      <text:p text:style-name="P34"/>
      <text:p text:style-name="P35"/>
      <text:p text:style-name="P36"><text:span text:style-name="T37">PATVIRTINTA</text:span></text:p>
      <text:p text:style-name="P38">Lietuvos Respublikos aplinkos ministro <text:s/></text:p>
      <text:p text:style-name="P39"><text:span text:style-name="T40">2017 m. birželio 6 d. įsakymu Nr. D1-492</text:span></text:p>
      <text:p text:style-name="P41"/>
      <text:p text:style-name="P42"><text:span text:style-name="T43">LIETUVOS ELEKTROS ENERGETIKOS ASOCIACIJOS</text:span></text:p>
      <text:p text:style-name="P44">STATYBOS TECHNINĖS VEIKLOS PAGRINDINIŲ SRIČIŲ VADOVŲ</text:p>
      <text:p text:style-name="P45"><text:span text:style-name="T46">PROFESINIŲ ŽINIŲ VERTINIMO EGZAMINŲ PROGRAMA</text:span></text:p>
      <text:p text:style-name="P47"/>
      <text:p text:style-name="P48"><text:span text:style-name="T49">Programos žymuo:<text:s/></text:span><text:span text:style-name="T50">E-162-17-LEE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ogramos pavadinimas:<text:s/></text:span><text:span text:style-name="T61">ypatingojo statinio projekto dalies vadovo, ypatingojo statinio projekto dalies vykdymo priežiūros vadovo ir statinio projekto dalies ekspertizės vadovo profesinių žinių vertinimo egzaminų programa (toliau – Programa).</text:span></text:p>
      <text:p text:style-name="P62"><text:span text:style-name="T63">2</text:span><text:span text:style-name="T64">. Programos tikslas:<text:s/></text:span><text:span text:style-name="T65">nustatyti statybos inžinierių, pageidaujančių įgyti Programos 3 punkte nurodytų statybos techninės veiklos pagrindinių sričių vadovo kvalifikacijos atestatą (toliau – Pareiškėjų), profesinių žinių teorinį ir praktinį pasirengimą</text:span><text:span text:style-name="T66"><text:s/></text:span><text:span text:style-name="T67">bei įvertinti turimą patirtį.</text:span></text:p>
      <text:p text:style-name="P68"><text:span text:style-name="T69">3</text:span><text:span text:style-name="T70">. Programos paskirtis:</text:span><text:span text:style-name="T71"><text:s/></text:span><text:span text:style-name="T72">Programa skirta Pareiškėjų profesinėms žinioms vertinti, kai siekiama įgyti teisę eiti ypatingojo statinio projekto dalies vadovo (toliau – YSPDV), ypatingojo statinio projekto dalies vykdymo priežiūros vadovo (toliau – YSPDVPV) ir statinio projekto dalies ekspertizės vadovo (toliau – SPDEV) pareigas:<text:s/></text:span></text:p>
      <text:p text:style-name="P73">Statinių grupės: visi statiniai (išskyrus branduolinės energetikos objektų statinius).</text:p>
      <text:p text:style-name="P74">Projekto dalys: elektrotechnikos (iki 400 kV įtampos); procesų valdymo ir automatizacijos; elektroninių ryšių (telekomunikacijų), apsauginės signalizacijos, gaisrinės signalizacijos.</text:p>
      <text:p text:style-name="P75"/>
      <text:p text:style-name="P76"><text:span text:style-name="T77">II</text:span><text:span text:style-name="T78"><text:s/>SKYRIUS</text:span></text:p>
      <text:p text:style-name="P79"><text:span text:style-name="T80">PROGRAMOS ANOTACIJA</text:span></text:p>
      <text:p text:style-name="P81"/>
      <text:p text:style-name="P82"><text:span text:style-name="T83">4</text:span><text:span text:style-name="T84">.<text:s/></text:span><text:span text:style-name="T85">Pagal šią Programą Lietuvos elektros energetikos asociacija (toliau – Asociacija) vertina Pareiškėjų profesines žinias ir gebėjimus, reikalingus projektuoti, prižiūrėti ir (ar) ekspertuoti elektros (iki 400 kV įtampos), elektroninių ryšių (telekomunikacijų), apsauginės signalizacijos, gaisrinės signalizacijos, procesų valdymo ir automatizacijos inžinerines sistemas, įrenginius ir tinklus, atsižvelgiant į:</text:span></text:p>
      <text:p text:style-name="P86"><text:span text:style-name="T87">4.1</text:span><text:span text:style-name="T88">. esminius reikalavimus statiniams ir statybos gaminiams, taip pat technologinius, techninius bei kokybės reikalavimus, kitus projektuojamų ir (ar) ekspertuojamų statinių charakteristikas bei rodiklius;</text:span></text:p>
      <text:p text:style-name="P89"><text:span text:style-name="T90">4.2</text:span><text:span text:style-name="T91">. gaisrinės saugos, aplinkos apsaugos, kraštovaizdžio, nekilnojamųjų kultūros paveldo vertybių išsaugojimo bei trečiųjų asmenų interesų apsaugos reikalavimus.<text:s/></text:span></text:p>
      <text:p text:style-name="P92"/>
      <text:p text:style-name="P93"><text:span text:style-name="T94">III</text:span><text:span text:style-name="T95"><text:s/>SKYRIUS</text:span></text:p>
      <text:p text:style-name="P96"><text:span text:style-name="T97">PROFESINIŲ ŽINIŲ VERTINIMO EGZAMINŲ PROGRAM</text:span><text:span text:style-name="T98">OS TURINYS</text:span></text:p>
      <text:p text:style-name="P99"/>
      <text:p text:style-name="P100"><text:span text:style-name="T101">5</text:span><text:span text:style-name="T102">. Profesinių žinių vertinimo egzamino temos pateikiamos lentelėje</text:span><text:span text:style-name="T103">:</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text:p>
            <text:p text:style-name="P111">Nr.</text:p>
          </table:table-cell>
          <table:table-cell table:style-name="TableCell112">
            <text:p text:style-name="P113">Temos pavadinimas</text:p>
          </table:table-cell>
          <table:table-cell table:style-name="TableCell114">
            <text:p text:style-name="P115">Vadovų pareigos</text:p>
          </table:table-cell>
        </table:table-row>
        <table:table-row table:style-name="TableRow116">
          <table:table-cell table:style-name="TableCell117">
            <text:p text:style-name="P118">1.</text:p>
          </table:table-cell>
          <table:table-cell table:style-name="TableCell119">
            <text:p text:style-name="P120">DOKUMENTACIJA:</text:p>
          </table:table-cell>
          <table:table-cell table:style-name="TableCell121">
            <text:p text:style-name="P122"/>
          </table:table-cell>
        </table:table-row>
        <table:table-row table:style-name="TableRow123">
          <table:table-cell table:style-name="TableCell124">
            <text:p text:style-name="P125">1.1.</text:p>
            <text:p text:style-name="P126"/>
          </table:table-cell>
          <table:table-cell table:style-name="TableCell127">
            <text:p text:style-name="Normal"><text:span text:style-name="T128">norminiai dokumentai, reglamentuojantys statybą: sudėtis, struktūra, rengimo ir tvirtinimo tvarka;</text:span></text:p>
          </table:table-cell>
          <table:table-cell table:style-name="TableCell129">
            <text:p text:style-name="P130"/>
            <text:p text:style-name="P131"/>
            <text:p text:style-name="P132"/>
          </table:table-cell>
        </table:table-row>
        <table:table-row table:style-name="TableRow133">
          <table:table-cell table:style-name="TableCell134">
            <text:p text:style-name="P135">1.2.</text:p>
            <text:p text:style-name="P136"/>
            <text:p text:style-name="P137">1.3.</text:p>
            <text:p text:style-name="P138"/>
          </table:table-cell>
          <table:table-cell table:style-name="TableCell139">
            <text:p text:style-name="P140">Pagrindiniai dokumentai statinių projektavimui, statybos pradžiai, statybos užbaigimui;</text:p>
            <text:p text:style-name="P141">statybos organizavimo būdai;</text:p>
            <text:p text:style-name="P142">įmonės statybos taisyklių paskirtis ir turinys. Jų keitimo tvarka.</text:p>
          </table:table-cell>
          <table:table-cell table:style-name="TableCell143">
            <text:p text:style-name="Normal"><text:span text:style-name="T144">YSPDV</text:span><text:span text:style-name="T145">,<text:s/></text:span><text:span text:style-name="T146">YSPDVPV</text:span><text:span text:style-name="T147">,<text:s/></text:span><text:span text:style-name="T148">SPDEV<text:s/></text:span></text:p>
            <text:p text:style-name="P149"/>
          </table:table-cell>
        </table:table-row>
        <table:table-row table:style-name="TableRow150">
          <table:table-cell table:style-name="TableCell151">
            <text:p text:style-name="P152">2.</text:p>
          </table:table-cell>
          <table:table-cell table:style-name="TableCell153">
            <text:p text:style-name="P154">STATINIŲ PROJEKTAVIMAS IR VALDYMAS:</text:p>
          </table:table-cell>
          <table:table-cell table:style-name="TableCell155">
            <text:p text:style-name="P156"/>
          </table:table-cell>
        </table:table-row>
        <table:table-row table:style-name="TableRow157">
          <table:table-cell table:style-name="TableCell158">
            <text:p text:style-name="P159">2.1.</text:p>
            <text:p text:style-name="P160"/>
            <text:p text:style-name="P161">2.2.</text:p>
            <text:p text:style-name="P162">2.3.</text:p>
            <text:p text:style-name="P163">2.4.</text:p>
            <text:p text:style-name="P164">2.5.</text:p>
            <text:p text:style-name="P165">2.6.</text:p>
            <text:p text:style-name="P166">2.7.</text:p>
            <text:p text:style-name="P167">2.8.</text:p>
            <text:p text:style-name="P168">2.9.</text:p>
            <text:p text:style-name="P169">2.10.</text:p>
            <text:p text:style-name="P170">2.11.</text:p>
            <text:p text:style-name="P171">2.12.</text:p>
            <text:p text:style-name="P172">2.13.</text:p>
            <text:p text:style-name="P173">.</text:p>
          </table:table-cell>
          <table:table-cell table:style-name="TableCell174">
            <text:p text:style-name="P175">statybos darbų technologijos projektas. Paskirtis, sudėtis ir naudojimo tvarka;</text:p>
            <text:p text:style-name="P176">kalendorinių grafikų sudarymas. Kompleksiniai statybos grafikai;</text:p>
            <text:p text:style-name="P177">išteklių poreikio planavimas ir aprūpinimas;</text:p>
            <text:p text:style-name="P178">ekonomiškai pagrįstos statybos trukmės nustatymas;</text:p>
            <text:p text:style-name="P179">statybos etapų, priėmimo dokumentai;</text:p>
            <text:p text:style-name="P180">statybos darbų technologinių variantų ekonominis vertinimas;</text:p>
            <text:p text:style-name="P181">kokybės samprata, tikslai, principai;<text:s/></text:p>
            <text:p text:style-name="P182">kokybės valdymo esmė ir reikalavimai;</text:p>
            <text:p text:style-name="P183">kokybės politikos formavimas ir įgyvendinimas;</text:p>
            <text:p text:style-name="P184">statinio statybos kokybės užtikrinimo planas;</text:p>
            <text:p text:style-name="P185">statybos vadovo atsakomybės pokyčiai;</text:p>
            <text:p text:style-name="P186">kokybės matavimo prietaisų valdymas;</text:p>
            <text:p text:style-name="P187"><text:span text:style-name="T188">kokybės duomenų įrašų valdymas. Statybos vadovo veikla vadovaujant statinio statybai.</text:span></text:p>
          </table:table-cell>
          <table:table-cell table:style-name="TableCell189">
            <text:p text:style-name="Normal"><text:span text:style-name="T190">YSPDV</text:span><text:span text:style-name="T191">,<text:s/></text:span><text:span text:style-name="T192">YSPDVPV</text:span><text:span text:style-name="T193">,<text:s/></text:span><text:span text:style-name="T194">SPDEV<text:s/></text:span></text:p>
            <text:p text:style-name="P195"/>
          </table:table-cell>
        </table:table-row>
        <table:table-row table:style-name="TableRow196">
          <table:table-cell table:style-name="TableCell197">
            <text:p text:style-name="P198">3.</text:p>
          </table:table-cell>
          <table:table-cell table:style-name="TableCell199">
            <text:p text:style-name="P200">PROJEKTO DALIES VYKDYMO PRIEŽIŪRA:</text:p>
          </table:table-cell>
          <table:table-cell table:style-name="TableCell201">
            <text:p text:style-name="P202"/>
          </table:table-cell>
        </table:table-row>
        <table:table-row table:style-name="TableRow203">
          <table:table-cell table:style-name="TableCell204">
            <text:p text:style-name="P205">3.1.</text:p>
            <text:p text:style-name="P206">3.2.</text:p>
            <text:p text:style-name="P207"/>
            <text:p text:style-name="P208">3.3.</text:p>
            <text:p text:style-name="P209">3.4.</text:p>
            <text:p text:style-name="P210">3.5.</text:p>
            <text:p text:style-name="P211"/>
            <text:p text:style-name="P212">3.6.</text:p>
            <text:p text:style-name="P213"/>
          </table:table-cell>
          <table:table-cell table:style-name="TableCell214">
            <text:p text:style-name="P215">projekto dalies vykdymo priežiūros paskirtis, uždaviniai, atsakomybė;</text:p>
            <text:p text:style-name="P216">projekto dalies vykdymo priežiūros vadovo, atstovaujančio projektuotojui, pareigos, teisės ir atsakomybė;</text:p>
            <text:p text:style-name="P217">projekto dalies vykdymo priežiūros vadovo pareigos ir atsakomybė;</text:p>
            <text:p text:style-name="P218">statiniai, kurių statyba negali būti pradėta be projekto ekspertizės;</text:p>
            <text:p text:style-name="P219">statybos darbų technologijos projektas (SDTP) ir jo rengimo reikalingumas;<text:s/></text:p>
            <text:p text:style-name="P220">statinių projektavimo specifika apsaugos zonose;</text:p>
            <text:p text:style-name="P221">dokumentai, kuriuos turi pateikti statybinių medžiagų ir gaminių tiekėjas;</text:p>
            <text:p text:style-name="P222">dokumentų, aktų įforminimas; projektinių sprendimų keitimo statybos metu valdymas.</text:p>
          </table:table-cell>
          <table:table-cell table:style-name="TableCell223">
            <text:p text:style-name="Normal"><text:span text:style-name="T224">YSPDV</text:span><text:span text:style-name="T225">,<text:s/></text:span><text:span text:style-name="T226">YSPDVPV</text:span><text:span text:style-name="T227">,<text:s/></text:span><text:span text:style-name="T228">SPDEV<text:s/></text:span></text:p>
            <text:p text:style-name="P229"/>
          </table:table-cell>
        </table:table-row>
        <table:table-row table:style-name="TableRow230">
          <table:table-cell table:style-name="TableCell231">
            <text:p text:style-name="P232">4.</text:p>
          </table:table-cell>
          <table:table-cell table:style-name="TableCell233">
            <text:p text:style-name="P234">STATINIO PROJEKTO (JO DALIES) EKSPERTIZĖ:</text:p>
          </table:table-cell>
          <table:table-cell table:style-name="TableCell235">
            <text:p text:style-name="P236"/>
          </table:table-cell>
        </table:table-row>
        <table:table-row table:style-name="TableRow237">
          <table:table-cell table:style-name="TableCell238">
            <text:p text:style-name="P239">4.1.</text:p>
            <text:p text:style-name="P240"/>
            <text:p text:style-name="P241">4.2.</text:p>
            <text:p text:style-name="P242">4.3.</text:p>
            <text:p text:style-name="P243">4.4.</text:p>
            <text:p text:style-name="P244"><text:span text:style-name="T245">4.5.</text:span></text:p>
          </table:table-cell>
          <table:table-cell table:style-name="TableCell246">
            <text:p text:style-name="Normal">statinio projekto ekspertizę reglamentuojantys teisės aktai, norminiai dokumentai;</text:p>
            <text:p text:style-name="Normal">statinio projekto ekspertizės rūšys;</text:p>
            <text:p text:style-name="Normal">reikalavimai statinio projekto ekspertizės atlikėjui;</text:p>
            <text:p text:style-name="Normal">statinio projekto ekspertizės privalomumas;</text:p>
            <text:p text:style-name="Normal">statinio projekto ekspertizės dalyviai.</text:p>
          </table:table-cell>
          <table:table-cell table:style-name="TableCell247">
            <text:p text:style-name="Normal"><text:span text:style-name="T248">YSPDV</text:span><text:span text:style-name="T249">,<text:s/></text:span><text:span text:style-name="T250">YSPDVPV</text:span><text:span text:style-name="T251">,<text:s/></text:span><text:span text:style-name="T252">SPDEV</text:span></text:p>
          </table:table-cell>
        </table:table-row>
        <table:table-row table:style-name="TableRow253">
          <table:table-cell table:style-name="TableCell254">
            <text:p text:style-name="P255">5.</text:p>
          </table:table-cell>
          <table:table-cell table:style-name="TableCell256">
            <text:p text:style-name="P257">PROJEKTO RENGIMAS, DOKUMENTAI, TVIRTINIMAS:</text:p>
          </table:table-cell>
          <table:table-cell table:style-name="TableCell258">
            <text:p text:style-name="P259"/>
          </table:table-cell>
        </table:table-row>
        <table:table-row table:style-name="TableRow260">
          <table:table-cell table:style-name="TableCell261">
            <text:p text:style-name="P262">5.1.</text:p>
            <text:p text:style-name="P263">5.2.</text:p>
            <text:p text:style-name="P264">5.3.</text:p>
            <text:p text:style-name="P265">5.4.</text:p>
            <text:p text:style-name="P266">5.5.</text:p>
            <text:p text:style-name="P267">5.6.</text:p>
            <text:p text:style-name="P268">5.7.</text:p>
            <text:p text:style-name="P269">5.8.</text:p>
            <text:p text:style-name="P270">5.9.</text:p>
            <text:p text:style-name="P271">5.10.</text:p>
          </table:table-cell>
          <table:table-cell table:style-name="TableCell272">
            <text:p text:style-name="P273">iki projektinis objekto įvertinimas, techninės užduoties parengimas;</text:p>
            <text:p text:style-name="P274">projektinė dokumentacija, projekto valdymas, projekto derinimas;</text:p>
            <text:p text:style-name="P275">privalomųjų projekto dokumentų sudėtis;</text:p>
            <text:p text:style-name="P276">projekto rengimo tvarka;</text:p>
            <text:p text:style-name="P277">projekto pasirašymas, įforminimas, komplektavimas, atidavimas statytojui;</text:p>
            <text:p text:style-name="P278">projekto tvirtinimo tvarka;</text:p>
            <text:p text:style-name="P279">projekto vadovo pareigos ir teisės;</text:p>
            <text:p text:style-name="P280">ekspertams – papildomai ekspertų teisinis statusas, teisės ir pareigos;</text:p>
            <text:p text:style-name="P281">objekto atidavimas eksploatacijai;</text:p>
            <text:p text:style-name="P282"><text:span text:style-name="T283">reikalavimai statiniams ir statybos gaminiams pagal ES tarybos direktyvas bei statybos techninius reglamentus.</text:span></text:p>
          </table:table-cell>
          <table:table-cell table:style-name="TableCell284">
            <text:p text:style-name="Normal"><text:span text:style-name="T285">YSPDV</text:span><text:span text:style-name="T286">,<text:s/></text:span><text:span text:style-name="T287">YSPDVPV</text:span><text:span text:style-name="T288">,<text:s/></text:span><text:span text:style-name="T289">SPDEV<text:s/></text:span></text:p>
            <text:p text:style-name="P290"/>
          </table:table-cell>
        </table:table-row>
        <table:table-row table:style-name="TableRow291">
          <table:table-cell table:style-name="TableCell292">
            <text:p text:style-name="P293">6.</text:p>
          </table:table-cell>
          <table:table-cell table:style-name="TableCell294">
            <text:p text:style-name="P295">ELEKTROTECHNIKA:</text:p>
          </table:table-cell>
          <table:table-cell table:style-name="TableCell296">
            <text:p text:style-name="P297"/>
          </table:table-cell>
        </table:table-row>
        <table:table-row table:style-name="TableRow298">
          <table:table-cell table:style-name="TableCell299">
            <text:p text:style-name="P300">6.1.</text:p>
            <text:p text:style-name="P301">6.2.</text:p>
            <text:p text:style-name="P302"/>
            <text:p text:style-name="P303">6.3.</text:p>
            <text:p text:style-name="P304"/>
            <text:p text:style-name="P305">6.4.</text:p>
            <text:p text:style-name="P306"/>
            <text:p text:style-name="P307">6.5.</text:p>
            <text:p text:style-name="P308">6.6.</text:p>
            <text:p text:style-name="P309"/>
            <text:p text:style-name="P310">6.7.</text:p>
            <text:p text:style-name="P311"/>
            <text:p text:style-name="P312">6.8.</text:p>
            <text:p text:style-name="P313"/>
            <text:p text:style-name="P314"/>
          </table:table-cell>
          <table:table-cell table:style-name="TableCell315">
            <text:p text:style-name="P316">elektros įrenginių įrengimo bendrosios taisyklės ir jų taikymas;</text:p>
            <text:p text:style-name="P317">iki 1000 V įtampos laidininkų ir elektros aparatų parinkimo bei tikrinimo ypatumai (ypatinguose statiniuose);</text:p>
            <text:p text:style-name="P318">iki 1000 V įtampos elektros įrenginių įžeminimui ir įnulinimui (ypatinguose statiniuose) keliami reikalavimai;</text:p>
            <text:p text:style-name="P319">kabelinių kanalų, tunelių, kolektorių įrengimui pastatuose ir teritorijose keliami reikalavimai;</text:p>
            <text:p text:style-name="P320">patalpų, gatvių ir teritorijos elektrinio apšvietimo projektavimo būdai;</text:p>
            <text:p text:style-name="P321">apsaugos nuo komutacinių viršįtampių parinkimui ir derinimui keliami reikalavimai;</text:p>
            <text:p text:style-name="P322">reikalavimai 110-400 kV įtampos oro linijų laidų ir trosų, šviesolaidžių ir <text:s/>konstrukcinių elementų parinkimui, išdėstymui ir atstumams;</text:p>
            <text:p text:style-name="P323">reikalavimai 110 kV–400 kV įtampos elektros įrenginių skaičiavimui, parinkimui ir tikrinimui pagal normalias darbo režimo sąlygas ir avarines darbo režimo sąlygas;</text:p>
            <text:p text:style-name="P324">reikalavimai iki 400 kV įtampos kabelių parinkimui ir kabelinės trasos parinkimui ir tikrinimui;</text:p>
            <text:p text:style-name="P325">110-400kV pagrindinių įrenginių charakteristikos ir jų palyginimas;</text:p>
            <text:p text:style-name="P326">ekonominis pagrindinių 110-400 kV elektros įrenginių palyginimas įvertinant jų eksploatavimo išlaidas;</text:p>
            <text:p text:style-name="P327">moduliniai 110-400 kV pagrindiniai elektros įrenginiai, jų palyginimas su įprastiniais įrenginiais;</text:p>
            <text:p text:style-name="P328">dujomis izoliuotos 110-330 kV skirstyklos, jų palyginimas su įprastiniais ir moduliniais įrenginiais;</text:p>
            <text:p text:style-name="P329"><text:span text:style-name="T330">110-400 kV įrenginių naudojamų Lietuvos perdavimo tinkle gedimų statistika ir eksploatavimo ypatumai.</text:span></text:p>
          </table:table-cell>
          <table:table-cell table:style-name="TableCell331">
            <text:p text:style-name="Normal"><text:span text:style-name="T332">YSPDV</text:span><text:span text:style-name="T333">,<text:s/></text:span><text:span text:style-name="T334">YSPDVPV</text:span><text:span text:style-name="T335">,<text:s/></text:span><text:span text:style-name="T336">SPDEV<text:s/></text:span></text:p>
            <text:p text:style-name="P337"/>
          </table:table-cell>
        </table:table-row>
        <table:table-row table:style-name="TableRow338">
          <table:table-cell table:style-name="TableCell339">
            <text:p text:style-name="P340">7.</text:p>
          </table:table-cell>
          <table:table-cell table:style-name="TableCell341">
            <text:p text:style-name="P342">PROCESŲ VALDYMAS IR AUTOMATIZACIJA:</text:p>
          </table:table-cell>
          <table:table-cell table:style-name="TableCell343">
            <text:p text:style-name="P344"/>
          </table:table-cell>
        </table:table-row>
        <table:table-row table:style-name="TableRow345">
          <table:table-cell table:style-name="TableCell346">
            <text:p text:style-name="P347">7.1.</text:p>
            <text:p text:style-name="P348">7.2.</text:p>
            <text:p text:style-name="P349">7.3.</text:p>
            <text:p text:style-name="P350">7.4.</text:p>
            <text:p text:style-name="P351"/>
            <text:p text:style-name="P352">7.5.</text:p>
            <text:p text:style-name="P353"/>
            <text:p text:style-name="P354">7.6.</text:p>
            <text:p text:style-name="P355">7.7.</text:p>
            <text:p text:style-name="P356">7.8.</text:p>
            <text:p text:style-name="P357">7.9.</text:p>
            <text:p text:style-name="P358">7.10.</text:p>
            <text:p text:style-name="P359"/>
            <text:p text:style-name="P360">7.11.</text:p>
            <text:p text:style-name="P361"/>
            <text:p text:style-name="P362">7.12.</text:p>
            <text:p text:style-name="P363"/>
            <text:p text:style-name="P364">7.13.</text:p>
            <text:p text:style-name="P365"/>
            <text:p text:style-name="P366"/>
            <text:p text:style-name="P367"/>
            <text:p text:style-name="P368">7.14.</text:p>
            <text:p text:style-name="P369"/>
            <text:p text:style-name="P370"/>
            <text:p text:style-name="P371">7.15.</text:p>
            <text:p text:style-name="P372"/>
            <text:p text:style-name="P373"/>
          </table:table-cell>
          <table:table-cell table:style-name="TableCell374">
            <text:p text:style-name="P375">elektros įrenginių įrengimo bendrosios taisyklės ir jų taikymas;</text:p>
            <text:p text:style-name="P376">bendrosios nuostatos elektros įrenginių apsaugos sistemoms;</text:p>
            <text:p text:style-name="P377">inžinerinių valdymo sistemų parinkimo, derinimo principai;</text:p>
            <text:p text:style-name="P378">aukštesnės kaip 1000 V įtampos elektros įrenginių apsaugos sistemų taikymo sritis;</text:p>
            <text:p text:style-name="P379">izoliuotosios neutralės tinklo oro ir kabelių linijų apsaugos sistemų parinkimas;</text:p>
            <text:p text:style-name="P380">srovinių šynų apsaugos sistemų parinkimas;</text:p>
            <text:p text:style-name="P381">šyninių ir sekcijinių jungtuvų apsaugos sistemų parinkimas;</text:p>
            <text:p text:style-name="P382">antrinių elektros grandinių laidininkų ir aparatų parinkimas;</text:p>
            <text:p text:style-name="P383">relinės apsaugos sistemų projektavimo bendrieji principai;</text:p>
            <text:p text:style-name="P384"><text:span text:style-name="T385">relin</text:span><text:span text:style-name="T386">ės apsaugos ir automatikos (toliau – RAA)<text:s/></text:span><text:span text:style-name="T387">istorija ir vystymasis</text:span><text:span text:style-name="T388">,</text:span><text:span text:style-name="T389"><text:s/>paskirtis</text:span><text:span text:style-name="T390">,</text:span><text:span text:style-name="T391"><text:s/>funkcijos ir savybės</text:span><text:span text:style-name="T392">;<text:s/></text:span></text:p>
            <text:p text:style-name="P393"><text:span text:style-name="T394">avarijos ir sistemos nenormalūs darbo režimai</text:span><text:span text:style-name="T395">;</text:span><text:span text:style-name="T396"><text:s/>RAA parinkimas. Skirstomojo tinklo (</text:span><text:span text:style-name="T397">toliau −<text:s/></text:span><text:span text:style-name="T398">ST) ypatumai ir sudėtis</text:span><text:span text:style-name="T399">;</text:span></text:p>
            <text:p text:style-name="P400"><text:span text:style-name="T401">s</text:span><text:span text:style-name="T402">amprata apie ST esančias apsaugas ir jų pritaikymas</text:span><text:span text:style-name="T403">: m</text:span><text:span text:style-name="T404">aksimalios srovės apsaugos<text:s/></text:span><text:span text:style-name="T405">(toliau −<text:s/></text:span><text:span text:style-name="T406">MSA</text:span><text:span text:style-name="T407">)</text:span><text:span text:style-name="T408"><text:s/>įžemėjimo apsauga</text:span><text:span text:style-name="T409">;<text:s/></text:span></text:p>
            <text:p text:style-name="P410"><text:span text:style-name="T411">į</text:span><text:span text:style-name="T412">t</text:span><text:span text:style-name="T413">ampos apsaugos, dažnio apsaugos, apsaugų greitinimas</text:span><text:span text:style-name="T414">; a</text:span><text:span text:style-name="T415">utomatika (</text:span><text:span text:style-name="T416">automatinis kartotinis įjungimas (toliau −<text:s/></text:span><text:span text:style-name="T417">AKĮ</text:span><text:span text:style-name="T418">)</text:span><text:span text:style-name="T419">,</text:span><text:span text:style-name="T420"><text:s/></text:span><text:span text:style-name="T421">a</text:span><text:span text:style-name="T422">utomatinio rezervo įjungimas<text:s/></text:span><text:span text:style-name="T423"><text:s/></text:span><text:span text:style-name="T424">(toliau −<text:s/></text:span><text:span text:style-name="T425">ARĮ</text:span><text:span text:style-name="T426">)</text:span><text:span text:style-name="T427">,<text:s/></text:span><text:span text:style-name="T428">j</text:span><text:span text:style-name="T429">ungtuvo rezervavimo įtaisas</text:span><text:span text:style-name="T430"><text:s/></text:span><text:span text:style-name="T431">(toliau −<text:s/></text:span><text:span text:style-name="T432">JRĮ</text:span><text:span text:style-name="T433">)</text:span><text:span text:style-name="T434">,<text:s/></text:span><text:span text:style-name="T435">laidininko šiluminis atsparumas (toliau −<text:s/></text:span><text:span text:style-name="T436">LŠA)</text:span><text:span text:style-name="T437">;<text:s/></text:span></text:p>
            <text:p text:style-name="P438"><text:span text:style-name="T439">t</text:span><text:span text:style-name="T440">ransformatoriaus apsaugos</text:span><text:span text:style-name="T441">: d</text:span><text:span text:style-name="T442">iferencinė apsauga</text:span><text:span text:style-name="T443">, m</text:span><text:span text:style-name="T444">aksimalios srovės apsauga</text:span><text:span text:style-name="T445">; t</text:span><text:span text:style-name="T446">echnologinė apsaug</text:span><text:span text:style-name="T447">a, į</text:span><text:span text:style-name="T448">tampos reguliavimas</text:span><text:span text:style-name="T449">, k</text:span><text:span text:style-name="T450">itos apsaugos (</text:span><text:span text:style-name="T451">l</text:span><text:span text:style-name="T452">anko apsauga, integruota lanko apsauga)</text:span><text:span text:style-name="T453">;</text:span></text:p>
            <text:p text:style-name="P454"><text:span text:style-name="T455">pastotės savosios reikmės (kintamosios srovės, nuolatinės srovės skydai, akumuliatorių baterijos) RAA maitinimo blokai esant kintamosios srovės operatyvinei įtampai;<text:s/></text:span></text:p>
            <text:p text:style-name="P456"><text:span text:style-name="T457">110 kV–400 kV įtampos elektros įrenginių relinės apsaugos sistemų darbo patikimumo vertinimo principai;</text:span></text:p>
            <text:p text:style-name="P458"><text:span text:style-name="T459">s</text:span><text:span text:style-name="T460">kaitmeninių RAA<text:s/></text:span><text:span text:style-name="T461">terminalų (toliau − IED)<text:s/></text:span><text:span text:style-name="T462">sudėtis</text:span><text:span text:style-name="T463">, programinė įranga, p</text:span><text:span text:style-name="T464">agrindinės<text:s/></text:span><text:span text:style-name="T465">IED</text:span><text:span text:style-name="T466"><text:s/>charakteristikos</text:span><text:span text:style-name="T467">. IED kaip informacinių sistemų, procesų valdymo sistemos (toliau − SCADA) dalis;<text:s/></text:span></text:p>
            <text:p text:style-name="P468">IED pagrindinės funkcijos, loginiai elementai, konfigūravimas;</text:p>
            <text:p text:style-name="P469">diferencinių IED nuostatų skaičiavimas;</text:p>
            <text:p text:style-name="P470">kryptinių įžemėjimo apsaugų skaičiavimas kompensuotame 6−10−35 kV tinkle;</text:p>
            <text:p text:style-name="P471">pastočių komunikacijų tinklų ir sistemų standartų IEC 61850 serija;</text:p>
            <text:p text:style-name="P472"><text:span text:style-name="T473">automatizuoto valdymo, matavimo, signalizavimo ir registravimo sistemos;</text:span></text:p>
            <text:p text:style-name="P474"><text:span text:style-name="T475">automatinio reguliavimo sistemos, jų projektavimas.</text:span></text:p>
          </table:table-cell>
          <table:table-cell table:style-name="TableCell476">
            <text:p text:style-name="Normal"><text:span text:style-name="T477">YSPDV</text:span><text:span text:style-name="T478">,<text:s/></text:span><text:span text:style-name="T479">YSPDVPV</text:span><text:span text:style-name="T480">,<text:s/></text:span><text:span text:style-name="T481">SPDEV</text:span></text:p>
            <text:p text:style-name="P482"/>
            <text:p text:style-name="P483"/>
            <text:p text:style-name="P484"/>
            <text:p text:style-name="P485"/>
          </table:table-cell>
        </table:table-row>
        <table:table-row table:style-name="TableRow486">
          <table:table-cell table:style-name="TableCell487">
            <text:p text:style-name="P488">8.</text:p>
          </table:table-cell>
          <table:table-cell table:style-name="TableCell489">
            <text:p text:style-name="P490">NUOTOLINIS RYŠIS (TELEKOMUNIKACIJŲ):</text:p>
          </table:table-cell>
          <table:table-cell table:style-name="TableCell491">
            <text:p text:style-name="P492"/>
          </table:table-cell>
        </table:table-row>
        <table:table-row table:style-name="TableRow493">
          <table:table-cell table:style-name="TableCell494">
            <text:p text:style-name="P495">8.1.</text:p>
            <text:p text:style-name="P496"/>
            <text:p text:style-name="P497"/>
            <text:p text:style-name="P498">8.2.</text:p>
            <text:p text:style-name="P499"/>
            <text:p text:style-name="P500"/>
            <text:p text:style-name="P501">8.3.</text:p>
            <text:p text:style-name="P502"/>
            <text:p text:style-name="P503">8.4.</text:p>
            <text:p text:style-name="P504"/>
            <text:p text:style-name="P505">8.5.</text:p>
            <text:p text:style-name="P506"/>
          </table:table-cell>
          <table:table-cell table:style-name="TableCell507">
            <text:p text:style-name="P508"><text:span text:style-name="T509">nuotolinio ryšio (telekomunikacijų) inžinerinės sistemos. Bendrieji veikimo ir įrengimo principai, panaudojimo galimybės, pasirinkimo kriterijai, įrengimui naudojami įrenginiai ir medžiagos</text:span><text:span text:style-name="T510">;</text:span></text:p>
            <text:p text:style-name="P511"><text:span text:style-name="T512">telekomunikacijų tipai,<text:s/></text:span><text:span text:style-name="T513">būdai, priemonės, sistemos, bendrosios įrengimo schemos, montavimo techniniai ir technologiniai sprendimai, kokybės ir saugos reikalavimai</text:span><text:span text:style-name="T514">,</text:span><text:span text:style-name="T515"><text:s/>belaidis informacijos perdavimas;</text:span></text:p>
            <text:p text:style-name="P516"><text:span text:style-name="T517">kompiuterinių tinklų įranga<text:s/></text:span><text:span text:style-name="T518">bei jų maitinimo sistemų įrengimo techniniai ir technologiniai sprendimai</text:span><text:span text:style-name="T519">;</text:span></text:p>
            <text:p text:style-name="P520">serverinių patalpoms keliami reikalavimai. Techninių reikalavimų užtikrinimo būdai ir priemonės;</text:p>
            <text:p text:style-name="P521"><text:span text:style-name="T522">bendrieji reikalavimai ir jų įgyvendinimo technologiniai, statinio telekomunikacijų inžinerinių sistemų pajungimo prie išorinio ryšio tinklų, sprendimai</text:span><text:span text:style-name="T523">;</text:span></text:p>
            <text:p text:style-name="P524"><text:span text:style-name="T525">radiofikacijos sistemos. Jų<text:s/></text:span><text:span text:style-name="T526">klasifikavimas, parinkimas, privalomumas, naudojimas,<text:s/></text:span><text:span text:style-name="T527">įrengimo</text:span><text:span text:style-name="T528"><text:s/>techniniai ir technologiniai ypatumai, kokybės ir saugos reikalavimai;</text:span></text:p>
            <text:p text:style-name="P529"><text:span text:style-name="T530">televizijos sistemos.<text:s/></text:span><text:span text:style-name="T531">Jų klasifikavimas, parinkimo kriterijai, naudojimo privalumai ir trūkumai,<text:s/></text:span><text:span text:style-name="T532">įrengimo</text:span><text:span text:style-name="T533"><text:s/>techniniai ir technologiniai ypatumai</text:span><text:span text:style-name="T534">;</text:span></text:p>
            <text:p text:style-name="P535">šviesolaidinis tinklas, jo pritaikymo galimybės ir ypatumai, praktinio diegimo pavyzdžiai. Technologiniai sprendimai Lietuvoje. Dažniausia pasikartojančios diegimo klaidos, darbų kokybė.</text:p>
          </table:table-cell>
          <table:table-cell table:style-name="TableCell536">
            <text:p text:style-name="Normal"><text:span text:style-name="T537">YSPDV</text:span><text:span text:style-name="T538">,<text:s/></text:span><text:span text:style-name="T539">YSPDVPV</text:span><text:span text:style-name="T540">,<text:s/></text:span><text:span text:style-name="T541">SPDEV</text:span></text:p>
          </table:table-cell>
        </table:table-row>
        <table:table-row table:style-name="TableRow542">
          <table:table-cell table:style-name="TableCell543">
            <text:p text:style-name="P544">9.</text:p>
          </table:table-cell>
          <table:table-cell table:style-name="TableCell545">
            <text:p text:style-name="P546">APSAUGINĖS SIGNALIZACIJOS:</text:p>
          </table:table-cell>
          <table:table-cell table:style-name="TableCell547">
            <text:p text:style-name="P548"/>
          </table:table-cell>
        </table:table-row>
        <table:table-row table:style-name="TableRow549">
          <table:table-cell table:style-name="TableCell550">
            <text:p text:style-name="P551">9.1.</text:p>
            <text:p text:style-name="P552"/>
            <text:p text:style-name="P553">9.2.</text:p>
            <text:p text:style-name="P554"/>
            <text:p text:style-name="P555">9.3.</text:p>
            <text:p text:style-name="P556"/>
            <text:p text:style-name="P557"/>
            <text:p text:style-name="P558">9.4.</text:p>
            <text:p text:style-name="P559"/>
            <text:p text:style-name="P560">9.5.</text:p>
            <text:p text:style-name="P561"/>
            <text:p text:style-name="P562"/>
            <text:p text:style-name="P563">9.6.</text:p>
            <text:p text:style-name="P564"/>
            <text:p text:style-name="P565">9.7.</text:p>
            <text:p text:style-name="P566"/>
          </table:table-cell>
          <table:table-cell table:style-name="TableCell567">
            <text:h text:style-name="P568" text:outline-level="4"><text:span text:style-name="T569">bendrieji norminiai reikalavimai statinio apsauginės signalizacijos inžinerinėms sistemoms ir jų <text:s/>įrengimui</text:span><text:span text:style-name="T570">;</text:span></text:h>
            <text:p text:style-name="P571">informacinės nesankcionuoto prisijungimo (įsilaužimo), video apžvalgos, video kontrolės sistemų technologijos ir parametrai;</text:p>
            <text:p text:style-name="P572">reikalavimai informacinių nesankcionuoto prisijungimo (įsilaužimo) inžinerinių sistemų įrengimui skirtos įrengimo technologijos, medžiagos ir kabelinių tinklų instaliavimo technologijos ir techniniai reikalavimai;</text:p>
            <text:p text:style-name="P573"><text:span text:style-name="T574">analoginės ir skaitmeninės apsauginės signalizacijos sistemos, jų funkcijos, principinės įrengimo schemos, techniniai ir technologiniai ypatumai;</text:span></text:p>
            <text:p text:style-name="P575">video apžvalgos ir video kontrolės inžinerinių sistemų įrengimui skirtos įrengimo technologijos, medžiagos ir kabelinių tinklų instaliavimo technologijos;</text:p>
            <text:p text:style-name="P576">video apžvalgos ir video kontrolės inžinerinių sistemų parinkimas. Įrengimui naudojama įranga ir medžiagos;</text:p>
            <text:p text:style-name="P577">daugiafunkcinių sistemų (apšvietimo, vėdinimo, apsaugos ir t.t) valdymo inžinerinių sistemų technologijos ir parametrai;</text:p>
            <text:p text:style-name="P578">daugiafunkcinių sistemų valdymo inžinerinių sistemų parinkimas. <text:s/>Įrengimui naudojama įranga ir medžiagos;</text:p>
            <text:p text:style-name="P579">inžinerinių sistemų įrengimo aiškinamojo rašto ir techninės specifikacijos sudarymo principai;</text:p>
            <text:p text:style-name="P580">reikalavimai statinio apsauginės signalizacijos inžinerinių sistemų maitinimo šaltinių parinkimui;</text:p>
            <text:p text:style-name="P581">pastato ir teritorijos perimetro apsaugos sistemos. Paskirtis, funkcijos, principinės įrengimo schemos bei techniniai ir technologiniai ypatumai;<text:s/></text:p>
            <text:p text:style-name="P582"><text:span text:style-name="T583">pastato ir teritorijos video apžvalgos sistemos ir jų įrenginiai. Paskirtis, <text:s/>funkcijos, pagrindiniai parametrai bei charakteristikos,<text:s/></text:span><text:span text:style-name="T584">įrengimo</text:span><text:span text:style-name="T585"><text:s/>techniniai ir technologiniai ypatumai</text:span><text:span text:style-name="T586">;</text:span></text:p>
            <text:p text:style-name="P587"><text:span text:style-name="T588">reikalavimai statinio apsauginės signalizacijos inžinerinių sistemų centrinių valdymo pultų ir įrenginių patalpoms</text:span><text:span text:style-name="T589">.</text:span></text:p>
          </table:table-cell>
          <table:table-cell table:style-name="TableCell590">
            <text:p text:style-name="Normal"><text:span text:style-name="T591">YSPDV</text:span><text:span text:style-name="T592">,<text:s/></text:span><text:span text:style-name="T593">YSPDVPV</text:span><text:span text:style-name="T594">,<text:s/></text:span><text:span text:style-name="T595">SPDEV</text:span></text:p>
            <text:p text:style-name="P596"/>
          </table:table-cell>
        </table:table-row>
        <table:table-row table:style-name="TableRow597">
          <table:table-cell table:style-name="TableCell598">
            <text:p text:style-name="P599">10.</text:p>
          </table:table-cell>
          <table:table-cell table:style-name="TableCell600">
            <text:p text:style-name="P601">GAISRINĖS SIGNALIZACIJOS:</text:p>
          </table:table-cell>
          <table:table-cell table:style-name="TableCell602">
            <text:p text:style-name="P603"/>
          </table:table-cell>
        </table:table-row>
        <table:table-row table:style-name="TableRow604">
          <table:table-cell table:style-name="TableCell605">
            <text:p text:style-name="P606">10.1.</text:p>
            <text:p text:style-name="P607"/>
            <text:p text:style-name="P608">10.2.</text:p>
            <text:p text:style-name="P609"/>
            <text:p text:style-name="P610"/>
            <text:p text:style-name="P611">10.3.</text:p>
            <text:p text:style-name="P612"/>
            <text:p text:style-name="P613">10.4.</text:p>
            <text:p text:style-name="P614"/>
            <text:p text:style-name="P615">10.5.</text:p>
            <text:p text:style-name="P616">10.6.</text:p>
            <text:p text:style-name="P617">10.7.</text:p>
            <text:p text:style-name="P618"/>
            <text:p text:style-name="P619">10.8.</text:p>
            <text:p text:style-name="P620"/>
          </table:table-cell>
          <table:table-cell table:style-name="TableCell621">
            <text:h text:style-name="P622" text:outline-level="4"><text:span text:style-name="T623">bendrieji norminiai reikalavimai statinio gaisrinės saugos (signalizacijos) inžinerinėms sistemoms ir jų <text:s/>įrengimui</text:span><text:span text:style-name="T624">;</text:span></text:h>
            <text:p text:style-name="P625">statinio gaisrinės saugos (signalizacijos) inžinerinių sistemų (gaisro aptikimo ir signalizavimo, stacionariosios gaisro gesinimo, dūmų šalinimo) paskirtis, techniniai reikalavimai ir parametrai;</text:p>
            <text:p text:style-name="P626">gaisro aptikimo ir signalizavimo įrangos parinkimui ir derinimui keliami reikalavimai;<text:s/></text:p>
            <text:p text:style-name="P627">stacionariųjų gaisro gesinimo sistemų parinkimui ir derinimui keliami reikalavimai. Įrengimui naudojamos medžiagos ir darbų technologijos;</text:p>
            <text:p text:style-name="P628">dūmų šalinimo sistemos įrangos parinkimas;</text:p>
            <text:p text:style-name="P629">vandens tiekimo sistemos, skirtos gaisro gesinimui, parinkimas;</text:p>
            <text:p text:style-name="P630">gaisrinės saugos inžinerinių sistemų maitinimo šaltinio parinkimui keliami reikalavimai;</text:p>
            <text:p text:style-name="P631"><text:span text:style-name="T632">statinio gaisrinės saugos (signalizacijos) inžinerinių sistemų centrinių valdymo pultų ir įrenginių patalpoms keliami reikalavimai</text:span><text:span text:style-name="T633">;</text:span></text:p>
            <text:p text:style-name="P634"><text:span text:style-name="T635">gaisrinės saugos (signalizacijos) inžinerinių sistemų parinkimas. Jų klasifikavimas, paskirtis, funkcijos, principinės įrengimo schemos bei techniniai ir technologiniai ypatumai</text:span><text:span text:style-name="T636">;</text:span></text:p>
            <text:p text:style-name="P637"><text:span text:style-name="T638">gaisrinės saugos (signalizacijos) inžinerinių sistemų įrenginiai. Įranga, laidai ir kabeliai, gaisro signalizatoriai, optiniai dūmų, temperatūros, <text:s text:c="2"/>liepsnos jutikliai, infraraudonųjų spindulių barjerai, sirenos, blykstės, šviesos ar balso evakuacijos įranga. Jų paskirtis, klasifikacija, funkcijos, charakteristikos,<text:s/></text:span><text:span text:style-name="T639">įrengimo</text:span><text:span text:style-name="T640"><text:s/>techniniai ir technologiniai ypatumai, kokybės ir saugos reikalavimai</text:span><text:span text:style-name="T641">.</text:span></text:p>
          </table:table-cell>
          <table:table-cell table:style-name="TableCell642">
            <text:p text:style-name="Normal"><text:span text:style-name="T643">YSPDV</text:span><text:span text:style-name="T644">,<text:s/></text:span><text:span text:style-name="T645">YSPDVPV</text:span><text:span text:style-name="T646">,<text:s/></text:span><text:span text:style-name="T647">SPDEV</text:span></text:p>
            <text:p text:style-name="P648"/>
          </table:table-cell>
        </table:table-row>
      </table:table>
      <text:p text:style-name="P649"/>
      <text:p text:style-name="P650"><text:span text:style-name="T651">IV</text:span><text:span text:style-name="T652"><text:s/>SKYRIUS</text:span></text:p>
      <text:p text:style-name="P653"><text:span text:style-name="T654">TEISĖS AKTŲ IR LITERATŪROS SĄRAŠAS</text:span></text:p>
      <text:p text:style-name="P655"/>
      <text:p text:style-name="P656"><text:span text:style-name="T657">6</text:span><text:span text:style-name="T658">. Programa parengta vadovaujantis šiais teisės aktais ir literatūros šaltiniais:</text:span></text:p>
      <text:p text:style-name="P659"><text:span text:style-name="T660">6.1</text:span><text:span text:style-name="T661">. Lietuvos Respublikos statybos įstatymu;</text:span></text:p>
      <text:p text:style-name="P662"><text:span text:style-name="T663">6.2</text:span><text:span text:style-name="T664">. Lietuvos Respublikos energetikos įstatymu;</text:span></text:p>
      <text:p text:style-name="P665"><text:span text:style-name="T666">6.3</text:span><text:span text:style-name="T667">. Lietuvos Respublikos elektros energetikos įstatymu;</text:span></text:p>
      <text:p text:style-name="P668"><text:span text:style-name="T669">6.4</text:span><text:span text:style-name="T670">. Lietuvos Respublikos elektroninių ryšių įstatymu;</text:span></text:p>
      <text:p text:style-name="P671"><text:span text:style-name="T672">6.5</text:span><text:span text:style-name="T673">. Lietuvos Respublikos priešgaisrinės saugos įstatymu;</text:span></text:p>
      <text:p text:style-name="P674"><text:span text:style-name="T675">6.6</text:span><text:span text:style-name="T676">. s</text:span>tatybos techniniu reglamentu STR 1.01.03:2017 „Statinių klasifikavimas“, patvirtintu Lietuvos Respublikos aplinkos ministro 2016 m. spalio 27 d. įsakymu Nr. D1-713 „Dėl statybos techninio reglamento STR 1.01.03:2017 „Statinių klasifikavimas“ patvirtinimo“;</text:p>
      <text:p text:style-name="P677">6.7. statybos techniniu reglamentu<text:s/><text:span text:style-name="T678">STR 1.04.04:2017 „</text:span><text:span text:style-name="T679">Statinio projektavimas, projekto ekspertizė“, patvirtintu Lietuvos Respublikos aplinkos ministro<text:s/></text:span><text:span text:style-name="T680">2016 m. lapkri</text:span><text:span text:style-name="T681">čio<text:s/></text:span><text:span text:style-name="T682">7 d.<text:s/></text:span><text:span text:style-name="T683">įsakymu Nr. D</text:span><text:span text:style-name="T684">1-738<text:s/></text:span>„<text:span text:style-name="T685">D</text:span><text:span text:style-name="T686">ėl statybos techninio reglamento STR<text:s/></text:span><text:span text:style-name="T687">1.04.04:2017<text:s/></text:span>„<text:span text:style-name="T688">Statinio projektavimas, projekto ekspertizė“ patvirtinimo“;</text:span></text:p>
      <text:p text:style-name="P689"><text:span text:style-name="T690">6.8</text:span><text:span text:style-name="T691">.<text:s/></text:span><text:span text:style-name="T692">statybos techniniu reglamentu STR 1.01.02:2016 „Normatyviniai statybos techniniai dokumentai“, patvirtintu Lietuvos Respublikos aplinkos ministro 2016 m. spalio 10 d. įsakymu Nr. D1-669 „Dėl statybos techninio reglamento STR 1.01.02:2016 „Normatyviniai statybos techniniai dokumentai“ patvirtinimo“;</text:span></text:p>
      <text:p text:style-name="P693"><text:span text:style-name="T694">6.9</text:span><text:span text:style-name="T695">.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text:span></text:p>
      <text:p text:style-name="P696"><text:span text:style-name="T697">6.10</text:span><text:span text:style-name="T698">.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699"><text:span text:style-name="T700">6.11</text:span><text:span text:style-name="T701">.<text:s/></text:span>statybos techniniu reglamentu<text:s/><text:span text:style-name="T702">STR 1.02.01:2017 „Statybos dalyvių atestavimo ir teisės pripažinimo tvarkos aprašas“, patvirtintu<text:s/></text:span><text:span text:style-name="T703">Lietuvos Respublikos aplinkos ministro 2016 m. gruodžio<text:s/></text:span><text:span text:style-name="T704">12 d.<text:s/></text:span><text:span text:style-name="T705">įsakymu Nr.<text:s/></text:span>D1-880 „<text:span text:style-name="T706">Dėl statybos techninio reglamento STR 1.02.01:2017 „Statybos dalyvių atestavimo ir teisės pripažinimo tvarkos aprašas“ patvirtinimo“;</text:span></text:p>
      <text:p text:style-name="P707"><text:span text:style-name="T708">6.12</text:span><text:span text:style-name="T709">.<text:s/></text:span><text:span text:style-name="T710">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span></text:p>
      <text:p text:style-name="P711"><text:span text:style-name="T712">6.</text:span><text:span text:style-name="T713">13</text:span><text:span text:style-name="T714">.<text:s/></text:span><text:span text:style-name="T715">Elektros įrenginių įrengimo bendrosiomis taisyklėmis, patvirtintomis Lietuvos Respublikos energetikos ministro 2012 m. vasario 03 d. įsakymu Nr. 1-22 „Dėl elektros įrenginių įrengimo bendrųjų taisyklių patvirtinimo“;</text:span><text:span text:style-name="T716"><text:s/></text:span></text:p>
      <text:p text:style-name="P717"><text:span text:style-name="T718">6.14</text:span><text:span text:style-name="T719">. Galios elektros įrenginių įrengimo taisyklėmis, patvirtintomis Lietuvos Respublikos energetikos ministro 2012 m. sausio 2 d. įsakymu Nr. 1-1 „</text:span><text:span text:style-name="T720">Dėl galios elektros įrenginių įrengimo taisyklių patvirtinimo“</text:span><text:span text:style-name="T721">;</text:span></text:p>
      <text:p text:style-name="P722"><text:span text:style-name="T723">6.15</text:span><text:span text:style-name="T724">. Specialiųjų patalpų ir technologinių procesų elektros įrenginių įrengimo taisyklėmis, patvirtintomis Lietuvos Respublikos energetikos ministro 2013 m. kovo 5 d. įsakymu Nr. 1-52 „</text:span><text:span text:style-name="T725">Dėl specialiųjų patalpų ir technologinių procesų elektros įrenginių įrengimo taisyklių patvirtinimo“</text:span><text:span text:style-name="T726">;</text:span></text:p>
      <text:p text:style-name="P727"><text:span text:style-name="T728">6.16</text:span><text:span text:style-name="T729">. Apšvietimo elektros įrenginių įrengimo taisyklėmis, patvirtintomis Lietuvos Respublikos energetikos ministro 2011 m. kovo 3 d. įsakymu Nr. 1-28 „</text:span><text:span text:style-name="T730">Dėl apšvietimo elektros įrenginių įrengimo taisyklių patvirtinimo“</text:span><text:span text:style-name="T731">;</text:span></text:p>
      <text:p text:style-name="P732"><text:span text:style-name="T733">6.17</text:span><text:span text:style-name="T734">. Elektros energijos tiekimo ir naudojimo taisyklėmis, patvirtintomis Lietuvos Respublikos energetikos ministro 2010 m. vasario 11 d. įsakymu Nr. 1-38 „Dėl elektros energijos tiekimo ir naudojimo taisyklių patvirtinimo“;</text:span></text:p>
      <text:p text:style-name="P735"><text:span text:style-name="T736">6.18</text:span><text:span text:style-name="T737">. Elektros tinklų statybos rūšių ir elektros įrenginių įrengimo darbų rūšių aprašu, patvirtintu Lietuvos Respublikos energetikos ministro 2016 m. rugsėjo 13 d. įsakymu 1-245 „Dėl Elektros tinklų statybos rūšių ir elektros įrenginių įrengimo darbų rūšių aprašo patvirtinimo“;</text:span></text:p>
      <text:p text:style-name="P738"><text:span text:style-name="T739">6.19</text:span><text:span text:style-name="T740">. Elektros įrenginių relinės apsaugos ir automatikos įrengimo taisyklėmis, patvirtintomis Lietuvos Respublikos energetikos ministro 2011 m. gegužės 27 d. įsakymu Nr. 1-134 „Dėl elektros įrenginių relinės apsaugos ir automatikos įrengimo taisyklių patvirtinimo“;</text:span></text:p>
      <text:p text:style-name="P741"><text:span text:style-name="T742">6.20</text:span><text:span text:style-name="T743">. Elektros linijų ir instaliacijos įrengimo taisyklėmis, patvirtintomis Lietuvos Respublikos energetikos ministro 2011 m. gruodžio 20 įsakymu Nr. 1-309 „Dėl elektros linijų ir instaliacijos įrengimo taisyklių patvirtinimo“;</text:span></text:p>
      <text:p text:style-name="P744"><text:span text:style-name="T745">6.21</text:span><text:span text:style-name="T746">. Saugos eksploatuojant elektros įrenginius taisyklėmis, patvirtintomis Lietuvos Respublikos energetikos ministro 2010 m. kovo 30 d. įsakymu Nr.1-100 „Dėl Lietuvos Respublikos energetikos ministro 2010 m. kovo 30 d. įsakymo Nr. 1-100 „Dėl saugos eksploatuojant elektros įrenginius taisyklių patvirtinimo“;</text:span></text:p>
      <text:p text:style-name="P747"><text:span text:style-name="T748">6.22</text:span><text:span text:style-name="T749">. Elektros įrenginių bandymo normų ir apimties aprašu, patvirtintu Lietuvos Respublikos energetikos ministro 2016 m. spalio 26 d. įsakymu  Nr. 1-281 „Dėl elektros įrenginių bandymo normų ir apimties aprašo patvirtinimo“;</text:span></text:p>
      <text:p text:style-name="P750"><text:span text:style-name="T751">6.23</text:span><text:span text:style-name="T752">. 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753"><text:span text:style-name="T754">6.24</text:span><text:span text:style-name="T755">. Skirstyklų ir pastočių elektros įrenginių įrengimo taisyklėmis, patvirtintomis Lietuvos Respublikos energetikos ministro 2011 m. gruodžio 15 d. įsakymu Nr. 1-303 „Dėl skirstyklų ir pastočių elektros įrenginių įrengimo taisyklių patvirtinimo“;</text:span></text:p>
      <text:p text:style-name="P756"><text:span text:style-name="T757">6.25</text:span><text:span text:style-name="T758">.<text:s/></text:span><text:span text:style-name="T759">Statinio statybos techninio prižiūrėtojo civilinės atsakomybės privalomojo draudimo taisyklėmis, patvirtintomis Lietuvos banko valdybos<text:s/></text:span><text:span text:style-name="T760">2012 m. spalio 23 d. <text:s/></text:span><text:span text:style-name="T761">nutarimu</text:span><text:span text:style-name="T762"><text:s/>Nr. 03-226 „</text:span><text:span text:style-name="T763">Dėl statinio statybos techninio prižiūrėtojo civilinės atsakomybės privalomojo draudimo taisyklių patvirtinimo;</text:span></text:p>
      <text:p text:style-name="P764"><text:span text:style-name="T765">6.26</text:span><text:span text:style-name="T766">. 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767"><text:span text:style-name="T768">6.27</text:span><text:span text:style-name="T769">. Visuomeninių statinių gaisrinės saugos taisyklėmis, patvirtintomis Priešgaisrinės apsaugos ir gelbėjimo departamento prie Vidaus reikalų ministerijos direktoriaus 2011 m. sausio 17 d. įsakymu Nr. 1-14 „Dėl visuomeninių statinių gaisrinės saugos taisyklių patvirtinimo“;</text:span></text:p>
      <text:p text:style-name="P770"><text:span text:style-name="T771">6.28</text:span><text:span text:style-name="T772">. Gyvenamųjų pastatų gaisrinės saugos taisyklėmis, patvirtintomis Priešgaisrinės apsaugos ir gelbėjimo departamento prie Vidaus reikalų ministerijos direktoriaus 2011 m. vasario 22 d. įsakymu Nr. 1-64 „Dėl gyvenamųjų pastatų gaisrinės saugos taisyklių patvirtinimo“;</text:span></text:p>
      <text:p text:style-name="P773"><text:span text:style-name="T774">6.29</text:span><text:span text:style-name="T775">. Gamybos, pramonės ir sandėliavimo statinių gaisrinės saugos taisyklėmis, patvirtintomis Priešgaisrinės apsaugos ir gelbėjimo departamento prie Vidaus reikalų ministerijos direktoriaus  2012 m. vasario 6 d. įsakymu Nr. 1-45 „Dėl gamybos, pramonės ir sandėliavimo statinių gaisrinės saugos taisyklių patvirtinimo“;</text:span></text:p>
      <text:p text:style-name="P776"><text:span text:style-name="T777">6.30</text:span><text:span text:style-name="T778">. Automobilių saugyklų gaisrinės saugos taisyklėmis, patvirtintomis Priešgaisrinės apsaugos ir gelbėjimo departamento prie Vidaus reikalų ministerijos direktoriaus 2012 m. vasario 6 d. įsakymu <text:s/>Nr.1-44 „Dėl automobilių saugyklų gaisrinės saugos taisyklių patvirtinimo“;</text:span></text:p>
      <text:p text:style-name="P779"><text:span text:style-name="T780">6.31</text:span><text:span text:style-name="T781">.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ext:p text:style-name="P782"><text:span text:style-name="T783">6.32</text:span><text:span text:style-name="T784">. Vėdinimo sistemų gaisrinės saugos taisyklėmis, patvirtintomis Priešgaisrinės apsaugos ir gelbėjimo departamento prie Vidaus reikalų ministerijos direktoriaus 2013 m. spalio 4 d. įsakymu Nr. 1-250 „Dėl vėdinimo sistemų gaisrinės saugos taisyklių patvirtinimo“;</text:span></text:p>
      <text:p text:style-name="P785"><text:span text:style-name="T786">6.33</text:span><text:span text:style-name="T787">. Dūmų ir šilumos valdymo sistemų projektavimo ir įrengimo taisyklėmis, patvirtintos Priešgaisrinės apsaugos ir gelbėjimo departamento prie Vidaus reikalų ministerijos direktoriaus 2013 m. spalio 4 d. įsakymu Nr. 1-249 „Dėl dūmų ir šilumos valdymo sistemų projektavimo ir įrengimo taisyklių patvirtinimo“;</text:span></text:p>
      <text:p text:style-name="P788"><text:span text:style-name="T789">6.34</text:span><text:span text:style-name="T790">. Radijo ryšio įrenginių techninis reglamentu, patvirtintu Lietuvos Respublikos ryšių reguliavimo tarnybos direktoriaus 2016 m. birželio 14 d. įsakymu Nr. 1V-670 „Dėl Radijo ryšio įrenginių techninio reglamento patvirtinimo“;</text:span></text:p>
      <text:p text:style-name="P791"><text:span text:style-name="T792">6.35</text:span><text:span text:style-name="T793">. Radijo dažnių (kanalų), kuriuos galima naudoti be atskiro leidimo, sąrašu, patvirtintu Lietuvos Respublikos ryšių reguliavimo tarnybos direktoriaus 2010 m. rugsėjo 9 d. įsakymu Nr. 1V-893 „Dėl radijo dažnių (kanalų), kuriuos galima naudoti be atskiro leidimo, sąrašo patvirtinimo“;<text:s/></text:span></text:p>
      <text:p text:style-name="P794"><text:span text:style-name="T795">6.36</text:span><text:span text:style-name="T796">. 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797"><text:span text:style-name="T798">6.37</text:span><text:span text:style-name="T799">. Lietuvos standartu LST EN 60793-1-54:2013 „Optinės skaidulos. 1-54 dalis. Matavimo metodai ir bandymo procedūros. Gama spinduliuotė (IEC 60793-1-54:2012)“;</text:span></text:p>
      <text:p text:style-name="P800"><text:span text:style-name="T801">6.38</text:span><text:span text:style-name="T802">. Lietuvos standartu LST CLC/TS 61850-80-1:2010 „Elektros tiekimo sistemų automatizavimo ryšių tinklai ir sistemos. 80-1 dalis. Informacijos mainų pagal bendrųjų duomenų klasės (CDC) duomenų modelį, taikant IEC 60870-5-101 arba IEC 60870-5-104, gairės (IEC/TS 61850-80-1:2008)“;</text:span></text:p>
      <text:p text:style-name="P803"><text:span text:style-name="T804">6.39</text:span><text:span text:style-name="T805">. Telecontrol equipment and systems IEC 60870-5-101 „Part 5-101: Transmission protocols – Companion standard for basic telecontrol tasks“, 2001;</text:span></text:p>
      <text:p text:style-name="P806"><text:span text:style-name="T807">6.40</text:span><text:span text:style-name="T808">. Telecontrol equipment and systems IEC 60870-5-104 „Part 5-104: Transmission protocols – Network access for IEC 60870-5-101 using standard transport profiles“, 2004;</text:span></text:p>
      <text:p text:style-name="P809"><text:span text:style-name="T810">6.41</text:span><text:span text:style-name="T811">. Telecontrol equipment and systems IEC 60870-5-103 „Part 5-103: Transmission protocols Companion standard for the informative interface of protection equipment“, 1997;</text:span></text:p>
      <text:p text:style-name="P812"><text:span text:style-name="T813">6.42</text:span><text:span text:style-name="T814">. Telecontrol equipment and systems IEC 61850-6 „Configuration description language for communication in electrical substations related to IEDs“, 2004;</text:span></text:p>
      <text:p text:style-name="P815"><text:span text:style-name="T816">6.43</text:span><text:span text:style-name="T817">. Telecontrol equipment and systems IEC 61850-7-2 „Basic communication structure for substation and feeder equipment – Abstract communications service interface (ACSI)“, 2004;</text:span></text:p>
      <text:p text:style-name="P818"><text:span text:style-name="T819">6.44</text:span><text:span text:style-name="T820">. Telecontrol equipment and system IEC 61850-7-3 „Basic communication structure for substation and feeder equipment – Common data classes“, 2004;</text:span></text:p>
      <text:p text:style-name="P821"><text:span text:style-name="T822">6.45</text:span><text:span text:style-name="T823">. Telecontrol equipment and system IEC 61850-7-4 „Basic communication structure for substation and feeder equipment – Compatible logical node classes and data classes“, 2004;</text:span></text:p>
      <text:p text:style-name="P824"><text:span text:style-name="T825">6.46</text:span><text:span text:style-name="T826">. Telecontrol equipment and system IEC 61850-9-2 „Specific Communication Service Mapping (SCSM) – Sampled values over ISO/IEC 8802-3“, 2004;</text:span></text:p>
      <text:p text:style-name="P827"><text:span text:style-name="T828">6.47</text:span><text:span text:style-name="T829">. LITGRID AB tipiniais reikalavimais šviesolaidinio kabelio projektavimui, patvirtintais ITT ir administravimo departamento direktoriaus 2014 m. gruodžio 1 d. nurodymu Nr. NU-326;</text:span></text:p>
      <text:p text:style-name="P830"><text:span text:style-name="T831">6.48</text:span><text:span text:style-name="T832">. LITGRID AB tipiniais reikalavimais skaidulų paskirstymo įrenginio projektavimui, patvirtintais ITT ir administravimo departamento direktoriaus 2014 m. lapkričio 25 d. nurodymu Nr. NU-312;</text:span></text:p>
      <text:p text:style-name="P833"><text:span text:style-name="T834">6.49</text:span><text:span text:style-name="T835">. LITGRID AB „Perdavimo tinklo įrenginių eksploatavimo reglamentu“, 2012;</text:span></text:p>
      <text:p text:style-name="P836"><text:span text:style-name="T837">6.50</text:span><text:span text:style-name="T838">. LITGRID AB „Perdavimo tinklo elektros įrenginių bandymų reglamentu“, 2014;</text:span></text:p>
      <text:p text:style-name="P839"><text:span text:style-name="T840">6.51</text:span><text:span text:style-name="T841">. LITGRID AB „Perdavimo tinklo elektros įrenginių eksploatavimo technologinėmis kortelėmis“, 2014;</text:span></text:p>
      <text:p text:style-name="P842"><text:span text:style-name="T843">6.52</text:span><text:span text:style-name="T844">. ABB Utility Automation GmbH „RTU560 Remote Terminal Unit“, 2001;</text:span></text:p>
      <text:p text:style-name="P845"><text:span text:style-name="T846">6.53</text:span><text:span text:style-name="T847">. ABB Utility Automation GmbH „Hardware data sheets of all RTU560 boards and units“ (1 KGT 150 457 ir 1 KGT 150 458), 2000;</text:span></text:p>
      <text:p text:style-name="P848"><text:span text:style-name="T849">6.54</text:span><text:span text:style-name="T850">. ABB Utility Automation GmbH „Individual description of each protocol implementation in RTU560“;</text:span></text:p>
      <text:p text:style-name="P851"><text:span text:style-name="T852">6.55</text:span><text:span text:style-name="T853">. ABB Utility Automation GmbH „Handling the RTU560 Web Server, Installation and Configuration“ (1KGT 150 505);</text:span></text:p>
      <text:p text:style-name="P854"><text:span text:style-name="T855">6.56</text:span><text:span text:style-name="T856">. ABB Utility Automation GmbH „Handling etc. of all RTU560 PC-based utilities“ (1 KGT 150 451), 2000;</text:span></text:p>
      <text:p text:style-name="P857"><text:span text:style-name="T858">6.57</text:span><text:span text:style-name="T859">. ABB Utility Automation GmbH „Manual for RTU560's PLC programming and test system“ (1 KGT 150 470);</text:span></text:p>
      <text:p text:style-name="P860"><text:span text:style-name="T861">6.58</text:span><text:span text:style-name="T862">. ABB Utility Automation GmbH „Description of RTU560 specific PLC functions and function blocks“ (1 KGT 150 526);</text:span></text:p>
      <text:p text:style-name="P863"><text:span text:style-name="T864">6.59</text:span><text:span text:style-name="T865">. Siemens Aktiengesellschaft „SICAM plus TOOLS CFC Blocks“ (E50417-H8976-C017-A2), 1999;</text:span></text:p>
      <text:p text:style-name="P866"><text:span text:style-name="T867">6.60</text:span><text:span text:style-name="T868">. Siemens Aktiengesellschaft „ACP 1703 Platforms Configuration“ (DC0-021-2.00), 2009;</text:span></text:p>
      <text:p text:style-name="P869"><text:span text:style-name="T870">6.61</text:span><text:span text:style-name="T871">. Siemens Aktiengesellschaf ACP 1703<text:s/></text:span><text:span text:style-name="T872">„</text:span><text:span text:style-name="T873">Ax 1703 Common Functions Protocols</text:span><text:span text:style-name="T874">“</text:span><text:span text:style-name="T875"><text:s/>(DC0-023-2);</text:span></text:p>
      <text:p text:style-name="P876"><text:span text:style-name="T877">6.62</text:span><text:span text:style-name="T878">. Siemens Aktiengesellschaf ACP 1703<text:s/></text:span><text:span text:style-name="T879">„</text:span><text:span text:style-name="T880">Platforms Configuration Automation Units and Automation Networks</text:span><text:span text:style-name="T881">“</text:span><text:span text:style-name="T882"><text:s/>(DC0-021-2);</text:span></text:p>
      <text:p text:style-name="P883"><text:span text:style-name="T884">6.63</text:span><text:span text:style-name="T885">. Harry J. R. Dutton „Understanding Optical Communications“;</text:span></text:p>
      <text:p text:style-name="P886"><text:span text:style-name="T887">6.64</text:span><text:span text:style-name="T888">. Harris Stratex Networks, Inc. „Best Practices guide microwave radio systems“;</text:span></text:p>
      <text:p text:style-name="P889"><text:span text:style-name="T890">6.65</text:span><text:span text:style-name="T891">. M. A. Ibrahim Disturbance analysis for power systems – Wiley 2012 – 717p;</text:span></text:p>
      <text:p text:style-name="P892"><text:span text:style-name="T893">6.66</text:span><text:span text:style-name="T894">. Frost protection of roof and gutter systems, Danija, 2010;</text:span></text:p>
      <text:p text:style-name="P895"><text:span text:style-name="T896">6.67</text:span><text:span text:style-name="T897">. Snow and ice melting on ground areas, Danija, 2010;</text:span></text:p>
      <text:p text:style-name="P898"><text:span text:style-name="T899">6.68</text:span><text:span text:style-name="T900">. Automation and power distribution, Moeller, 2008;</text:span></text:p>
      <text:p text:style-name="P901"><text:span text:style-name="T902">6.69</text:span><text:span text:style-name="T903">. Frost protection of pipe systems, Danija, 2010;</text:span></text:p>
      <text:p text:style-name="P904"><text:span text:style-name="T905">6.70</text:span><text:span text:style-name="T906">. S. Pleskas. Elektronines saugos sistemos. Vilnius, 2008;</text:span></text:p>
      <text:p text:style-name="P907"><text:span text:style-name="T908">6.71</text:span><text:span text:style-name="T909">. MAS-800 serijos patalpų apsaugos sistemos instaliavimo vadovu;</text:span></text:p>
      <text:p text:style-name="P910"><text:span text:style-name="T911">6.72</text:span><text:span text:style-name="T912">. J. Sinopoli. Smart building systems for architects, owners, and builders. Elsevier, 2010;</text:span></text:p>
      <text:p text:style-name="P913"><text:span text:style-name="T914">6.73</text:span><text:span text:style-name="T915">. C. Robert Elsenpeter, J. Toby Velte. Build your own smart home. McGraw-Hill, 2003;</text:span></text:p>
      <text:p text:style-name="P916"><text:span text:style-name="T917">6.74</text:span><text:span text:style-name="T918">. <text:s/>A. Dumčius. Gaisro ir vaizdo technika ir technologija. Technologija, 2001;</text:span></text:p>
      <text:p text:style-name="P919"><text:span text:style-name="T920">6.75</text:span><text:span text:style-name="T921">. M. Robert Gagnon. Design of special hazard and fire alarm systems. Thomson, 1998;</text:span></text:p>
      <text:p text:style-name="P922"><text:span text:style-name="T923">6.76</text:span><text:span text:style-name="T924">. T. Kennedy, E. John Traister. Low voltage wiring: security/fire alarm systems. McGraw-Hill, 2001;</text:span></text:p>
      <text:p text:style-name="P925"><text:span text:style-name="T926">6.77</text:span><text:span text:style-name="T927">. V. Kvedaras, V. Zaveckas. Gamybinė ir gaisrinė automatika: mokomoji knyga. Technika, 2006;</text:span></text:p>
      <text:p text:style-name="P928"><text:span text:style-name="T929">6.78</text:span><text:span text:style-name="T930">. V. Miškinis, A. Razma. Aukštos įtampos įrenginiai. Žinynas. Vilnius, UAB „Energetika“, 2003;</text:span></text:p>
      <text:p text:style-name="P931"><text:span text:style-name="T932">6.79</text:span><text:span text:style-name="T933">. A. Nargėlas. Relinė apsauga ir automatika. Kaunas, 2010;</text:span></text:p>
      <text:p text:style-name="P934"><text:span text:style-name="T935">6.80</text:span><text:span text:style-name="T936">. H. Ungrad. Protections techniques in electrical enegy systems. Marcel Dekker, 1995;</text:span></text:p>
      <text:p text:style-name="P937"><text:span text:style-name="T938">6.81</text:span><text:span text:style-name="T939">. A. T. Johns. Digital protection for power systems. IEE, 1998;</text:span></text:p>
      <text:p text:style-name="P940"><text:span text:style-name="T941">6.82</text:span><text:span text:style-name="T942">. G. Wilson. Control and automation of electrical power distributions systems. CRC Press, 2006.;</text:span></text:p>
      <text:p text:style-name="P943"><text:span text:style-name="T944">6.83</text:span><text:span text:style-name="T945">. M. A. Ibrahim. Disturbance analysis for power systems. Wiley, 2012;</text:span></text:p>
      <text:p text:style-name="P946"><text:span text:style-name="T947">6.84</text:span><text:span text:style-name="T948">. H. Stanley Horowitz, G. Arun Phadke. Power System Relaying. Wiley, 2014;</text:span></text:p>
      <text:p text:style-name="P949"><text:span text:style-name="T950">6.85</text:span><text:span text:style-name="T951">. G.<text:s/></text:span><text:span text:style-name="T952">Arun Phadke, S. James Thorp. Computer Relaying for Power Systems.<text:s/></text:span></text:p>
      <text:p text:style-name="P953"><text:span text:style-name="T954">Wiley, 2009;</text:span></text:p>
      <text:p text:style-name="P955"><text:span text:style-name="T956">6.86</text:span><text:span text:style-name="T957">. Xiangning Lin, Jing Ma. Electromagnetic Transient Analysis and Protective Relaying Techniques for Power Transformers. Wiley, 2015;</text:span></text:p>
      <text:p text:style-name="P958"><text:span text:style-name="T959">6.87</text:span><text:span text:style-name="T960">. S. Richards, S. Potts. Graham Elliott and Michael Bergstrom. Network Protection and Application Guide: Protective Replays, Measurement and Control. Alstom Grid, 2011;</text:span></text:p>
      <text:p text:style-name="P961"><text:span text:style-name="T962">6.88</text:span><text:span text:style-name="T963">. V. Gurevich. Cyber and Electromagnetic Threats in Modern Relay Protection.</text:span></text:p>
      <text:p text:style-name="P964"><text:span text:style-name="T965">CRC Press, 2014;</text:span></text:p>
      <text:p text:style-name="P966"><text:span text:style-name="T967">6.89</text:span><text:span text:style-name="T968">. U.A.Bakshi, M.V.Bakshi. Protection and Switchgear. Technical publication pune, 2006;</text:span></text:p>
      <text:p text:style-name="P969"><text:span text:style-name="T970">6.90</text:span><text:span text:style-name="T971">. gamintojų galios kabelių katalogais, informacine medžiaga;</text:span></text:p>
      <text:p text:style-name="P972"><text:span text:style-name="T973">6.91</text:span><text:span text:style-name="T974">. gamintojų galios kabelių movų katalogais, movų montavimo instrukcijomis;</text:span></text:p>
      <text:p text:style-name="P975"><text:span text:style-name="T976">6.92</text:span><text:span text:style-name="T977">. gamintojų galios kabelių srovinių gyslų sujungimo ir prijungimo detalių katalogais, kontaktų įrengimo instrukcijomis;</text:span></text:p>
      <text:p text:style-name="P978"><text:span text:style-name="T979">6.93</text:span><text:span text:style-name="T980">. gamintojų galios kabelių movų elektromontuotojų įrangos ir įrankių katalogais;</text:span></text:p>
      <text:p text:style-name="P981"><text:span text:style-name="T982">6.94</text:span><text:span text:style-name="T983">. Seba KMT , Baur, ir kitų firmų bandymo įrangos naudojimosi instrukcijomis</text:span><text:span text:style-name="T984">.</text:span></text:p>
      <text:p text:style-name="P985"/>
      <text:p text:style-name="P986"><text:span text:style-name="T987">V</text:span><text:span text:style-name="T988"><text:s/>SKYRIUS</text:span></text:p>
      <text:p text:style-name="P989"><text:span text:style-name="T990">PROFESINĮ VERTINIMĄ ATLIEKANTI</text:span><text:span text:style-name="T991"><text:s/>ORGANIZACIJA</text:span></text:p>
      <text:p text:style-name="P992"/>
      <text:p text:style-name="P993"><text:span text:style-name="T994">7</text:span><text:span text:style-name="T995">. Asociacija −<text:s/></text:span><text:span text:style-name="T996">pelno nesiekianti laisvanoriška organizacija, vienijanti</text:span><text:span text:style-name="T997"><text:s/>48 energetikos statybos, projektavimo įmones bei mokslo organizacijas. Asociacija yra aktyvus valstybės institucijų, susijusių su energetika, socialinis partneris, teikia savo pastabas teisės aktams ir dalyvauja juos svarstant. Asociacija konsultuoja įmones, bendrijas elektrotechnikos plėtros klausimais, organizuoja elektrotechnikos srities seminarus, bei konferencijas ir susitikimus.</text:span></text:p>
      <text:p text:style-name="P998"><text:span text:style-name="T999">8</text:span><text:span text:style-name="T1000">. Asociacija pasirašė bendradarbiavimo sutartį su Švietimo ir mokslo ministerija dėl bendradarbiavimo profesinio mokymo srityje.</text:span></text:p>
      <text:p text:style-name="P1001"><text:span text:style-name="T1002">9</text:span><text:span text:style-name="T1003">. Asociacija yra viešosios įstaigos „Skaitmeninė statyba“ dalininkas ir aktyviai dalyvauja Lietuvos statybos sektoriaus skaitmenizavimo veikloje.</text:span><text:s/></text:p>
      <text:p text:style-name="P1004">10. Asociacija yra pasirašiusi nuomos sutartį su Visuomenės edukologijos institutu, adresu Laisvės pr.<text:s/><text:span text:style-name="T1005">58, Vilnius.<text:s/></text:span>Šiose patalpose organizuojami ir vykdomi Pareiškėjų profesinių žinių vertinimo egzaminai. Patalpose yra Pareiškėjų profesinėms žinioms vertinti reikalingos organizacinės−techninės priemonės (įrengta auditorija,<text:s/><text:span text:style-name="T1006">kompiuteris, projektorius ir įranga mokymo medžiagai demonstruoti, rašymo lenta,</text:span><text:s/>biuro įranga, ryšio priemonės).</text:p>
      <text:p text:style-name="P1007"/>
      <text:p text:style-name="P1008"><text:span text:style-name="T1009">VI</text:span><text:span text:style-name="T1010"><text:s/>SKYRIUS</text:span></text:p>
      <text:p text:style-name="P1011"><text:span text:style-name="T1012">PROFESINIŲ ŽINIŲ VERTINIMAS</text:span></text:p>
      <text:p text:style-name="P1013"/>
      <text:p text:style-name="P1014"><text:span text:style-name="T1015">11</text:span><text:span text:style-name="T1016">.<text:s/></text:span>Profesinių žinių vertinimo egzaminas (toliau – egzaminas) susideda iš dviejų dalių − <text:s/>testo raštu ir pokalbio su Profesinių žinių vertinimo komisija (toliau – komisija).</text:p>
      <text:p text:style-name="P1017">12. Testo raštu tvarka:</text:p>
      <text:p text:style-name="P1018">12.1. klausimus, iš kurių sudaromi egzamino raštu testas, vadovaudamasi šia Programa, rengia Asociacijos prezidento patvirtinta komisija. Egzamino raštu testas iš anksto neskelbiamas;</text:p>
      <text:p text:style-name="P1019">12.2. egzamino raštu trukmė – 2 val. (nepriklausomai nuo siekiamų eiti pareigų ir prašyme kvalifikacijos atestatui gauti nurodytų statinių grupių ir darbo sričių). Egzamino metu leidžiama naudotis literatūra, užrašais ir kitomis pagalbinėmis priemonėmis;</text:p>
      <text:p text:style-name="P1020">12.3. egzamino raštu testą sudaro 40 klausimų;</text:p>
      <text:p text:style-name="P1021">12.4. atsakymai į egzamino raštu testą įvertinami procentais:</text:p>
      <text:p text:style-name="P1022">12.4.1. egzaminas išlaikomas, jei Pareiškėjas teisingai atsako į daugiau nei 70% <text:s/>klausimų;<text:s/></text:p>
      <text:p text:style-name="P1023">12.4.2. Pareiškėjas teisingai atsakęs 60−69% testo klausimų kviečiamas į pokalbį su Profesinių žinių vertinimo komisija. Pokalbio metu komisija Pareiškėjui užduoda papildomus klausimus, nagrinėja neteisingai atsakytus ir neatsakytus testo klausimus. Egzaminas išlaikomas, Pareiškėjui teisingai atsakius į komisijos užduotus klausimus;</text:p>
      <text:p text:style-name="P1024">12.4.3. egzaminas neišlaikomas, jeigu Pareiškėjai atsako į mažiau nei 59<text:s/><text:span text:style-name="T1025">% testo klausim</text:span>ų;</text:p>
      <text:p text:style-name="P1026">13. Komisija pokalbio su Pareiškėju metu:</text:p>
      <text:p text:style-name="P1027">13.1. gali užduoti papildomus klausimus, susijusius su egzamino testo raštu atsakymais ir (ar) Pareiškėjo profesiniu pasirengimu bei patirtimi (pvz., parengtais projektais, vykdytomis ekspertizėmis, atliktais kitais darbais, susijusiais su prašoma atestuoti veikla, kitais profesiniais pasiekimais);</text:p>
      <text:p text:style-name="P1028">13.2. aptaria egzamino rezultatus (pristatomos Pareiškėjui siūlomos suteikti pareigos statiniuose pagal jų naudojimo paskirtį ir (ar) darbo srityje (srityse), nurodomos neigiamo profesinių žinių įvertinimo priežastys, sprendžiami kiti su Pareiškėjo profesinių žinių įvertinimu susiję klausimai).</text:p>
      <text:p text:style-name="P1029"><text:span text:style-name="T1030">14</text:span><text:span text:style-name="T1031">. Komisija sprendimus dėl Pareiškėjo profesinių žinių įvertinimo priima kolegialiai.</text:span></text:p>
      <text:p text:style-name="P1032"><text:span text:style-name="T1033">15</text:span><text:span text:style-name="T1034">. Pareiškėjas, gavęs neigiamą profesinių žinių egzamino įvertinimą, gali pakartotinai laikyti egzaminą ne anksčiau kaip po 30 dienų nuo egzamino rezultatų paskelbimo dienos. Egzamino perlaikymų skaičius neribojamas.</text:span></text:p>
      <text:p text:style-name="P1035"><text:span text:style-name="T1036">16</text:span><text:span text:style-name="T1037">. Teigiamai įvertinto profesinių žinių egzamino rezultatai galioja ne ilgiau kaip 2 metus nuo jų paskelbimo dienos.</text:span></text:p>
      <text:p text:style-name="P1038"><text:span text:style-name="T1039">17</text:span><text:span text:style-name="T1040">. Profesinių žinių vertinimo paslaugos yra mokamos. Už vieno egzamino laikymą ar perlaikymą imamas Asociacijos prezidento nustatyto dydžio mokestis. Šis mokestis turi būti sumokėtas iki egzamino pradžios. Neišlaikius egzamino arba neatvykus į egzaminą be svarbių priežasčių, sumokėtas mokestis negrąžinamas.</text:span></text:p>
      <text:p text:style-name="P1041"/>
      <text:p text:style-name="P1042"><text:span text:style-name="T1043">VII</text:span><text:span text:style-name="T1044"><text:s/>SKYRIUS</text:span></text:p>
      <text:p text:style-name="P1045"><text:span text:style-name="T1046">PROFESINIŲ ŽINIŲ VERTINIMO<text:s/></text:span><text:span text:style-name="T1047">PERSONALAS</text:span></text:p>
      <text:p text:style-name="P1048"/>
      <text:p text:style-name="P1049"><text:span text:style-name="T1050">18</text:span><text:span text:style-name="T1051">. Pareiškėjų profesines žinias vertina Asociacijoje sudaryta ir Asociacijos prezidento patvirtinta komisija.</text:span><text:span text:style-name="T1052"><text:s/>Komisijos nariai yra žinomi savo srities specialistai ir mokslininkai, tenkinantys statybos techninio reglamento STR 1.02.01:2017<text:s/></text:span><text:span text:style-name="T1053">„Statybos dalyvių atestavimo ir teisės pripažinimo tvarkos aprašo</text:span><text:span text:style-name="T1054">“ 31.4 punkte nustatytus reikalavimus.</text:span></text:p>
      <text:p text:style-name="P1055"/>
      <text:p text:style-name="P1056"><text:span text:style-name="T1057">VIII</text:span><text:span text:style-name="T1058"><text:s/>SKYRIUS</text:span></text:p>
      <text:p text:style-name="P1059"><text:span text:style-name="T1060">PROFESINIŲ ŽINIŲ VERTINIMĄ PATVIRTINANTIS DOKUMENTAS</text:span></text:p>
      <text:p text:style-name="P1061"/>
      <text:p text:style-name="P1062">19. Profesinių žinių įvertinimo sprendimai įforminami protokolu, kuriame nurodoma:</text:p>
      <text:p text:style-name="P1063">19.1. komisijos pavadinimas ir sudėtis (komisijos pirmininko, sekretoriaus bei narių vardai ir pavardės);</text:p>
      <text:p text:style-name="P1064">19.2. profesinių žinių vertinimo data ir vieta;</text:p>
      <text:p text:style-name="P1065">19.3. profesinių žinių įvertinimo protokolo numeris;</text:p>
      <text:p text:style-name="P1066">19.4. Pareiškėjo, kurio profesinės žinios buvo įvertintos teigiamai, vardas, pavardė, asmens kodas ir jam siūloma suteikti kvalifikacija:</text:p>
      <text:p text:style-name="P1067">19.4.1. pareigos (nurodoma pagal Programos 3 punktą);</text:p>
      <text:p text:style-name="P1068">19.4.2. statiniai pagal jų naudojimo paskirtį iš nurodytų [6.<text:span text:style-name="T1069">6</text:span>], kurie priskiriami ypatingųjų statinių kategorijai;</text:p>
      <text:p text:style-name="P1070">19.4.3. projektavimo ir ekspertizės darbo sritys (projekto dalys) – elektrotechnikos (iki 400 kV įtampos), elektroninių ryšių (telekomunikacijų), apsauginės signalizacijos, gaisrinės signalizacijos ir (ar) procesų valdymo ir automatizacijos;</text:p>
      <text:p text:style-name="P1071">19.5. Pareiškėjo, kurio profesinės žinios buvo įvertintos neigiamai, vardas, pavardė, asmens kodas, sprendimo dėl neigiamo profesinių žinių įvertinimo priežastys;</text:p>
      <text:p text:style-name="P1072">19.6. komisijos pirmininko ir sekretoriaus vardas, pavardė, parašas;</text:p>
      <text:p text:style-name="P1073">19.7. kita su Pareiškėju susijusi informacija (pvz., išsilavinimas, darbovietė, kontaktiniai duomenys, keičiamo ar papildomo kvalifikacijos atestato numeris) nurodoma komisijos sekretoriaus sprendimu ar VĮ Statybos produkcijos sertifikavimo centras (toliau – SPSC) prašymu.</text:p>
      <text:p text:style-name="P1074">20. Parengiami du vienodą juridinę galią turintys profesinių žinių įvertinimo protokolo egzemplioriai, kurių vienas teikiamas SPSC, o antras 5 metus saugomas Asociacijoje.</text:p>
      <text:p text:style-name="P1075">21. Pareiškėjui išduodamas komisijos sekretoriaus pasirašytas profesinių žinių įvertinimo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p>
      <text:p text:style-name="P1076"/>
      <text:p text:style-name="P1077"><text:span text:style-name="T1078">IX</text:span><text:span text:style-name="T1079"><text:s/>SKYRIUS</text:span></text:p>
      <text:p text:style-name="P1080"><text:span text:style-name="T1081">BAIGIAMOSIOS NUOSTATOS</text:span></text:p>
      <text:p text:style-name="P1082"/>
      <text:p text:style-name="P1083">22. Informacija apie<text:s/><text:span text:style-name="T1084">ypatingojo statinio projekto dalies vadovo, ypatingojo statinio projekto dalies vykdymo priežiūros vadovo ir statinio projekto dalies ekspertizės vadovo profesinių žinių vertinimo egzaminų</text:span><text:s/>datą, vietą, trukmę ir mokymų temas skelbiama Asociacijos tinklalapyje<text:s/><text:span text:style-name="T1085">www.leea.lt</text:span>.</text:p>
      <text:p text:style-name="P1086"><text:span text:style-name="T1087">23</text:span><text:span text:style-name="T1088">. Ginčai dėl Programos taikymo nagrinėjami įstatymų nustatyta tvarka.</text:span></text:p>
      <text:p text:style-name="P1089"/>
      <text:p text:style-name="P1090"><text:span text:style-name="T1091">_____________</text:span></text:p>
      <text:p text:style-name="P1092"/>
      <text:p text:style-name="P1093"/>
      <text:p text:style-name="P1094">ĮVERTINTA</text:p>
      <text:p text:style-name="P1095">VĮ Statybos produkcijos sertifikavimo centras</text:p>
      <text:p text:style-name="P1096">2017 m. balandžio 12d. raštu Nr.16172</text:p>
      <text:p text:style-name="P1097"/>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9T12:21:00Z</meta:creation-date>
    <dc:date>2024-02-29T12:21:00Z</dc:date>
    <meta:template xlink:href="Normal.dotm" xlink:type="simple"/>
    <meta:editing-cycles>1</meta:editing-cycles>
    <meta:editing-duration>PT0S</meta:editing-duration>
    <meta:document-statistic meta:page-count="3" meta:paragraph-count="75" meta:word-count="5677" meta:character-count="37962" meta:row-count="269" meta:non-whitespace-character-count="32360"/>
  </office:meta>
</office:document-meta>
</file>