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style:text-properties style:language-asian="lt" style:country-asian="LT"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asian="HG Mincho Light J" style:font-name-complex="Calibri" fo:background-color="#FFFFFF" style:language-asian="ar" style:country-asian="SA"/>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902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font-weight-complex="bold"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asian="HG Mincho Light J" style:font-name-complex="Calibri" fo:background-color="#FFFFFF"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ar" style:country-asian="SA"/>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font-name-complex="Calibri" style:font-weight-complex="bold" style:font-size-complex="12pt" style:language-asian="ar" style:country-asian="SA"/>
    </style:style>
    <style:style style:name="T48" style:parent-style-name="DefaultParagraphFont" style:family="text">
      <style:text-properties style:text-position="super 66.6%" style:language-asian="lt" style:country-asian="LT"/>
    </style:style>
    <style:style style:name="T49" style:parent-style-name="DefaultParagraphFont" style:family="text">
      <style:text-properties style:font-name-complex="Calibri" style:font-weight-complex="bold" style:font-size-complex="12pt"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902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complex="Calibri" style:font-weight-complex="bold" style:font-size-complex="12pt" style:language-asian="ar" style:country-asian="SA"/>
    </style:style>
    <style:style style:name="T57" style:parent-style-name="DefaultParagraphFont" style:family="text">
      <style:text-properties style:font-name-complex="Calibri" style:language-asian="ar" style:country-asian="SA"/>
    </style:style>
    <style:style style:name="T58" style:parent-style-name="DefaultParagraphFont" style:family="text">
      <style:text-properties style:font-name-complex="Calibri" style:font-weight-complex="bold" style:font-size-complex="13.5pt" style:language-asian="ar" style:country-asian="SA"/>
    </style:style>
    <style:style style:name="T59" style:parent-style-name="DefaultParagraphFont" style:family="text">
      <style:text-properties style:font-name-complex="Calibri" style:font-weight-complex="bold" style:font-size-complex="12pt" style:language-asian="ar" style:country-asian="SA"/>
    </style:style>
    <style:style style:name="P60" style:parent-style-name="Normal" style:family="paragraph">
      <style:paragraph-properties fo:text-align="justify" fo:text-indent="0.5909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complex="Calibri" style:font-weight-complex="bold" style:font-size-complex="12pt"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text-position="super 66.6%" style:language-asian="lt" style:country-asian="LT"/>
    </style:style>
    <style:style style:name="T66" style:parent-style-name="DefaultParagraphFont" style:family="text">
      <style:text-properties style:font-name-complex="Calibri" style:font-weight-complex="bold" style:font-size-complex="12pt" style:language-asian="ar" style:country-asian="SA"/>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text-position="super 66.6%" style:language-asian="lt" style:country-asian="LT"/>
    </style:style>
    <style:style style:name="T72" style:parent-style-name="DefaultParagraphFont" style:family="text">
      <style:text-properties style:font-name-asian="MS Mincho" style:font-style-complex="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MS Mincho" style:font-style-complex="italic"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MS Mincho" style:font-style-complex="italic" style:font-size-complex="12pt" style:language-asian="lt" style:country-asian="LT"/>
    </style:style>
    <style:style style:name="T78" style:parent-style-name="DefaultParagraphFont" style:family="text">
      <style:text-properties style:font-name-asian="MS Mincho" fo:font-weight="bold" style:font-weight-asian="bold" style:font-weight-complex="bold" style:font-style-complex="italic"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style:language-asian="ar" style:country-asian="SA"/>
    </style:style>
    <style:style style:name="T85" style:parent-style-name="DefaultParagraphFont" style:family="text">
      <style:text-properties style:text-position="super 66.6%" style:language-asian="lt" style:country-asian="LT"/>
    </style:style>
    <style:style style:name="T86" style:parent-style-name="DefaultParagraphFont" style:family="text">
      <style:text-properties style:font-name-asian="MS Mincho" style:font-style-complex="italic" style:font-size-complex="12pt" style:language-asian="lt" style:country-asian="LT"/>
    </style:style>
    <style:style style:name="T87" style:parent-style-name="DefaultParagraphFont" style:family="text">
      <style:text-properties style:font-name-asian="MS Mincho"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ug" style:country-complex="CN"/>
    </style:style>
    <style:style style:name="T92" style:parent-style-name="DefaultParagraphFont" style:family="text">
      <style:text-properties style:font-size-complex="12pt" style:language-asian="lt" style:country-asian="LT" style:language-complex="ug" style:country-complex="CN"/>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language-asian="ar" style:country-asian="SA"/>
    </style:style>
    <style:style style:name="T95" style:parent-style-name="DefaultParagraphFont" style:family="text">
      <style:text-properties style:text-position="super 66.6%" style:language-asian="lt" style:country-asian="LT"/>
    </style:style>
    <style:style style:name="T96" style:parent-style-name="DefaultParagraphFont" style:family="text">
      <style:text-properties style:font-name-asian="MS Mincho" style:font-style-complex="italic" style:font-size-complex="12pt" style:language-asian="lt" style:country-asian="LT"/>
    </style:style>
    <style:style style:name="T97" style:parent-style-name="DefaultParagraphFont" style:family="text">
      <style:text-properties style:font-name-asian="MS Mincho"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Lucida Sans Unicode" style:font-size-complex="12pt" style:language-asian="ar" style:country-asian="SA"/>
    </style:style>
    <style:style style:name="T100" style:parent-style-name="DefaultParagraphFont" style:family="text">
      <style:text-properties style:font-name-asian="MS Mincho"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text-position="super 66.6%" style:language-asian="lt" style:country-asian="LT"/>
    </style:style>
    <style:style style:name="T104" style:parent-style-name="DefaultParagraphFont" style:family="text">
      <style:text-properties style:font-name-asian="MS Mincho" style:font-style-complex="italic" style:font-size-complex="12pt" style:language-asian="lt" style:country-asian="L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MS Mincho" style:font-style-complex="italic" style:font-size-complex="12pt"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font-name-asian="MS Mincho" style:font-style-complex="italic"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name-complex="Calibri" style:font-weight-complex="bold" style:font-size-complex="12pt" style:language-asian="ar" style:country-asian="SA"/>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5909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complex="Calibri" style:font-weight-complex="bold" style:font-size-complex="12pt" style:language-asian="ar" style:country-asian="SA"/>
    </style:style>
    <style:style style:name="T118" style:parent-style-name="DefaultParagraphFont" style:family="text">
      <style:text-properties style:font-name-complex="Calibri" style:font-weight-complex="bold" style:font-size-complex="12pt" style:language-asian="ar" style:country-asian="SA"/>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name-complex="Calibri" style:font-weight-complex="bold" style:font-size-complex="12pt" style:language-asian="ar" style:country-asian="SA"/>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name-asian="HG Mincho Light J" style:font-weight-complex="bold" style:language-asian="ar" style:country-asian="SA"/>
    </style:style>
    <style:style style:name="T127" style:parent-style-name="DefaultParagraphFont" style:family="text">
      <style:text-properties style:font-weight-complex="bold"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complex="Calibri" style:font-weight-complex="bold" style:font-size-complex="12pt" style:language-asian="ar" style:country-asian="SA"/>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complex="Calibri" style:font-weight-complex="bold" style:font-size-complex="12pt" style:language-asian="ar" style:country-asian="SA"/>
    </style:style>
    <style:style style:name="T138" style:parent-style-name="DefaultParagraphFont" style:family="text">
      <style:text-properties style:font-weight-complex="bold" style:language-asian="ar" style:country-asian="SA" style:language-complex="he" style:country-complex="IL"/>
    </style:style>
    <style:style style:name="T139" style:parent-style-name="DefaultParagraphFont" style:family="text">
      <style:text-properties style:font-weight-complex="bold" style:language-asian="ar" style:country-asian="SA" style:language-complex="he" style:country-complex="IL"/>
    </style:style>
    <style:style style:name="T140" style:parent-style-name="DefaultParagraphFont" style:family="text">
      <style:text-properties style:font-name="Palemonas" style:font-weight-complex="bold" fo:color="#000000"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name-complex="Calibri" style:font-weight-complex="bold" style:font-size-complex="12pt" style:language-asian="ar" style:country-asian="SA"/>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complex="Calibri" style:font-weight-complex="bold" style:font-size-complex="12pt" style:language-asian="ar" style:country-asian="SA"/>
    </style:style>
    <style:style style:name="T150" style:parent-style-name="DefaultParagraphFont" style:family="text">
      <style:text-properties style:language-asian="ar" style:country-asian="SA" style:language-complex="he" style:country-complex="IL"/>
    </style:style>
    <style:style style:name="T151" style:parent-style-name="DefaultParagraphFont" style:family="text">
      <style:text-properties style:language-asian="ar" style:country-asian="SA" style:language-complex="he" style:country-complex="IL"/>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MS Mincho" fo:font-size="10pt" style:font-size-asian="10pt" style:language-asian="lt" style:country-asian="L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complex="Calibri" style:font-weight-complex="bold" style:font-size-complex="12pt" style:language-asian="ar" style:country-asian="SA"/>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name-asian="HG Mincho Light J"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font-name-complex="Calibri" style:font-weight-complex="bold" style:font-size-complex="12pt" style:language-asian="ar" style:country-asian="SA"/>
    </style:style>
    <style:style style:name="T178" style:parent-style-name="DefaultParagraphFont" style:family="text">
      <style:text-properties style:font-name-complex="Calibri" style:font-weight-complex="bold" style:font-size-complex="12pt" style:language-asian="ar" style:country-asian="SA"/>
    </style:style>
    <style:style style:name="T179" style:parent-style-name="DefaultParagraphFont" style:family="text">
      <style:text-properties style:font-weight-complex="bold" style:font-size-complex="12pt" style:language-asian="ar" style:country-asian="SA"/>
    </style:style>
    <style:style style:name="T180" style:parent-style-name="DefaultParagraphFont" style:family="text">
      <style:text-properties style:font-weight-complex="bold" style:text-position="super 66.6%" style:font-size-complex="12pt" style:language-asian="ar" style:country-asian="SA"/>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asian="MS Mincho" style:font-weight-complex="bold" style:font-style-complex="italic" style:font-size-complex="12pt" style:language-asian="lt" style:country-asian="LT"/>
    </style:style>
    <style:style style:name="T186" style:parent-style-name="DefaultParagraphFont" style:family="text">
      <style:text-properties style:font-weight-complex="bold" style:text-position="super 66.6%" style:language-asian="lt" style:country-asian="LT"/>
    </style:style>
    <style:style style:name="T187" style:parent-style-name="DefaultParagraphFont" style:family="text">
      <style:text-properties style:font-name-complex="Calibri" style:font-weight-complex="bold" style:font-size-complex="12pt" style:language-asian="ar" style:country-asian="SA"/>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name-complex="Calibri" style:font-weight-complex="bold" style:font-size-complex="12pt" style:language-asian="ar" style:country-asian="SA"/>
    </style:style>
    <style:style style:name="T191" style:parent-style-name="DefaultParagraphFont" style:family="text">
      <style:text-properties style:font-name-asian="MS Mincho" style:font-weight-complex="bold" style:font-style-complex="italic" style:font-size-complex="12pt" style:language-asian="lt" style:country-asian="LT"/>
    </style:style>
    <style:style style:name="T192" style:parent-style-name="DefaultParagraphFont" style:family="text">
      <style:text-properties style:font-weight-complex="bold" style:text-position="super 66.6%"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name-asian="MS Mincho" style:font-weight-complex="bold" style:font-style-complex="italic" style:font-size-complex="12pt" style:language-asian="lt" style:country-asian="LT"/>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5909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complex="Calibri" style:font-weight-complex="bold" style:font-size-complex="12pt" style:language-asian="ar" style:country-asian="SA"/>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name-complex="Calibri" style:font-weight-complex="bold" style:font-size-complex="12pt" style:language-asian="ar" style:country-asian="SA"/>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language-asian="ar" style:country-asian="SA"/>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text-properties fo:hyphenate="false"/>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justify"/>
      <style:text-properties fo:hyphenate="false"/>
    </style:style>
    <style:style style:name="P218" style:parent-style-name="Normal" style:family="paragraph">
      <style:paragraph-properties fo:widows="0" fo:orphans="0" fo:text-align="justify"/>
      <style:text-properties fo:hyphenate="false"/>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h text:style-name="P14" text:outline-level="2">DĖL ŠIAULIŲ MIESTO SAVIVALDYBĖS TARYBOS 2018 M. RUGSĖJO 6 D. SPRENDIMO NR. T-288 „DĖL VIETINĖS RINKLIAVOS UŽ LEIDIMO PREKIAUTI AR TEIKTI PASLAUGAS ŠIAULIŲ MIESTO SAVIVALDYBĖS VIEŠOSIOSE VIETOSE IŠDAVIMĄ NUOSTATŲ PATVIRTINIMO“ PAKEITIMO<text:s/></text:h>
      <text:p text:style-name="P15"/>
      <text:p text:style-name="P16">2023 m. gruodžio 21 d. Nr. T-463<text:s/></text:p>
      <text:p text:style-name="P17">Šiauliai</text:p>
      <text:p text:style-name="P18"/>
      <text:p text:style-name="P19"/>
      <text:p text:style-name="P20"><text:span text:style-name="T21">Vadovaudamasi</text:span><text:span text:style-name="T22"><text:s/>Lietuvos Respublikos vietos savivaldos įstatymo 6 straipsnio 2 punktu,<text:s/></text:span><text:span text:style-name="T23">15 straipsnio 2 dalies 29 punktu,<text:s/></text:span><text:span text:style-name="T24">Lietuvos Respublikos r</text:span><text:span text:style-name="T25">inkliavų įstatymo 12 straipsnio 1 dalies 3 punktu, 13 straipsnio 3 dalimi,<text:s/></text:span><text:span text:style-name="T26">Šiaulių miesto savivaldybės taryba<text:s/></text:span><text:span text:style-name="T27">nusprendži</text:span><text:span text:style-name="T28">a:</text:span></text:p>
      <text:p text:style-name="P29"><text:span text:style-name="T30">Pakeisti<text:s/></text:span><text:span text:style-name="T31">Šiaulių miesto savivaldybės tarybos 2018 m. rugsėjo 6 d. sprendimą Nr. T-288 „Dėl Vietinės rinkliavos už leidimo prekiauti ar teikti paslaugas Šiaulių miesto viešosiose vietose išdavimą nuostatų patvirtinimo“</text:span></text:p>
      <text:p text:style-name="P32"><text:span text:style-name="T33">1</text:span><text:span text:style-name="T34">.<text:s/></text:span><text:span text:style-name="T35">Pakeisti preambulę ir ją išdėstyti taip</text:span><text:span text:style-name="T36">:</text:span></text:p>
      <text:p text:style-name="P37"><text:span text:style-name="T38">„</text:span><text:span text:style-name="T39">Vadovaudamasi</text:span><text:span text:style-name="T40"><text:s/>Lietuvos Respublikos vietos savivaldos įstatymo 6 straipsnio 2 punktu,<text:s/></text:span><text:span text:style-name="T41">15 straipsnio 2 dalies 29 punktu,<text:s/></text:span><text:span text:style-name="T42">Lietuvos Respublikos r</text:span><text:span text:style-name="T43">inkliavų įstatymo 2 straipsnio 3 dalimi,<text:s/></text:span><text:soft-page-break/><text:span text:style-name="T44">11 straipsnio 1 dalies 2 punktu, 12 straipsnio 1 dalies 1, 2, 3, 4, 5 punktais, 2 dalimi, 13 straipsnio 2, 3 dalimis,<text:s/></text:span><text:span text:style-name="T45">13</text:span><text:span text:style-name="T46">1</text:span><text:span text:style-name="T47"><text:s/>straipsniu, 13</text:span><text:span text:style-name="T48">2</text:span><text:span text:style-name="T49"><text:s/>straipsnio 1, 2 punktais, 14 straipsnio 1 dalimi, 16 straipsnio 2 dalimi,<text:s/></text:span><text:span text:style-name="T50">Šiaulių miesto savivaldybės taryba<text:s/></text:span><text:span text:style-name="T51">nusprendži</text:span><text:span text:style-name="T52">a:“</text:span></text:p>
      <text:p text:style-name="P53"><text:span text:style-name="T54">2</text:span><text:span text:style-name="T55">.<text:s/></text:span><text:span text:style-name="T56">Pakeisti<text:s/></text:span><text:span text:style-name="T57">Vietinės rinkliavos už leidimo prekiauti ar teikti paslaugas Šiaulių miesto viešosiose vietose išdavimą nuostatus,</text:span><text:span text:style-name="T58"><text:s/>patvirtintus</text:span><text:span text:style-name="T59"><text:s/>1 punktu:</text:span></text:p>
      <text:p text:style-name="P60"><text:span text:style-name="T61">2.1</text:span><text:span text:style-name="T62">.<text:s/></text:span><text:span text:style-name="T63">Pakeisti<text:s/></text:span><text:span text:style-name="T64">9</text:span><text:span text:style-name="T65">1</text:span><text:span text:style-name="T66"><text:s/>punktą<text:s/></text:span><text:span text:style-name="T67">ir jį išdėstyti taip:</text:span></text:p>
      <text:p text:style-name="P68"><text:span text:style-name="T69">„</text:span><text:span text:style-name="T70">9</text:span><text:span text:style-name="T71">1</text:span><text:span text:style-name="T72">. J</text:span><text:span text:style-name="T73">eigu metinis vartojimo kainų indeksas yra didesnis negu 1,1, v</text:span><text:span text:style-name="T74">ietinės rinkliavos dydžiai, nurodyti Nuostatų 1, 2 prieduose, ir<text:s/></text:span><text:span text:style-name="T75">Konkurso laimėtojo pasiūlyta mokėti mėnesio<text:s/></text:span><text:span text:style-name="T76">v</text:span><text:span text:style-name="T77">ietinė rinkliava pagal konkretų Konkurso objektą (dalyką)</text:span><text:span text:style-name="T78"><text:s/></text:span><text:span text:style-name="T79">indeksuojami</text:span><text:span text:style-name="T80"><text:s/></text:span><text:span text:style-name="T81">vieną kartą per metus atskiru<text:s/></text:span><text:span text:style-name="T82">Savivaldybės tarybos sprendimu. Tokiu atveju:</text:span></text:p>
      <text:p text:style-name="P83"><text:span text:style-name="T84">9</text:span><text:span text:style-name="T85">1</text:span><text:span text:style-name="T86">.1</text:span><text:span text:style-name="T87">.</text:span><text:span text:style-name="T88"><text:s/>einamaisiais metais atliekant vietinės rinkliavos perskaičiavimą,<text:s/></text:span><text:span text:style-name="T89">atsižvelgiama į praėjusių metų gruodžio mėnesio, palyginti su ankstesnių metų gruodžio mėnesiu, vartotojų kainų indeksą (00 Vartojimo prekės ir paslaugos), kurį apskaičiuoja ir skelbia Valstybės duomenų agentūra</text:span><text:span text:style-name="T90"><text:s/>(</text:span><text:span text:style-name="T91">https://osp.stat.gov.lt/lt/statistiniu-rodikliu-analize?hash=f69d23ee-7651-441b-a723-06204362048c</text:span><text:span text:style-name="T92">);</text:span></text:p>
      <text:p text:style-name="P93"><text:span text:style-name="T94">9</text:span><text:span text:style-name="T95">1</text:span><text:span text:style-name="T96">.2</text:span><text:span text:style-name="T97">. vietinė rinkliava, įskaitant ir<text:s/></text:span><text:span text:style-name="T98">Konkurso laimėtojo pasiūlyta mokėti mėnesio<text:s/></text:span><text:span text:style-name="T99">v</text:span><text:span text:style-name="T100">ietinė rinkliava pagal konkretų Konkurso objektą (dalyką), indeksuojama taikant<text:s/></text:span><text:span text:style-name="T101">metinį vartojimo kainų indeksą, nurodytą Nuostatų<text:s/></text:span><text:span text:style-name="T102">9</text:span><text:span text:style-name="T103">1</text:span><text:span text:style-name="T104">.1 papunktyje (toliau<text:s/></text:span><text:span text:style-name="T105">– MVKI)</text:span><text:span text:style-name="T106"><text:s/>ir perskaičiuojama taip, kaip nustatyta Nuostatų 12</text:span><text:span text:style-name="T107">1</text:span><text:span text:style-name="T108"><text:s/>punkte.</text:span><text:span text:style-name="T109">“</text:span></text:p>
      <text:p text:style-name="P110"><text:span text:style-name="T111">2.2</text:span><text:span text:style-name="T112">.<text:s/></text:span><text:span text:style-name="T113">Pakeisti 10.1.1 papunktį<text:s/></text:span><text:span text:style-name="T114">ir jį išdėstyti taip:</text:span></text:p>
      <text:p text:style-name="P115"><text:span text:style-name="T116">„</text:span><text:span text:style-name="T117">10.1.1</text:span><text:span text:style-name="T118">.<text:s/></text:span><text:span text:style-name="T119">tautinio paveldo produktų kūrėjai,<text:s/></text:span><text:span text:style-name="T120">kurių gaminiai sertifikuoti ir pripažinti tautinio paveldo produktais pagal Tautinio paveldo produktų įstatymą, meno kūrėjo statusą turintys asmenys, meno kūrėjų statusą turinčių organizacijų nariai ir visų</text:span><text:span text:style-name="T121"><text:s/>kitų<text:s/></text:span><text:span text:style-name="T122">kūrybinių sąjungų nariai,<text:s/></text:span><text:span text:style-name="T123">prekiaujantys<text:s/></text:span><text:span text:style-name="T124">tik savais produktais, gaminiais ir kūriniais</text:span><text:span text:style-name="T125"><text:s/>viešosiose<text:s/></text:span><text:span text:style-name="T126">prekybos<text:s/></text:span><text:span text:style-name="T127">vietose, nustatytose ir patvirtintose Savivaldybės vykdomosios institucijos ar jos įgalioto asmens (</text:span><text:span text:style-name="T128">tik pateikus atitinkamą sertifikatą ir (ar) pažymėjimą)</text:span><text:span text:style-name="T129">;</text:span><text:span text:style-name="T130">“</text:span></text:p>
      <text:p text:style-name="P131"><text:span text:style-name="T132">2.3</text:span><text:span text:style-name="T133">.<text:s/></text:span><text:span text:style-name="T134">Pakeisti 10.1.2 papunktį<text:s/></text:span><text:span text:style-name="T135">ir jį išdėstyti taip:</text:span></text:p>
      <text:p text:style-name="P136"><text:span text:style-name="T137">„</text:span><text:span text:style-name="T138">10.1.2</text:span><text:span text:style-name="T139">. vietinės rinkliavos 75<text:s/></text:span><text:span text:style-name="T140">proc. lengvata taikoma asmenims per masinius renginius tik renginio organizatorių prekybos (paslaugų teikimo) schemose<text:s/></text:span><text:span text:style-name="T141">nustatytose vietose (pateikus atitinkamą sertifikatą ir (ar) pažymėjimą):</text:span><text:span text:style-name="T142">“</text:span></text:p>
      <text:p text:style-name="P143"><text:span text:style-name="T144">2.4</text:span><text:span text:style-name="T145">.<text:s/></text:span><text:span text:style-name="T146">Pakeisti 10.2.1 papunktį<text:s/></text:span><text:span text:style-name="T147">ir jį išdėstyti taip:</text:span></text:p>
      <text:p text:style-name="P148"><text:span text:style-name="T149">„</text:span><text:span text:style-name="T150">10.2.1</text:span><text:span text:style-name="T151">.<text:s/></text:span><text:span text:style-name="T152">tautinio paveldo produktų kūrėjams, kurių produktai ir gaminiai sertifikuoti ir pripažinti tautinio paveldo produktais pagal Tautinio paveldo produktų įstatymą, meno kūrėjo statusą turintiems asmenims, meno kūrėjų statusą turinčių organizacijų nariams ir visų kitų</text:span><text:span text:style-name="T153"><text:s/></text:span><text:span text:style-name="T154">kūrybinių sąjungų nariams,</text:span><text:span text:style-name="T155"><text:s/>prekiaujantiems tik savais produktais, gaminiais ir kūriniais</text:span><text:span text:style-name="T156">.</text:span></text:p>
      <text:p text:style-name="P157"><text:span text:style-name="T158">Tautinio paveldo produktų kūrėjams</text:span><text:span text:style-name="T159">, prekiaujantiems maisto produktais ši lengvata taikoma tik tuo atveju, jeigu renginio prekybos vietoje prekiaujama tik sertifikuotais<text:s/></text:span><text:span text:style-name="T160">paveldo produktais<text:s/></text:span><text:span text:style-name="T161">(</text:span><text:span text:style-name="T162">tik pateikus atitinkamą sertifikatą ir (ar) pažymėjimą)</text:span><text:span text:style-name="T163">.</text:span><text:span text:style-name="T164"><text:s/>Ši lengvata netaikoma prekiaujantiems alkoholiniais gėrimais</text:span><text:span text:style-name="T165">;“</text:span></text:p>
      <text:p text:style-name="P166"><text:span text:style-name="T167">2.5</text:span><text:span text:style-name="T168">.<text:s/></text:span><text:span text:style-name="T169">Pakeisti 10.2.2 papunktį<text:s/></text:span><text:span text:style-name="T170">ir jį išdėstyti taip:</text:span></text:p>
      <text:p text:style-name="P171"><text:span text:style-name="T172">„</text:span><text:span text:style-name="T173">10.2.2</text:span><text:span text:style-name="T174">. s</text:span><text:span text:style-name="T175">tudentams ir moksleiviams, prekiaujantiems tik savais gaminiais ir (ar) kūriniais.“</text:span></text:p>
      <text:p text:style-name="P176"><text:span text:style-name="T177">2.6</text:span><text:span text:style-name="T178">.<text:s/></text:span><text:span text:style-name="T179">Pripažinti netekusiu galios 11</text:span><text:span text:style-name="T180">1</text:span><text:span text:style-name="T181"><text:s/>punktą.</text:span></text:p>
      <text:p text:style-name="P182"><text:span text:style-name="T183">2.7</text:span><text:span text:style-name="T184">. Papildyti<text:s/></text:span><text:span text:style-name="T185">12</text:span><text:span text:style-name="T186">1</text:span><text:span text:style-name="T187"><text:s/>punktu<text:s/></text:span><text:span text:style-name="T188">ir jį išdėstyti taip:</text:span></text:p>
      <text:p text:style-name="P189"><text:span text:style-name="T190">„</text:span><text:span text:style-name="T191">12</text:span><text:span text:style-name="T192">1</text:span><text:span text:style-name="T193">. Kai<text:s/></text:span><text:span text:style-name="T194">metinis vartojimo kainų indeksas yra didesnis negu 1,1,</text:span><text:span text:style-name="T195"><text:s/>vietinė rinkliava perskaičiuojama, dauginant Nuostatų 1, 2 prieduose nustatytą kiekvieno vietinės rinkliavos objekto dydį ir<text:s/></text:span><text:span text:style-name="T196">Konkurso laimėtojo (pagal konkretų Konkurso objektą) pasiūlytą mokėti rinkliavą</text:span><text:span text:style-name="T197"><text:s/>iš MVKI ir dalijant iš 100. Kiekvienos kitos peržiūros laikotarpio pradžios indeksuojamos vietinės rinkliavos reikšmė yra paskutinės (ankstesnės) peržiūros laikotarpio indeksuotos vietinės rinkliavos reikšmė. Perskaičiavimas netaikomas Konkurso laimėtojo pasiūlytai mokėti vietinei rinkliavai už pirmojo Leidimo išdavimą.“</text:span></text:p>
      <text:p text:style-name="P198"><text:span text:style-name="T199">2.8</text:span><text:span text:style-name="T200">.<text:s/></text:span><text:span text:style-name="T201">Pakeisti<text:s/></text:span><text:span text:style-name="T202">14</text:span><text:span text:style-name="T203"><text:s/>punktą<text:s/></text:span><text:span text:style-name="T204">ir jį išdėstyti taip:</text:span></text:p>
      <text:p text:style-name="P205"><text:span text:style-name="T206">„</text:span><text:span text:style-name="T207">14</text:span><text:span text:style-name="T208">. Vietinės rinkliavos įmoka sumokama iki<text:s/></text:span><text:span text:style-name="T209">paslaugos suteikimo (</text:span><text:span text:style-name="T210">Leidimo išdavimo) momento.</text:span><text:span text:style-name="T211"><text:s/>Rinkliava mokama pervedant pinigus į Savivaldybės administracijos nurodytą<text:s/></text:span><text:span text:style-name="T212">sąskaitą ir</text:span><text:span text:style-name="T213"><text:s/></text:span><text:span text:style-name="T214">mokėjimo paskirtį.“</text:span></text:p>
      <text:p text:style-name="P215"/>
      <text:p text:style-name="P216"/>
      <text:p text:style-name="P217"/>
      <text:p text:style-name="P218"><text:span text:style-name="T219">Savivaldybės meras</text:span><text:span text:style-name="T220"><text:tab/></text:span><text:span text:style-name="T221"><text:tab/></text:span><text:span text:style-name="T222"><text:tab/></text:span><text:span text:style-name="T223"><text:tab/></text:span><text:span text:style-name="T224"><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12-21T09:54:00Z</meta:creation-date>
    <dc:date>2023-12-21T09:54: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45" meta:word-count="662" meta:character-count="5272" meta:row-count="113" meta:non-whitespace-character-count="4655"/>
  </office:meta>
</office:document-meta>
</file>