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STATISTIKOS DEPARTAMENTO</text:p>
      <text:p text:style-name="P10">GENERALINIS DIREKTORIUS</text:p>
      <text:p text:style-name="P11"/>
      <text:p text:style-name="P12">ĮSAKYMAS</text:p>
      <text:p text:style-name="P13">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</text:p>
      <text:p text:style-name="P14"/>
      <text:p text:style-name="P15">2020 m. liepos 13 d. Nr. DĮ-197</text:p>
      <text:p text:style-name="P16">Vilnius</text:p>
      <text:p text:style-name="P17"/>
      <text:p text:style-name="P18"/>
      <text:p text:style-name="P19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9 m. birželio 18 d. Europos Parlamento ir Tarybos reglamentą (EB) Nr. 543/2009 dėl augalininkystės statistikos, panaikinantį Tarybos reglamentus (EEB) Nr. 837/90 ir (EEB) Nr. 959/93, su paskutiniais pakeitimais, padarytais 2015 m. liepos 13 d. Komisijos deleguotuoju reglamentu (ES) 2015/1557:</text:p>
      <text:p text:style-name="P20">1.<text:tab/><text:span text:style-name="T21">Tvirtinu</text:span><text:s/>pridedamus statistinius formuliarus:</text:p>
      <text:p text:style-name="P22">1.1.<text:tab/>Žemės ūkio augalų plotų ir derliaus žemės ūkio bendrovėse ir įmonėse statistinės ataskaitos ŽŪ-29 (metinės);</text:p>
      <text:p text:style-name="P23">1.2.<text:tab/>Žemės ūkio augalų plotų, derliaus ir derlingumo statistinio tyrimo ūkininkų ir šeimos ūkių anketos ŽŪŪ-29 (metinės).</text:p>
      <text:p text:style-name="P24">2.<text:tab/><text:span text:style-name="T25">Pripažįstu</text:span><text:s/>netekusiu galios Lietuvos statistikos departamento generalinio direktoriaus 2018 m. liepos 16 d. įsakymą Nr. DĮ-160 „Dėl Žemės ūkio augalų plotų ir derliaus žemės ūkio bendrovėse ir įmonėse statistinės ataskaitos ŽŪ-29 (metinės) ir Žemės ūkio augalų plotų, derliaus ir derlingumo statistinio tyrimo ūkininkų ir šeimos ūkių anketos ŽŪŪ-29 (metinės) statistinių formuliarų patvirtinimo“.<text:s/></text:p>
      <text:p text:style-name="P26"/>
      <text:p text:style-name="P27"/>
      <text:p text:style-name="P28"/>
      <text:p text:style-name="P29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5-13T04:19:00Z</meta:creation-date>
    <dc:date>2021-05-13T04:19:00Z</dc:date>
    <meta:print-date>2020-07-10T06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39" meta:word-count="366" meta:character-count="2001" meta:row-count="42" meta:non-whitespace-character-count="1674"/>
  </office:meta>
</office:document-meta>
</file>