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line-height="150%" fo:margin-left="0.901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8 M. BIRŽELIO 27 D. SPRENDIMO NR. T-331 „DĖL CENTRALIZUOTO VAIKŲ PRIĖMIMO Į KAUNO MIESTO SAVIVALDYBĖS ĮSTEIGTŲ BIUDŽETINIŲ ŠVIETIMO ĮSTAIGŲ IKIMOKYKLINIO IR PRIEŠMOKYKLINIO UGDYMO GRUPES TVARKOS“ PAKEITIMO</text:p>
      <text:p text:style-name="P23"/>
      <text:p text:style-name="P24">2018 m. gegužės 29 d. <text:s/>Nr. T-282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:</text:span></text:p>
      <text:p text:style-name="P32"><text:span text:style-name="T33">1</text:span><text:span text:style-name="T34">. Pakeisti 10.1.2 papunktį ir jį išdėstyti taip:</text:span></text:p>
      <text:p text:style-name="P35"><text:span text:style-name="T36">„</text:span>10.1.2. rotuojamų (perkeliamų) karių vaikams, pasiūlytiems Savivaldybės administracijos Švietimo skyriaus. Pirmenybė taikoma tik tuo atveju, kai rotuojami (perkeliami) kariai iš kitos savivaldybės į Kauno miesto savivaldybę;“;</text:p>
      <text:p text:style-name="P37"><text:span text:style-name="T38">2</text:span><text:span text:style-name="T39">. Pakeisti<text:s/></text:span><text:span text:style-name="T40">priedą ir jį išdėstyti nauja redakcija (pridedama)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/text:span><text:span text:style-name="T47"><text:tab/></text:span><text:span text:style-name="T48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5-29 SPRENDIMAS Nr. T-282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Audronė Petkienė</meta:initial-creator>
    <dc:creator>adlibuser</dc:creator>
    <meta:creation-date>2018-05-31T06:22:00Z</meta:creation-date>
    <dc:date>2018-05-31T06:2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239" meta:row-count="25" meta:non-whitespace-character-count="1083"/>
  </office:meta>
</office:document-meta>
</file>