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P85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86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87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8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NIAUS MIESTO SAVIVALDYBĖS</text:p>
      <text:p text:style-name="P11"><text:span text:style-name="T12">ADMINISTRACIJOS DIREKTORIUS</text:span></text:p>
      <text:p text:style-name="P13"/>
      <text:p text:style-name="P14"><text:span text:style-name="T15">ĮSAKYMAS</text:span></text:p>
      <text:p text:style-name="P16"><text:span text:style-name="T17">DĖL PAREIGŪNŲ ĮGALIOJIMO TIRTI ADMINISTRACINIUS NUSIŽENGIMUS, SURAŠYTI ADMINISTRACINIŲ NUSIŽENGIMŲ PROTOKOLUS IR NAGRINĖTI ADMINISTRACINIŲ NUSIŽENGIMŲ BYLAS</text:span></text:p>
      <text:p text:style-name="P18"/>
      <text:p text:style-name="P19"><text:span text:style-name="T20">2023 m. spalio<text:s/></text:span><text:span text:style-name="T21">19</text:span><text:span text:style-name="T22"><text:s/>d. Nr. 30-2422/23</text:span></text:p>
      <text:p text:style-name="P23">Vilnius</text:p>
      <text:p text:style-name="P24"/>
      <text:p text:style-name="P25"/>
      <text:p text:style-name="P26"><text:span text:style-name="T27"> </text:span><text:span text:style-name="T28">Vadovaudamasis Lietuvos Respublikos vietos savivaldos įstatymo<text:s/></text:span><text:span text:style-name="T29">34 straipsnio 1 dalimi, Lietuvos Respublikos administracinių nusižengimų kodekso (toliau – ANK) 589 straipsnio 82 punktu ir 615 straipsnio 3 dalimi:</text:span></text:p>
      <text:p text:style-name="P30"><text:span text:style-name="T31">1</text:span><text:span text:style-name="T32">.</text:span><text:span text:style-name="T33"><text:tab/>Į g a l i o j u:</text:span></text:p>
      <text:p text:style-name="P34"><text:span text:style-name="T35">1.1</text:span><text:span text:style-name="T36">. tirti administracinius nusižengimus, surašyti administracinių nusižengimų protokolus ir nagrinėti administracinių nusižengimų bylas:</text:span></text:p>
      <text:p text:style-name="P37"><text:span text:style-name="T38">1.1.1</text:span><text:span text:style-name="T39">. Savivaldybės administracijos Nekilnojamojo turto skyriaus vyriausiuosius specialistus už veikas, numatytas ANK 148, 149 straipsniuose, 224, 505, 507 straipsniuose;</text:span></text:p>
      <text:p text:style-name="P40"><text:span text:style-name="T41">1.1.2</text:span><text:span text:style-name="T42">. Savivaldybės administracijos<text:s/></text:span><text:span text:style-name="T43">Architektūros skyriaus patarėjus ir<text:s/></text:span><text:span text:style-name="T44">vyriausiuosius specialistus už veikas, numatytas ANK 224, 350, 505, 507 straipsniuose;</text:span></text:p>
      <text:p text:style-name="P45"><text:span text:style-name="T46">1.1.3</text:span><text:span text:style-name="T47">. Savivaldybės administracijos Sveikatos apsaugos skyriaus vyresniuosius patarėjus, vyriausiuosius specialistus už veikas, numatytas ANK 46 straipsnyje, 224, 505, 507 straipsniuose;</text:span></text:p>
      <text:p text:style-name="P48"><text:span text:style-name="T49">1.1.4</text:span><text:span text:style-name="T50">. Savivaldybės administracijos<text:s/></text:span><text:span text:style-name="T51">Miesto aplinkos skyriaus, šios skyriaus poskyrių vedėjus, patarėjus ir<text:s/></text:span><text:span text:style-name="T52">vyriausiuosius specialistus už veikas, numatytas ANK 224, 290, 291, 292, 294, 295, 296, 297, 298, 505, 507 straipsniuose;</text:span></text:p>
      <text:p text:style-name="P53"><text:span text:style-name="T54">1.1.5</text:span><text:span text:style-name="T55">. Savivaldybės administracijos Infrastruktūros grupės patarėjus ir vyriausiuosius specialistus už veikas, numatytas ANK 224, 319, 348 straipsniuose, 434 straipsnio 2 dalyje, 439, 446, 447 straipsniuose, 448 straipsnio 1, 2, 3 dalyse, 449, 457, 459, 505, 507 straipsniuose;</text:span></text:p>
      <text:p text:style-name="P56"><text:span text:style-name="T57">1.1.6</text:span><text:span text:style-name="T58">. Savivaldybės administracijos Energetikos skyriaus vedėją, patarėjus, šio skyriaus poskyrių vedėjus, patarėjus ir vyriausiuosius specialistus už veikas, numatytas ANK 224, 332, 349, 359, 360, 366, 367, 505 ir 507 straipsniuose;</text:span></text:p>
      <text:p text:style-name="P59"><text:span text:style-name="T60">1.1.7</text:span><text:span text:style-name="T61">. Savivaldybės administracijos Bendrojo ugdymo ir Ikimokyklinio ugdymo skyrių vyriausiuosius specialistus už veikas, numatytas ANK 224, 505, 507, 546, 549 straipsniuose;</text:span></text:p>
      <text:p text:style-name="P62"><text:span text:style-name="T63">1.1.8</text:span><text:span text:style-name="T64">. Savivaldybės administracijos Viešosios tvarkos grupės patarėjus ir vyriausiuosius specialistus už veikas, numatytas ANK 45, 46, 48, 78, 114 straipsniuose, 144 straipsnio 1, 4, 5 dalyse, 150, 152, 153, 154, 155, 156, 166, 167, 168, 178, 179, 180, 223, 224 straipsniuose, 225 straipsnio 1 dalyje, 281, 333 straipsnio 7 dalyje, 335, 336, 344, 346, 347, 365, 366, 367, 368 straipsniuose, 369 straipsnio 1, 2, 3, 4 dalyse, 371, 414 straipsniuose, 417 straipsnio 2, 2</text:span><text:span text:style-name="T65">1</text:span><text:span text:style-name="T66"><text:s/>dalyse, 418, 419 straipsniuose, 426 straipsnio 4 dalyje, 431 straipsnyje, 439 straipsnio 2 dalyje, 449, 459, 484, 484</text:span><text:span text:style-name="T67">1</text:span><text:span text:style-name="T68">, 485, 488, 491, 492, 505, 507, 507</text:span><text:span text:style-name="T69">1</text:span><text:span text:style-name="T70">, 518, 519, 526, 529 straipsniuose;</text:span></text:p>
      <text:p text:style-name="P71"><text:span text:style-name="T72">1.1.9</text:span><text:span text:style-name="T73">. Savivaldybės administracijos Paslaugų skyriaus Dokumentų valdymo poskyrio vyriausiuosius kalbos tvarkytojus (vyriausiuosius specialistus) už veikas, numatytas ANK 224, 497, 498, 499, 500, 501, 502, 503, 505, 507 straipsniuose;</text:span></text:p>
      <text:p text:style-name="P74"><text:span text:style-name="T75">1.1.10</text:span><text:span text:style-name="T76">. Savivaldybės administracijos Civilinės saugos skyriaus vedėją, patarėjus, vyresniuosius ir vyriausiuosius specialistus už veikas, numatytas ANK 224, 505, 507, 516, 526 straipsniuose;</text:span></text:p>
      <text:p text:style-name="P77"><text:span text:style-name="T78">2</text:span><text:span text:style-name="T79">.<text:s/></text:span><text:span text:style-name="T80">P r i p a ž į s t u netekusiu galios Vilniaus miesto savivaldybės administracijos direktoriaus 2019 m. rugsėjo 6 d. įsakymą Nr. 30-2276/19 „Dėl pareigūnų įgaliojimo tirti administracinius nusižengimus, surašyti administracinių nusižengimų protokolus ir nagrinėti administracinių nusižengimų bylas“ su visais pakeitimais ir papildymais.</text:span></text:p>
      <text:p text:style-name="P81"><text:span text:style-name="T82">3</text:span><text:span text:style-name="T83">. N u s t a t a u, kad šis įsakymas įsigalioja 2023 m. spalio 23 d.</text:span></text:p>
      <text:p text:style-name="P84"/>
      <text:p text:style-name="P85"/>
      <text:p text:style-name="P86"/>
      <text:p text:style-name="P87">Administracijos direktorius<text:tab/><text:tab/><text:tab/><text:tab/><text:tab/>Adomas Bužinskas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2-05T07:17:00Z</meta:creation-date>
    <dc:date>2023-12-05T07:1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2" meta:word-count="437" meta:character-count="3585" meta:row-count="125" meta:non-whitespace-character-count="3250"/>
  </office:meta>
</office:document-meta>
</file>