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text-properties style:font-weight-complex="bold"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line-height="150%"/>
      <style:text-properties style:font-weight-complex="bold"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line-height="150%"/>
      <style:text-properties style:font-weight-complex="bold"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50%"/>
      <style:text-properties style:font-weight-complex="bold"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line-height="150%"/>
      <style:text-properties style:font-weight-complex="bold" style:font-size-complex="12pt" style:language-asian="lt" style:country-asian="LT"/>
    </style:style>
    <style:style style:name="P47" style:parent-style-name="Normal" style:family="paragraph">
      <style:paragraph-properties fo:line-height="150%"/>
    </style:style>
    <style:style style:name="P48" style:parent-style-name="Normal" style:master-page-name="MPF1" style:family="paragraph">
      <style:paragraph-properties fo:break-before="page" fo:text-align="justify" fo:margin-left="2.7562in" style:page-number="1">
        <style:tab-stops>
          <style:tab-stop style:type="left" style:position="-1.6729in"/>
        </style:tab-stops>
      </style:paragraph-properties>
      <style:text-properties style:font-size-complex="12pt"/>
    </style:style>
    <style:style style:name="P55" style:parent-style-name="Normal" style:family="paragraph">
      <style:paragraph-properties fo:text-align="justify" fo:margin-left="2.7562in">
        <style:tab-stops/>
      </style:paragraph-properties>
      <style:text-properties style:font-weight-complex="bold" style:font-size-complex="12pt"/>
    </style:style>
    <style:style style:name="P56" style:parent-style-name="Normal" style:family="paragraph">
      <style:paragraph-properties fo:text-align="justify" fo:margin-left="2.7562in">
        <style:tab-stops/>
      </style:paragraph-properties>
      <style:text-properties style:font-weight-complex="bold" style:font-size-complex="12pt"/>
    </style:style>
    <style:style style:name="P57" style:parent-style-name="Normal" style:family="paragraph">
      <style:paragraph-properties fo:text-align="justify" fo:margin-left="2.7562in">
        <style:tab-stops/>
      </style:paragraph-properties>
      <style:text-properties style:font-weight-complex="bold" style:font-size-complex="12pt"/>
    </style:style>
    <style:style style:name="P58" style:parent-style-name="Normal" style:family="paragraph">
      <style:paragraph-properties fo:text-align="justify" fo:margin-left="2.7562in">
        <style:tab-stops/>
      </style:paragraph-properties>
      <style:text-properties style:font-weight-complex="bold" style:font-size-complex="12pt"/>
    </style:style>
    <style:style style:name="P59" style:parent-style-name="Normal" style:family="paragraph">
      <style:paragraph-properties fo:text-align="justify" fo:margin-left="2.7562in">
        <style:tab-stops/>
      </style:paragraph-properties>
      <style:text-properties style:font-weight-complex="bold" style:font-size-complex="12pt"/>
    </style:style>
    <style:style style:name="P60" style:parent-style-name="Normal" style:family="paragraph">
      <style:paragraph-properties fo:text-align="justify" fo:margin-left="2.7562in">
        <style:tab-stops/>
      </style:paragraph-properties>
      <style:text-properties style:font-weight-complex="bold" style:font-size-complex="12pt"/>
    </style:style>
    <style:style style:name="P61" style:parent-style-name="Normal" style:family="paragraph">
      <style:paragraph-properties fo:text-align="justify" fo:margin-left="2.7562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fo:text-indent="0.626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6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6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6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6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6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6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6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6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6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1F497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1F497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6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6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63in">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6263in"/>
      <style:text-properties style:font-size-complex="12pt" style:language-asian="lt" style:country-asian="LT"/>
    </style:style>
    <style:style style:name="P130" style:parent-style-name="Normal" style:family="paragraph">
      <style:paragraph-properties fo:text-align="justify" fo:text-indent="0.626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6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6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6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6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6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6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6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6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6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63in"/>
      <style:text-properties style:font-size-complex="12pt" style:language-asian="lt" style:country-asian="LT"/>
    </style:style>
    <style:style style:name="P165" style:parent-style-name="Normal" style:family="paragraph">
      <style:paragraph-properties fo:text-align="justify" fo:text-indent="0.6263in"/>
      <style:text-properties style:font-size-complex="12pt" style:language-asian="lt" style:country-asian="LT"/>
    </style:style>
    <style:style style:name="P166" style:parent-style-name="Normal" style:family="paragraph">
      <style:paragraph-properties fo:text-align="justify" fo:text-indent="0.6263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6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6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63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6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26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626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6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6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6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6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6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26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6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6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6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6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6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6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6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6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6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6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6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6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6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26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6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6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26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fo:text-indent="0.6263in"/>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6263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6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26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6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tyle-complex="italic" style:font-size-complex="12pt" style:language-asian="lt" style:country-asian="LT"/>
    </style:style>
    <style:style style:name="T293" style:parent-style-name="DefaultParagraphFont" style:family="text">
      <style:text-properties fo:font-weight="bold" style:font-weight-asian="bold" style:font-style-complex="italic"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tyle-complex="italic" style:font-size-complex="12pt" style:language-asian="lt" style:country-asian="LT"/>
    </style:style>
    <style:style style:name="P296" style:parent-style-name="Normal" style:family="paragraph">
      <style:paragraph-properties fo:text-align="center" fo:text-indent="0.6263in"/>
      <style:text-properties style:font-weight-complex="bold" fo:font-style="italic" style:font-style-asian="italic" style:font-size-complex="12pt" style:language-asian="lt" style:country-asian="LT"/>
    </style:style>
    <style:style style:name="P297" style:parent-style-name="Normal" style:family="paragraph">
      <style:paragraph-properties fo:text-align="justify" fo:text-indent="0.6263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626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P305" style:parent-style-name="Normal" style:family="paragraph">
      <style:paragraph-properties fo:text-align="justify" fo:text-indent="0.626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6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6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6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6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26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63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6263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626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6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626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626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626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626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26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626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63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6263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6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6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6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26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626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6263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626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63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6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6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6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6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6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626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6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tyle-complex="italic" style:font-size-complex="12pt"/>
    </style:style>
    <style:style style:name="T452" style:parent-style-name="DefaultParagraphFont" style:family="text">
      <style:text-properties fo:font-weight="bold" style:font-weight-asian="bold" style:font-style-complex="italic"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text-align="center" fo:text-indent="0.6263in"/>
      <style:text-properties style:font-size-complex="12pt"/>
    </style:style>
    <style:style style:name="P456" style:parent-style-name="Normal" style:family="paragraph">
      <style:paragraph-properties fo:text-align="justify" fo:text-indent="0.626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6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6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6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6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26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6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color="#3399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fo:color="#000000" style:font-size-complex="12pt"/>
    </style:style>
    <style:style style:name="P491" style:parent-style-name="Normal" style:family="paragraph">
      <style:paragraph-properties fo:text-align="justify" fo:text-indent="0.626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6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6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6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tyle-complex="italic" style:font-size-complex="12pt"/>
    </style:style>
    <style:style style:name="T503" style:parent-style-name="DefaultParagraphFont" style:family="text">
      <style:text-properties fo:font-weight="bold" style:font-weight-asian="bold" style:font-style-complex="italic"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tyle-complex="italic" style:font-size-complex="12pt"/>
    </style:style>
    <style:style style:name="P506" style:parent-style-name="Normal" style:family="paragraph">
      <style:paragraph-properties fo:text-align="center" fo:text-indent="0.6263in"/>
      <style:text-properties fo:font-weight="bold" style:font-weight-asian="bold" style:font-style-complex="italic" style:font-size-complex="12pt"/>
    </style:style>
    <style:style style:name="P507" style:parent-style-name="Normal" style:family="paragraph">
      <style:paragraph-properties fo:text-align="justify" fo:text-indent="0.626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6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6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6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6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6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6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6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6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6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6263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626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26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tyle-complex="italic" style:font-size-complex="12pt" style:language-asian="lt" style:country-asian="LT"/>
    </style:style>
    <style:style style:name="T554" style:parent-style-name="DefaultParagraphFont" style:family="text">
      <style:text-properties fo:font-weight="bold" style:font-weight-asian="bold" style:font-style-complex="italic"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tyle-complex="italic" style:font-size-complex="12pt" style:language-asian="lt" style:country-asian="LT"/>
    </style:style>
    <style:style style:name="P557" style:parent-style-name="Normal" style:family="paragraph">
      <style:paragraph-properties fo:text-align="justify" fo:text-indent="0.6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58" style:parent-style-name="Normal" style:family="paragraph">
      <style:paragraph-properties fo:text-align="justify" fo:text-indent="0.626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6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6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626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26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6263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63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6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6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6263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6263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P606" style:parent-style-name="Normal" style:family="paragraph">
      <style:paragraph-properties fo:text-align="justify" fo:text-indent="0.6263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6263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6263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tyle-complex="italic" style:font-size-complex="12pt"/>
    </style:style>
    <style:style style:name="P618" style:parent-style-name="Normal" style:family="paragraph">
      <style:paragraph-properties fo:text-align="justify" fo:text-indent="0.6263in"/>
      <style:text-properties style:font-size-complex="12pt"/>
    </style:style>
    <style:style style:name="P619" style:parent-style-name="Normal" style:family="paragraph">
      <style:paragraph-properties fo:text-align="justify" fo:text-indent="0.626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6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26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26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626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26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fo:text-indent="0.626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626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26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26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6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26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6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26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6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26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26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26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6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26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6263in"/>
      <style:text-properties style:font-weight-complex="bold" style:font-size-complex="12pt" style:language-asian="lt" style:country-asian="LT"/>
    </style:style>
    <style:style style:name="P689" style:parent-style-name="Normal" style:family="paragraph">
      <style:paragraph-properties fo:text-align="justify" fo:text-indent="0.6263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fo:background-color="#FFFF00"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626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26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6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626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6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626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626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6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626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626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626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6263in">
        <style:tab-stops>
          <style:tab-stop style:type="left" style:position="1.0833in"/>
        </style:tab-stops>
      </style:paragraph-properties>
    </style:style>
    <style:style style:name="P733" style:parent-style-name="Normal" style:family="paragraph">
      <style:paragraph-properties fo:text-align="center">
        <style:tab-stops>
          <style:tab-stop style:type="left" style:position="1.0833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tab-stops>
          <style:tab-stop style:type="left" style:position="1.0833in"/>
        </style:tab-stops>
      </style:paragraph-properties>
    </style:style>
    <style:style style:name="T737" style:parent-style-name="DefaultParagraphFont" style:family="text">
      <style:text-properties fo:font-weight="bold" style:font-weight-asian="bold" style:font-style-complex="italic" style:font-size-complex="12pt"/>
    </style:style>
    <style:style style:name="P738" style:parent-style-name="Normal" style:family="paragraph">
      <style:paragraph-properties fo:text-align="justify" fo:text-indent="1.0833in">
        <style:tab-stops>
          <style:tab-stop style:type="left" style:position="1.0833in"/>
        </style:tab-stops>
      </style:paragraph-properties>
      <style:text-properties style:font-weight-complex="bold" style:font-size-complex="12pt"/>
    </style:style>
    <style:style style:name="P739" style:parent-style-name="Normal" style:family="paragraph">
      <style:paragraph-properties fo:text-align="justify" fo:text-indent="0.6263in">
        <style:tab-stops>
          <style:tab-stop style:type="left" style:position="1.0833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6263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63in">
        <style:tab-stops>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263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26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263in">
        <style:tab-stops>
          <style:tab-stop style:type="left" style:position="1.083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263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263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8pt" style:font-size-asian="8pt"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26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26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26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26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6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63in">
        <style:tab-stops>
          <style:tab-stop style:type="left" style:position="1.0833in"/>
        </style:tab-stops>
      </style:paragraph-properties>
    </style:style>
    <style:style style:name="P793" style:parent-style-name="Normal" style:family="paragraph">
      <style:paragraph-properties fo:text-align="center">
        <style:tab-stops>
          <style:tab-stop style:type="left" style:position="1.083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tab-stops>
          <style:tab-stop style:type="left" style:position="1.0833in"/>
        </style:tab-stops>
      </style:paragraph-properties>
    </style:style>
    <style:style style:name="T797" style:parent-style-name="DefaultParagraphFont" style:family="text">
      <style:text-properties fo:font-weight="bold" style:font-weight-asian="bold" style:font-style-complex="italic" style:font-size-complex="12pt"/>
    </style:style>
    <style:style style:name="P798" style:parent-style-name="Normal" style:family="paragraph">
      <style:paragraph-properties fo:text-align="justify" fo:text-indent="0.6263in">
        <style:tab-stops>
          <style:tab-stop style:type="left" style:position="0.7875in"/>
        </style:tab-stops>
      </style:paragraph-properties>
      <style:text-properties style:font-size-complex="12pt"/>
    </style:style>
    <style:style style:name="P799" style:parent-style-name="Normal" style:family="paragraph">
      <style:paragraph-properties fo:text-align="justify" fo:text-indent="0.626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26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26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26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6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26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26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6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6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26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26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263in">
        <style:tab-stops>
          <style:tab-stop style:type="left" style:position="0.7875in"/>
        </style:tab-stops>
      </style:paragraph-properties>
    </style:style>
    <style:style style:name="P833" style:parent-style-name="Normal" style:family="paragraph">
      <style:paragraph-properties fo:text-align="center">
        <style:tab-stops>
          <style:tab-stop style:type="left" style:position="1.083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tab-stops>
          <style:tab-stop style:type="left" style:position="1.0833in"/>
        </style:tab-stops>
      </style:paragraph-properties>
    </style:style>
    <style:style style:name="T837" style:parent-style-name="DefaultParagraphFont" style:family="text">
      <style:text-properties fo:font-weight="bold" style:font-weight-asian="bold" style:font-style-complex="italic" style:font-size-complex="12pt"/>
    </style:style>
    <style:style style:name="P838" style:parent-style-name="Normal" style:family="paragraph">
      <style:paragraph-properties fo:text-align="justify" fo:text-indent="0.6263in">
        <style:tab-stops>
          <style:tab-stop style:type="left" style:position="1.0833in"/>
        </style:tab-stops>
      </style:paragraph-properties>
      <style:text-properties style:font-size-complex="12pt"/>
    </style:style>
    <style:style style:name="P839" style:parent-style-name="Normal" style:family="paragraph">
      <style:paragraph-properties fo:text-align="justify" fo:text-indent="0.6263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263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263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263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63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263in">
        <style:tab-stops>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263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6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263in">
        <style:tab-stops>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63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263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text-indent="0.6263in">
        <style:tab-stops>
          <style:tab-stop style:type="left" style:position="1.0833in"/>
        </style:tab-stops>
      </style:paragraph-properties>
    </style:style>
    <style:style style:name="P879" style:parent-style-name="Normal" style:family="paragraph">
      <style:paragraph-properties fo:text-align="center">
        <style:tab-stops>
          <style:tab-stop style:type="left" style:position="1.0833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tab-stops>
          <style:tab-stop style:type="left" style:position="1.0833in"/>
        </style:tab-stops>
      </style:paragraph-properties>
    </style:style>
    <style:style style:name="T883" style:parent-style-name="DefaultParagraphFont" style:family="text">
      <style:text-properties fo:font-weight="bold" style:font-weight-asian="bold" style:font-style-complex="italic" style:font-size-complex="12pt"/>
    </style:style>
    <style:style style:name="P884" style:parent-style-name="Normal" style:family="paragraph">
      <style:paragraph-properties fo:text-align="center" fo:text-indent="0.6263in">
        <style:tab-stops>
          <style:tab-stop style:type="left" style:position="1.0833in"/>
        </style:tab-stops>
      </style:paragraph-properties>
      <style:text-properties style:font-size-complex="12pt"/>
    </style:style>
    <style:style style:name="P885" style:parent-style-name="Normal" style:family="paragraph">
      <style:paragraph-properties fo:text-align="justify" fo:text-indent="0.6263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263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263in">
        <style:tab-stops>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263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263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263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263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263in">
        <style:tab-stops>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263in">
        <style:tab-stops>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263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0.6263in">
        <style:tab-stops>
          <style:tab-stop style:type="left" style:position="1.0833in"/>
        </style:tab-stops>
      </style:paragraph-properties>
    </style:style>
    <style:style style:name="P921" style:parent-style-name="Normal" style:family="paragraph">
      <style:paragraph-properties fo:text-align="center">
        <style:tab-stops>
          <style:tab-stop style:type="left" style:position="1.0833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tab-stops>
          <style:tab-stop style:type="left" style:position="1.0833in"/>
        </style:tab-stops>
      </style:paragraph-properties>
    </style:style>
    <style:style style:name="T925" style:parent-style-name="DefaultParagraphFont" style:family="text">
      <style:text-properties fo:font-weight="bold" style:font-weight-asian="bold" style:font-style-complex="italic" style:font-size-complex="12pt"/>
    </style:style>
    <style:style style:name="P926" style:parent-style-name="Normal" style:family="paragraph">
      <style:paragraph-properties fo:text-align="center" fo:text-indent="0.6263in">
        <style:tab-stops>
          <style:tab-stop style:type="left" style:position="1.0833in"/>
        </style:tab-stops>
      </style:paragraph-properties>
      <style:text-properties style:font-size-complex="12pt"/>
    </style:style>
    <style:style style:name="P927" style:parent-style-name="Normal" style:family="paragraph">
      <style:paragraph-properties fo:text-align="justify" fo:text-indent="0.6263in">
        <style:tab-stops>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6263in">
        <style:tab-stops>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263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6263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263in">
        <style:tab-stops>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263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6263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6263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263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263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263in">
        <style:tab-stops>
          <style:tab-stop style:type="left" style:position="1.0833in"/>
        </style:tab-stops>
      </style:paragraph-properties>
    </style:style>
    <style:style style:name="P958" style:parent-style-name="Normal" style:family="paragraph">
      <style:paragraph-properties fo:text-align="center">
        <style:tab-stops>
          <style:tab-stop style:type="left" style:position="1.0833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tab-stops>
          <style:tab-stop style:type="left" style:position="1.0833in"/>
        </style:tab-stops>
      </style:paragraph-properties>
    </style:style>
    <style:style style:name="T962" style:parent-style-name="DefaultParagraphFont" style:family="text">
      <style:text-properties fo:font-weight="bold" style:font-weight-asian="bold" style:font-style-complex="italic" style:font-size-complex="12pt"/>
    </style:style>
    <style:style style:name="P963" style:parent-style-name="Normal" style:family="paragraph">
      <style:paragraph-properties fo:text-align="justify" fo:text-indent="0.6263in">
        <style:tab-stops>
          <style:tab-stop style:type="left" style:position="1.0833in"/>
        </style:tab-stops>
      </style:paragraph-properties>
      <style:text-properties style:font-size-complex="12pt"/>
    </style:style>
    <style:style style:name="P964" style:parent-style-name="Normal" style:family="paragraph">
      <style:paragraph-properties fo:text-align="justify" fo:text-indent="0.6263in">
        <style:tab-stops>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263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26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6263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6263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6263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6263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626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6263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26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263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63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263in">
        <style:tab-stops>
          <style:tab-stop style:type="left" style:position="1.0833in"/>
        </style:tab-stops>
      </style:paragraph-properties>
    </style:style>
    <style:style style:name="P1002" style:parent-style-name="Normal" style:family="paragraph">
      <style:paragraph-properties fo:text-align="center">
        <style:tab-stops>
          <style:tab-stop style:type="left" style:position="1.0833in"/>
        </style:tab-stops>
      </style:paragraph-properties>
    </style:style>
    <style:style style:name="T1003" style:parent-style-name="DefaultParagraphFont" style:family="text">
      <style:text-properties fo:font-weight="bold" style:font-weight-asian="bold" style:font-weight-complex="bold" style:font-style-complex="italic" style:font-size-complex="12pt"/>
    </style:style>
    <style:style style:name="T1004" style:parent-style-name="DefaultParagraphFont" style:family="text">
      <style:text-properties fo:font-weight="bold" style:font-weight-asian="bold" style:font-weight-complex="bold" style:font-style-complex="italic" style:font-size-complex="12pt"/>
    </style:style>
    <style:style style:name="P1005" style:parent-style-name="Normal" style:family="paragraph">
      <style:paragraph-properties fo:text-align="center">
        <style:tab-stops>
          <style:tab-stop style:type="left" style:position="1.0833in"/>
        </style:tab-stops>
      </style:paragraph-properties>
    </style:style>
    <style:style style:name="T1006" style:parent-style-name="DefaultParagraphFont" style:family="text">
      <style:text-properties fo:font-weight="bold" style:font-weight-asian="bold" style:font-style-complex="italic" style:font-size-complex="12pt"/>
    </style:style>
    <style:style style:name="P1007" style:parent-style-name="Normal" style:family="paragraph">
      <style:paragraph-properties fo:text-align="center" fo:text-indent="0.6263in">
        <style:tab-stops>
          <style:tab-stop style:type="left" style:position="1.0833in"/>
        </style:tab-stops>
      </style:paragraph-properties>
      <style:text-properties style:font-size-complex="12pt"/>
    </style:style>
    <style:style style:name="P1008" style:parent-style-name="Normal" style:family="paragraph">
      <style:paragraph-properties fo:text-align="justify" fo:text-indent="0.626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263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263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263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fo:text-indent="0.6263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263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263in">
        <style:tab-stops>
          <style:tab-stop style:type="left" style:position="1.0833in"/>
        </style:tab-stops>
      </style:paragraph-properties>
    </style:style>
    <style:style style:name="P1035" style:parent-style-name="Normal" style:family="paragraph">
      <style:paragraph-properties fo:text-align="center">
        <style:tab-stops>
          <style:tab-stop style:type="left" style:position="1.0833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T1037" style:parent-style-name="DefaultParagraphFont" style:family="text">
      <style:text-properties fo:font-weight="bold" style:font-weight-asian="bold" style:font-weight-complex="bold" style:font-style-complex="italic" style:font-size-complex="12pt"/>
    </style:style>
    <style:style style:name="P1038" style:parent-style-name="Normal" style:family="paragraph">
      <style:paragraph-properties fo:text-align="center">
        <style:tab-stops>
          <style:tab-stop style:type="left" style:position="1.0833in"/>
        </style:tab-stops>
      </style:paragraph-properties>
    </style:style>
    <style:style style:name="T1039" style:parent-style-name="DefaultParagraphFont" style:family="text">
      <style:text-properties fo:font-weight="bold" style:font-weight-asian="bold" style:font-style-complex="italic" style:font-size-complex="12pt"/>
    </style:style>
    <style:style style:name="P1040" style:parent-style-name="Normal" style:family="paragraph">
      <style:paragraph-properties fo:text-align="justify" fo:text-indent="0.6263in">
        <style:tab-stops>
          <style:tab-stop style:type="left" style:position="1.0833in"/>
        </style:tab-stops>
      </style:paragraph-properties>
      <style:text-properties style:font-size-complex="12pt"/>
    </style:style>
    <style:style style:name="P1041" style:parent-style-name="Normal" style:family="paragraph">
      <style:paragraph-properties fo:text-align="justify" fo:text-indent="0.6263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63in">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63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26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6263in"/>
      <style:text-properties fo:font-weight="bold" style:font-weight-asian="bold" style:font-size-complex="12pt"/>
    </style:style>
    <style:style style:name="P1059" style:parent-style-name="Normal" style:family="paragraph">
      <style:paragraph-properties fo:text-align="justify" fo:text-indent="0.626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626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26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26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6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style:style>
    <style:style style:name="P1081" style:parent-style-name="Normal" style:family="paragraph">
      <style:paragraph-properties fo:line-height="150%"/>
    </style:style>
    <style:style style:name="P1082" style:parent-style-name="Normal" style:master-page-name="MPF2" style:family="paragraph">
      <style:paragraph-properties fo:break-before="page" fo:text-align="justify" fo:margin-left="6.3in" style:page-number="1">
        <style:tab-stops>
          <style:tab-stop style:type="left" style:position="-5.2166in"/>
        </style:tab-stops>
      </style:paragraph-properties>
      <style:text-properties style:font-size-complex="12pt"/>
    </style:style>
    <style:style style:name="P1089" style:parent-style-name="Normal" style:family="paragraph">
      <style:paragraph-properties fo:text-align="justify" fo:margin-left="6.3in">
        <style:tab-stops/>
      </style:paragraph-properties>
      <style:text-properties style:font-weight-complex="bold" style:font-size-complex="12pt"/>
    </style:style>
    <style:style style:name="P1090" style:parent-style-name="Normal" style:family="paragraph">
      <style:paragraph-properties fo:text-align="justify" fo:margin-left="6.3in">
        <style:tab-stops/>
      </style:paragraph-properties>
      <style:text-properties style:font-weight-complex="bold" style:font-size-complex="12pt"/>
    </style:style>
    <style:style style:name="P1091" style:parent-style-name="Normal" style:family="paragraph">
      <style:paragraph-properties fo:text-align="justify" fo:margin-left="6.3in">
        <style:tab-stops/>
      </style:paragraph-properties>
      <style:text-properties style:font-weight-complex="bold" style:font-size-complex="12pt"/>
    </style:style>
    <style:style style:name="P1092" style:parent-style-name="Normal" style:family="paragraph">
      <style:paragraph-properties fo:text-align="justify" fo:margin-left="6.3in">
        <style:tab-stops/>
      </style:paragraph-properties>
      <style:text-properties style:font-weight-complex="bold" style:font-size-complex="12pt"/>
    </style:style>
    <style:style style:name="P1093" style:parent-style-name="Normal" style:family="paragraph">
      <style:paragraph-properties fo:text-align="justify" fo:margin-left="6.3in">
        <style:tab-stops/>
      </style:paragraph-properties>
      <style:text-properties style:font-weight-complex="bold" style:font-size-complex="12pt"/>
    </style:style>
    <style:style style:name="P1094" style:parent-style-name="Normal" style:family="paragraph">
      <style:paragraph-properties fo:text-align="justify" fo:margin-left="6.3in">
        <style:tab-stops/>
      </style:paragraph-properties>
      <style:text-properties style:font-weight-complex="bold" style:font-size-complex="12pt"/>
    </style:style>
    <style:style style:name="P1095" style:parent-style-name="Normal" style:family="paragraph">
      <style:paragraph-properties fo:text-align="justify" fo:margin-left="6.3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fo:text-indent="0.043in"/>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text-properties style:font-size-complex="12pt"/>
    </style:style>
    <style:style style:name="P1104" style:parent-style-name="Normal" style:family="paragraph">
      <style:paragraph-properties fo:text-align="center" fo:line-height="107%" fo:margin-left="0.8937in" fo:text-indent="-0.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text-properties style:font-size-complex="12pt"/>
    </style:style>
    <style:style style:name="TableColumn1111" style:family="table-column">
      <style:table-column-properties style:column-width="0.5375in"/>
    </style:style>
    <style:style style:name="TableColumn1112" style:family="table-column">
      <style:table-column-properties style:column-width="1.9034in"/>
    </style:style>
    <style:style style:name="TableColumn1113" style:family="table-column">
      <style:table-column-properties style:column-width="0.8833in"/>
    </style:style>
    <style:style style:name="TableColumn1114" style:family="table-column">
      <style:table-column-properties style:column-width="1.4951in"/>
    </style:style>
    <style:style style:name="TableColumn1115" style:family="table-column">
      <style:table-column-properties style:column-width="1.1687in"/>
    </style:style>
    <style:style style:name="TableColumn1116" style:family="table-column">
      <style:table-column-properties style:column-width="1.6868in"/>
    </style:style>
    <style:style style:name="TableColumn1117" style:family="table-column">
      <style:table-column-properties style:column-width="0.9145in"/>
    </style:style>
    <style:style style:name="TableColumn1118" style:family="table-column">
      <style:table-column-properties style:column-width="1.5465in"/>
    </style:style>
    <style:style style:name="Table1110" style:family="table">
      <style:table-properties style:width="10.1361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font-size-complex="12pt"/>
    </style:style>
    <style:style style:name="P1178" style:parent-style-name="Normal" style:family="paragraph">
      <style:text-properties style:font-weight-complex="bold" style:font-size-complex="12pt"/>
    </style:style>
    <style:style style:name="P1179" style:parent-style-name="Normal" style:family="paragraph">
      <style:text-properties style:font-weight-complex="bold" style:font-size-complex="12pt"/>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P1198" style:parent-style-name="Normal" style:family="paragraph">
      <style:text-properties style:font-weight-complex="bold" style:font-size-complex="12pt"/>
    </style:style>
    <style:style style:name="P1199" style:parent-style-name="Normal" style:family="paragraph">
      <style:text-properties style:font-weight-complex="bold" style:font-size-complex="12pt"/>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T1203" style:parent-style-name="DefaultParagraphFont" style:family="text">
      <style:text-properties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font-size-complex="12pt"/>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1226" style:parent-style-name="DefaultParagraphFont" style:family="text">
      <style:text-properties style:font-weight-complex="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style:font-weight-complex="bold"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weight-complex="bold"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text-align="center" fo:margin-left="0.3937in" fo:margin-right="0.3152in">
        <style:tab-stops/>
      </style:paragraph-properties>
    </style:style>
    <style:style style:name="P1728" style:parent-style-name="Normal" style:family="paragraph">
      <style:paragraph-properties fo:text-align="center" fo:line-height="107%" fo:margin-left="0.8937in" fo:text-indent="-0.5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line-height="115%" fo:margin-left="0.75in">
        <style:tab-stops/>
      </style:paragraph-properties>
      <style:text-properties style:font-size-complex="12pt" style:language-asian="lt" style:country-asian="LT"/>
    </style:style>
    <style:style style:name="TableColumn1735" style:family="table-column">
      <style:table-column-properties style:column-width="0.5909in"/>
    </style:style>
    <style:style style:name="TableColumn1736" style:family="table-column">
      <style:table-column-properties style:column-width="1.9687in"/>
    </style:style>
    <style:style style:name="TableColumn1737" style:family="table-column">
      <style:table-column-properties style:column-width="0.8861in"/>
    </style:style>
    <style:style style:name="TableColumn1738" style:family="table-column">
      <style:table-column-properties style:column-width="1.2791in"/>
    </style:style>
    <style:style style:name="TableColumn1739" style:family="table-column">
      <style:table-column-properties style:column-width="1.1812in"/>
    </style:style>
    <style:style style:name="TableColumn1740" style:family="table-column">
      <style:table-column-properties style:column-width="1.768in"/>
    </style:style>
    <style:style style:name="TableColumn1741" style:family="table-column">
      <style:table-column-properties style:column-width="0.8902in"/>
    </style:style>
    <style:style style:name="TableColumn1742" style:family="table-column">
      <style:table-column-properties style:column-width="1.575in"/>
    </style:style>
    <style:style style:name="Table1734" style:family="table">
      <style:table-properties style:width="10.1395in" fo:margin-left="-0.0034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style:font-size-complex="12pt" style:language-asian="lt" style:country-asian="LT"/>
    </style:style>
    <style:style style:name="P1815" style:parent-style-name="Normal" style:family="paragraph">
      <style:paragraph-properties fo:line-height="115%"/>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size-complex="12pt" style:language-asian="lt" style:country-asian="LT"/>
    </style:style>
    <style:style style:name="P1854" style:parent-style-name="Normal" style:family="paragraph">
      <style:paragraph-properties fo:line-height="115%" fo:margin-left="0.75in">
        <style:tab-stops/>
      </style:paragraph-properties>
      <style:text-properties style:font-size-complex="12pt" style:language-asian="lt" style:country-asian="LT"/>
    </style:style>
    <style:style style:name="P1855" style:parent-style-name="Normal" style:family="paragraph">
      <style:paragraph-properties fo:line-height="115%" fo:margin-left="0.3937in" fo:margin-right="0.3152in">
        <style:tab-stops/>
      </style:paragraph-properties>
    </style:style>
    <style:style style:name="P1856" style:parent-style-name="Normal" style:family="paragraph">
      <style:paragraph-properties fo:text-align="center" fo:margin-left="0.8937in" fo:text-indent="-0.5in">
        <style:tab-stops/>
      </style:paragraph-properties>
    </style:style>
    <style:style style:name="T1857" style:parent-style-name="DefaultParagraphFont" style:family="text">
      <style:text-properties fo:font-weight="bold" style:font-weight-asian="bold" style:font-weight-complex="bold" style:font-style-complex="italic" style:font-size-complex="12pt" style:language-asian="lt" style:country-asian="LT"/>
    </style:style>
    <style:style style:name="T1858" style:parent-style-name="DefaultParagraphFont" style:family="text">
      <style:text-properties fo:font-weight="bold" style:font-weight-asian="bold" style:font-weight-complex="bold" style:font-style-complex="italic" style:font-size-complex="12pt" style:language-asian="lt" style:country-asian="LT"/>
    </style:style>
    <style:style style:name="T1859" style:parent-style-name="DefaultParagraphFont" style:family="text">
      <style:text-properties fo:font-weight="bold" style:font-weight-asian="bold" style:font-weight-complex="bold" style:font-style-complex="italic" style:font-size-complex="12pt" style:language-asian="lt" style:country-asian="LT"/>
    </style:style>
    <style:style style:name="T1860" style:parent-style-name="DefaultParagraphFont" style:family="text">
      <style:text-properties fo:font-weight="bold" style:font-weight-asian="bold" style:font-style-complex="italic" style:font-size-complex="12pt"/>
    </style:style>
    <style:style style:name="P1861" style:parent-style-name="Normal" style:family="paragraph">
      <style:text-properties style:font-size-complex="12pt"/>
    </style:style>
    <style:style style:name="TableColumn1863" style:family="table-column">
      <style:table-column-properties style:column-width="0.5909in"/>
    </style:style>
    <style:style style:name="TableColumn1864" style:family="table-column">
      <style:table-column-properties style:column-width="1.9687in"/>
    </style:style>
    <style:style style:name="TableColumn1865" style:family="table-column">
      <style:table-column-properties style:column-width="0.8861in"/>
    </style:style>
    <style:style style:name="TableColumn1866" style:family="table-column">
      <style:table-column-properties style:column-width="1.2791in"/>
    </style:style>
    <style:style style:name="TableColumn1867" style:family="table-column">
      <style:table-column-properties style:column-width="1.1812in"/>
    </style:style>
    <style:style style:name="TableColumn1868" style:family="table-column">
      <style:table-column-properties style:column-width="1.768in"/>
    </style:style>
    <style:style style:name="TableColumn1869" style:family="table-column">
      <style:table-column-properties style:column-width="0.8902in"/>
    </style:style>
    <style:style style:name="TableColumn1870" style:family="table-column">
      <style:table-column-properties style:column-width="1.575in"/>
    </style:style>
    <style:style style:name="Table1862" style:family="table">
      <style:table-properties style:width="10.1395in" fo:margin-left="-0.0034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line-height="115%"/>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line-height="115%"/>
      <style:text-properties style:font-size-complex="12pt" style:language-asian="lt" style:country-asian="LT"/>
    </style:style>
    <style:style style:name="P1935" style:parent-style-name="Normal" style:family="paragraph">
      <style:paragraph-properties fo:line-height="115%"/>
    </style:style>
    <style:style style:name="T1936" style:parent-style-name="DefaultParagraphFont" style:family="text">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line-height="115%"/>
      <style:text-properties fo:font-weight="bold" style:font-weight-asian="bold" style:font-weight-complex="bold" style:font-size-complex="12pt" style:language-asian="lt" style:country-asian="LT"/>
    </style:style>
    <style:style style:name="P1995" style:parent-style-name="Normal" style:family="paragraph">
      <style:paragraph-properties fo:line-height="115%" fo:margin-left="0.8937in">
        <style:tab-stops/>
      </style:paragraph-properties>
    </style:style>
    <style:style style:name="P1996" style:parent-style-name="Normal" style:family="paragraph">
      <style:paragraph-properties fo:text-align="center" fo:line-height="107%" fo:margin-left="0.8937in" fo:text-indent="-0.5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style-complex="italic" style:font-size-complex="12pt"/>
    </style:style>
    <style:style style:name="P2001" style:parent-style-name="Normal" style:family="paragraph">
      <style:paragraph-properties fo:line-height="115%" fo:margin-left="0.75in">
        <style:tab-stops/>
      </style:paragraph-properties>
      <style:text-properties fo:font-weight="bold" style:font-weight-asian="bold" style:font-style-complex="italic" style:font-size-complex="12pt" style:language-asian="lt" style:country-asian="LT"/>
    </style:style>
    <style:style style:name="TableColumn2003" style:family="table-column">
      <style:table-column-properties style:column-width="0.5805in"/>
    </style:style>
    <style:style style:name="TableColumn2004" style:family="table-column">
      <style:table-column-properties style:column-width="1.9222in"/>
    </style:style>
    <style:style style:name="TableColumn2005" style:family="table-column">
      <style:table-column-properties style:column-width="0.8729in"/>
    </style:style>
    <style:style style:name="TableColumn2006" style:family="table-column">
      <style:table-column-properties style:column-width="1.4375in"/>
    </style:style>
    <style:style style:name="TableColumn2007" style:family="table-column">
      <style:table-column-properties style:column-width="1.1798in"/>
    </style:style>
    <style:style style:name="TableColumn2008" style:family="table-column">
      <style:table-column-properties style:column-width="1.7125in"/>
    </style:style>
    <style:style style:name="TableColumn2009" style:family="table-column">
      <style:table-column-properties style:column-width="0.8895in"/>
    </style:style>
    <style:style style:name="TableColumn2010" style:family="table-column">
      <style:table-column-properties style:column-width="1.5444in"/>
    </style:style>
    <style:style style:name="Table2002" style:family="table">
      <style:table-properties style:width="10.1395in" fo:margin-left="-0.0034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line-height="115%"/>
      <style:text-properties style:font-size-complex="12pt" style:language-asian="lt" style:country-asian="LT"/>
    </style:style>
    <style:style style:name="P2072" style:parent-style-name="Normal" style:family="paragraph">
      <style:paragraph-properties fo:line-height="115%"/>
      <style:text-properties style:font-size-complex="12pt" style:language-asian="lt" style:country-asian="LT"/>
    </style:style>
    <style:style style:name="P2073" style:parent-style-name="Normal" style:family="paragraph">
      <style:paragraph-properties fo:line-height="115%"/>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style:font-size-complex="12pt" style:language-asian="lt" style:country-asian="LT"/>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P2128" style:parent-style-name="Normal" style:family="paragraph">
      <style:paragraph-properties fo:line-height="115%"/>
      <style:text-properties style:font-size-complex="12pt" style:language-asian="lt" style:country-asian="LT"/>
    </style:style>
    <style:style style:name="P2129" style:parent-style-name="Normal" style:family="paragraph">
      <style:paragraph-properties fo:line-height="115%"/>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style:font-size-complex="12pt" style:language-asian="lt" style:country-asian="LT"/>
    </style:style>
    <style:style style:name="P2202" style:parent-style-name="Normal" style:family="paragraph">
      <style:paragraph-properties fo:line-height="115%" fo:margin-left="0.75in">
        <style:tab-stops/>
      </style:paragraph-properties>
    </style:style>
    <style:style style:name="P2203" style:parent-style-name="Normal" style:family="paragraph">
      <style:paragraph-properties fo:text-align="center" fo:margin-left="0.8937in" fo:text-indent="-0.5in">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line-height="115%" fo:margin-left="0.75in">
        <style:tab-stops/>
      </style:paragraph-properties>
      <style:text-properties style:font-size-complex="12pt" style:language-asian="lt" style:country-asian="LT"/>
    </style:style>
    <style:style style:name="TableColumn2210" style:family="table-column">
      <style:table-column-properties style:column-width="0.5909in"/>
    </style:style>
    <style:style style:name="TableColumn2211" style:family="table-column">
      <style:table-column-properties style:column-width="1.9687in"/>
    </style:style>
    <style:style style:name="TableColumn2212" style:family="table-column">
      <style:table-column-properties style:column-width="0.984in"/>
    </style:style>
    <style:style style:name="TableColumn2213" style:family="table-column">
      <style:table-column-properties style:column-width="1.1812in"/>
    </style:style>
    <style:style style:name="TableColumn2214" style:family="table-column">
      <style:table-column-properties style:column-width="1.1812in"/>
    </style:style>
    <style:style style:name="TableColumn2215" style:family="table-column">
      <style:table-column-properties style:column-width="1.768in"/>
    </style:style>
    <style:style style:name="TableColumn2216" style:family="table-column">
      <style:table-column-properties style:column-width="0.8902in"/>
    </style:style>
    <style:style style:name="TableColumn2217" style:family="table-column">
      <style:table-column-properties style:column-width="1.575in"/>
    </style:style>
    <style:style style:name="Table2209" style:family="table">
      <style:table-properties style:width="10.1395in" fo:margin-left="-0.0034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style>
    <style:style style:name="T2273" style:parent-style-name="DefaultParagraphFont" style:family="text">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style:font-weight-complex="bold"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style>
    <style:style style:name="T2316" style:parent-style-name="DefaultParagraphFont" style:family="text">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paragraph-properties fo:line-height="115%"/>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line-height="115%"/>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paragraph-properties fo:line-height="115%"/>
    </style:style>
    <style:style style:name="T2382" style:parent-style-name="DefaultParagraphFont" style:family="text">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15%"/>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paragraph-properties fo:line-height="115%"/>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fo:line-height="115%" fo:margin-left="0.3937in" fo:margin-right="0.3152in">
        <style:tab-stops/>
      </style:paragraph-properties>
    </style:style>
    <style:style style:name="P2438" style:parent-style-name="Normal" style:family="paragraph">
      <style:paragraph-properties fo:text-align="center" fo:margin-left="0.8937in" fo:text-indent="-0.5in">
        <style:tab-stops/>
      </style:paragraph-properties>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2445" style:family="table-column">
      <style:table-column-properties style:column-width="0.5909in"/>
    </style:style>
    <style:style style:name="TableColumn2446" style:family="table-column">
      <style:table-column-properties style:column-width="1.9687in"/>
    </style:style>
    <style:style style:name="TableColumn2447" style:family="table-column">
      <style:table-column-properties style:column-width="0.8861in"/>
    </style:style>
    <style:style style:name="TableColumn2448" style:family="table-column">
      <style:table-column-properties style:column-width="1.2791in"/>
    </style:style>
    <style:style style:name="TableColumn2449" style:family="table-column">
      <style:table-column-properties style:column-width="1.1812in"/>
    </style:style>
    <style:style style:name="TableColumn2450" style:family="table-column">
      <style:table-column-properties style:column-width="1.768in"/>
    </style:style>
    <style:style style:name="TableColumn2451" style:family="table-column">
      <style:table-column-properties style:column-width="0.8902in"/>
    </style:style>
    <style:style style:name="TableColumn2452" style:family="table-column">
      <style:table-column-properties style:column-width="1.575in"/>
    </style:style>
    <style:style style:name="Table2444" style:family="table">
      <style:table-properties style:width="10.1395in" fo:margin-left="-0.0034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style>
    <style:style style:name="T2548" style:parent-style-name="DefaultParagraphFont" style:family="text">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text-properties style:font-size-complex="12pt" style:language-asian="lt" style:country-asian="LT"/>
    </style:style>
    <style:style style:name="P2655" style:parent-style-name="Normal" style:family="paragraph">
      <style:paragraph-properties fo:text-align="center" fo:line-height="115%" fo:margin-left="0.3937in" fo:margin-right="0.3152in">
        <style:tab-stops/>
      </style:paragraph-properties>
    </style:style>
    <style:style style:name="P2656" style:parent-style-name="Normal" style:family="paragraph">
      <style:paragraph-properties fo:text-align="center" fo:line-height="107%" fo:margin-left="0.8937in" fo:text-indent="-0.5in">
        <style:tab-stops/>
      </style:paragraph-properties>
    </style:style>
    <style:style style:name="T2657" style:parent-style-name="DefaultParagraphFont" style:family="text">
      <style:text-properties fo:font-weight="bold" style:font-weight-asian="bold" style:font-weight-complex="bold" style:font-style-complex="italic" style:font-size-complex="12pt" style:language-asian="lt" style:country-asian="LT"/>
    </style:style>
    <style:style style:name="T2658" style:parent-style-name="DefaultParagraphFont" style:family="text">
      <style:text-properties fo:font-weight="bold" style:font-weight-asian="bold" style:font-weight-complex="bold" style:font-style-complex="italic" style:font-size-complex="12pt" style:language-asian="lt" style:country-asian="LT"/>
    </style:style>
    <style:style style:name="T2659" style:parent-style-name="DefaultParagraphFont" style:family="text">
      <style:text-properties fo:font-weight="bold" style:font-weight-asian="bold" style:font-weight-complex="bold" style:font-style-complex="italic" style:font-size-complex="12pt" style:language-asian="lt" style:country-asian="LT"/>
    </style:style>
    <style:style style:name="T2660" style:parent-style-name="DefaultParagraphFont" style:family="text">
      <style:text-properties fo:font-weight="bold" style:font-weight-asian="bold" style:font-style-complex="italic" style:font-size-complex="12pt"/>
    </style:style>
    <style:style style:name="P2661" style:parent-style-name="Normal" style:family="paragraph">
      <style:paragraph-properties fo:text-align="center"/>
      <style:text-properties style:font-size-complex="12pt"/>
    </style:style>
    <style:style style:name="TableColumn2663" style:family="table-column">
      <style:table-column-properties style:column-width="0.5909in"/>
    </style:style>
    <style:style style:name="TableColumn2664" style:family="table-column">
      <style:table-column-properties style:column-width="1.9687in"/>
    </style:style>
    <style:style style:name="TableColumn2665" style:family="table-column">
      <style:table-column-properties style:column-width="0.8861in"/>
    </style:style>
    <style:style style:name="TableColumn2666" style:family="table-column">
      <style:table-column-properties style:column-width="1.2791in"/>
    </style:style>
    <style:style style:name="TableColumn2667" style:family="table-column">
      <style:table-column-properties style:column-width="1.1812in"/>
    </style:style>
    <style:style style:name="TableColumn2668" style:family="table-column">
      <style:table-column-properties style:column-width="1.768in"/>
    </style:style>
    <style:style style:name="TableColumn2669" style:family="table-column">
      <style:table-column-properties style:column-width="0.8902in"/>
    </style:style>
    <style:style style:name="TableColumn2670" style:family="table-column">
      <style:table-column-properties style:column-width="1.575in"/>
    </style:style>
    <style:style style:name="Table2662" style:family="table">
      <style:table-properties style:width="10.1395in" fo:margin-left="-0.0034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711" style:family="table-row">
      <style:table-row-properties style:min-row-height="1.9736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fo:color="#000000" style:font-size-complex="12pt"/>
    </style:style>
    <style:style style:name="T2717" style:parent-style-name="DefaultParagraphFont" style:family="text">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style>
    <style:style style:name="T2730" style:parent-style-name="DefaultParagraphFont" style:family="text">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style>
    <style:style style:name="T2748" style:parent-style-name="DefaultParagraphFont" style:family="text">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766" style:family="table-row">
      <style:table-row-properties style:min-row-height="0.6854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text-properties style:font-size-complex="12pt" style:language-asian="lt" style:country-asian="LT"/>
    </style:style>
    <style:style style:name="P2838" style:parent-style-name="Normal" style:family="paragraph">
      <style:paragraph-properties fo:line-height="115%"/>
      <style:text-properties style:font-size-complex="12pt" style:language-asian="lt" style:country-asian="LT"/>
    </style:style>
    <style:style style:name="P2839" style:parent-style-name="Normal" style:family="paragraph">
      <style:paragraph-properties fo:line-height="115%"/>
      <style:text-properties style:font-size-complex="12pt" style:language-asian="lt" style:country-asian="LT"/>
    </style:style>
    <style:style style:name="P2840" style:parent-style-name="Normal" style:family="paragraph">
      <style:paragraph-properties fo:text-align="center"/>
    </style:style>
    <style:style style:name="P2841" style:parent-style-name="Normal" style:family="paragraph">
      <style:paragraph-properties fo:text-align="center" fo:line-height="107%" fo:margin-left="0.8937in" fo:text-indent="-0.5in">
        <style:tab-stops/>
      </style:paragraph-properties>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style-complex="italic" style:font-size-complex="12pt"/>
    </style:style>
    <style:style style:name="P2846" style:parent-style-name="Normal" style:family="paragraph">
      <style:paragraph-properties fo:text-align="center"/>
      <style:text-properties style:font-size-complex="12pt"/>
    </style:style>
    <style:style style:name="TableColumn2848" style:family="table-column">
      <style:table-column-properties style:column-width="0.5909in"/>
    </style:style>
    <style:style style:name="TableColumn2849" style:family="table-column">
      <style:table-column-properties style:column-width="1.9687in"/>
    </style:style>
    <style:style style:name="TableColumn2850" style:family="table-column">
      <style:table-column-properties style:column-width="0.8861in"/>
    </style:style>
    <style:style style:name="TableColumn2851" style:family="table-column">
      <style:table-column-properties style:column-width="1.2791in"/>
    </style:style>
    <style:style style:name="TableColumn2852" style:family="table-column">
      <style:table-column-properties style:column-width="1.1812in"/>
    </style:style>
    <style:style style:name="TableColumn2853" style:family="table-column">
      <style:table-column-properties style:column-width="1.768in"/>
    </style:style>
    <style:style style:name="TableColumn2854" style:family="table-column">
      <style:table-column-properties style:column-width="0.8902in"/>
    </style:style>
    <style:style style:name="TableColumn2855" style:family="table-column">
      <style:table-column-properties style:column-width="1.575in"/>
    </style:style>
    <style:style style:name="Table2847" style:family="table">
      <style:table-properties style:width="10.1395in" fo:margin-left="-0.0034in" table:align="lef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size-complex="12pt" style:language-asian="lt" style:country-asian="LT"/>
    </style:style>
    <style:style style:name="P2933" style:parent-style-name="Normal" style:family="paragraph">
      <style:paragraph-properties fo:line-height="115%"/>
      <style:text-properties style:font-size-complex="12pt" style:language-asian="lt" style:country-asian="LT"/>
    </style:style>
    <style:style style:name="P2934" style:parent-style-name="Normal" style:family="paragraph">
      <style:paragraph-properties fo:line-height="115%"/>
      <style:text-properties style:font-size-complex="12pt" style:language-asian="lt" style:country-asian="LT"/>
    </style:style>
    <style:style style:name="P2935" style:parent-style-name="Normal" style:family="paragraph">
      <style:paragraph-properties fo:line-height="115%"/>
      <style:text-properties fo:font-weight="bold" style:font-weight-asian="bold" style:font-weight-complex="bold" style:font-size-complex="12pt" style:language-asian="lt" style:country-asian="LT"/>
    </style:style>
    <style:style style:name="P2936" style:parent-style-name="Normal" style:family="paragraph">
      <style:paragraph-properties fo:text-align="center"/>
    </style:style>
    <style:style style:name="P2937" style:parent-style-name="Normal" style:family="paragraph">
      <style:paragraph-properties fo:text-align="center" fo:line-height="107%" fo:margin-left="0.8937in" fo:text-indent="-0.5in">
        <style:tab-stops/>
      </style:paragraph-properties>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style-complex="italic" style:font-size-complex="12pt"/>
    </style:style>
    <style:style style:name="P2942" style:parent-style-name="Normal" style:family="paragraph">
      <style:paragraph-properties fo:line-height="115%" fo:margin-left="0.75in">
        <style:tab-stops/>
      </style:paragraph-properties>
      <style:text-properties fo:font-weight="bold" style:font-weight-asian="bold" style:font-weight-complex="bold" style:font-size-complex="12pt" style:language-asian="lt" style:country-asian="LT"/>
    </style:style>
    <style:style style:name="TableColumn2944" style:family="table-column">
      <style:table-column-properties style:column-width="0.5909in"/>
    </style:style>
    <style:style style:name="TableColumn2945" style:family="table-column">
      <style:table-column-properties style:column-width="1.9687in"/>
    </style:style>
    <style:style style:name="TableColumn2946" style:family="table-column">
      <style:table-column-properties style:column-width="0.8861in"/>
    </style:style>
    <style:style style:name="TableColumn2947" style:family="table-column">
      <style:table-column-properties style:column-width="1.2791in"/>
    </style:style>
    <style:style style:name="TableColumn2948" style:family="table-column">
      <style:table-column-properties style:column-width="1.1812in"/>
    </style:style>
    <style:style style:name="TableColumn2949" style:family="table-column">
      <style:table-column-properties style:column-width="1.768in"/>
    </style:style>
    <style:style style:name="TableColumn2950" style:family="table-column">
      <style:table-column-properties style:column-width="0.8902in"/>
    </style:style>
    <style:style style:name="TableColumn2951" style:family="table-column">
      <style:table-column-properties style:column-width="1.575in"/>
    </style:style>
    <style:style style:name="Table2943" style:family="table">
      <style:table-properties style:width="10.1395in" fo:margin-left="-0.0034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P2999" style:parent-style-name="Normal" style:family="paragraph">
      <style:paragraph-properties fo:line-height="115%"/>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style>
    <style:style style:name="T3012" style:parent-style-name="DefaultParagraphFont" style:family="text">
      <style:text-properties style:font-weight-complex="bold"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style>
    <style:style style:name="T3018" style:parent-style-name="DefaultParagraphFont" style:family="text">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51" style:family="table-row">
      <style:table-row-properties style:min-row-height="2.0034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style:font-size-complex="12pt" style:language-asian="lt" style:country-asian="LT"/>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line-height="115%"/>
      <style:text-properties style:font-size-complex="12pt" style:language-asian="lt" style:country-asian="LT"/>
    </style:style>
    <style:style style:name="P3076" style:parent-style-name="Normal" style:family="paragraph">
      <style:paragraph-properties fo:text-align="center"/>
    </style:style>
    <style:style style:name="P3077" style:parent-style-name="Normal" style:family="paragraph">
      <style:paragraph-properties fo:text-align="center" fo:line-height="107%" fo:margin-left="0.8937in" fo:text-indent="-0.5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style-complex="italic" style:font-size-complex="12pt"/>
    </style:style>
    <style:style style:name="P3082" style:parent-style-name="Normal" style:family="paragraph">
      <style:paragraph-properties fo:line-height="115%" fo:margin-left="0.75in">
        <style:tab-stops/>
      </style:paragraph-properties>
      <style:text-properties fo:font-weight="bold" style:font-weight-asian="bold" style:font-style-complex="italic" style:font-size-complex="12pt" style:language-asian="lt" style:country-asian="LT"/>
    </style:style>
    <style:style style:name="TableColumn3084" style:family="table-column">
      <style:table-column-properties style:column-width="0.5909in"/>
    </style:style>
    <style:style style:name="TableColumn3085" style:family="table-column">
      <style:table-column-properties style:column-width="1.9687in"/>
    </style:style>
    <style:style style:name="TableColumn3086" style:family="table-column">
      <style:table-column-properties style:column-width="0.8861in"/>
    </style:style>
    <style:style style:name="TableColumn3087" style:family="table-column">
      <style:table-column-properties style:column-width="1.2791in"/>
    </style:style>
    <style:style style:name="TableColumn3088" style:family="table-column">
      <style:table-column-properties style:column-width="1.1812in"/>
    </style:style>
    <style:style style:name="TableColumn3089" style:family="table-column">
      <style:table-column-properties style:column-width="1.768in"/>
    </style:style>
    <style:style style:name="TableColumn3090" style:family="table-column">
      <style:table-column-properties style:column-width="0.8902in"/>
    </style:style>
    <style:style style:name="TableColumn3091" style:family="table-column">
      <style:table-column-properties style:column-width="1.575in"/>
    </style:style>
    <style:style style:name="Table3083" style:family="table">
      <style:table-properties style:width="10.1395in" fo:margin-left="-0.0034in" table:align="lef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style:font-size-complex="12pt" style:language-asian="lt" style:country-asian="LT"/>
    </style:style>
    <style:style style:name="P3142" style:parent-style-name="Normal" style:family="paragraph">
      <style:paragraph-properties fo:line-height="115%"/>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ext-properties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3159" style:parent-style-name="DefaultParagraphFont" style:family="text">
      <style:text-properties fo:font-style="italic" style:font-style-asian="italic" style:font-style-complex="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style:font-size-complex="12pt" style:language-asian="lt" style:country-asian="LT"/>
    </style:style>
    <style:style style:name="P3173" style:parent-style-name="Normal" style:family="paragraph">
      <style:paragraph-properties fo:line-height="115%"/>
      <style:text-properties style:font-size-complex="12pt" style:language-asian="lt" style:country-asian="LT"/>
    </style:style>
    <style:style style:name="P31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15%"/>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text-properties fo:font-weight="bold" style:font-weight-asian="bold" style:font-weight-complex="bold" style:font-size-complex="12pt"/>
    </style:style>
    <style:style style:name="P3210" style:parent-style-name="Normal" style:family="paragraph">
      <style:paragraph-properties fo:text-align="center"/>
      <style:text-properties fo:font-weight="bold" style:font-weight-asian="bold" style:font-weight-complex="bold" style:font-size-complex="12pt"/>
    </style:style>
    <style:style style:name="P3211" style:parent-style-name="Normal" style:family="paragraph">
      <style:paragraph-properties fo:text-align="center"/>
      <style:text-properties fo:font-weight="bold" style:font-weight-asian="bold" style:font-weight-complex="bold" style:font-size-complex="12pt"/>
    </style:style>
    <style:style style:name="P3212" style:parent-style-name="Normal" style:family="paragraph">
      <style:paragraph-properties fo:text-align="center"/>
      <style:text-properties fo:font-weight="bold" style:font-weight-asian="bold" style:font-weight-complex="bold" style:font-size-complex="12pt"/>
    </style:style>
    <style:style style:name="P3213" style:parent-style-name="Normal" style:family="paragraph">
      <style:paragraph-properties fo:text-align="center"/>
      <style:text-properties fo:font-weight="bold" style:font-weight-asian="bold" style:font-weight-complex="bold"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fo:margin-left="0.8937in" fo:text-indent="-0.5in">
        <style:tab-stops>
          <style:tab-stop style:type="left" style:position="0.1895in"/>
        </style:tab-stops>
      </style:paragraph-properties>
    </style:style>
    <style:style style:name="T3216" style:parent-style-name="DefaultParagraphFont" style:family="text">
      <style:text-properties fo:font-weight="bold" style:font-weight-asian="bold" style:font-weight-complex="bold" style:font-style-complex="italic" style:font-size-complex="12pt" style:language-asian="lt" style:country-asian="LT"/>
    </style:style>
    <style:style style:name="T3217" style:parent-style-name="DefaultParagraphFont" style:family="text">
      <style:text-properties fo:font-weight="bold" style:font-weight-asian="bold" style:font-weight-complex="bold" style:font-style-complex="italic" style:font-size-complex="12pt" style:language-asian="lt" style:country-asian="LT"/>
    </style:style>
    <style:style style:name="T3218" style:parent-style-name="DefaultParagraphFont" style:family="text">
      <style:text-properties fo:font-weight="bold" style:font-weight-asian="bold" style:font-weight-complex="bold" style:font-style-complex="italic" style:font-size-complex="12pt" style:language-asian="lt" style:country-asian="LT"/>
    </style:style>
    <style:style style:name="T3219" style:parent-style-name="DefaultParagraphFont" style:family="text">
      <style:text-properties fo:font-weight="bold" style:font-weight-asian="bold" style:font-style-complex="italic" style:font-size-complex="12pt"/>
    </style:style>
    <style:style style:name="P3220" style:parent-style-name="Normal" style:family="paragraph">
      <style:paragraph-properties fo:text-align="center">
        <style:tab-stops>
          <style:tab-stop style:type="left" style:position="1.0833in"/>
        </style:tab-stops>
      </style:paragraph-properties>
      <style:text-properties fo:font-weight="bold" style:font-weight-asian="bold" style:font-style-complex="italic" style:font-size-complex="12pt"/>
    </style:style>
    <style:style style:name="TableColumn3222" style:family="table-column">
      <style:table-column-properties style:column-width="0.5909in"/>
    </style:style>
    <style:style style:name="TableColumn3223" style:family="table-column">
      <style:table-column-properties style:column-width="1.9687in"/>
    </style:style>
    <style:style style:name="TableColumn3224" style:family="table-column">
      <style:table-column-properties style:column-width="0.8861in"/>
    </style:style>
    <style:style style:name="TableColumn3225" style:family="table-column">
      <style:table-column-properties style:column-width="1.2791in"/>
    </style:style>
    <style:style style:name="TableColumn3226" style:family="table-column">
      <style:table-column-properties style:column-width="1.1812in"/>
    </style:style>
    <style:style style:name="TableColumn3227" style:family="table-column">
      <style:table-column-properties style:column-width="1.768in"/>
    </style:style>
    <style:style style:name="TableColumn3228" style:family="table-column">
      <style:table-column-properties style:column-width="0.8902in"/>
    </style:style>
    <style:style style:name="TableColumn3229" style:family="table-column">
      <style:table-column-properties style:column-width="1.575in"/>
    </style:style>
    <style:style style:name="Table3221" style:family="table">
      <style:table-properties style:width="10.1395in" fo:margin-left="-0.0034in" table:align="lef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ableRow3253" style:family="table-row">
      <style:table-row-properties style:min-row-height="1.973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style:font-size-complex="12pt" style:language-asian="lt" style:country-asian="LT"/>
    </style:style>
    <style:style style:name="P3321" style:parent-style-name="Normal" style:family="paragraph">
      <style:paragraph-properties fo:line-height="115%"/>
      <style:text-properties style:font-size-complex="12pt" style:language-asian="lt" style:country-asian="LT"/>
    </style:style>
    <style:style style:name="P3322" style:parent-style-name="Normal" style:family="paragraph">
      <style:paragraph-properties fo:line-height="115%"/>
      <style:text-properties style:font-size-complex="12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text-properties style:font-size-complex="12pt" style:language-asian="lt" style:country-asian="LT"/>
    </style:style>
    <style:style style:name="P3341" style:parent-style-name="Normal" style:family="paragraph">
      <style:paragraph-properties fo:line-height="115%"/>
      <style:text-properties style:font-size-complex="12pt" style:language-asian="lt" style:country-asian="LT"/>
    </style:style>
    <style:style style:name="P3342" style:parent-style-name="Normal" style:family="paragraph">
      <style:paragraph-properties fo:line-height="115%"/>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center"/>
    </style:style>
    <style:style style:name="P3345" style:parent-style-name="Normal" style:family="paragraph">
      <style:paragraph-properties fo:text-align="center" fo:margin-left="0.8937in" fo:text-indent="-0.5in">
        <style:tab-stops>
          <style:tab-stop style:type="left" style:position="0.1895in"/>
        </style:tab-stops>
      </style:paragraph-properties>
    </style:style>
    <style:style style:name="T3346" style:parent-style-name="DefaultParagraphFont" style:family="text">
      <style:text-properties fo:font-weight="bold" style:font-weight-asian="bold" style:font-weight-complex="bold" style:font-style-complex="italic" style:font-size-complex="12pt" style:language-asian="lt" style:country-asian="LT"/>
    </style:style>
    <style:style style:name="T3347" style:parent-style-name="DefaultParagraphFont" style:family="text">
      <style:text-properties fo:font-weight="bold" style:font-weight-asian="bold" style:font-weight-complex="bold" style:font-style-complex="italic" style:font-size-complex="12pt" style:language-asian="lt" style:country-asian="LT"/>
    </style:style>
    <style:style style:name="T3348" style:parent-style-name="DefaultParagraphFont" style:family="text">
      <style:text-properties fo:font-weight="bold" style:font-weight-asian="bold" style:font-weight-complex="bold" style:font-style-complex="italic" style:font-size-complex="12pt" style:language-asian="lt" style:country-asian="LT"/>
    </style:style>
    <style:style style:name="T3349" style:parent-style-name="DefaultParagraphFont" style:family="text">
      <style:text-properties fo:font-weight="bold" style:font-weight-asian="bold" style:font-style-complex="italic" style:font-size-complex="12pt"/>
    </style:style>
    <style:style style:name="P3350" style:parent-style-name="Normal" style:family="paragraph">
      <style:paragraph-properties fo:text-align="center">
        <style:tab-stops>
          <style:tab-stop style:type="left" style:position="1.0833in"/>
        </style:tab-stops>
      </style:paragraph-properties>
      <style:text-properties fo:font-weight="bold" style:font-weight-asian="bold" style:font-style-complex="italic" style:font-size-complex="12pt"/>
    </style:style>
    <style:style style:name="TableColumn3352" style:family="table-column">
      <style:table-column-properties style:column-width="0.5909in"/>
    </style:style>
    <style:style style:name="TableColumn3353" style:family="table-column">
      <style:table-column-properties style:column-width="1.9687in"/>
    </style:style>
    <style:style style:name="TableColumn3354" style:family="table-column">
      <style:table-column-properties style:column-width="0.8861in"/>
    </style:style>
    <style:style style:name="TableColumn3355" style:family="table-column">
      <style:table-column-properties style:column-width="1.2791in"/>
    </style:style>
    <style:style style:name="TableColumn3356" style:family="table-column">
      <style:table-column-properties style:column-width="1.1812in"/>
    </style:style>
    <style:style style:name="TableColumn3357" style:family="table-column">
      <style:table-column-properties style:column-width="1.768in"/>
    </style:style>
    <style:style style:name="TableColumn3358" style:family="table-column">
      <style:table-column-properties style:column-width="0.8902in"/>
    </style:style>
    <style:style style:name="TableColumn3359" style:family="table-column">
      <style:table-column-properties style:column-width="1.575in"/>
    </style:style>
    <style:style style:name="Table3351" style:family="table">
      <style:table-properties style:width="10.1395in" fo:margin-left="-0.0034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15%"/>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15%"/>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style>
    <style:style style:name="T3419" style:parent-style-name="DefaultParagraphFont" style:family="text">
      <style:text-properties style:font-weight-complex="bold"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15%"/>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P34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15%"/>
      <style:text-properties style:font-size-complex="12pt" style:language-asian="lt" style:country-asian="LT"/>
    </style:style>
    <style:style style:name="P3428" style:parent-style-name="Normal" style:family="paragraph">
      <style:paragraph-properties fo:line-height="115%"/>
      <style:text-properties style:font-size-complex="12pt" style:language-asian="lt" style:country-asian="LT"/>
    </style:style>
    <style:style style:name="P3429" style:parent-style-name="Normal" style:family="paragraph">
      <style:paragraph-properties fo:line-height="115%"/>
      <style:text-properties style:font-size-complex="12pt" style:language-asian="lt" style:country-asian="LT"/>
    </style:style>
    <style:style style:name="P3430" style:parent-style-name="Normal" style:family="paragraph">
      <style:paragraph-properties fo:line-height="115%"/>
      <style:text-properties style:font-size-complex="12pt" style:language-asian="lt" style:country-asian="LT"/>
    </style:style>
    <style:style style:name="P3431" style:parent-style-name="Normal" style:family="paragraph">
      <style:paragraph-properties fo:line-height="115%"/>
      <style:text-properties style:font-size-complex="12pt" style:language-asian="lt" style:country-asian="LT"/>
    </style:style>
    <style:style style:name="P3432" style:parent-style-name="Normal" style:family="paragraph">
      <style:paragraph-properties fo:line-height="115%"/>
      <style:text-properties style:font-size-complex="12pt" style:language-asian="lt" style:country-asian="LT"/>
    </style:style>
    <style:style style:name="P3433" style:parent-style-name="Normal" style:family="paragraph">
      <style:paragraph-properties fo:line-height="115%"/>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15%"/>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style:font-size-complex="12pt" style:language-asian="lt" style:country-asian="LT"/>
    </style:style>
    <style:style style:name="P3440" style:parent-style-name="Normal" style:family="paragraph">
      <style:paragraph-properties fo:line-height="115%"/>
      <style:text-properties fo:font-weight="bold" style:font-weight-asian="bold" style:font-weight-complex="bold" style:font-size-complex="12pt" style:language-asian="lt" style:country-asian="LT"/>
    </style:style>
    <style:style style:name="P3441" style:parent-style-name="Normal" style:family="paragraph">
      <style:paragraph-properties fo:line-height="115%"/>
    </style:style>
    <style:style style:name="T3442" style:parent-style-name="DefaultParagraphFont" style:family="text">
      <style:text-propertie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style:text-properties style:font-size-complex="12pt" style:language-asian="lt" style:country-asian="LT"/>
    </style:style>
    <style:style style:name="P3445" style:parent-style-name="Normal" style:family="paragraph">
      <style:paragraph-properties fo:line-height="115%"/>
      <style:text-properties style:font-size-complex="12pt" style:language-asian="lt" style:country-asian="LT"/>
    </style:style>
    <style:style style:name="P3446" style:parent-style-name="Normal" style:family="paragraph">
      <style:paragraph-properties fo:line-height="115%"/>
      <style:text-properties style:font-size-complex="12pt" style:language-asian="lt" style:country-asian="LT"/>
    </style:style>
    <style:style style:name="P3447" style:parent-style-name="Normal" style:family="paragraph">
      <style:paragraph-properties fo:line-height="115%"/>
      <style:text-properties style:font-size-complex="12pt" style:language-asian="lt" style:country-asian="LT"/>
    </style:style>
    <style:style style:name="P3448" style:parent-style-name="Normal" style:family="paragraph">
      <style:paragraph-properties fo:line-height="115%"/>
      <style:text-properties style:font-size-complex="12pt" style:language-asian="lt" style:country-asian="LT"/>
    </style:style>
    <style:style style:name="P3449" style:parent-style-name="Normal" style:family="paragraph">
      <style:paragraph-properties fo:line-height="115%"/>
      <style:text-properties style:font-size-complex="12pt" style:language-asian="lt" style:country-asian="LT"/>
    </style:style>
    <style:style style:name="P3450" style:parent-style-name="Normal" style:family="paragraph">
      <style:paragraph-properties fo:line-height="115%"/>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line-height="115%"/>
    </style:style>
    <style:style style:name="T3456" style:parent-style-name="DefaultParagraphFont" style:family="text">
      <style:text-properties style:font-weight-complex="bold" style:font-size-complex="12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line-height="115%"/>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style:font-weight-complex="bold" style:font-size-complex="12pt" style:language-asian="lt" style:country-asian="LT"/>
    </style:style>
    <style:style style:name="P3474" style:parent-style-name="Normal" style:family="paragraph">
      <style:paragraph-properties fo:line-height="115%"/>
      <style:text-properties style:font-weight-complex="bold" style:font-size-complex="12pt" style:language-asian="lt" style:country-asian="LT"/>
    </style:style>
    <style:style style:name="P3475" style:parent-style-name="Normal" style:family="paragraph">
      <style:paragraph-properties fo:line-height="115%"/>
    </style:style>
    <style:style style:name="T3476" style:parent-style-name="DefaultParagraphFont" style:family="text">
      <style:text-properties style:font-weight-complex="bold"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style:font-size-complex="12pt" style:language-asian="lt" style:country-asian="LT"/>
    </style:style>
    <style:style style:name="P35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15%"/>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15%"/>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center" fo:margin-left="0.3937in">
        <style:tab-stops>
          <style:tab-stop style:type="left" style:position="0.6895in"/>
        </style:tab-stops>
      </style:paragraph-properties>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style-complex="italic" style:font-size-complex="12pt" style:language-asian="lt" style:country-asian="LT"/>
    </style:style>
    <style:style style:name="T3551" style:parent-style-name="DefaultParagraphFont" style:family="text">
      <style:text-properties fo:font-weight="bold" style:font-weight-asian="bold" style:font-style-complex="italic" style:font-size-complex="12pt" style:language-asian="lt" style:country-asian="LT"/>
    </style:style>
    <style:style style:name="P3552" style:parent-style-name="Normal" style:family="paragraph">
      <style:text-properties fo:font-weight="bold" style:font-weight-asian="bold" style:font-weight-complex="bold" style:font-size-complex="12pt"/>
    </style:style>
    <style:style style:name="TableColumn3554" style:family="table-column">
      <style:table-column-properties style:column-width="0.5909in"/>
    </style:style>
    <style:style style:name="TableColumn3555" style:family="table-column">
      <style:table-column-properties style:column-width="1.9687in"/>
    </style:style>
    <style:style style:name="TableColumn3556" style:family="table-column">
      <style:table-column-properties style:column-width="0.8861in"/>
    </style:style>
    <style:style style:name="TableColumn3557" style:family="table-column">
      <style:table-column-properties style:column-width="1.2791in"/>
    </style:style>
    <style:style style:name="TableColumn3558" style:family="table-column">
      <style:table-column-properties style:column-width="1.1812in"/>
    </style:style>
    <style:style style:name="TableColumn3559" style:family="table-column">
      <style:table-column-properties style:column-width="1.768in"/>
    </style:style>
    <style:style style:name="TableColumn3560" style:family="table-column">
      <style:table-column-properties style:column-width="0.8902in"/>
    </style:style>
    <style:style style:name="TableColumn3561" style:family="table-column">
      <style:table-column-properties style:column-width="1.575in"/>
    </style:style>
    <style:style style:name="Table3553" style:family="table">
      <style:table-properties style:width="10.1395in" fo:margin-left="-0.0034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3590"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15%"/>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15%"/>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text-properties style:font-size-complex="12pt" style:language-asian="lt" style:country-asian="LT"/>
    </style:style>
    <style:style style:name="P3655" style:parent-style-name="Normal" style:family="paragraph">
      <style:paragraph-properties fo:margin-left="0.75in">
        <style:tab-stops>
          <style:tab-stop style:type="left" style:position="0.3333in"/>
        </style:tab-stops>
      </style:paragraph-properties>
    </style:style>
    <style:style style:name="P3656" style:parent-style-name="Normal" style:family="paragraph">
      <style:paragraph-properties fo:text-align="center" fo:margin-left="0.8937in" fo:text-indent="-0.5in">
        <style:tab-stops>
          <style:tab-stop style:type="left" style:position="0.1895in"/>
        </style:tab-stops>
      </style:paragraph-properties>
    </style:style>
    <style:style style:name="T3657" style:parent-style-name="DefaultParagraphFont" style:family="text">
      <style:text-properties fo:font-weight="bold" style:font-weight-asian="bold" style:font-style-complex="italic" style:font-size-complex="12pt" style:language-asian="lt" style:country-asian="LT"/>
    </style:style>
    <style:style style:name="T3658" style:parent-style-name="DefaultParagraphFont" style:family="text">
      <style:text-properties fo:font-weight="bold" style:font-weight-asian="bold" style:font-style-complex="italic" style:font-size-complex="12pt" style:language-asian="lt" style:country-asian="LT"/>
    </style:style>
    <style:style style:name="T3659" style:parent-style-name="DefaultParagraphFont" style:family="text">
      <style:text-properties fo:font-weight="bold" style:font-weight-asian="bold" style:font-style-complex="italic" style:font-size-complex="12pt" style:language-asian="lt" style:country-asian="LT"/>
    </style:style>
    <style:style style:name="T3660" style:parent-style-name="DefaultParagraphFont" style:family="text">
      <style:text-properties fo:font-weight="bold" style:font-weight-asian="bold" style:font-style-complex="italic" style:font-size-complex="12pt"/>
    </style:style>
    <style:style style:name="P3661" style:parent-style-name="Normal" style:family="paragraph">
      <style:paragraph-properties fo:margin-left="0.75in">
        <style:tab-stops>
          <style:tab-stop style:type="left" style:position="0.3333in"/>
        </style:tab-stops>
      </style:paragraph-properties>
      <style:text-properties fo:font-weight="bold" style:font-weight-asian="bold" style:font-style-complex="italic" style:font-size-complex="12pt" style:language-asian="lt" style:country-asian="LT"/>
    </style:style>
    <style:style style:name="TableColumn3663" style:family="table-column">
      <style:table-column-properties style:column-width="0.5909in"/>
    </style:style>
    <style:style style:name="TableColumn3664" style:family="table-column">
      <style:table-column-properties style:column-width="1.9687in"/>
    </style:style>
    <style:style style:name="TableColumn3665" style:family="table-column">
      <style:table-column-properties style:column-width="0.8861in"/>
    </style:style>
    <style:style style:name="TableColumn3666" style:family="table-column">
      <style:table-column-properties style:column-width="1.2791in"/>
    </style:style>
    <style:style style:name="TableColumn3667" style:family="table-column">
      <style:table-column-properties style:column-width="1.1812in"/>
    </style:style>
    <style:style style:name="TableColumn3668" style:family="table-column">
      <style:table-column-properties style:column-width="1.768in"/>
    </style:style>
    <style:style style:name="TableColumn3669" style:family="table-column">
      <style:table-column-properties style:column-width="0.8902in"/>
    </style:style>
    <style:style style:name="TableColumn3670" style:family="table-column">
      <style:table-column-properties style:column-width="1.575in"/>
    </style:style>
    <style:style style:name="Table3662" style:family="table">
      <style:table-properties style:width="10.1395in" fo:margin-left="-0.0034in" table:align="lef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1.0833in"/>
        </style:tab-stops>
      </style:paragraph-properties>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fo:font-style="italic" style:font-style-asian="italic" style:font-style-complex="italic" style:font-size-complex="12pt"/>
    </style:style>
    <style:style style:name="T3703" style:parent-style-name="DefaultParagraphFont" style:family="text">
      <style:text-properties fo:font-weight="bold" style:font-weight-asian="bold" style:font-weight-complex="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line-height="115%"/>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15%"/>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line-height="115%"/>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P3770" style:parent-style-name="Normal" style:family="paragraph">
      <style:paragraph-properties fo:line-height="115%"/>
      <style:text-properties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15%"/>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P3794" style:parent-style-name="Normal" style:family="paragraph">
      <style:paragraph-properties fo:line-height="115%"/>
      <style:text-properties fo:font-weight="bold" style:font-weight-asian="bold" style:font-weight-complex="bold" style:font-size-complex="12pt" style:language-asian="lt" style:country-asian="LT"/>
    </style:style>
    <style:style style:name="P3795"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language-asian="lt" style:country-asian="LT"/>
    </style:style>
    <style:style style:name="P3796" style:parent-style-name="Normal" style:family="paragraph">
      <style:paragraph-properties fo:text-align="center" fo:line-height="115%" fo:margin-left="0.75in">
        <style:tab-stops/>
      </style:paragraph-properties>
    </style:style>
    <style:style style:name="P3797" style:parent-style-name="Normal" style:family="paragraph">
      <style:paragraph-properties fo:text-align="center"/>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language-asian="lt" style:country-asian="LT"/>
    </style:style>
    <style:style style:name="P3800" style:parent-style-name="Normal" style:family="paragraph">
      <style:paragraph-properties fo:line-height="150%"/>
    </style:style>
  </office:automatic-styles>
  <office:body>
    <office:text text:use-soft-page-breaks="true">
      <text:p text:style-name="P1"/>
      <text:p text:style-name="P8"/>
      <text:p text:style-name="P9">LIETUVOS RESPUBLIKOS VIDAUS REIKALŲ MINISTRAS</text:p>
      <text:p text:style-name="P10"/>
      <text:p text:style-name="P11">LIETUVOS RESPUBLIKOS FINANSŲ MINISTRAS</text:p>
      <text:p text:style-name="P12"/>
      <text:p text:style-name="P13">LIETUVOS RESPUBLIKOS KRAŠTO APSAUGOS MINISTRAS</text:p>
      <text:p text:style-name="P14"/>
      <text:p text:style-name="P15">LIETUVOS RESPUBLIKOS SUSISIEKIMO MINISTRAS</text:p>
      <text:p text:style-name="P16"/>
      <text:p text:style-name="P17">LIETUVOS RESPUBLIKOS UŽSIENIO REIKALŲ MINISTRAS</text:p>
      <text:p text:style-name="P18"/>
      <text:p text:style-name="P19"/>
      <text:p text:style-name="P20"/>
      <text:p text:style-name="P21">ĮSAKYMAS</text:p>
      <text:p text:style-name="P22">Dėl NACIONALINĖS INTEGRUOTO SIENŲ VALDYMO 2020–2024 m.</text:p>
      <text:p text:style-name="P23">STRATEGIJOS IR NACIONALINĖS INTEGRUOTO SIENŲ VALDYMO 2020–2024 m. STRATEGIJOS ĮGYVENDINIMO 2020–2022 m. PRIEMONIŲ PLANO PATVIRTINIMO</text:p>
      <text:p text:style-name="P24"/>
      <text:p text:style-name="P25">2020 m. balandžio 23 d. Nr. 1V-391/1K-112/V-314/3-225/V-95</text:p>
      <text:p text:style-name="P26">Vilnius</text:p>
      <text:p text:style-name="P27"/>
      <text:p text:style-name="P28"/>
      <text:p text:style-name="P29">Atsižvelgdami į 2019 m. lapkričio 13 d. Europos Parlamento ir Tarybos reglamento (ES) 2019/1896 dėl Europos sienų ir pakrančių apsaugos pajėgų, kuriuo panaikinami reglamentai (ES) Nr. 1052/2013 ir (ES) 2016/1624 8 straipsnio 6 dalį,</text:p>
      <text:p text:style-name="P30">t v i r t i n a m e pridedamus:</text:p>
      <text:p text:style-name="P31">1. Nacionalinę Integruoto sienų valdymo 2020<text:span text:style-name="T32">–</text:span>2024 m. strategiją.</text:p>
      <text:p text:style-name="P33">2. Nacionalinės Integruoto sienų valdymo 2020<text:span text:style-name="T34">–</text:span>2024 m. strategijos įgyvendinimo 2020<text:span text:style-name="T35">–</text:span>2022 m. priemonių planą.</text:p>
      <text:p text:style-name="P36"/>
      <text:p text:style-name="P37"/>
      <text:p text:style-name="P38">Lietuvos Respublikos vidaus reikalų ministras<text:tab/><text:tab/><text:tab/><text:tab/>Rita Tamašunienė</text:p>
      <text:p text:style-name="P39"/>
      <text:p text:style-name="P40">Lietuvos Respublikos finansų ministras<text:tab/><text:tab/><text:tab/><text:tab/><text:tab/>Vilius Šapoka<text:tab/></text:p>
      <text:p text:style-name="P41"/>
      <text:p text:style-name="P42">Lietuvos Respublikos krašto apsaugos ministras<text:tab/><text:tab/><text:tab/><text:tab/>Raimundas Karoblis</text:p>
      <text:p text:style-name="P43"/>
      <text:p text:style-name="P44">Lietuvos Respublikos susisiekimo ministras<text:tab/><text:tab/><text:tab/><text:tab/><text:tab/>Jaroslav Narkevič</text:p>
      <text:p text:style-name="P45"/>
      <text:p text:style-name="P46">Lietuvos Respublikos užsienio reikalų ministras<text:tab/><text:tab/><text:tab/><text:tab/>Linas Linkevičius</text:p>
      <text:p text:style-name="P47"/>
      <text:soft-page-break/>
      <text:p text:style-name="P48">PATVIRTINTA</text:p>
      <text:p text:style-name="P55">Lietuvos Respublikos vidaus reikalų ministro,</text:p>
      <text:p text:style-name="P56">Lietuvos Respublikos finansų ministro,</text:p>
      <text:p text:style-name="P57">Lietuvos Respublikos krašto apsaugos ministro,</text:p>
      <text:p text:style-name="P58">Lietuvos Respublikos susisiekimo ministro ir</text:p>
      <text:p text:style-name="P59">Lietuvos Respublikos užsienio reikalų ministro</text:p>
      <text:p text:style-name="P60">2020 m. balandžio 23 d. įsakymu<text:s/></text:p>
      <text:p text:style-name="P61"><text:span text:style-name="T62">Nr.<text:s/></text:span><text:span text:style-name="T63">1V-391/1K-112/V-314/3-225/V-95</text:span></text:p>
      <text:p text:style-name="P64"/>
      <text:p text:style-name="P65"/>
      <text:p text:style-name="P66"><text:span text:style-name="T67">NACIONALINĖ INTEGRUOTO SIENŲ VALDYMO 2020–2024 M. STRATEGIJA<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04 m. gegužės 1 d. Lietuva tapo visateise Europos Sąjungos (toliau – ES), kartu ir Muitų sąjungos, nare, o 2007 m. gruodžio 21 d. – Šengeno erdvės nare. Šie du įvykiai tiesiogiai turėjo įtakos Lietuvos Respublikos sienų valdymo politikai ir suteikė daug galimybių dar laisvesniam asmenų ir prekių judėjimui po Europą, kas neabejotinai teigiamai lėmė Lietuvos ekonomikos augimą, vidaus prekybos su kitomis ES valstybėmis narėmis ir gyventojų laisvo judėjimo galimybes. Kartu Lietuva, kaip ir kitos ES šalys, įsipareigojo solidariai užtikrinti savo išorės sienų saugumą, sustiprinant jų kontrolę ir tokiu būdu kompensuojant ES vidaus sienų reguliarios kontrolės panaikinimą.</text:span></text:p>
      <text:p text:style-name="P78"><text:span text:style-name="T79">2</text:span><text:span text:style-name="T80">. Šiame kontekste veiksmingas sienų valdymas tapo politiniu prioritetu ES. Modernios valstybės turi pasikliauti klestinčia prekyba ir suteikti savo piliečiams reikiamą saugumo lygį. Derinant šiuos du tikslus, integruoto sienų valdymo (toliau – ISV) sąvoka tampa kertiniu elementu užtikrinant reikiamą saugumo lygį ir patogias sąlygas laisvam asmenų ir prekių judėjimui ES teritorijoje ir Šengeno erdvėje, piliečių kelionėms bei prekybai.<text:s/></text:span></text:p>
      <text:p text:style-name="P81"><text:span text:style-name="T82">3</text:span><text:span text:style-name="T83">. 2019 m. gruodžio 4 d. įsigaliojo<text:s/></text:span><text:span text:style-name="T84">2019 m. lapkričio 13 d. Europos Parlamento ir Tarybos reglamentas (ES) 2019/1896 dėl Europos sienų ir pakrančių apsaugos pajėgų, kuriuo panaikinami reglamentai (ES) Nr. 1052/2013 ir (ES) 2016/1624<text:s/></text:span><text:span text:style-name="T85">(toliau – ESPAP reglamentas).<text:s/></text:span><text:span text:style-name="T86">Jame nustatyti bendrieji ES ISV principai ir pirmą kartą juridiškai įteisintas Sutartyje dėl Europos Sąjungos veikimo įtvirtintas tikslas – laipsniškai sukurti ISV sistemą. ES institucijos yra atsakingos už ISV strategijos ES plėtrą. Pagrindinė ES ISV įgyvendinimo priemonė – Europos sienos ir pakrančių apsaugos pajėgos, kurias sudaro Europos sienų ir pakrančių apsaugos agentūra (toliau – FRONTEX) bei atitinkamos valstybių narių (toliau – VN) institucijos, kurios yra atsakingos už išorės sienų valdymą, įskaitant pakrančių apsaugą tiek, kiek jos vykdo sienų kontrolės užduotis.<text:s/></text:span></text:p>
      <text:p text:style-name="P87"><text:span text:style-name="T88">4</text:span><text:span text:style-name="T89">.<text:s/></text:span><text:span text:style-name="T90">2013 m. spalio 9 d. Europos Parlamento ir Tarybos reglamentas (ES) Nr. 952/2013, kuriuo nustatomas Sąjungos muitinės kodeksas</text:span><text:span text:style-name="T91"><text:s/>(toliau – SMK) nustato reikalavimus dėl išankstinių duomenų apie gabenamas prekes muitinei pateikimo, jame nustatyta, kad visi informacijos, pavyzdžiui, deklaracijų, prašymų ar sprendimų mainai tarp muitinių ir tarp ekonominės veiklos vykdytojų ir muitinių, taip pat tokios informacijos saugojimas, kaip reikalaujama pagal muitų teisės aktus, vykdomi naudojantis elektroninėmis duomenų apdorojimo priemonėmis. Sąjungos muitinės kodekse taip pat nustatyta, kad pirmiau minėtos informacijos mainų ir saugojimo tikslais nustatomi bendri duomenų tvarkymo reikalavimai – taip Lietuvos Respublikos muitinė valdo per išorinę sieną gabenamų prekių, transporto priemonių ir jomis vykstančių asmenų duomenis, kurie pateikiami gerokai iš anksto iki jų atvykimo į pasienio kontrolės punktą, o 2024 m., įdiegus nacionalines ir ES sistemas, visos ES mastu valdys ir su sauga bei saugumu susijusias rizikas, įskaitant dirbtinio intelekto ir duomenų gavybos metodų panaudojimą, bei gebės priimti sprendimus dėl tikrinimo iki krovinių ir asmenų atvykimo į ES. SMK taip pat nustato, kad jeigu be muitinio tikrinimo turi būti atliekamas ir kitas tų pačių prekių tikrinimas, kurį atlieka ne muitinė, o kitos kompetentingos valdžios institucijos, muitinė, glaudžiai bendradarbiaudama su tomis valdžios institucijomis, deda<text:s/></text:span><text:soft-page-break/><text:span text:style-name="T92">pastangas, kad visais įmanomais atvejais šis tikrinimas būtų atliekamas tuo pačiu laiku ir toje pačioje vietoje kaip muitinis tikrinimas (taikant „vieno sustojimo“ principą), muitinei atliekant koordinatoriaus vaidmenį, o muitinė ir kitos institucijos gali keistis duomenimis, būtinais rizikos mažinimui ir kovai su sukčiavimu.</text:span></text:p>
      <text:p text:style-name="P93"><text:span text:style-name="T94">5</text:span><text:span text:style-name="T95">. ESPAP reglamentas numato, kad Europos politinės ISV strategijos sukūrimas yra ES institucijų bei VN pareiga. FRONTEX yra atsakinga už Europos ISV techninės ir veiklos strategijos parengimą, o VN privalo parengti savo nacionalines ISV strategijas. Nacionalinės ISV strategijos turi derėti su Europos technine ir veiklos ISV strategija, atsižvelgiant į vienuolika strateginių komponentų, pateiktų ESPAP reglamente. Pagal tai ESPAP reglamentas numato tris ISV strategijas: Europos politinę, Europos techninę ir veiklos bei VN nacionalines.</text:span></text:p>
      <text:p text:style-name="P96"><text:span text:style-name="T97">6</text:span><text:span text:style-name="T98">. Europos Komisija (toliau – EK) patvirtino Gaires dėl tolesnio sienos apsaugos tarnybų ir muitinių administracijų bendradarbiavimo (COM (2018) 6193959), jose apibrėžė esminius praktinius bendradarbiavimo tarp šių institucijų elementus, kurie itin aktualūs ir turi būti įgyvendinti diegiant ISV.<text:s/></text:span></text:p>
      <text:p text:style-name="P99"><text:span text:style-name="T100">7</text:span><text:span text:style-name="T101">. 2018 m. kovo 14 d. EK pateikė komunikatą Europos Parlamentui, Europos Vadovų Tarybai ir Tarybai „Europos migracijos darbotvarkės įgyvendinimo pažangos ataskaitą“ (COM (2018) 301), kurioje pateikti 6 pagrindiniai Europos ISV strategijos plėtojimo elementai.<text:s/></text:span></text:p>
      <text:p text:style-name="P102"><text:span text:style-name="T103">8</text:span><text:span text:style-name="T104">. Europos Taryba patvirtino išvadas dėl Europos integruoto sienų valdymo, kuriuo pavedė FRONTEX kartu su EK ir valstybėmis narėmis parengti Europos techninę ir veiklos ISV strategiją (EC (2018)9000/18).</text:span></text:p>
      <text:p text:style-name="P105"><text:span text:style-name="T106">9</text:span><text:span text:style-name="T107">. 2019 m. kovo 27 d. FRONTEX valdančioji taryba sprendimu Nr. 2/2019 patvirtino Europos ISV techninę ir veiklos strategiją.<text:s/></text:span></text:p>
      <text:p text:style-name="P108"><text:span text:style-name="T109">10</text:span><text:span text:style-name="T110">. Nacionalinė ISV strategija parengta vadovaujantis ESPAP reglamentu,<text:s/></text:span><text:span text:style-name="T111">ji atitinka Europos ISV techninės ir veiklos strategijos, patvirtintos FRONTEX valdančiosios tarybos 2019 m. kovo 27 d. sprendimu Nr. 2/2019</text:span><text:span text:style-name="T112">.<text:s/></text:span><text:span text:style-name="T113">Taip pat atsižvelgta į<text:s/></text:span><text:span text:style-name="T114">Nacionalinio saugumo strategijos, patvirtintos Lietuvos Respublikos Seimo 2002 m. gegužės 28 d. nutarim</text:span><text:span text:style-name="T115">u</text:span><text:span text:style-name="T116"><text:s/>Nr. IX-907 „Dėl Nacionalinio saugumo strategijos patvirtinimo“, Viešojo saugumo plėtros 2015–2025 metų programos, patvirtintos Lietuvos Respublikos Seimo 2015 m. gegužės 7 d. nutarimu Nr. XII-168 „Dėl Viešojo saugumo plėtros 2015–2025 metų programos patvirtinimo“, nuostatas.</text:span></text:p>
      <text:p text:style-name="P117"><text:span text:style-name="T118">11</text:span><text:span text:style-name="T119">. Nacionalinę ISV strategiją (toliau – Strategija) rengė Lietuvos Respublikos vidaus reikalų ministro 2018 m. sausio 16 d. įsakymu Nr. 1V-52 „Dėl darbo grupės Nacionalinei integruoto sienų valdymo strategijai parengti sudarymo“ sudaryta tarpžinybinė darbo grupė, į kurios sudėtį buvo įtraukti Lietuvos Respublikos vidaus reikalų ministerijos (toliau – VRM), Lietuvos Respublikos užsienio reikalų ministerijos (toliau – URM), Lietuvos Respublikos krašto apsaugos ministerijos, Lietuvos Respublikos susisiekimo ministerijos (toliau – SM), Policijos departamento prie VRM (toliau – PD), Valstybės sienos apsaugos tarnybos prie VRM (toliau – VSAT), Migracijos departamento prie VRM (toliau – Migracijos departamentas) bei Muitinės departamento prie Lietuvos Respublikos finansų ministerijos (toliau – MD) atstovai.</text:span></text:p>
      <text:p text:style-name="P120"><text:span text:style-name="T121">12</text:span><text:span text:style-name="T122">. Strategija parengta siekiant aiškiai apibrėžti ISV Lietuvoje įgyvendinimo ir plėtojimo kryptis.<text:s/></text:span></text:p>
      <text:p text:style-name="P123"/>
      <text:p text:style-name="P124"><text:span text:style-name="T125">II</text:span><text:span text:style-name="T126"><text:s/>SKYRIUS</text:span></text:p>
      <text:p text:style-name="P127"><text:span text:style-name="T128">PAGRINDINIAI IŠŠŪKIAI IR GRĖSMĖS, INTEGRUOTO SIENŲ VALDYMO SAMPRATA</text:span></text:p>
      <text:p text:style-name="P129"/>
      <text:p text:style-name="P130"><text:span text:style-name="T131">13</text:span><text:span text:style-name="T132">. Vienas svarbiausių ISV tikslų – užtikrinti efektyvią, į kintančius migracijos srautus reaguojančią, valstybės sienos apsaugą ir jos kirtimo kontrolę. Efektyvus migracijos srautų valdymas išlieka prioritetu ES vidaus ir išorės politikoje.</text:span></text:p>
      <text:p text:style-name="P133"><text:span text:style-name="T134">14</text:span><text:span text:style-name="T135">. Pagrindiniai veiksniai, turintys įtakos neteisėtai migracijai į ES ir tuo pačiu į Lietuvą, yra geopolitinė ir ekonominė situacija migrantų kilmės šalyse ir regionuose, nestabilumas, ginkluoti konfliktai, o ateityje – net klimato kaita.</text:span></text:p>
      <text:p text:style-name="P136"><text:span text:style-name="T137">15</text:span><text:span text:style-name="T138">. Pastaruoju metu trečiųjų šalių piliečių neteisėtos migracijos poveikis Lietuvai nesilpnėja – tik keičiasi migrantų neteisėto gabenimo būdai bei maršrutai. Šiuos pokyčius lemia labiausiai pažeidžiamose valstybės sienos ruožo su Baltarusijos Respublika atkarpose diegiamos sienos stebėjimo sistemos, suaktyvintas bendradarbiavimas su kaimyninių valstybių pasienio tarnybomis ir kitos priemonės. Visų šių priemonių kompleksinis taikymas turi ilgalaikį poveikį neteisėtos migracijos maršrutų pasikeitimui, pvz., jų pasislinkimui į Šiaurę, neteisėtiems migrantams patekti į ES renkantis Latvijos sieną su Rusijos Federacija, arba net renkantis kitus, o ne Baltijos valstybių kelius, patekimui į ES (pvz., per Užkarpatės regioną).</text:span></text:p>
      <text:p text:style-name="P139"><text:span text:style-name="T140">16</text:span><text:span text:style-name="T141">. Aukščiau minėtas maršrutų pokytis lemia ir naujus iššūkius – efektyviai užkardyti neteisėtą antrinį trečiųjų valstybių piliečių judėjimą, t. y. antrinę neteisėtą migraciją (pvz., iš Latvijos per Lietuvą į Lenkiją ir toliau į kitas ES valstybes).</text:span></text:p>
      <text:p text:style-name="P142"><text:span text:style-name="T143">17</text:span><text:span text:style-name="T144">. Sudėtingėjant neteisėtos migracijos formoms, pvz., sudarant fiktyvias santuokas, steigiant fiktyvias įmones, nelegaliai dirbant, bei dažniau naudojant vis sunkesnius ir pavojingesnius metodus neteisėtai pergabenti asmenis per valstybių sienas, VSAT ir kitos institucijos turi nuolat gerinti tarpinstitucinę sąveiką bei būti nuolat pasirengusios tinkamai reaguoti į kylančias grėsmes, tokiu būdu užtikrinant efektyvią neteisėtos migracijos srautų kontrolę.</text:span></text:p>
      <text:p text:style-name="P145"><text:span text:style-name="T146">18</text:span><text:span text:style-name="T147">. Viena iš identifikuotų grėsmių – neteisėtas draudžiamų ar ribojamų prekių gabenimas iš kaimyninių valstybių (trečiųjų šalių) tiek per pasienio kontrolės punktus (toliau – PKP) (tarptautiniai PKP priskirti Lietuvos Respublikos muitinės veiklos, kompetencijos ir atsakomybės sričiai, vietinio susisiekimo PKP muitinės funkcijas užtikrina VSAT), tiek per valstybės sieną tarp šių punktų (priskirta VSAT veiklos, kompetencijos ir atsakomybės sričiai). Didžiausią Lietuvoje sulaikomų prekių dalį sudaro tabako gaminiai. Didelis kainų skirtumas tarp Lietuvoje ir kaimyninėse valstybėse (Rusijos Federacijoje ir Baltarusijos Respublikoje) parduodamų tabako gaminių (cigarečių pakelio kaina skiriasi 4–5 kartus), greitas uždarbis, patogi Lietuvos geografinė padėtis tolesniam nelegaliai įvežtų tabako gaminių gabenimui į Vakarų Europą ar nelegaliai prekybai jais šalies viduje – pagrindiniai šios grėsmės traukos faktoriai.<text:s/></text:span></text:p>
      <text:p text:style-name="P148"><text:span text:style-name="T149">19</text:span><text:span text:style-name="T150">. Didžiausia ir paprastai stambiais kiekiais (nuo 100 tūkst. iki 10 mln. ir daugiau vnt. cigarečių) nelegaliai įvežamų tabako gaminių dalis dažniausiai gabenama per tarptautinius kelio PKP, esančius pasienyje su trečiosiomis šalimis (Baltarusijos Respublika ir Rusijos Federacijos Kaliningrado sritimi). Kontrabandinių tabako gaminių gabenimui naudojamas sausumos kelių ir geležinkelio transportas su specialiai įrengtomis slėptuvėmis, arba nelegalūs tabako gaminiai įvežami slepiant juos po muitinei deklaruotomis, bet priedangai skirtomis prekėmis ar jose (vadinamuosiuose karstuose). Tarpvalstybiniu mastu organizuotai veikiantį, aukštą konspiracijos lygį ir dažnai korupcijos požymių turintį nusikalstamumą traukia didelis neteisėtos veiklos atsiperkamumas (pelningumas) bei pakankamai nedidelė rizika prarasti į neteisėtą verslą investuotas lėšas. Be to, nuolat susiduriama su problemomis dėl nepakankamai išvystytos ar neatnaujinamos PKP infrastruktūros, prekių ir transporto priemonių tikrinimo techninės (pavyzdžiui, neinvazinės prekių patikros – rentgeno kontrolės) įrangos bei į muitinės tikrinimą nukreiptų žmogiškųjų išteklių trūkumo, nuolatinės personalo kaitos ar profesionalaus personalo išlaikymo valstybės tarnyboje. Intensyvūs tranzitu per Lietuvos Respublikos išorės sieną gabenamų prekių srautai, siekiai nebloginti teisėto verslo sąlygų ir užtikrinti projektinį PKP pralaidumą su trūkstamais resursais taip pat turi įtakos muitinės kontrolės priemonių taikymo lygiui. Šie nacionalinių ir ES finansinių ir ekonominių interesų apsaugą bei išorės sienų kontrolės lygį lemiantys veiksniai, šalies socialinės–ekonominės tendencijos bei ženklūs akcizinių prekių kainų skirtumai kaimyninėse šalyse sąlygoja, kad nelegalių tabako gaminių gabenimo srautai per PKP nemažėja, o tarpvalstybinio masto organizuoto nusikalstamumo keliamos grėsmės šalies ekonominiam ir kartu socialiniam bei nacionaliniam saugumui išliks ir ateityje.</text:span></text:p>
      <text:p text:style-name="P151"><text:span text:style-name="T152">20</text:span><text:span text:style-name="T153">. Iki 2009 m. didžiausias nelegalių tabako gaminių srautas per valstybės sieną ne per pasienio kontrolės punktus driekėsi iš Rusijos Federacijos Kaliningrado srities. Po kryptingų VSAT veiksmų – minėto valstybės sienos ruožo apsauga sustiprinta diegiant pažangias valstybės sienos stebėjimo sistemas, suaktyvinta kriminalinė žvalgyba – nuo 2010 m. tabako gaminių kontrabandos maršrutai persimetė prie valstybės sienos su Baltarusijos Respublika. Toliau, atsižvelgiant į grėsmių<text:s/></text:span><text:soft-page-break/><text:span text:style-name="T154">dinamiką, sistemingai stiprinant išorės sienos kontrolę (tęsiamas sistemų diegimas prie sienos su Baltarusija, stiprinama kriminalinė žvalgyba, tarpinstitucinis bendradarbiavimas), neteisėto prekių gabenimo keliai siaurėjo bei persikėlė į tas valstybės sienos atkarpas, kuriose neįdiegtos modernios sienos stebėjimo sistemos. Ši tendencija tęsiasi ir iki šių dienų. Per pastaruosius dešimt metų kontrabandos mastas sumažėjo keletą kartų, tačiau tikėtina, kad atsižvelgiant į aukščiau išvardytus traukos faktorius, ši grėsmė išliks ir ateityje.</text:span></text:p>
      <text:p text:style-name="P155"><text:span text:style-name="T156">21</text:span><text:span text:style-name="T157">. VSAT, užtikrindama valstybės sienos apsaugą ir jos kirtimo kontrolę, užkerta kelią ir vogtų transporto priemonių gabenimui per Lietuvos valstybės sienas. Dažniausiai vogtos transporto priemonės gabenamos 2 keliais: per Lietuvos Respublikos išorės ES sienos PKP iš / į Baltarusiją ir Rusijos Federaciją (Kaliningrado sritį) ir per Lietuvos Respublikos vidaus ES sieną iš / į Lenkiją bei per jūros sieną į Lietuvą. Pagrindiniai vogtų transporto priemonių gabenimo per valstybės sieną būdai daug metų išlieka tie patys: registracijos dokumentų, VIN klastojimas, naudojant kitos transporto priemonės ar klastotus valstybinius numerius, pakrautų transporto priemonių gabenimas. Pažymėtina, kad teigiamų rezultatų davė 2015 m. vasario mėn. pradėti automatizuoti automobilių, kertančių valstybės sieną, patikrinimai Interpolo duomenų bazėje, taip pat 2019 m. sausio mėn. pradėjusi veikti automatinė muitinės rizikos valdymo sistemos RIKS sąsaja su Šengeno informacine sistema ir Interpolo duomenų baze, kuri nukreipia tikrinimui transporto priemones, jei muitinės deklaracijoje nurodyti jų duomenys aptinkami Šengeno informacinėje sistemoje arba Interpolo duomenų bazėje. Lietuvos geografinė padėtis, t. y. maršrute tarp vogtų automobilių gabenimo šaltinio ir paskirties šalių, lemia, kad ši grėsmė išliks ir ateityje.</text:span></text:p>
      <text:p text:style-name="P158"><text:span text:style-name="T159">22</text:span><text:span text:style-name="T160">. Lietuvos Respublikos muitinė, vykdydama tarptautinius susitarimus dėl prekybos karine įranga ir amunicija bei dvejopos paskirties prekėmis priežiūros, užkerta kelią ginklų tiekimui į nestabilius pasaulio regionus ir apriboja teroristinių organizacijų galimybes įgyti masinio naikinimo ginklų technologijas bei jų komponentus. Dažniausiai dvejopos paskirties prekės gabenamos iš kitų pasaulio ir ES valstybių per Lietuvą tranzitu, pasinaudojant Lietuvos logistikos įmonių paslaugomis, nuslepiant galutinį prekių gavėją, nurodant netikslų prekės kodą, aprašymą ir kitus duomenis. Pastaraisiais metais išaugo karinės įrangos ir dvejopos paskirties prekių neteisėto gabenimo rizika, buvo nustatyti kovinių raketų ir karinių sraigtasparnių amunicijos gabenimo per Baltarusijos ir Lietuvos sieną atvejai. Taip pat vis dažniau bandoma įvežti pavojų vartotojų – ES piliečių saugai ir saugumui keliančių prekių. Lietuvos muitinė, kontroliuodama sienas, užtikrina Lietuvos ir ES saugumą. Pastaruoju metu nustatyti atvejai, kai pažeidžiamos ES ribojamosios priemonės Rusijos Federacijai – naujos muitinės veiklos sritys sankcijų kontrolės segmente.</text:span></text:p>
      <text:p text:style-name="P161"><text:span text:style-name="T162">23</text:span><text:span text:style-name="T163">. Lietuvos geografinė padėtis bei transporto ir logistikos verslo plėtra skatina įvairių pasaulio valstybių įmones naudotis Lietuvoje siūlomomis transporto ir logistikos paslaugomis. Pastaraisiais metais didėja srautas prekių, gabenamų jūrų ir geležinkelių transportu iš Kinijos ir kitų pasaulio regionų į Lietuvą ir tranzitu. Didėjant prekybos srautams, kyla grėsmės, susijusios su neteisėta prekyba.</text:span></text:p>
      <text:p text:style-name="P164">Nors tendencijos daug metų išlieka panašios, situacija stebima, o prioritetine tvarka atsižvelgiant į grėsmių dinamiką, sistemingai stiprinama sienos kontrolė, siekiant mažinti ateityje kilsiančių grėsmių poveikį.</text:p>
      <text:p text:style-name="P165">Vertinant pokyčius tarptautinės prekybos srautų srityje, stebimas karinės ir dvejopos paskirties prekių neteisėto gabenimo rizikos padidėjimas bei išliekantis stabilus akcizais apmokestinamų prekių kontrabandos srautas Lietuvoje. Vertinant muitinės priežiūros pasienio kontrolės punktuose efektyvumo lygį, stebimas tam tikrų spragų atsiradimas, pirmiausiai siejamas su PKP infrastruktūros neatitikimu kelių, geležinkelių ir jūrų transporto srautams, neintervencinės tikrinimo įrangos nusidėvėjimu, jos trūkumu PKP.<text:s/></text:p>
      <text:p text:style-name="P166"><text:span text:style-name="T167">Integruoto sienų valdymo iššūkis Lietuvoje – tinkamo priežiūros lygio užtikrinimas esant PKP infrastruktūros, tikrinimo įrangos ir žmogiškųjų išteklių trūkumui.</text:span></text:p>
      <text:p text:style-name="P168"><text:span text:style-name="T169">24</text:span><text:span text:style-name="T170">. VSAT yra pagrindinė institucija Lietuvoje, atsakinga už ES išorės sienos kontrolę, kuri, kaip viena iš nacionalinį saugumą stiprinančių ir užtikrinančių institucijų, atsako už Lietuvos sausumos ir jūros sienos stebėjimą bei atvykstančių į šalį ir išvykstančių iš jos asmenų pasienio patikrinimą oro, jūrų, upių uostų ir sausumos pasienio kontrolės punktuose, nustato neteisėto sienos<text:s/></text:span><text:soft-page-break/><text:span text:style-name="T171">kirtimo atvejus, tiria ir išaiškina kitas neteisėtas veikas prie valstybės sienos, taip pat vykdo užsieniečių neteisėto buvimo šalyje prevenciją ir kontrolę, žmonių paieškos ir gelbėjimo darbus Kuršių mariose. Svarbiausias VSAT veiklos tikslas – užtikrinti ES išorės sienos saugumą įgyvendinant Šengeno teisyno (</text:span><text:span text:style-name="T172">acquis</text:span><text:span text:style-name="T173">) reikalavimus.<text:s/></text:span></text:p>
      <text:p text:style-name="P174"><text:span text:style-name="T175">25</text:span><text:span text:style-name="T176">. Lietuvos Respublikos muitinė – pagrindinė institucija Lietuvoje, atsakinga už tarptautinės prekybos priežiūrą, prekių tikrinimo koordinavimą su kitomis pasienyje dirbančiomis tarnybomis, atliekanti kontrabandos ir kitų susijusių nusikalstamų veikų prevenciją, atskleidimą, tyrimą ir baudžiamąjį persekiojimą už jas. Būdama viena iš ES Muitų sąjungos dalyvių, Lietuvos Respublikos muitinė prisideda prie sąžiningos ir atviros prekybos skatinimo, ES vidaus rinkos veikimo, bendrosios prekybos politikos ir kitų su prekyba susijusių bendrųjų ES politikos sričių priemonių įgyvendinimo, taip pat prie visos prekių tiekimo grandinės saugumo užtikrinimo.</text:span><text:span text:style-name="T177"><text:s/></text:span><text:span text:style-name="T178">Muitinės tikslai – apsaugoti ES ir Lietuvos Respublikos finansinius interesus, rinką, visuomenę ir aplinką nuo nesąžiningos ir neteisėtos tarptautinės prekybos daromos žalos, sudarant palankias sąlygas teisėtam verslui, prisidedant prie sąžiningos ir atviros prekybos skatinimo, užtikrinti ES ir jos gyventojų saugumą ir saugą, išlaikyti deramą pusiausvyrą tarp muitinio tikrinimo ir teisėtos prekybos palengvinimo. Muitinės priežiūros priemonėmis Lietuvos Respublikos muitinė siekia užtikrinti teisėtą, saugią, sąžiningą ir sklandžią tarptautinę prekybą Lietuvoje, atitinkančią ES muitų teisės aktų reikalavimus.</text:span></text:p>
      <text:p text:style-name="P179"><text:span text:style-name="T180">26</text:span><text:span text:style-name="T181">. Lietuvos kariuomenė – pagrindinė institucija, kuri organizuoja, koordinuoja ir vadovauja žmonių paieškos ir gelbėjimo darbams paieškos ir gelbėjimo rajone Baltijos jūroje per Karinių jūrų pajėgų Jūrų gelbėjimo koordinavimo centrą, bei vykdo žmonių paieškos ir gelbėjimo darbus paieškos ir gelbėjimo rajone Baltijos jūroje, išskyrus jūrų uostų akvatorijas ir Kuršių marias.</text:span></text:p>
      <text:p text:style-name="P182"><text:span text:style-name="T183">27</text:span><text:span text:style-name="T184">. Migracijos departamentas – valstybės institucija, kuri, be kitų valstybės politikos įgyvendinimo migracijos srityje vykdomų funkcijų, yra taip pat atsakinga už užsieniečių buvimo ir gyvenimo Lietuvos Respublikoje kontrolę, nelegalios migracijos prevencijos priemonių vykdymą su kitomis valstybės institucijomis, įskaitant ir VSAT.</text:span></text:p>
      <text:p text:style-name="P185"><text:span text:style-name="T186">28</text:span><text:span text:style-name="T187">. SM –</text:span><text:span text:style-name="T188"><text:s/>valstybės institucija, dalyvaujanti rengiant pasienio kontrolės punktų plėtros planus ir organizuojanti jų įgyvendinimą.<text:s/></text:span></text:p>
      <text:p text:style-name="P189"><text:span text:style-name="T190">29</text:span><text:span text:style-name="T191">. Lietuvos policija – pagrindinė institucija, atsakinga už asmens, visuomenės saugumą, viešosios tvarkos užtikrinimą, teisės pažeidimų prevenciją, atskleidimą ir tyrimą, ypatingą dėmesį skiria kovai su organizuotu, tarpvalstybiniu nusikalstamumu ir terorizmu. Vykdydama ES tarpvalstybinio tiesioginio ir tarpžinybinio bendradarbiavimo politikos priemones, įgyvendina bendradarbiavimo pasienio regione modelį ir prisideda prie ES išorės sienų saugumo užtikrinimo.<text:s/></text:span></text:p>
      <text:p text:style-name="P192"><text:span text:style-name="T193">30</text:span><text:span text:style-name="T194">. Pasienio kontrolės punktų direkcija prie SM – valstybės institucija, įgyvendinanti pasienio kontrolės punktų plėtros priemones, vykdanti pasienio kontrolės punktų infrastruktūros priežiūrą ir organizuojanti patekimą į pasienio kontrolės punktus.<text:s/></text:span></text:p>
      <text:p text:style-name="P195"><text:span text:style-name="T196">31</text:span><text:span text:style-name="T197">. VRM – formuoja valstybės politiką viešojo saugumo srityse. Viena iš šių sričių yra valstybės sienos apsauga. VRM, kaip politikos formuotojai, pavestas ir viešojo saugumo sričių politikos, įskaitant valstybės sienos apsaugos politiką, įgyvendinimo organizavimas, koordinavimas ir kontroliavimas.<text:s/></text:span></text:p>
      <text:p text:style-name="P198"><text:span text:style-name="T199">32</text:span><text:span text:style-name="T200">. URM – formuoja užsienio prekybos politiką, koordinuoja Lietuvos Respublikos tarptautinį bendradarbiavimą ir tarptautinių įsipareigojimų vykdymą kovos su terorizmu klausimais ir koordinuoja kompetentingų valstybės institucijų ir įstaigų veiklą Lietuvos Respublikos valstybės sienos delimitavimo ir demarkavimo, išimtinės ekonominės zonos ir kontinentinio šelfo ribų nustatymo klausimais. URM dalyvauja formuojant ir įgyvendinant Lietuvos vizų politiką, palaiko diplomatinius ir konsulinius santykius su užsienio valstybėmis, ryšius su tarptautinėmis organizacijomis.<text:s/></text:span></text:p>
      <text:p text:style-name="P201"><text:span text:style-name="T202">33</text:span><text:span text:style-name="T203">. Tarptautiniuose pasienio kontrolės punktuose savo funkcijas vykdo ir kitos valstybinės institucijos – veikia Valstybinės augalininkystės tarnybos fitosanitarijos postai, Valstybinės maisto ir veterinarijos tarnybos pasienio veterinarijos postai.<text:s/></text:span></text:p>
      <text:p text:style-name="P204"><text:span text:style-name="T205">34</text:span><text:span text:style-name="T206">. ESPAP reglamente nustatyti šie pagrindiniai ISV elementai:<text:s/></text:span></text:p>
      <text:p text:style-name="P207"><text:span text:style-name="T208">34.1</text:span><text:span text:style-name="T209">. sienos kontrolė;</text:span></text:p>
      <text:p text:style-name="P210"><text:span text:style-name="T211">34.2</text:span><text:span text:style-name="T212">. paieška ir gelbėjimas;</text:span></text:p>
      <text:p text:style-name="P213"><text:span text:style-name="T214">34.3</text:span><text:span text:style-name="T215">. rizikos analizė;</text:span></text:p>
      <text:p text:style-name="P216"><text:span text:style-name="T217">34.4</text:span><text:span text:style-name="T218">. agentūros remiamas ir koordinuojamas valstybių narių bendradarbiavimas;</text:span></text:p>
      <text:p text:style-name="P219"><text:span text:style-name="T220">34.5</text:span><text:span text:style-name="T221">. tarpžinybinis bendradarbiavimas;</text:span></text:p>
      <text:p text:style-name="P222"><text:span text:style-name="T223">34.6</text:span><text:span text:style-name="T224">. bendradarbiavimas su trečiosiomis šalimis;</text:span></text:p>
      <text:p text:style-name="P225"><text:span text:style-name="T226">34.7</text:span><text:span text:style-name="T227">. techninės ir veiklos priemonės Šengeno erdvėje;</text:span></text:p>
      <text:p text:style-name="P228"><text:span text:style-name="T229">34.8</text:span><text:span text:style-name="T230">. trečiųjų šalių piliečių grąžinimas;</text:span></text:p>
      <text:p text:style-name="P231"><text:span text:style-name="T232">34.9</text:span><text:span text:style-name="T233">. moderniausių technologijų naudojimas;</text:span></text:p>
      <text:p text:style-name="P234"><text:span text:style-name="T235">34.10</text:span><text:span text:style-name="T236">. kokybės kontrolės mechanizmas;</text:span></text:p>
      <text:p text:style-name="P237"><text:span text:style-name="T238">34.11</text:span><text:span text:style-name="T239">. solidarumo mechanizmai, įskaitant ES finansavimą.</text:span></text:p>
      <text:p text:style-name="P240"><text:span text:style-name="T241">35</text:span><text:span text:style-name="T242">. ISV elementai, kartu su trimis horizontaliais elementais, t. y. pagrindinėmis teisėmis, švietimu ir mokymu, moksliniais tyrimais ir inovacijomis sudaro pagrindinius ISV elementus ir užtikrina sąlygas strateginių ir specifinių tikslų vystymuisi. Visų jų darna ir sąveika yra būtina siekiant veiksmingai ir vienodai įgyvendinti ISV strategiją.<text:s/></text:span></text:p>
      <text:p text:style-name="P243"><text:span text:style-name="T244">36</text:span><text:span text:style-name="T245">. ISV nacionaliniu lygiu remiasi keturių pakopų kontrolės modeliu:</text:span></text:p>
      <text:p text:style-name="P246"><text:span text:style-name="T247">36.1</text:span><text:span text:style-name="T248">. pirmoji pakopa: priemonės trečiosiose šalyse (neteisėtos migracijos kilmės ir tranzito šalys), įskaitant keitimąsi informacija ir konsulinę veiklą, susijusią su vizomis ir mokymais atitinkamiems pareigūnams, siekiant spręsti neteisėtą migraciją jos ištakose;</text:span></text:p>
      <text:p text:style-name="P249"><text:span text:style-name="T250">36.2</text:span><text:span text:style-name="T251">. antroji pakopa: priemonės su kaimyninėmis trečiosiomis šalimis, įskaitant bendradarbiavimą su sienų kontrolės institucijomis pasitelkiant standartizuotus mechanizmus ir tinkamą dalijimąsi informacija;</text:span></text:p>
      <text:p text:style-name="P252"><text:span text:style-name="T253">36.3</text:span><text:span text:style-name="T254">. trečioji pakopa: sienos kontrolės priemonės prie išorės sienų, įskaitant sisteminius patikrinimus pasienyje ir bet kokios nusikalstamos veiklos nustatymas remiantis rizikos analize;</text:span></text:p>
      <text:p text:style-name="P255"><text:span text:style-name="T256">36.4</text:span><text:span text:style-name="T257">. ketvirtoji pakopa: priemonės Šengeno erdvėje (įskaitant papildomus policijos patikrinimus, policijos bendradarbiavimą ir rizikos analizę, kuria siekiama užkirsti kelią ir kovoti su neteisėta migracija) ir grąžinimai.<text:s/></text:span></text:p>
      <text:p text:style-name="P258"><text:span text:style-name="T259">37</text:span><text:span text:style-name="T260">. Lietuvos institucijos bendradarbiauja tarpusavyje, taip pat su kaimyninių valstybių atitinkamomis institucijomis bei su kitų trečiųjų šalių ir ES VN sienų valdymo veikloje dalyvaujančiomis institucijomis, agentūromis ir organizacijomis.<text:s/></text:span><text:span text:style-name="T261">Pagrindinės Lietuvos institucijos, dalyvaujančios sienų valdyme, be VSAT, yra: VRM, URM, Lietuvos kariuomenė, SM, MD, Migracijos departamentas, Lietuvos policija ir Pasienio kontrolės punktų direkcija prie SM.</text:span></text:p>
      <text:p text:style-name="P262"/>
      <text:p text:style-name="P263"><text:span text:style-name="T264">III</text:span><text:span text:style-name="T265"><text:s/>SKYRIUS</text:span></text:p>
      <text:p text:style-name="P266"><text:span text:style-name="T267">VIZIJA, MISIJA, STRATEGINIS TIKSLAS</text:span></text:p>
      <text:p text:style-name="P268"/>
      <text:p text:style-name="P269"><text:span text:style-name="T270">38</text:span><text:span text:style-name="T271">.<text:s/></text:span><text:span text:style-name="T272">Vizija –<text:s/></text:span><text:span text:style-name="T273">teisėtas, saugus ir sklandus asmenų ir prekių judėjimas per sieną, užtikrinamas pasitelkiant aukštos kvalifikacijos motyvuotą personalą, naujausias technologijas, plėtojant tarpžinybinį ir tarptautinį bendradarbiavimą, įgyvendinant veiklos gerinimo, efektyvumo ir saugumo didinimo iniciatyvas.<text:s/></text:span></text:p>
      <text:p text:style-name="P274"><text:span text:style-name="T275">39</text:span><text:span text:style-name="T276">. Misija – Lietuva užtikrina aukštą ir patikimą savo ir ES išorės sienos saugumo lygį, kuris visapusiškai atitinka ES ir Šengeno teisyno (</text:span><text:span text:style-name="T277">acquis</text:span><text:span text:style-name="T278">) reikalavimus bei sudaro palankias sąlygas asmenų ir prekių judėjimui per išorės sieną, teisėtai, saugiai ir sąžiningai tarptautinei prekybai bei prisideda prie kovos su visų formų tarpvalstybiniu nusikalstamumu, taip išsaugant bendrą laisvės, saugumo ir teisingumo erdvę.</text:span></text:p>
      <text:p text:style-name="P279"><text:span text:style-name="T280">40</text:span><text:span text:style-name="T281">. Strateginis tikslas – garantuoti patikimą ES išorės sienos apsaugą, paremtą išsamiu informacijos apie padėtį žinojimu, rizikos analize ir nuosekliu nacionalinių pajėgumų stiprinimu bei techninių sienos stebėjimų sistemų plėtojimu. Šis strateginis tikslas bus pasiektas įgyvendinant Strategijoje įvardijamose konkrečiose srityse, sudarančiose integruoto sienų valdymo sudedamąsias dalis (komponentus), suformuluotus uždavinius</text:span><text:span text:style-name="T282"><text:s/></text:span><text:span text:style-name="T283">bei vykdant visapusiškai integruotą išorės sienų kontrolę, apimančią veiklą visose politikos srityse, prie visų sienų ir visose valdžios institucijose.</text:span></text:p>
      <text:p text:style-name="P284"/>
      <text:p text:style-name="P285"><text:span text:style-name="T286">IV</text:span><text:span text:style-name="T287"><text:s/>SKYRIUS</text:span></text:p>
      <text:p text:style-name="P288"><text:span text:style-name="T289">INTEGRUOTO SIENŲ VALDYMO SUDEDAMOSIOS DALYS</text:span></text:p>
      <text:p text:style-name="P290"/>
      <text:p text:style-name="P291"><text:span text:style-name="T292">PIRMASIS</text:span><text:span text:style-name="T293"><text:s/>SKIRSNIS</text:span></text:p>
      <text:p text:style-name="P294"><text:span text:style-name="T295">SIENŲ KONTROLĖ</text:span></text:p>
      <text:p text:style-name="P296"/>
      <text:p text:style-name="P297"><text:span text:style-name="T298">41</text:span><text:span text:style-name="T299">. Sienų kontrolę<text:s/></text:span><text:span text:style-name="T300">sudaro priemonės, kuriomis sudaromos palankios sąlygos teisėtam sienų kirtimui, ir, kai tinkama, priemonės, susijusios su tarpvalstybinių nusikaltimų, kaip antai, neteisėtu migrantų gabenimu, prekyba žmonėmis ir terorizmu, kontrabanda, muitinės apgaule ir neteisėtu prekių neišvežimu, jų prevencija ir nustatymu, taip pat priemonės, susijusios su asmenų, kuriems reikalinga tarptautinė apsauga arba kurie nori pateikti paraišką dėl jos suteikimo, nukreipimu.<text:s/></text:span></text:p>
      <text:p text:style-name="P301"><text:span text:style-name="T302">42</text:span><text:span text:style-name="T303">.<text:s/></text:span><text:span text:style-name="T304">Patikrinimai kertant sieną:</text:span></text:p>
      <text:p text:style-name="P305"><text:span text:style-name="T306">42.1</text:span><text:span text:style-name="T307">. Lietuvos teritorijoje yra įsteigti 35 PKP: 18 kelių (11 iš jų tarptautinių, kuriuose veikia muitinės postai, ir 7 skirtų vietiniam eismui, kurių statusas dėl kaimyninių valstybių neapsisprendimo nėra nustatytas), 5 geležinkelių, 4 upių, 4 jūrų ir 4 oro uosto. N</text:span><text:span text:style-name="T308">uolat didėja per valstybės sieną vykstančių asmenų, prekių ir transporto priemonių srautai, todėl keleivių, transporto priemonių ir prekių srautų pralaidumas PKP turi būti nuolat didinamas ne tik harmoninga, su kaimyninės trečiosios šalies derančia infrastruktūros plėtra, bet ir naujausių, pažangiausių technologijų pasitelkimu, todėl svarbu užtikrinti, kad PKP būtų tinkamai suprojektuoti ir įrengti siekiant sudaryti palankesnes sąlygas sklandžiam asmenų, prekių ir transporto priemonių srautui;</text:span></text:p>
      <text:p text:style-name="P309"><text:span text:style-name="T310">42.2</text:span><text:span text:style-name="T311">. 2018 m. per Lietuvos Respublikos kontroliuojamos ES sausumos išorės sienos PKP buvo patikrinta 11,6 mln. vykusių asmenų: sausuma – 8,7 mln. (atvykusiųjų – 4,5 mln., išvykusiųjų – 4,2 mln. ), oro uostais – 2,6 mln. (atvykusiųjų –1,3 mln., išvykusiųjų – 1,3 mln. ), jūrų uostais 0,3 mln. (atvykusiųjų – 0,15 mln., išvykusiųjų – 0,15 mln. ). Vien per PKP, kuriuose veikia muitinės postai vyko 2,2 mln. lengvųjų automobilių, 92 tūkst. keleivinių autobusų, 998,6 tūkst. krovininių automobilių, 3,6 mln. geležinkelio vagonų, 408,4 tūkst. konteinerių, 11,9 tūkst. laivų, 63,3 tūkst. orlaivių, 14,2 mln. keleivių, vyko 115,6 tūkst. pašto bei 229 tūkst. smulkių siuntų;</text:span></text:p>
      <text:p text:style-name="P312"><text:span text:style-name="T313">42.3</text:span><text:span text:style-name="T314">. kasmet PKP patikrintų asmenų srautas didėja: 2018 m. palyginus su 2017 m. asmenų skaičius padidėjo<text:s/></text:span><text:span text:style-name="T315">14,1 proc.</text:span><text:span text:style-name="T316"><text:s/>(nuo 10,2 mln. iki 11,6 mln.), o 2017 m. palyginus su 2016 m. asmenų skaičius padidėjo<text:s/></text:span><text:span text:style-name="T317">3,9 proc.</text:span><text:span text:style-name="T318"><text:s/>(nuo 9,8 mln. iki 10,2 mln.). Per PKP, kuriuose veikia muitinės postai, vykusių keleivių rautas didėja 13,8 proc. 2018 metais lyginant su 2017 m., o panaši tendencija stebima ir ankstesniais metais. Atitinkamai PKP didėja ir transporto priemonių srautai – lengvųjų automobilių – 18,5 proc., keleivinių autobusų – 15,5 proc., krovininių automobilių – 9,3 proc., geležinkelio vagonų – 2,8 proc., konteinerių – net 84,9 proc., laivų – 12,3 proc., orlaivių – 12,8 proc., pašto bei smulkių siuntų – atitinkamai 10,8 ir 12,7 proc. Intensyviausias patikrintų asmenų skaičius didėja oro uostų PKP. Palyginus paskutiniuosius tris metus asmenų srautas per visus PKP padidėjo nuo 11,4 proc. iki 20,9 proc. Sausumos sienos PKP nuo 2 proc. iki 12,5 proc., jūrų uostų PKP – nuo 1,8 proc. iki 6,9 proc. 2018 m. intensyviausiai didėjo konteineriais gabenamų prekių srautai ir lengvųjų automobilių kertančių sieną srautai. Atskirai paminėtinos pašto ir smulkios siuntos, daugiausia gabenamos oro transportu – <text:s/>nors muitinėje deklaruojamų siuntų kiekis didėjo tik 10–13 proc., mažai kontroliuojamų siuntų kiekis yra 10 kartų didesnis. Nedeklaruojamų siuntų skaičius didėja dar sparčiau, o nuo 2021 m. jos taps deklaruotinomis ir kontroliuojamomis griežčiau;</text:span></text:p>
      <text:p text:style-name="P319"><text:span text:style-name="T320">42.4</text:span><text:span text:style-name="T321">. siekiant užtikrinti kuo palankesnes sąlygas keliauti per išorės sienas geros valios (</text:span><text:span text:style-name="T322">bona fide</text:span><text:span text:style-name="T323">) keliautojams, kartu saugiai ir sklandžiai gabenti prekes ir išlaikyti reikiamą saugumo lygį, būtina tobulinti bei modernizuoti pasienio kontrolės procedūras, plėtojant išmaniąsias patikros sistemas, įskaitant (bet neapsiribojant) biometrinės patikros sistemą su viešojo rakto infrastruktūra, įgyvendinant ES atvykimo/išvykimo sistemos reikalavimus, importo, eksporto, tranzito kontrolės, rizikos valdymo ir kitas sistemas, plėtojant piliečių profiliavimo segmentą, užtikrinant pakankamą personalo bei techninių išteklių kiekį ir didinant pareigūnų gebėjimų atlikti patikrinimus ir muitinės priežiūrą kertant sieną lygį, todėl svarbu užtikrinti, kad būtų taikomos veiksmingos standartinės<text:s/></text:span><text:soft-page-break/><text:span text:style-name="T324">pasienio patikrinimų procedūros. Be to, svarbu užtikrinti, kad visos patikrinimus PKP atliekančios institucijos skirtų reikiamą atitinkamas kompetencijas turinčio personalo skaičių;</text:span></text:p>
      <text:p text:style-name="P325"><text:span text:style-name="T326">42.5</text:span><text:span text:style-name="T327">. tarpinstitucinis patikrinimus PKP atliekančių institucijų bendradarbiavimas turi būti toliau plėtojamas ne tik vykdant bendrus instruktažus, mokymus ir operacijas, bet ir deleguojant vieni kitiems funkcijas, kur tai įmanoma ir efektyvu. Ypatingas dėmesys turi būti skiriamas EK patvirtintų Gairių dėl tolesnio sienos apsaugos tarnybų ir muitinių administracijų bendradarbiavimo (COM (2018) 6193959) įgyvendinimui;</text:span></text:p>
      <text:p text:style-name="P328"><text:span text:style-name="T329">42.6</text:span><text:span text:style-name="T330">. patikrinimus PKP atliekančios institucijos privalo užtikrinti, kad visos pasienio patikrinimų procedūros ir muitinės formalumai būtų atlikti profesionaliai, kokybiškai ir greitai, todėl personalo mokymo turinys turi atitikti šias procedūras ir formalumus, o PKP vystymas ir veiklos organizavimas turi būti standartizuotas. Todėl bus plėtojama skaitmeninė asmens tapatybės ir dokumentų autentiškumo nustatymo sistema (AIS), Europos kelionės leidimų informacijos ir leidimų sistema (ETIAS), taip pat bus plėtojama prieiga prie pirštų antspaudų įrašų asmens dokumentuose siekiant sudaryti susitarimus su kitomis šalimis, toliau vystoma Integruota muitinės informacinė sistema, automatinė numerių atpažinimo sistema, automatinės eismo kontrolės sistemos, kitos automatinės atpažinimo ir judėjimo kontrolės sistemos, plėtojamas techninis ir žmogiškasis potencialas skaitmeninės asmens tapatybės nustatymo ir automatizuoto patikrinimo, tapatybės nustatymo ir automatizuoto patikrinimo, muitinio tikrinimo srityse bei su šių sistemų diegimu susiję mokymai. Bus plėtojamos išankstinės informacijos apie keleivius (API) (2004 m. balandžio 29 d. Tarybos direktyva 2004/82/EB dėl vežėjų įpareigojimo perduoti keleivių duomenis) galimybės užkardant neteisėtą migraciją. Vykdant patikrinimus kertant sieną svarbu toliau plėtoti bendradarbiavimą su Lietuvos SIRENE nacionaliniu skyriumi, nuolat tobulinti pasieniečių žinias dėl efektyvaus tarptautinių informacinių sistemų, t. y. Šengeno informacinės sistemos ir Interpolo duomenų bazių panaudojimo.<text:s/></text:span></text:p>
      <text:p text:style-name="P331"><text:span text:style-name="T332">43</text:span><text:span text:style-name="T333">. Numatomi uždaviniai:</text:span></text:p>
      <text:p text:style-name="P334"><text:span text:style-name="T335">43.1</text:span><text:span text:style-name="T336">.<text:s/></text:span><text:span text:style-name="T337">užtikrinti reikiamą atitinkamai parengto personalo bei modernių techninių išteklių kiekį PKP veiklai vykdyti;</text:span></text:p>
      <text:p text:style-name="P338"><text:span text:style-name="T339">43.2</text:span><text:span text:style-name="T340">. vystyti PKP infrastruktūrą subalansuotu būdu, maksimaliai padidinant infrastruktūros panaudojimo efektyvumą, skiriant prioritetą tarptautiniams PKP;</text:span></text:p>
      <text:p text:style-name="P341"><text:span text:style-name="T342">43.3</text:span><text:span text:style-name="T343">.<text:s/></text:span><text:span text:style-name="T344">gerinti sąlygas asmenims tinkamai ir patogiai atlikti sienos kirtimo ir muitinės formalumus.<text:s/></text:span></text:p>
      <text:p text:style-name="P345"><text:span text:style-name="T346">44</text:span><text:span text:style-name="T347">. Sienos stebėjimas:</text:span></text:p>
      <text:p text:style-name="P348"><text:span text:style-name="T349">44.1</text:span><text:span text:style-name="T350">.<text:s/></text:span><text:span text:style-name="T351">Lietuvos ES išorės sienos ilgis yra 1073,36 km, iš jų – 953,71 km sausumos (įskaitant pasienio vandenis) siena (su Rusijos Federacija – 274,89 km; Baltarusijos Respublika – 678,82 km), 119,64 km. – jūros siena. Atskiruose valstybės sienos ruožuose prie ES išorės sienos įdiegtos stacionarios sienos stebėjimo sistemos, kuriomis išorės siena stebima 24/7. Ruožuose, kur įdiegtos stacionarios sienos stebėjimo sistemos, mažėja valstybės sienos pažeidimų skaičius, iš esmės nelieka valstybės sienos pažeidimų latentiškumo, realiu laiku matomi per ES išorės sieną vykstantys procesai.</text:span><text:span text:style-name="T352"><text:s/>Įdiegus sienos stebėjimo sistemas, keičiami tarnybos organizavimo būdai, nuolatinį patruliavimą prie valstybės sienos keičiant reagavimu į pažeidimus ir pažeidimų užkardymą;<text:s/></text:span></text:p>
      <text:p text:style-name="P353"><text:span text:style-name="T354">44.2</text:span><text:span text:style-name="T355">. įgyvendinant 2013 m. spalio 22 d. Europos Parlamento ir Tarybos reglamentą (ES) Nr. 1052/2013, kuriuo sukuriama Europos sienų stebėjimo sistema (Eurosur), (toliau – EUROSUR), VSAT paskirta Nacionaliniu koordinaciniu centru (</text:span><text:span text:style-name="T356">toliau – NKC),</text:span><text:span text:style-name="T357"><text:s/>skirtu koordinuoti veiklą ir bendradarbiauti su visomis už ES VN išorės sienų stebėjimą atsakingomis institucijomis,<text:s/></text:span><text:span text:style-name="T358">FRONTEX</text:span><text:span text:style-name="T359"><text:s/>ir keistis informacija su šiomis institucijomis ES stebėjimo sistemoje. NKC apdorojama informacija, gauta iš vietinių ir regioninių koordinacinių centrų, kuri skelbiama EUROSUR sistemoje;<text:s/></text:span></text:p>
      <text:p text:style-name="P360"><text:span text:style-name="T361">44.3</text:span><text:span text:style-name="T362">. siekiant užtikrinti veiksmingą išorės sienos stebėjimą, numatoma išlaikyti esamą ir toliau plėtoti valstybės sienos apsaugos infrastruktūrą, ypač kuriant ir diegiant stacionarias, integruotas ir modernias išorės sienos stebėjimo sistemas, kurios sudarytų galimybes iš anksto pastebėti galimus potencialius sienos pažeidėjus, taip pat būtų galima vykdyti teritorijų, esančių<text:s/></text:span><text:soft-page-break/><text:span text:style-name="T363">netoli išorės sienų stebėjimą,</text:span><text:span text:style-name="T364"><text:s/></text:span><text:span text:style-name="T365">plėtoti su šių sistemų diegimu susijusius personalo mokymus. Be to, turi būti skiriamas deramas dėmesys naujų pasienio teritorijų stebėjimo koncepcijų kūrimui ir užtikrinamas nuolatinis įprastinių ir daugiafunkcinių sienų stebėjimo operacijų inicijavimas ir įgyvendinimas;<text:s/></text:span></text:p>
      <text:p text:style-name="P366"><text:span text:style-name="T367">44.4</text:span><text:span text:style-name="T368">. sienos pažeidėjų naudojama taktika ir priemonės reikalauja nuolatinio taktiškai efektyvaus reagavimo ir šiam reagavimui būtinos technikos, įskaitant ne tik antžeminį transportą, bet ir oro bei vandenų transporto priemones, taip pat aprūpinimo reikiamu jų kiekiu. Be to, būtina sukurti bepiločių orlaivių panaudojimo sienos apsaugai sistemą, apimančią bepiločių orlaivių teisinio reglamentavimo, įsigijimo, taktinio/operacinio naudojimo, aptarnavimo ir kitus aspektus;</text:span></text:p>
      <text:p text:style-name="P369"><text:span text:style-name="T370">44.5</text:span><text:span text:style-name="T371">.<text:s/></text:span><text:span text:style-name="T372">strateginiu, operaciniu ir taktiniu lygmenimis<text:s/></text:span><text:span text:style-name="T373">turi būti<text:s/></text:span><text:span text:style-name="T374">sukurtos tinkamos reagavimo į kintančias situacijas prie išorės sienos koordinavimo struktūros ir užtikrintas tinkamas jų pasirengimo lygis, kuris sudarytų sąlygas įvertinti reikalingą, pagrįstą rizikos analize, atsako būdą ir mastą. Be to, turi būti parengti nenumatytų atvejų planai, kad būtų galima skaidriai paskaičiuoti ir pateikti aiškius poreikius, įskaitant galimą FRONTEX paramą, taip pat pasirengta priimti suteiktą paramą bei vadovauti šiai veiklai. Būtina periodiškai<text:s/></text:span><text:span text:style-name="T375">inicijuoti ir atlikti operacinės veiklos, įskaitant grąžinimą, pratybas ir atlikti jų vertinimus atsižvelgiant į konkrečias priemones ir nustatytus rodiklius;</text:span></text:p>
      <text:p text:style-name="P376"><text:span text:style-name="T377">44.6</text:span><text:span text:style-name="T378">. siekiant</text:span><text:span text:style-name="T379"><text:s/></text:span><text:span text:style-name="T380">aptikti neteisėtus sienos kirtimus ir efektyviai į juos reaguoti</text:span><text:span text:style-name="T381">,<text:s/></text:span><text:span text:style-name="T382">būtina</text:span><text:span text:style-name="T383"><text:s/></text:span><text:span text:style-name="T384">užtikrinti pakankamą personalo ir techninių išteklių kiekį prie ES išorės sienų. Turi būti siekiama surinkti ir užfiksuoti visus teisės aktų pažeidimo įrodymus, kurie bus reikalingi kompetentingoms institucijoms vėlesniame teisminiame procese. Be to, turi būti skatinama ir užtikrinama, kad kompetentingos institucijos visapusiškai išnaudotų pajėgumus, įskaitant techninę įrangą bei reikiamą personalą, ir bendradarbiautų siekdamos veiksmingai ir efektyviai juos išnaudoti;</text:span></text:p>
      <text:p text:style-name="P385"><text:span text:style-name="T386">44.7</text:span><text:span text:style-name="T387">. valstybės politiką užsieniečių buvimo ir gyvenimo Lietuvos Respublikoje kontrolės srityje formuoja, jos įgyvendinimą kontroliuoja VRM, o užsieniečių buvimo bei gyvenimo šalyje kontrolę vykdo VSAT bei Migracijos departamentas, bendradarbiaudami su Lietuvos institucijomis;</text:span></text:p>
      <text:p text:style-name="P388"><text:span text:style-name="T389">44.8</text:span><text:span text:style-name="T390">. vykdant funkcijas, susijusias su migraciniais procesais, vadovaujamasi pagrindiniais ES bei tarptautiniais teisės aktais, užtikrinančiais pagrindines žmogaus teises, įskaitant Konvenciją dėl pabėgėlių statuso ir įsipareigojimus, susijusius su galimybe pasinaudoti tarptautine apsauga, ypač negrąžinimo principo;</text:span></text:p>
      <text:p text:style-name="P391"><text:span text:style-name="T392">44.9</text:span><text:span text:style-name="T393">. VSAT yra pagrindinė teisėsaugos institucija Lietuvoje, turinti teisę sulaikyti neteisėtai esančius šalyje užsieniečius, vykdyti jų apklausas, atlikti asmens tapatybės nustatymą, nuimti pirštų antspaudus, atlikti patikrinimus įvairiose duomenų bazėse, įvesti duomenis į atitinkamas duomenų bazes, atlikti užsieniečių registraciją, spręsti jų teisinės padėties klausimus, užtikrinti jiems tinkamas sulaikymo sąlygas VSAT struktūriniuose padaliniuose;</text:span></text:p>
      <text:p text:style-name="P394"><text:span text:style-name="T395">44.10</text:span><text:span text:style-name="T396">. siekiant užtikrinti sėkmingą migracijos srautų valdymą, b</text:span><text:span text:style-name="T397">ūtina stiprinti neteisėtos migracijos prevencijos ir užsieniečių kontrolės valdymo sistemą, apimančią kompetentingų Lietuvos institucijų veiklą, efektyvų bendradarbiavimą užsieniečių kontrolės srityje ir šios veiklos koordinavimą. VSAT su Migracijos departamentu yra pasirašiusi susitarimą dėl bendradarbiavimo neteisėtos migracijos prevencijos ir užsieniečių kontrolės srityje, jame yra numatyta kiekvienos institucijos atsakomybė, išgrynintos funkcijos bei informacijos keitimosi tarp institucijų mechanizmas;<text:s/></text:span></text:p>
      <text:p text:style-name="P398"><text:span text:style-name="T399">44.11</text:span><text:span text:style-name="T400">. pagal kompetenciją užtikrindamos ES bendros imigracijos bei prieglobsčio politikos pagrindines nuostatas, Lietuvos institucijos yra parengusios teisės aktus, reglamentuojančius prieglobsčio procedūros įgyvendinimą bei priėmimo sąlygų užtikrinimą prieglobsčio prašytojams jų apgyvendinimo vietose. Būtinas nuolatinis priėmimo sąlygų gerinimas, ypač atkreipiant dėmesį į specialių poreikių turinčius bei pažeidžiamus asmenis;</text:span></text:p>
      <text:p text:style-name="P401"><text:span text:style-name="T402">44.12</text:span><text:span text:style-name="T403">. siekiant suvaldyti migracinius procesus esant masiniam užsieniečių antplūdžiui, yra sudaryti tarpinstituciniai veiklos planai, kuriuose yra numatytos institucijų atsakomybės bei veiksmai esant šiai situacijai.</text:span></text:p>
      <text:p text:style-name="P404"><text:span text:style-name="T405">45</text:span><text:span text:style-name="T406">. Numatomi uždaviniai:<text:s/></text:span></text:p>
      <text:p text:style-name="P407"><text:span text:style-name="T408">45.1</text:span><text:span text:style-name="T409">. p</text:span><text:span text:style-name="T410">lėtoti valstybės sienos apsaugos infrastruktūrą ir modernių techninių priemonių panaudojimą sienos stebėjimui;</text:span></text:p>
      <text:p text:style-name="P411"><text:span text:style-name="T412">45.2</text:span><text:span text:style-name="T413">. užtikrinti laiku, efektyvų bei adekvatų reagavimą į situacijos prie ES išorės sienos pasikeitimus nacionaliniu lygmeniu;</text:span></text:p>
      <text:p text:style-name="P414"><text:span text:style-name="T415">45.3</text:span><text:span text:style-name="T416">. plėsti EUROSUR</text:span><text:span text:style-name="T417"><text:s/></text:span><text:span text:style-name="T418">ir kitų valstybės institucijų potencialo panaudojimą;</text:span></text:p>
      <text:p text:style-name="P419"><text:span text:style-name="T420">45.4</text:span><text:span text:style-name="T421">. užtikrinti prieglobsčio prašytojams ir neteisėtiems migrantams teikiamų priėmimo sąlygų atitikimą ES ir nacionalinių teisės aktų reikalavimams.<text:s/></text:span></text:p>
      <text:p text:style-name="P422"><text:span text:style-name="T423">46</text:span><text:span text:style-name="T424">. Nusikaltimų prevencija ir tyrimas:</text:span></text:p>
      <text:p text:style-name="P425"><text:span text:style-name="T426">46.1</text:span><text:span text:style-name="T427">. vadovaudamosi Lietuvos Respublikos kriminalinės žvalgybos įstatymu, VSAT ir Lietuvos muitinė, pasitelkdamos pažangias technologijas, pagal kompetenciją koordinuodamos veiksmus su kitomis nacionalinėmis kriminalinės žvalgybos institucijomis, vykdo nusikalstamų veikų prevenciją, išaiškinimą ir sprendžia kitus kriminalinės žvalgybos uždavinius. VSAT ir Lietuvos muitinės vykdoma kriminalinė žvalgyba orientuota atitinkamai į sienos kontrolės stiprinimą ir muitinės įgyvendinamų teisės aktų pažeidimų nustatymą ir atskleidimą, dėmesį sutelkiant tarpvalstybinio nusikalstamumo latentikos mažinimui;</text:span></text:p>
      <text:p text:style-name="P428"><text:span text:style-name="T429">46.2</text:span><text:span text:style-name="T430">. siekiant užtikrinti veiksmingą sienų kontrolę, kovą su tarpvalstybiniu nusikalstamumu, būtina stiprinti kriminalinės žvalgybos pajėgumus, aprūpinant šią veiklą vykdančius pareigūnus pažangiomis priemonėmis, vystant naujus veiklos metodus, įgyvendinant ir plėtojant grėsmių vertinimo sistemą, užtikrinančią veiklos prioritetizavimą, efektyvių kontrolės priemonių taikymą;</text:span></text:p>
      <text:p text:style-name="P431"><text:span text:style-name="T432">46.3</text:span><text:span text:style-name="T433">. efektyviai kovai su tarpvalstybiniu nusikalstamumu būtina plėtoti dvišalius ir tarptautinius bendradarbiavimo ryšius su kaimyninių valstybių teisėsaugos institucijomis. Bendrai kartu atliekami koordinuoti kriminalinės žvalgybos veiksmai įgalina atlikti sisteminį poveikį tarpvalstybiniam organizuotam nusikalstamumui. Būtina tęsti ir plėtoti praktinį bendradarbiavimą su Europolu ir kartu su kitomis užsienio šalimis įgyvendinti projektus kovai su organizuota neteisėta migracija;<text:s/></text:span></text:p>
      <text:p text:style-name="P434"><text:span text:style-name="T435">46.4</text:span><text:span text:style-name="T436">. įgyvendinant 2016 m. balandžio 27 d. Europos Parlamento ir Tarybos direktyvą (ES) 2016/681 dėl keleivio duomenų įrašo (PNR) duomenų naudojimo teroristinių nusikaltimų ir sunkių nusikaltimų prevencijos, nustatymo, tyrimo ir patraukimo už juos baudžiamojon atsakomybėn tikslais, Lietuvos policija, VSAT ir Valstybės saugumo departamentas vykdo informacijos apie keleivius padalinio funkcijas, numatoma, kad netrukus prie padalinio prisijungs ir Lietuvos muitinė. Svarbu toliau plėtoti Informacijos apie keleivius padalinio galimybes efektyviai kovojant su tarpvalstybiniu nusikalstamumu bei sudarant teisines prielaidas Lietuvos muitinei tapti Informacijos apie keleivius skyriaus dalyve;</text:span></text:p>
      <text:p text:style-name="P437"><text:span text:style-name="T438">46.5</text:span><text:span text:style-name="T439">. VSAT, Lietuvos muitinė ir policija pagal kompetenciją dalyvauja Europos tarpdisciplininės nusikalstamumo grėsmių platformos (EMPACT) veikloje, siekiant prisidėti užkardant organizuotą neteisėtą migraciją, neteisėtą prekybą ir tarpvalstybinį nusikalstamumą tarptautiniu lygiu. Siektinas ir tolesnis VSAT, Lietuvos muitinės ir Lietuvos policijos dalyvavimas EMPACT veikloje;</text:span></text:p>
      <text:p text:style-name="P440"><text:span text:style-name="T441">46.6</text:span><text:span text:style-name="T442">. siektinas Europolo sunkių formų ir organizuoto nusikalstamumo grėsmių vertinimo (SOCTA) kokybės didinimas bei efektyvus šio vertinimo rezultatų naudojimas nustatant kovos su tarpvalstybiniu nusikalstamumu prioritetus pagal VSAT kompetenciją.</text:span><text:span text:style-name="T443"><text:s/></text:span></text:p>
      <text:p text:style-name="P444"><text:span text:style-name="T445">47</text:span><text:span text:style-name="T446">.<text:s/></text:span><text:span text:style-name="T447">Numatomas uždavinys</text:span><text:span text:style-name="T448"><text:s/>– stiprinti kriminalinės žvalgybos pajėgumus, aprūpinant pažangiomis priemonėmis, vystant naujus veiklos metodus, įgyvendinant ir plėtojant grėsmių vertinimo sistemą.</text:span></text:p>
      <text:p text:style-name="P449"/>
      <text:p text:style-name="P450"><text:span text:style-name="T451">ANTRASIS</text:span><text:span text:style-name="T452"><text:s/>SKIRSNIS<text:s/></text:span></text:p>
      <text:p text:style-name="P453"><text:span text:style-name="T454">PAIEŠKA IR GELBĖJIMAS</text:span></text:p>
      <text:p text:style-name="P455"/>
      <text:p text:style-name="P456"><text:span text:style-name="T457">48</text:span><text:span text:style-name="T458">. Paieška ir gelbėjimas – nelaimės jūroje ištiktų asmenų paieškos ir gelbėjimo operacijos, pradėtos ir vykdomos pagal 2014 m. gegužės 15 d. Europos Parlamento ir Tarybos reglamentą (ES) Nr. 656/2014,<text:s/></text:span><text:span text:style-name="T459">kuriuo nustatomos išorės jūrų sienų stebėjimo vykdant Europos<text:s/></text:span><text:soft-page-break/><text:span text:style-name="T460">operatyvaus bendradarbiavimo prie Europos Sąjungos valstybių narių išorės sienų valdymo agentūros koordinuojamą operatyvų bendradarbiavimą taisyklės</text:span><text:span text:style-name="T461"><text:s/>(toliau – Reglamentas (ES) Nr. 656/2014)<text:s/></text:span><text:span text:style-name="T462">i</text:span><text:span text:style-name="T463">r tarptautinę teisę, atliekamos susidarius atitinkamai padėčiai sienų stebėjimo operacijų jūroje metu.</text:span></text:p>
      <text:p text:style-name="P464"><text:span text:style-name="T465">49</text:span><text:span text:style-name="T466">. Reglamentu (ES) Nr. 656/2014 nustatytos išorės jūrų sienų stebėjimo per visas agentūros FRONTEX koordinuojamas jūrų operacijas taisyklės ir įtvirtintos ES stebėjimo jūroje reglamentavimo taisyklės. Šio reglamento tekste iš esmės nurodomi tarptautiniai įsipareigojimai, kuriuos valstybės narės jau yra prisiėmusios. Vadovaujantis minėtu reglamentu, bendrose agentūros FRONTEX operacijose dalyvaujantis jūrų ir oro transportas turi laikytis „įsipareigojimo teikti pagalbą bet kuriam jūroje nelaimės ištiktam laivui ar asmeniui“, net jeigu operacijos tikslas yra išorės jūrų sienų stebėjimas. Lietuvos institucijos yra įpareigotos ir užtikrina minėto reglamento reikalavimų įgyvendinimą.</text:span></text:p>
      <text:p text:style-name="P467"><text:span text:style-name="T468">50</text:span><text:span text:style-name="T469">. Paieškos ir gelbėjimo darbai Lietuvoje yra sureguliuoti teisės aktais ir užtikrinamas jų įgyvendinimas praktikoje. Lietuvos kariuomenės Karinių jūrų pajėgų Jūrų gelbėjimo koordinavimo centras (toliau – JGKC) organizuoja, koordinuoja ir vadovauja žmonių paieškos ir gelbėjimo operacijoms paieškos ir gelbėjimo rajone Baltijos jūroje vadovaudamasis Žmonių paieškos ir gelbėjimo darbų paieškos ir gelbėjimo rajone planu</text:span><text:span text:style-name="T470">,<text:s/></text:span><text:span text:style-name="T471">patvirtintu Lietuvos kariuomenės vado 2009 m. rugsėjo 24 d. įsakymu Nr. V-945 „Dėl Žmonių paieškos ir gelbėjimo darbų paieškos ir gelbėjimo rajone plano patvirtinimo“.</text:span><text:span text:style-name="T472"><text:s/>Taip pat JGKC 1979 m. Tarptautinės jūrų paieškos ir gelbėjimo konvencijos šalių prašymu organizuoja ir koordinuoja pagalbos teikimą šioms šalims vykdant žmonių paieškos ir gelbėjimo darbus.</text:span></text:p>
      <text:p text:style-name="P473"><text:span text:style-name="T474">51</text:span><text:span text:style-name="T475">. JGKC vykdo budėjimą ir yra pasirengęs reaguoti 24/7. Priėmus nelaimės signalus ar gavus pranešimus apie paieškos ir gelbėjimo rajone įvykusias avarijas ar kitus incidentus, dėl kurių kyla pavojus žmonių sveikatai ar gyvybei, JGKC palaiko ryšį su pavojuje atsidūrusiais asmenimis ir operacijoje dalyvaujančiomis pajėgomis. Apie paieškos ir gelbėjimo rajone įvykusias nelaimes ir avarijas JGKC nuolat informuoja paieškos ir gelbėjimo darbus vykdančias ir pagalbą teikiančias institucijas.</text:span></text:p>
      <text:p text:style-name="P476"><text:span text:style-name="T477">52</text:span><text:span text:style-name="T478">. JGKC reikalavimu, paieškos ir gelbėjimo laivai bei orlaiviai, taip pat visi Lietuvos Respublikos teritorinėje jūroje ir uostuose esantys laivai, naudodamiesi JGKC suteikta turima visapusiška informacija apie avariją, jos vietą ir panaudodami turimas technines priemones, privalo suteikti pagalbą nelaimės jūroje ištiktiems žmonėms. JGKC nustatyta tvarka skelbia atitinkamą paieškos ir gelbėjimo stadiją. Apie paskelbtą stadiją informuoja paieškos ir gelbėjimo operacijoje dalyvaujančias institucijas. Taip pat perduoda laivui, dėl kurio paskelbta pavojaus stadija, informaciją apie pradėtą paieškos ir gelbėjimo operaciją.</text:span></text:p>
      <text:p text:style-name="P479"><text:span text:style-name="T480">53</text:span><text:span text:style-name="T481">. JGKC įvertina paieškos ir gelbėjimo rajone įvykusios avarijos pobūdį ir mastą ir priima sprendimą dėl taikytinų priemonių. Prireikus, kreipiasi dėl pagalbos į užsienio valstybių gelbėjimo koordinavimo centrus, koordinuoja veiksmus su užsienio valstybių gelbėjimo pajėgomis ir vadovauja joms operacijos metu. Koordinuoja paieškos ir gelbėjimo darbus paieškos ir gelbėjimo rajone vykdančių institucijų veiksmus, vadovauja jiems operaciniu ir taktiniu lygmenimis. Koordinuoja būtinosios medicinos pagalbos suteikimą avarijos metu nukentėjusiems asmenims, jų nugabenimą į saugią vietą. Priima sprendimus nutraukti ir prireikus atnaujinti žmonių paieškos ir gelbėjimo darbus, taip pat vykdo kitas teisės aktuose, reglamentuojančiuose žmonių paiešką ir gelbėjimą, JGKC priskirtas funkcijas.</text:span></text:p>
      <text:p text:style-name="P482"><text:span text:style-name="T483">54</text:span><text:span text:style-name="T484">. VSAT atsakinga už paieškos ir gelbėjimo darbų ir operacijų vykdymą Kuršių mariose. Įvykus avarijai ar nelaimei Kuršių mariose, nedelsiant aktyvuojamos turimos, 24/7 režimu budinčios, VSAT pajėgos, esant būtinumui, pasitelkiami orlaiviai</text:span><text:span text:style-name="T485"><text:s/></text:span><text:span text:style-name="T486">ir informuojamas JGKC apie išsiųstas</text:span><text:span text:style-name="T487"><text:s/>paieškos ir gelbėjimo pajėgas</text:span><text:span text:style-name="T488">, sustiprinamas<text:s/></text:span><text:span text:style-name="T489">Kuršių marių, pakrančių stebėjimas techninėmis priemonėmis, esant būtinumui, informuojamos kaimyninės valstybės, pagal galimybes pasitelkiamos</text:span><text:span text:style-name="T490"><text:s/>kitų institucijų pajėgos ir priemonės, jeigu VSAT turimų pajėgų ir priemonių nepakanka.</text:span></text:p>
      <text:p text:style-name="P491"><text:span text:style-name="T492">55</text:span><text:span text:style-name="T493">. Kasmet vykdomos žmonių paieškos ir gelbėjimo pratybos, kurių metu tikrinamas paieškos ir gelbėjimo darbus atliekančių institucijų veiksmų suderinamumas.</text:span></text:p>
      <text:p text:style-name="P494"><text:span text:style-name="T495">56</text:span><text:span text:style-name="T496">. Siekiant, kad paieškos ir gelbėjimo operacijos paieškos ir gelbėjimo rajone, jūroje, būtų vykdomos efektyviai, turi būti užtikrinamas paieškos ir gelbėjimo jūroje pajėgumų išlaikymas.</text:span></text:p>
      <text:p text:style-name="P497"><text:span text:style-name="T498">57</text:span><text:span text:style-name="T499">. Numatomas uždavinys – išlaikyti paieškos ir gelbėjimo jūroje pajėgumus.<text:s/></text:span></text:p>
      <text:p text:style-name="P500"/>
      <text:p text:style-name="P501"><text:span text:style-name="T502">TREČIASIS</text:span><text:span text:style-name="T503"><text:s/>SKIRSNIS</text:span></text:p>
      <text:p text:style-name="P504"><text:span text:style-name="T505">RIZIKOS ANALIZĖ IR VIDAUS SAUGUMAS</text:span></text:p>
      <text:p text:style-name="P506"/>
      <text:p text:style-name="P507"><text:span text:style-name="T508">58</text:span><text:span text:style-name="T509">. Rizikos analizė ir vidaus saugumas suprantamas kaip vidaus saugumo rizikos analizė ir grėsmių, galinčių turėti įtakos išorės sienų veikimui arba saugumui, analizė.</text:span></text:p>
      <text:p text:style-name="P510"><text:span text:style-name="T511">59</text:span><text:span text:style-name="T512">. Nacionalinio saugumo strategijoje įvardytos grėsmės, pavojai ir rizikos veiksniai, kuriems nacionalinį saugumą užtikrinančios institucijos turi skirti ypatingą dėmesį.</text:span></text:p>
      <text:p text:style-name="P513"><text:span text:style-name="T514">60</text:span><text:span text:style-name="T515">. Lietuvos išorės sienų valdymas vadovaujasi patikima ir reguliaria rizikos analize, kuri vykdoma vadovaujantis aktualiu bendru integruotos rizikos analizės modeliu (toliau – CIRAM).<text:s/></text:span></text:p>
      <text:p text:style-name="P516"><text:span text:style-name="T517">61</text:span><text:span text:style-name="T518">. Įgyvendinant ISV principus rizikos analizės srityje, įsteigtas Kriminalinės informacijos analizės centras (toliau – KIAC), kuriame bendradarbiauja visos suinteresuotos institucijos, t. y. VSAT, MD, PD ir Finansinių nusikaltimų tyrimo tarnyba prie VRM (toliau – FNTT). KIAC tikslas –<text:s/></text:span><text:span text:style-name="T519">plėtoti bendradarbiavimą analizuojant dalyvaujančių institucijų renkamą, su įvairiomis nusikalstamomis veikomis susijusią, informaciją apie socialines, teisines, ekonomines ir kitas nusikaltimų ir pažeidimų priežastis ir sąlygas, pagal kompetenciją siūlyti priemones jas šalinti. KIAC institucijos kartą per pusmetį bendrai sudaro ir naudoja „Naujai nustatytų tarpvalstybinio nusikalstamumo tendencijų apžvalgą“.</text:span></text:p>
      <text:p text:style-name="P520"><text:span text:style-name="T521">62</text:span><text:span text:style-name="T522">. Įsteigtas Rizikos analizės centras ir Jungtiniai operacijų centrai (toliau – RAC) Vilniaus, Kauno, Klaipėdos, Šiaulių ir Panevėžio apskrityse, kuriuose dalyvauja Valstybinė mokesčių inspekcija prie Lietuvos Respublikos finansų ministerijos (koordinuojanti institucija), FNTT, PD, MD, VSAT, Valstybinė darbo inspekcija prie Lietuvos Respublikos socialinės apsaugos ir darbo ministerijos, Valstybinė maisto ir veterinarijos tarnyba. RAC tikslas – keistis ir analizuoti informaciją, susijusią su mokesčių, darbo santykius reguliuojančių įstatymų ir kitų teisės aktų pažeidimais, nusikalstamomis veikomis, darančiomis žalą valstybei, valstybės finansų sistemai, ekonomikai, verslo tvarkai, mokesčių surinkimui, derinti institucijų veiklos prioritetus, planuoti ir organizuoti priemones, skirtas minėtiems pažeidimams bei nusikalstamoms veikoms atskleisti ir ištirti.</text:span></text:p>
      <text:p text:style-name="P523"><text:span text:style-name="T524">63</text:span><text:span text:style-name="T525">. Rizikos analizė vykdoma centriniame, teritoriniame ir vietiniame lygmenyse, tarp šiuose lygiuose esančių VSAT padalinių užtikrinami nuolatiniai cikliški rizikos analizei skirtos informacijos mainai.</text:span></text:p>
      <text:p text:style-name="P526"><text:span text:style-name="T527">64</text:span><text:span text:style-name="T528">. Su sauga ir saugumu susijusių duomenų rizikos analizė muitinės kompetencijos srityje vykdoma ES, nacionaliniu, teritoriniu ir vietiniu (lokaliu) lygmenimis. Rizikos analizės sistema sudaro galimybes pasinaudoti kitų ES VN rizikos valdymo duomenimis ir potencialu. Siekiant užtikrinti Lietuvos ir ES piliečių saugą ir saugumą būtina toliau gerinti tarpinstitucinį bendradarbiavimą ir visiškai išnaudoti muitinės gaunamos išankstinės informacijos ir informacinių sistemų, ypač ICS2, galimybes,<text:s/></text:span><text:span text:style-name="T529">suteikti Lietuvos muitinei tiesioginę prieigą prie būtinų informacijos šaltinių, taip pat prie keleivių duomenų įrašų (PNR) ir kt</text:span><text:span text:style-name="T530">.<text:s/></text:span></text:p>
      <text:p text:style-name="P531"><text:span text:style-name="T532">65</text:span><text:span text:style-name="T533">. Lietuvos policijos pareigūnai atlieka strateginę analizę pagal Europolo koordinuojamą ES sunkių formų ir organizuoto nusikalstamumo grėsmių vertinimą, vieną kartą per metus rengia Lietuvos kriminalinės policijos biuro koordinuojamą nacionalinį sunkaus ir organizuoto nusikalstamumo grėsmių vertinimą ir du kartus per metus apskričių vyriausiųjų policijos komisariatų pareigūnai vykdo teritorinį sunkaus ir organizuoto nusikalstamumo grėsmių vertinimą.</text:span></text:p>
      <text:p text:style-name="P534"><text:span text:style-name="T535">66</text:span><text:span text:style-name="T536">. Siekiant užtikrinti kokybiškos ir paremtos analitine informacija rizikos analizės vykdymą, reikia nuolat tobulinti institucijų vykdomą rizikos analizę, įskaitant keitimąsi rizikos analizei reikalingais duomenimis, o esant galimybei, ir rizikos analizės produktais bei užtikrinti jos atitiktį ES teisės aktų nuostatoms. Atsakingos nacionalinės institucijos turi visiškai įdiegti CIRAM, apmokyti rizikos analizę vykdantį personalą, užtikrinti rinkimą ir keitimąsi informacija bei duomenimis. Rizikos analizė turi būti vykdoma sistemingai ir nuolat, rengiant išsamius rizikos<text:s/></text:span><text:soft-page-break/><text:span text:style-name="T537">analizės produktus, juos reguliariai atnaujinant ir platinant. Taip pat turi būti aktyviai prisidedama prie naujų rizikos analizės produktų kūrimo.</text:span></text:p>
      <text:p text:style-name="P538"><text:span text:style-name="T539">67</text:span><text:span text:style-name="T540">.<text:s/></text:span><text:span text:style-name="T541">Tikslingas tolesnis keleivio duomenų įrašų (PNR) naudojimas teisėsaugos tikslais teroristinių nusikaltimų ir sunkių nusikaltimų prevencijai, užkardymui ir tyrimui, taip užtikrinant didesnį vidaus saugumą.</text:span></text:p>
      <text:p text:style-name="P542"><text:span text:style-name="T543">68</text:span><text:span text:style-name="T544">. Numatomi uždaviniai:</text:span></text:p>
      <text:p text:style-name="P545"><text:span text:style-name="T546">68.1</text:span><text:span text:style-name="T547">. užtikrinti kokybiškos ir paremtos analitine informacija rizikos analizės vykdymą;</text:span></text:p>
      <text:p text:style-name="P548"><text:span text:style-name="T549">68.2</text:span><text:span text:style-name="T550">. tobulinti specialistų, dirbančių rizikos analizės srityje, kompetencijas ir rizikos vertinimui skirtas technines priemones.</text:span></text:p>
      <text:p text:style-name="P551"/>
      <text:p text:style-name="P552"><text:span text:style-name="T553">KETVIRTASIS</text:span><text:span text:style-name="T554"><text:s/>SKIRSNIS</text:span></text:p>
      <text:p text:style-name="P555"><text:span text:style-name="T556">FRONTEX REMIAMAS IR KOORDINUOJAMAS VALSTYBIŲ NARIŲ BENDRADARBIAVIMAS</text:span></text:p>
      <text:p text:style-name="P557"/>
      <text:p text:style-name="P558"><text:span text:style-name="T559">69</text:span><text:span text:style-name="T560">. Lietuvos teisėsaugos institucijos nuo pat FRONTEX veiklos pradžios aktyviai dalyvauja šios agentūros koordinuojamose operacijose ir kitose su šios agentūros mandatu susijusiose veiklose.</text:span></text:p>
      <text:p text:style-name="P561"><text:span text:style-name="T562">70</text:span><text:span text:style-name="T563">. 2006 m. gegužės 12 d. buvo sudaryta FRONTEX ir VSAT Pasieniečių mokyklos partnerystės deklaracija. 2009 m. rugsėjo 8 d. pasirašytas VSAT ir FRONTEX partnerystės pagrindų susitarimas, kuriuo remiantis VSAT PKP yra įsteigusi FRONTEX tikslinės paramos biurus, kuriuose tarnybą gali vykdyti kitų ES valstybių narių pareigūnai.<text:s/></text:span></text:p>
      <text:p text:style-name="P564"><text:span text:style-name="T565">71</text:span><text:span text:style-name="T566">.<text:s/></text:span><text:span text:style-name="T567">Vidaus reikalų statutinių įstaigų bendradarbiavimo siunčiant vidaus tarnybos sistemos pareigūnus ir techninę įrangą į Europos sienų ir pakrančių apsaugos agentūros koordinuojamas operacijas tvarkos aprašu, patvirtintu</text:span><text:span text:style-name="T568"><text:s/>Lietuvos Respublikos vidaus reikalų ministro 2017 m. balandžio 7 d. įsakymu 1V-270 „D</text:span><text:span text:style-name="T569">ėl Vidaus reikalų statutinių įstaigų bendradarbiavimo siunčiant vidaus tarnybos sistemos pareigūnus ir techninę įrangą į Europos sienų ir pakrančių apsaugos agentūros koordinuojamas operacijas tvarkos aprašo patvirtinimo“</text:span><text:span text:style-name="T570">, VSAT yra paskirta nacionaline koordinuojančia institucija. Lietuvos pajėgų dalyvavimas FRONTEX operacijose palaipsniui didėja, tikimasi šį procesą išlaikyti ir ateityje, jeigu nepasikeis situacija prie išorės sienų bei vidaus saugumo srityje. Taip pat kreipiamas didelis dėmesys atrenkant kandidatus į FRONTEX koordinuojamas operacijas, jų profesinį pasirengimą, profesionalumą, kitas dalykines savybes, todėl ateityje bus tobulinamas pareigūnų atrankos vykti į FRONTEX koordinuojamas operacijas procesas.<text:s/></text:span></text:p>
      <text:p text:style-name="P571"><text:span text:style-name="T572">72</text:span><text:span text:style-name="T573">. Siekiant įgyvendinti užduotis, susijusias su bendra valstybės siena, pagal Lietuvos Respublikos ir Lenkijos Respublikos 1996 m. kovo 5 d. sutartį dėl bendros valstybės sienos, su ja susijusių teisinių santykių, taip pat dėl bendradarbiavimo ir abipusės pagalbos šioje srityje įsteigta sienos įgaliotinių institucija. Praktinį bendradarbiavimą centriniu lygiu organizuoja ir įgyvendina VSAT ir Lenkijos sienos apsaugos tarnyba, regioniniu lygiu – VSAT pasienio rinktinės ir Lenkijos sienos apsaugos rinktinės.</text:span><text:span text:style-name="T574"><text:s/></text:span></text:p>
      <text:p text:style-name="P575"><text:span text:style-name="T576">73</text:span><text:span text:style-name="T577">.<text:s/></text:span><text:span text:style-name="T578">Vadovaujantis Lietuvos Respublikos Vyriausybės ir Latvijos Respublikos Vyriausybės 2002 m. kovo 1 d. susitarimu dėl valstybės sienos įgaliotinių veiklos, kiekvienoje valstybėje paskirti valstybės sienos įgaliotiniai (VSAT ir Latvijos valstybinės sienos apsaugos struktūrinių padalinių vadovai). Valstybės sienos įgaliotinių praktinis bendradarbiavimas centriniu lygiu organizuojamas ir įgyvendinamas VSAT pasienio rinktinių ir Latvijos valstybinės sienos apsaugos valdybų lygmeniu</text:span><text:span text:style-name="T579">.</text:span><text:span text:style-name="T580"><text:s/></text:span><text:span text:style-name="T581">VSAT bendradarbiavimas su Latvijos Respublikos valstybine sienos apsauga ir Estijos Respublikos policijos ir sienos apsaugos departamentu centriniu lygmeniu organizuojamas ir įgyvendinamas Baltijos Ministrų Tarybos Vidaus reikalų vyresniųjų pareigūnų komiteto Sienos apsaugos pakomitečio veiklos kontekste.</text:span></text:p>
      <text:p text:style-name="P582"><text:span text:style-name="T583">74</text:span><text:span text:style-name="T584">.<text:s/></text:span><text:span text:style-name="T585">Pasirašyti bendradarbiavimo susitarimai dėl bendro patruliavimo tarp VSAT, Lietuvos policijos ir Latvijos bei Lenkijos analogiškų institucijų. Susitarimų pagrindu stiprinamas bendradarbiavimas, kartu užtikrinant ir vieningą tarptautinių ryšių plėtojimą,</text:span><text:span text:style-name="T586"><text:s/>bendrus šių institucijų veiksmus<text:s/></text:span><text:span text:style-name="T587">stiprinant visuomenės saugumą ir viešąją tvarką</text:span><text:span text:style-name="T588">.</text:span></text:p>
      <text:p text:style-name="P589"><text:span text:style-name="T590">75</text:span><text:span text:style-name="T591">.<text:s/></text:span><text:span text:style-name="T592">VSAT aktyviai dalyvauja Baltijos jūros regiono sienos kontrolės bendradarbiavimo bei Europos pakrančių apsaugos funkcijų forumų veikloje.</text:span></text:p>
      <text:p text:style-name="P593"><text:span text:style-name="T594">76</text:span><text:span text:style-name="T595">. Siekiant vystyti ir plėtoti konstruktyvų bei praktinį bendradarbiavimą su FRONTEX ir kitomis valstybėmis narėmis, būtina užtikrinti įsipareigojimų vykdymą dalyvaujant FRONTEX koordinuojamoje veikloje.</text:span></text:p>
      <text:p text:style-name="P596"><text:span text:style-name="T597">77</text:span><text:span text:style-name="T598">. Tobulinant sienų valdymą nacionaliniu lygiu būtina išnaudoti FRONTEX teikiamą pagalbą atliekant pažeidžiamumo vertinimus, inicijuoti bendros su FRONTEX įrangos ir/ar technikos įsigijimus. Šiame kontekste VSAT teiks didelę reikšmę aktyviam bendradarbiavimui su Baltijos šalims paskirtu FRONTEX ryšio palaikymo pareigūnu.</text:span></text:p>
      <text:p text:style-name="P599"><text:span text:style-name="T600">78</text:span><text:span text:style-name="T601">. Bus plėtojamas NKC bendradarbiavimas su nacionalinių institucijų ryšių palaikymo pareigūnais, esančiais trečiosiose šalyse, taip pat geriau panaudojami trečiųjų šalių ryšių palaikymo pareigūnų, dirbančių Lietuvoje, pajėgumai, dalyvaujama sukuriant išsamų situacijos vaizdą, paremtą FRONTEX ryšių palaikymo pareigūnų veikla.</text:span></text:p>
      <text:p text:style-name="P602"><text:span text:style-name="T603">79</text:span><text:span text:style-name="T604">. Numatomi uždaviniai</text:span><text:span text:style-name="T605">:</text:span></text:p>
      <text:p text:style-name="P606"><text:span text:style-name="T607">79.1</text:span><text:span text:style-name="T608">. vystyti konstruktyvų bendradarbiavimą ne tik su ES agentūromis ir institucijomis, bet ir su VN;</text:span></text:p>
      <text:p text:style-name="P609"><text:span text:style-name="T610">79.2</text:span><text:span text:style-name="T611">. užtikrinti įsipareigojimų, susijusių su FRONTEX koordinuojama veikla, vykdymą, taip pat aktyviai dalyvauti kitoje FRONTEX inicijuojamoje ir organizuojamoje veikloje (moksliniuose tyrimuose, mokymuose ir pan.).</text:span></text:p>
      <text:p text:style-name="P612"/>
      <text:p text:style-name="P613"><text:span text:style-name="T614">PENKTASIS</text:span><text:span text:style-name="T615"><text:s/>SKIRSNIS</text:span></text:p>
      <text:p text:style-name="P616"><text:span text:style-name="T617">TARPŽINYBINIS BENDRADARBIAVIMAS</text:span></text:p>
      <text:p text:style-name="P618"/>
      <text:p text:style-name="P619"><text:span text:style-name="T620">80</text:span><text:span text:style-name="T621">. Tarpžinybinis bendradarbiavimas suprantamas kaip Lietuvoje veikiančių už sienų kontrolę arba kitas pasienyje vykdomas užduotis atsakingų nacionalinių institucijų, taip pat atitinkamų ES institucijų, organų, tarnybų ir agentūrų tarpusavio bendradarbiavimas, įskaitant reguliarų keitimąsi informacija naudojantis esamomis keitimosi informacija priemonėmis, tokiomis kaip EUROSUR.<text:s/></text:span></text:p>
      <text:p text:style-name="P622"><text:span text:style-name="T623">81</text:span><text:span text:style-name="T624">. Tarpžinybinis bendradarbiavimas dėl veiklos PKP vykdomas per Pasienio kontrolės punktų veiklos koordinavimo grupes (toliau – koordinavimo grupės), kuriose dalyvauja regionų lygmens VSAT, MD, Valstybinės maisto ir veterinarijos tarnybos, Valstybinės augalininkystės tarnybos prie Žemės ūkio ministerijos, Pasienio kontrolės punktų direkcijos prie SM atsakingi asmenys. Koordinavimo grupėse sprendžiamos PKP problemos, susijusios su infrastruktūra bei sklandžiu asmenų bei transporto priemonių judėjimu per PKP. Nepavykus susitarti dėl tam tikrų problemų sprendimo būdų, klausimas perduodamas spręsti Centrinei pasienio kontrolės punktų koordinavimo grupei, kuri veiklą vykdo įstaigų vadovų lygmeniu. Tarpinstituciniu lygmeniu veiklą vykdo ir sprendžia problemas, susijusias su PKP statuso bei būtinų infrastruktūrinių pakeitimu, Pasienio kontrolės punktų plėtros komisija, kurioje dalyvauja VSAT, MD, URM, SM, Valstybinės augalininkystės tarnybos prie Žemės ūkio ministerijos, Pasienio kontrolės punktų direkcijos prie SM, Nacionalinio visuomenės sveikatos centro ir Radiacinės saugos centro atstovai, taip pat kviečiami kitų suinteresuotų institucijų atstovai.</text:span></text:p>
      <text:p text:style-name="P625"><text:span text:style-name="T626">82</text:span><text:span text:style-name="T627">. Sienų valdyme dalyvaujančių institucijų bendradarbiavimas grindžiamas geranoriškumu, savitarpio pagarba, aukštu pasitikėjimu ir vykdomas centriniu, regioniniu bei vietiniu lygiais. Tarpinstitucinis bendradarbiavimas yra svarbus visai ISV koncepcijai visuose lygmenyse.<text:s/></text:span></text:p>
      <text:p text:style-name="P628"><text:span text:style-name="T629">83</text:span><text:span text:style-name="T630">.<text:s/></text:span><text:span text:style-name="T631">Siekiant tinkamai bendradarbiauti yra pasirašyti atitinkami bendradarbiavimo susitarimai tarp suinteresuotų institucijų. ISV kontekste tikslinga reguliariai peržiūrėti ir atnaujinti šių susitarimų nuostatas, siekiant kuo efektyvesnės institucijų sinergijos.</text:span></text:p>
      <text:p text:style-name="P632"><text:span text:style-name="T633">84</text:span><text:span text:style-name="T634">. Vykdomas bendradarbiavimas su įvairiomis organizacijomis – pasirašyti bendradarbiavimo susitarimai tarp VSAT, Jungtinių Tautų vyriausiojo pabėgėlių komisaro regioninio biuro Baltijos ir Šiaurės šalims ir Lietuvos Raudonojo kryžiaus draugijos, VSAT ir<text:s/></text:span><text:soft-page-break/><text:span text:style-name="T635">Tarptautinės migracijos organizacijos, VSAT ir Šaulių sąjungos, VSAT ir Lietuvos savivaldybių asociacijos.</text:span></text:p>
      <text:p text:style-name="P636"><text:span text:style-name="T637">85</text:span><text:span text:style-name="T638">.<text:s/></text:span><text:span text:style-name="T639">Parengtas VSAT ir Lietuvos kariuomenės Karinių jūrų pajėgų ir/ar Karinių oro pajėgų sąveikos planas, kuris padeda geriau koordinuoti institucijų veiksmus organizuojant bei atliekant laivo pažeidėjo atpažinimo, stebėjimo ir neteisėtų veiksmų fiksavimo, persekiojimo, sustabdymo, patikrinimo veiksmus Lietuvos Respublikos teritorinėje jūroje ir už jos ribų.</text:span></text:p>
      <text:p text:style-name="P640"><text:span text:style-name="T641">86</text:span><text:span text:style-name="T642">.</text:span><text:span text:style-name="T643"><text:s/>Vadovaujantis<text:s/></text:span><text:span text:style-name="T644">EK patvirtintomis Gairėmis dėl tolesnio sienos apsaugos tarnybų ir muitinių administracijų bendradarbiavimo (COM (2018) 6193959),<text:s/></text:span><text:span text:style-name="T645">kiekvienais metais parengiamas (atnaujinamas) MD ir VSAT bendradarbiavimo priemonių planas, kuriame numatomos esminės aktualios institucijų bendradarbiavimo priemonės, taip pat vykdoma priemonių įgyvendinimo stebėsena.<text:s/></text:span></text:p>
      <text:p text:style-name="P646"><text:span text:style-name="T647">87</text:span><text:span text:style-name="T648">. Į pagalbą atskiriems VSAT padaliniams, ypač prie sienos su Baltarusijos Respublika, pasitelkiamos kitos teisėsaugos institucijos, pavyzdžiui, Viešojo saugumo tarnyba prie VRM, taip pat Lietuvos kariuomenė, Šaulių sąjunga.</text:span></text:p>
      <text:p text:style-name="P649"><text:span text:style-name="T650">88</text:span><text:span text:style-name="T651">. Lietuvos muitinė diegia pažangias tarpžinybinio bendradarbiavimo priemones sinchronizuojant tikrinimus pasienyje, taiko sisteminius rizikos analizės metodus ir modernias tikrinimo technologijas. Nuo 2000 m. muitinėje veikia Muitinės konsultacinis komitetas (toliau – MKK), skirtas gerinti verslo aplinkos sąlygas, stiprinti muitinės ir verslo visuomenės bendradarbiavimą. MKK nagrinėja muitinės veiklą reglamentuojančius teisės aktus, jų praktinį taikymą, teisės aktų projektus, aktualius verslui muitinės veiklos klausimus. MKK ir jo regioninių pakomitečių darbe dalyvauja valstybės institucijų (Lietuvos Respublikos susisiekimo ministerijos, Lietuvos Respublikos ūkio ministerijos, Lietuvos Respublikos finansų ministerijos, Lietuvos Respublikos užsienio reikalų ministerijos, Muitinės departamento) bei 5 asocijuotų verslo struktūrų įgaliotieji atstovai.<text:s/></text:span></text:p>
      <text:p text:style-name="P652"><text:span text:style-name="T653">89</text:span><text:span text:style-name="T654">. Lietuvos policijos, Lietuvos muitinės ir VSAT tarpžinybinis bendradarbiavimas grindžiamas tarpžinybiniais susitarimais ir kitais teisės aktais bei tarpusavio pagarba ir pasitikėjimu. Šios institucijos gali atlikti teisėtus veiksmus ekonomiškai efektyviai viena kitos vardu ir už savo atsakomybės srities ribų. Šis bendradarbiavimas sustiprina patikrinimus kertant sieną, svetimšalių stebėjimą ir muitinės kontrolės efektyvumą, taip pat užtikrina bendrą techninės įrangos naudojimą ir įsigijimą ir pagerina tarpvalstybinio nusikalstamumo prevenciją.</text:span></text:p>
      <text:p text:style-name="P655"><text:span text:style-name="T656">90</text:span><text:span text:style-name="T657">. Siekiant veiksmingo bendradarbiavimo ir keitimosi informacija tarp suinteresuotųjų institucijų, visiškai išnaudojami EUROSUR pajėgumai NKC struktūroje. Tačiau reikia didinti informuotumą apie EUROSUR pajėgumus, plėsti EUROSUR priemonių ir galimybių panaudojimą tarp suinteresuotų institucijų. Būtina tęsti darbuotojų mokymą dirbti su EUROSUR ir svarstyti galimybę sukurti EUROSUR operatorių grupę, į jos sudėtį įtraukiant visų suinteresuotų institucijų atstovus. Taip pat turi būti aktyviai dalyvaujama atnaujinant teisinę EUROSUR aplinką ir modernizuojant sistemą.</text:span></text:p>
      <text:p text:style-name="P658"><text:span text:style-name="T659">91</text:span><text:span text:style-name="T660">. Siekiant vystyti tarpžinybinį bendradarbiavimą viešojo saugumo srityje, būtina toliau plėtoti partnerystę su teisėsaugos bei kitomis savivaldybės, valstybės institucijomis ir įstaigomis, nevyriausybinėmis organizacijomis, tobulinti tarpžinybinius bendradarbiavimo mechanizmus, palengvinančius bendradarbiavimą ir keitimąsi informacija, taip pat ieškoti sinergijos kuriant atitinkamas ISV sritis, planuoti bendrų nacionalinių pajėgumų plėtrą bei užtikrinti pasirengimą priimti pagalbą arba ją suteikti kitų VN nacionaliniams koordinaciniams centrams.</text:span></text:p>
      <text:p text:style-name="P661"><text:span text:style-name="T662">92</text:span><text:span text:style-name="T663">. Turi būti skatinamas glaudesnis teisėsaugos institucijų bendradarbiavimas, taip pat siekiama aktyviai prisidėti prie bendradarbiavimo koordinavimo vykdant aktualų ES politikos ciklą dėl sunkių ir organizuotų nusikaltimų, ypač susijusių su nelegalia migracija.</text:span></text:p>
      <text:p text:style-name="P664"><text:span text:style-name="T665">93</text:span><text:span text:style-name="T666">. Būtina sukurti ir plėtoti praktinį mechanizmą, kuris užtikrintų ir palengvintų koordinuotą reagavimą į situacijos prie išorės sienos pokyčius.</text:span></text:p>
      <text:p text:style-name="P667"><text:span text:style-name="T668">94</text:span><text:span text:style-name="T669">. Esant galimybėms, tikslinga, kur įmanoma taikyti visišką funkcijų delegavimą kaip vieną efektyviausių bendradarbiavimo formų, taupančių ne tik institucijų išteklius, bet ir trumpinančių patikros prie ES išorės sienos laiką.<text:s/></text:span></text:p>
      <text:p text:style-name="P670"><text:span text:style-name="T671">95</text:span><text:span text:style-name="T672">. Numatomi uždaviniai:</text:span></text:p>
      <text:p text:style-name="P673"><text:span text:style-name="T674">95.1</text:span><text:span text:style-name="T675">. vystyti pažangių tarpžinybinių bendradarbiavimo formų ir priemonių taikymą, iš jų – funkcijų delegavimą, koordinavimo mechanizmų stiprinimą;</text:span></text:p>
      <text:p text:style-name="P676"><text:span text:style-name="T677">95.2</text:span><text:span text:style-name="T678">. taikyti sistemingą apsikeitimą informacija apie rizikos analizės rezultatus ir rizikos veiksnius prie sienų, bendradarbiauti naudojant PKP veikiančių institucijų modernias tikrinimo technologijas;</text:span></text:p>
      <text:p text:style-name="P679"><text:span text:style-name="T680">95.3</text:span><text:span text:style-name="T681">. skatinti bendradarbiavimą su nevyriausybinėmis organizacijomis.</text:span></text:p>
      <text:p text:style-name="P682"/>
      <text:p text:style-name="P683"><text:span text:style-name="T684">ŠEŠTASIS</text:span><text:span text:style-name="T685"><text:s/>SKIRSNIS</text:span></text:p>
      <text:p text:style-name="P686"><text:span text:style-name="T687">BENDRADARBIAVIMAS SU TREČIOSIOMIS VALSTYBĖMIS</text:span></text:p>
      <text:p text:style-name="P688"/>
      <text:p text:style-name="P689"><text:span text:style-name="T690">96</text:span><text:span text:style-name="T691">. Bendradarbiavimas su trečiosiomis valstybėmis – bendradarbiavimas į<text:s/></text:span><text:span text:style-name="T692">ESPAP</text:span><text:span text:style-name="T693"><text:s/></text:span><text:span text:style-name="T694">reglamento taikymo sritį patenkančiose srityse, daugiausia dėmesio skiriant kaimyninėms valstybėms ir toms trečiosioms valstybėms, kurios, atlikus rizikos analizę, nustatytos kaip neteisėtos imigracijos kilmės ir (arba) tranzito valstybės.</text:span></text:p>
      <text:p text:style-name="P695"><text:span text:style-name="T696">97</text:span><text:span text:style-name="T697">. Pagal tarptautinių sutarčių nuostatas, įsteigtos valstybės sienos įgaliotinių institucijos su Rusijos Federacija ir Baltarusijos Respublika. Valstybės sienos įgaliotinių praktinis bendradarbiavimas organizuojamas ir įgyvendinamas centriniu ir regioniniu lygmenimis.</text:span></text:p>
      <text:p text:style-name="P698"><text:span text:style-name="T699">98</text:span><text:span text:style-name="T700">. Pasirašyti bendradarbiavimo susitarimai su trečiosiomis šalimis bei Rytų partnerystės valstybėmis: 1995 m. vasario 24 d. pasirašytas Lietuvos Respublikos Vyriausybės ir Rusijos Federacijos Vyriausybės susitarimas dėl Bendradarbiavimo ir tarpusavio pagalbos muitinės veiklos srityje, 1996 m. liepos 12 d. pasirašytas Lietuvos Respublikos Vyriausybės ir Baltarusijos Respublikos Vyriausybės susitarimas dėl bendradarbiavimo kovojant su muitinės įstatymų pažeidimais, 2006 m. spalio 2 d. pasirašyta Sakartvelo pasienio policijos ir VSAT bendradarbiavimo deklaracija, 2007 m. rugsėjo 26 d. pasirašytas VSAT ir Azerbaidžano Respublikos valstybės sienos apsaugos tarnybos susitarimas dėl bendradarbiavimo sienos apsaugos srityje, 2007 m. spalio 19 d. pasirašytas VSAT ir Moldovos Respublikos pasienio policijos bendradarbiavimo protokolas. 2018 m. spalio 12 d. pasirašytas VSAT ir Vietnamo Socialistinės Respublikos visuomenės saugumo ministerijos Imigracijos departamento savitarpio supratimo memorandumas dėl bendradarbiavimo imigracijos srityje.<text:s/></text:span></text:p>
      <text:p text:style-name="P701"><text:span text:style-name="T702">99</text:span><text:span text:style-name="T703">. Lietuva nėra įsteigusi ir nėra delegavusi nei vieno migracijos ryšių pareigūno trečiosiose šalyse.<text:s/></text:span><text:span text:style-name="T704">2009–2016 m. VSAT interesams atstovavo bendri Lietuvos, Latvijos ir Estijos migracijos ryšių palaikymo pareigūnai (Latvijos Respublikos valstybės sienos apsaugos pareigūnai): Minske (Baltarusija), Maskvoje (Rusija), Tbilisyje (Sakartvelas). Kijeve (Ukraina) ir Kišiniove (Moldova) VSAT interesams atstovavo bendras Lietuvos, Estijos, Latvijos ir Suomijos sienos apsaugos įstaigų migracijos ryšių palaikymo pareigūnas (Estijos Respublikos policijos ir sienos apsaugos departamento pareigūnas). Maskvoje veikia Lietuvos Respublikos muitinės atašė Rusijos Federacijoje.<text:s/></text:span></text:p>
      <text:p text:style-name="P705"><text:span text:style-name="T706">100</text:span><text:span text:style-name="T707">.<text:s/></text:span><text:span text:style-name="T708">MD kartu su Baltarusijos Respublikos valstybiniu muitinės komitetu vykdo vystomojo bendradarbiavimo ir paramos demokratijai programos projektą „Administracinių gebėjimų stiprinimas ir tarptautinių standartų diegimas Baltarusijos muitinės veikloje“, kuriame VSAT dalyvauja kaip partneris. 2019 m. spalio 4 d. pasirašytas MD, VSAT ir Baltarusijos Respublikos muitinės ir pasienio tarnybos vadovų susitikimo protokolas, kuriuo patvirtinta Lietuvos Respublikos ir Baltarusijos Respublikos muitinės ir pasienio tarnybų bendradarbiavimo tvarka siekiant užtikrinti nenutrūkstamą transporto priemonių srautą ir didinti kelių pasienio kontrolės punktų pralaidumą Lietuvos ir Baltarusijos pasienyje.<text:s/></text:span></text:p>
      <text:p text:style-name="P709"><text:span text:style-name="T710">101</text:span><text:span text:style-name="T711">. Siekiant sukurti pasitikėjimu pagrįstą bendradarbiavimą, bendrų priemonių vykdymą užtikrinant efektyvią išorės sienos apsaugą, patirties apsikeitimą, reikia tęsti ir stiprinti dvišalius ryšius su trečiosiomis šalimis, ypatingą dėmesį skiriant Rytų partnerystės bei kaimyninėms valstybėms, tarp kompetentingų institucijų, atsakingų už sienų kontrolę, grąžinimą ir tarpvalstybinio nusikalstamumo kontrolę. Atsižvelgiant į rizikos analizės rezultatus, būtina spręsti klausimą dėl ryšių palaikymo pareigūnų paskyrimo į trečiąsias šalis ir visavertiškai išnaudoti jų galimybes<text:s/></text:span><text:soft-page-break/><text:span text:style-name="T712">palengvinant kompetentingų institucijų bendravimą ir keitimąsi informacija, taip pat išnaudoti ES valstybių ar institucijų ryšių pareigūnų tinklus, veikiančius trečiosiose valstybėse.</text:span></text:p>
      <text:p text:style-name="P713"><text:span text:style-name="T714">102</text:span><text:span text:style-name="T715">. Turi būti tęsiamas esamų formatų bendradarbiavimo gerinimas, įskaitant susitikimus ir bendrų priemonių rengimą su trečiųjų šalių kompetentingomis sienų valdymo ir kitas teisėsaugos funkcijas vykdančiomis institucijomis, o prireikus kuriami nauji formatai, sudarant ir įgyvendinant susitarimus su trečiosiomis šalimis dėl glaudesnio bendradarbiavimo sienų valdymo ir grąžinimo srityse, įskaitant bendradarbiavimą su trečiosiose šalyse paskirtais kontaktiniais centrais.</text:span></text:p>
      <text:p text:style-name="P716"><text:span text:style-name="T717">103</text:span><text:span text:style-name="T718">. Būtina diegti veiksmingus su trečiųjų šalių valdžios institucijomis vykdomo dokumentų, neturinčių neteisėtų migrantų identifikavimo, ir dokumentų išdavimo darbo metodus. Siekiant stiprinti šios srities bendradarbiavimą su trečiosiomis šalimis, turi būti išanalizuoti įvairūs metodai ir priemonės. Būtina tęsti dalyvavimą FRONTEX veikloje nustatant standartines veiklos procedūras bendradarbiavimo sistemose, forumuose ir iniciatyvose (pvz., Europos pakrančių apsaugos funkcijų forumas ar Baltijos jūros regiono pasienio kontrolės bendradarbiavimas ir kt.).</text:span><text:span text:style-name="T719"><text:s/></text:span></text:p>
      <text:p text:style-name="P720"><text:span text:style-name="T721">104</text:span><text:span text:style-name="T722">. Numatomi uždaviniai:</text:span></text:p>
      <text:p text:style-name="P723"><text:span text:style-name="T724">104.1</text:span><text:span text:style-name="T725">. plėtoti pasitikėjimu pagrįstą bendradarbiavimą su trečiosiomis valstybėmis ir jų kompetentingomis institucijomis, ypatingą dėmesį skiriant bendradarbiavimui su Rytų partnerystės bei kaimyninėmis valstybėmis;</text:span></text:p>
      <text:p text:style-name="P726"><text:span text:style-name="T727">104.2</text:span><text:span text:style-name="T728">. įvertinus esamą ir prognozuojamą grėsmių lygį, siekti sukurti Lietuvos ryšių palaikymo pareigūnų tinklą trečiosiose šalyse;</text:span></text:p>
      <text:p text:style-name="P729"><text:span text:style-name="T730">104.3</text:span><text:span text:style-name="T731">. plėtoti ir remti koordinavimo mechanizmus nenumatytų situacijų PKP atveju, siekiant užtikrinti ritmingą ir nenutrūkstamą transporto priemonių srautą.</text:span></text:p>
      <text:p text:style-name="P732"/>
      <text:p text:style-name="P733"><text:span text:style-name="T734">SEPTINTASIS</text:span><text:span text:style-name="T735"><text:s/>SKIRSNIS</text:span></text:p>
      <text:p text:style-name="P736"><text:span text:style-name="T737">ŠENGENO ERDVĖS PRIEMONĖS</text:span></text:p>
      <text:p text:style-name="P738"/>
      <text:p text:style-name="P739"><text:span text:style-name="T740">105</text:span><text:span text:style-name="T741">. Šengeno erdvės priemonės – techninės ir operacinės priemonės, susijusios su sienų kontrole, ir skirtos tam, kad būtų geriau sprendžiama neteisėtos imigracijos problema ir kovojama su tarpvalstybiniais nusikaltimais.</text:span></text:p>
      <text:p text:style-name="P742"><text:span text:style-name="T743">106</text:span><text:span text:style-name="T744">. Lietuvai tapus ES Muitų sąjungos nare ir prisijungus prie Šengeno erdvės, vidaus sienos kontrolė buvo panaikinta, todėl pasienio patikrinimai ir muitinis tikrinimas kertant vidaus sienas neatliekami. Pagrindinis veiklos prie vidaus sienų būdas yra epizodinis patruliavimas, tikslinių operacijų, remiantis rizikos analize, planavimas ir vykdymas, pagrindines pajėgas sutelkiant į magistralinius, E kategorijos kelius, gyvenvietes. Informacijos keitimuisi su kaimyninėmis VN yra įkurti: Pasienio, muitinės ir policijos tarnybų bendradarbiavimo centras Budziske (su Lenkija), Kalvių–Meitenės kontaktinis punktas (su Latvija), taip pat vykdomas bendras patruliavimas ir mokymai su Lietuvos policijos ir kaimyninių Šengeno erdvės valstybių sienos apsaugos ir policijos pareigūnais.<text:s/></text:span><text:span text:style-name="T745"><text:tab/></text:span></text:p>
      <text:p text:style-name="P746"><text:span text:style-name="T747">107</text:span><text:span text:style-name="T748">. Pasienyje veikiančios kontrolės ir teisėsaugos institucijos, palaikydamos tiesioginius kontaktus ir bendrai dirbdamos su kaimyninės valstybės įstaigomis, užtikrina pasienio regionų saugumą ir kompensuoja sienų tarp valstybių kontrolės nebuvimą.</text:span></text:p>
      <text:p text:style-name="P749"><text:span text:style-name="T750">108</text:span><text:span text:style-name="T751">. Muitinės mobilios grupės, mobilieji teritorinių muitinių arba specialiųjų muitinės įstaigų struktūriniai padaliniai vykdo muitinės priežiūrą ir atlieka jų kompetencijai priskirtus muitinės formalumus šalies viduje ir taip prisideda prie tarptautinės prekybos proceso stebėsenos bei neteisėto prekių gabenimo tarp ES VN prevencijos. Stiprinant muitinės mobiliąsias grupes, jos kartu su mobiliaisiais rentgeno įrenginiais ir kitomis techninėmis priemonėmis gali būti nedelsiant panaudotos siekiant atnaujinti tinkamą vidaus sienų kontrolę.<text:s/></text:span></text:p>
      <text:p text:style-name="P752"><text:span text:style-name="T753">109</text:span><text:span text:style-name="T754">. Siekiant užtikrinti nuolatinę parengtį laikinai atnaujinti vidaus sienų kontrolę, būtina užtikrinti pakankamą žmogiškųjų bei techninių išteklių lygį, todėl reikia nuolat vykdyti geriausios patirties atnaujinant vidaus sienų kontrolę ES analizę, įsigyti vidaus sienų kontrolės atnaujinimui būtinų priemonių, tikrinti vidaus sienų kontrolės atnaujinimo planų praktinį veikimą pratybų metu, tobulinti vidaus sienų kontrolės laikino atnaujinimo teisinį reglamentavimą, spręsti trūkstamos infrastruktūros įrengimo klausimą.</text:span></text:p>
      <text:p text:style-name="P755"><text:span text:style-name="T756">110</text:span><text:span text:style-name="T757">.<text:s/></text:span><text:span text:style-name="T758">Patikrinimo prie vidaus sienos laikino atnaujinimo tvarkos apraše, patvirtintame<text:s/></text:span><text:span text:style-name="T759">Lietuvos Respublikos Vyriausybės<text:s/></text:span><text:span text:style-name="T760">2007 m. gruodžio 19 d.<text:s/></text:span><text:span text:style-name="T761">nutarimu</text:span><text:span text:style-name="T762"><text:s/>Nr. 1376 „Dėl</text:span><text:span text:style-name="T763"><text:s/>Patikrinimo prie vidaus sienos laikino atnaujinimo tvarkos aprašo patvirtinimo“,</text:span><text:span text:style-name="T764"><text:s/></text:span><text:span text:style-name="T765">reglamentuota</text:span><text:span text:style-name="T766"><text:s/>patikrinimo prie vidaus sienos laikino atnaujinimo, jo pratęsimo, atšaukimo</text:span><text:span text:style-name="T767"><text:s/></text:span><text:span text:style-name="T768">tvarka. Atnaujinus patikrinimą, VSAT koordinuoja patikrinime dalyvaujančių valstybės institucijų veiksmus.<text:s/></text:span></text:p>
      <text:p text:style-name="P769"><text:span text:style-name="T770">111</text:span><text:span text:style-name="T771">. Siekiant užtikrinti veiksmingą kovą su tarpvalstybiniu nusikalstamumu būtina tobulinti kriminalinės žvalgybos organizavimo metodus, užtikrinant naujų veiklos modelių įgyvendinimą, ir vystyti grėsmių vertinimo sistemą, kriminalinės žvalgybos subjektų veiklos prioritetų nustatymą, grindžiamą integruotu analizės modeliu.<text:s/></text:span></text:p>
      <text:p text:style-name="P772"><text:span text:style-name="T773">112</text:span><text:span text:style-name="T774">.<text:s/></text:span><text:span text:style-name="T775">Siekiant efektyvesnio kriminalinės žvalgybos ir ikiteisminio tyrimo įrankių bei metodų panaudojimo, būtina<text:s/></text:span><text:span text:style-name="T776">toliau gerinti kriminalinę žvalgybą ir ikiteisminį tyrimą vykdančių padalinių aprūpinimą moderniomis techninėmis priemonėmis, taip pat toliau kurti ir plėtoti kriminalinės žvalgybos informacinę sistemą, saugų apsikeitimo įslaptinta informacija tinklą. Siekiant užtikrinti efektyvesnį bendradarbiavimą ikiteisminio tyrimo srityje, operatyvų apsikeitimą aktualia informacija, būtina maksimaliai išnaudoti Integruotos baudžiamojo proceso informacinės sistemos galimybes.<text:s/></text:span></text:p>
      <text:p text:style-name="P777"><text:span text:style-name="T778">113</text:span><text:span text:style-name="T779">. Reikalingų sprendimų priėmimui turi būti prieinama informacija apie bendrą situaciją visuose lygiuose, įskaitant ir antrinį nelegalios migracijos judėjimą. Siekiant tai įgyvendinti, būtina užtikrinti nacionalinių koordinavimo struktūrų, skirtų nacionalinei bendrai situacijai, įskaitant policijos ir muitinės koordinavimo centrus, funkcionavimą ir bendradarbiavimą.<text:s/></text:span></text:p>
      <text:p text:style-name="P780"><text:span text:style-name="T781">114</text:span><text:span text:style-name="T782">. Būtina suaktyvinti neteisėtos migracijos kontrolę šalies viduje, stiprinti bendradarbiavimą tarp valstybės institucijų, kurių veikla susijusi su užsieniečių teisinės padėties nustatymu, įdarbinimu, taip pat su švietimo bei apgyvendinimo įstaigomis, turizmo agentūromis bei kitomis institucijomis, įgyvendinti veiksmingas prevencinės ir kovos su nelegalia migracija priemones.</text:span></text:p>
      <text:p text:style-name="P783"><text:span text:style-name="T784">115</text:span><text:span text:style-name="T785">. Numatomi uždaviniai:</text:span></text:p>
      <text:p text:style-name="P786"><text:span text:style-name="T787">115.1</text:span><text:span text:style-name="T788">. užtikrinti materialinių, techninių ir žmogiškųjų resursų skyrimą migracijos procesų, neteisėto asmenų judėjimo ES viduje kontrolei bei, prireikus, laikinam vidaus sienų kontrolės atnaujinimui;</text:span></text:p>
      <text:p text:style-name="P789"><text:span text:style-name="T790">115.2</text:span><text:span text:style-name="T791">. plėtoti institucijų prevencinę veiklą antrinės migracijos ir neteisėto prekių gabenimo kontrolės srityse.</text:span></text:p>
      <text:p text:style-name="P792"/>
      <text:p text:style-name="P793"><text:span text:style-name="T794">AŠTUNTASIS</text:span><text:span text:style-name="T795"><text:s/>SKIRSNIS</text:span></text:p>
      <text:p text:style-name="P796"><text:span text:style-name="T797">TREČIŲJŲ VALSTYBIŲ PILIEČIŲ GRĄŽINIMAS</text:span></text:p>
      <text:p text:style-name="P798"/>
      <text:p text:style-name="P799"><text:span text:style-name="T800">116</text:span><text:span text:style-name="T801">. Grąžinimas – trečiųjų valstybių piliečių, kuriems taikomas valstybės narės priimtas sprendimas grąžinti, grąžinimas į užsienio valstybę. Sprendimus dėl užsieniečių grąžinimo bei išsiuntimo, taip pat sprendimus uždrausti užsieniečiams atvykti į Lietuvos Respubliką priima VSAT ir Migracijos departamentas.<text:s/></text:span></text:p>
      <text:p text:style-name="P802"><text:span text:style-name="T803">117</text:span><text:span text:style-name="T804">. Siekiant gerinti valstybės institucijų veiklą migracijos politikos įgyvendinimo srityje, Lietuvos Respublikos Vyriausybė 2018 m. rugpjūčio 1 d. nutarimu Nr. 757 „Dėl Lietuvos Respublikos Vyriausybės migracijos komisijos sudarymo“ sudarė Lietuvos Respublikos Vyriausybės migracijos komisiją, kurios nariai: Lietuvos Respublikos vidaus reikalų, socialinės apsaugos ir darbo, ūkio ir užsienio reikalų ministrai bei Lietuvos Respublikos Vyriausybės kancleris. Pagrindiniai komisijos uždaviniai – padėti Lietuvos Respublikos Vyriausybei priimti sprendimus, susijusius su šalies migracijos procesų valdymu, bei koordinuoti tarpinstitucinį bendradarbiavimą migracijos srityje. Tikimasi, kad minėtos komisijos veikla prisidės prie Strategijos įgyvendinimo.</text:span></text:p>
      <text:p text:style-name="P805"><text:span text:style-name="T806">118</text:span><text:span text:style-name="T807">. VSAT yra pagrindinė institucija Lietuvoje, organizuojanti bei vykdanti sprendimų dėl užsieniečių išsiuntimo iš Lietuvos įgyvendinimą. Šią funkciją atlieka VSAT Užsieniečių registracijos centras, kuris taip pat organizuoja ir/ar dalyvauja jungtiniuose skrydžiuose dėl išsiuntimo ir/ar grąžinimo trečiųjų šalių piliečių iš dviejų ar daugiau ES VN teritorijos ir teikia su tuo susijusią informaciją kitoms ES VN.<text:s/></text:span></text:p>
      <text:p text:style-name="P808"><text:span text:style-name="T809">119</text:span><text:span text:style-name="T810">. Būtina užtikrinti neteisėtai esančių trečiųjų šalių piliečių, kuriems taikoma grąžinimo tvarka, sulaikymą VSAT Užsieniečių registracijos centre, siekiant parengti grąžinimą ir (arba) įvykdyti išsiuntimo procesą (nebent konkrečiu atveju gali būti veiksmingai taikomos kitos pakankamos, tačiau švelnesnės priverstinės priemonės). Sulaikymas VSAT Užsieniečių registracijos centre taikomas tik tais atvejais, kai akivaizdu, kad tai yra vienintelis būdas užtikrinti pasirengimą grąžinimo procesui ir išsiuntimo įvykdymui. Sulaikoma turi būti kuo trumpiau ir tik tol, kol tinkamai vykdomas pasiruošimas išsiuntimui.</text:span></text:p>
      <text:p text:style-name="P811"><text:span text:style-name="T812">120</text:span><text:span text:style-name="T813">. Siekiant užtikrinti veiksmingą nacionalinių sprendimų dėl grąžinimų priėmimo ir įgyvendinimo sistemos veikimą organizuojant efektyvų neteisėtai esančių šalyje užsieniečių grąžinimą į kilmės bei tranzito šalis, nepažeidžiant jų pagrindinių teisių, ypatingą dėmesį skiriant trečiųjų šalių piliečių, kurie kelia grėsmę viešajai tvarkai arba nacionaliniam saugumui, grąžinimui. Būtina įgyvendinti tarpinstitucinį bendradarbiavimą plėtojant bendrus veiksmus nacionaliniu lygiu, taip pat su kitų valstybių narių bei trečiųjų valstybių atsakingomis valstybinėmis institucijomis ir nevyriausybinėmis bei tarptautinėmis organizacijomis grąžinimo į kilmės valstybę procedūros klausimais.</text:span></text:p>
      <text:p text:style-name="P814"><text:span text:style-name="T815">121</text:span><text:span text:style-name="T816">. Būtina sudaryti palankesnes sąlygas savanoriškam grąžinimui, numatant suderintų ir tinkamų reintegracijos priemonių rinkinius, skirtus užtikrinti, kad grąžinimas į kilmės šalį nepažeistų asmens orumo, skiriant ypatingą dėmesį savanoriškam grąžinimui ir išvykimui. Taip pat tikslinga sukurti tinkamą sistemą, skirtą FRONTEX paramos poreikiams įvertinti.</text:span></text:p>
      <text:p text:style-name="P817"><text:span text:style-name="T818">122</text:span><text:span text:style-name="T819">. Skatinant savanorišką trečiųjų šalių piliečių išvykimą būtina bendradarbiauti su nevyriausybinėmis bei tarptautinėmis organizacijomis, organizuojančiomis bei vykdančiomis savanoriško grąžinimo su pagalba bei reintegracijos kilmės šalyse projektus.<text:s/></text:span></text:p>
      <text:p text:style-name="P820"><text:span text:style-name="T821">123</text:span><text:span text:style-name="T822">. Svarbi efektyvaus trečiųjų valstybių piliečių grąžinimo proceso sritis – tiesioginių kontaktų užmezgimas su grąžinamų trečiųjų valstybių piliečių valstybių kompetentingomis institucijomis siekiant, kad būtų užtikrintas tinkamas bendradarbiavimas grąžinimo klausimais. Galima pasinaudoti ir ryšio karininkų, kurie yra paskirti Lietuvos Respublikai svarbiose grąžinimo požiūriu dirbti trečiosiose valstybėse, tinklu, aktyviau dalyvauti ES įsteigtų institucijų organizuojamose misijose į trečiąsias valstybes, taip pat svarstyti tam tikros Lietuvos Respublikos paramos teikimo trečiosioms valstybėms klausimus, ypač apmokant jos kompetentingų institucijų pareigūnus, atsakingus už sienos apsaugą ir jos kontrolę, perteikiant gerąją praktiką.</text:span></text:p>
      <text:p text:style-name="P823"><text:span text:style-name="T824">124</text:span><text:span text:style-name="T825">. Siekiant užtikrinti efektyvų neteisėtai esančių Lietuvos teritorijoje trečiųjų šalių piliečių grąžinimą į kilmės ar trečiąsias valstybes, būtina plėsti dvišalių readmisijos sutarčių su trečiosiomis šalimis sudarymą bei ES readmisijos sutarčių su trečiosiomis šalimis įgyvendinimo protokolų pasirašymą.</text:span></text:p>
      <text:p text:style-name="P826"><text:span text:style-name="T827">125</text:span><text:span text:style-name="T828">. Siekiant užtikrinti, kad priverstinis užsieniečių grąžinimas į užsienio valstybes būtų vykdomas nepažeidžiant jų pagrindinių teisių, gerbiant jų orumą ir fizinį neliečiamumą, VRM kartu su tarptautinėmis ir nevyriausybinėmis organizacijomis vykdo užsieniečių išsiuntimo iš Lietuvos Respublikos stebėseną. Yra rengiamos stebėsenos ataskaitos bei teikiamos priverstinius grąžinimus vykdančiai institucijai, t. y. VSAT, kuri, reaguodama į stebėtojų pateiktas pastabas, imasi veiksmų kuo skubesniam pažeidimų/neatitikimų pašalinimui.<text:s/></text:span></text:p>
      <text:p text:style-name="P829"><text:span text:style-name="T830">126</text:span><text:span text:style-name="T831">. Numatomas uždavinys – užtikrinti greitą ir efektyvų neteisėtai šalyje esančių trečiųjų šalių piliečių grąžinimą į kilmės bei tranzito šalis, nepažeidžiant jų pagrindinių teisių, gerbiant jų orumą ir fizinį neliečiamumą.</text:span></text:p>
      <text:p text:style-name="P832"/>
      <text:p text:style-name="P833"><text:span text:style-name="T834">DEVINTASIS</text:span><text:span text:style-name="T835"><text:s/>SKIRSNIS</text:span></text:p>
      <text:p text:style-name="P836"><text:span text:style-name="T837">PAŽANGIŲJŲ TECHNOLOGIJŲ NAUDOJIMAS</text:span></text:p>
      <text:p text:style-name="P838"/>
      <text:p text:style-name="P839"><text:span text:style-name="T840">127</text:span><text:span text:style-name="T841">. Pažangiųjų technologijų naudojimas apima ir plataus masto informacinių technologijų naudojimą.</text:span></text:p>
      <text:p text:style-name="P842"><text:span text:style-name="T843">128</text:span><text:span text:style-name="T844">. Pažangiųjų technologijų naudojimas yra pagrindas, kuriuo vadovaujantis vystomi institucijų gebėjimai, grindžiami ateities planai ir priimami strateginiai bei taktiniai sprendimai dėl tolesnio ISV strategijos vystymo ir įgyvendinimo. Tik naujausios kartos pažangiųjų technologijų<text:s/></text:span><text:soft-page-break/><text:span text:style-name="T845">pasitelkimas sudaro prielaidas visapusiškam ir efektyviam Strategijos įgyvendinimui, įskaitant asmens duomenų apsaugą, komercinės paslapties bei keitimąsi informacija ir duomenimis.<text:s/></text:span></text:p>
      <text:p text:style-name="P846"><text:span text:style-name="T847">129</text:span><text:span text:style-name="T848">. Siekiama dalyvauti Europos Komisijos finansuojamoje ES bendroje mokslinių tyrimų, inovacijų ir mokslinių technologijų kūrimo programoje „Horizontas 2020“ (Horizon 2020). Ši programa ženkliai prisideda prie naujų mokslo perversmų, atradimų ir pasaulinio lygio naujovių ES išorės sienų saugumo srityje. „Horizontas 2020“ programos įgyvendinami projektai kuria naujausias ES išorės sienų apsaugos sistemas, tokias kaip automatinis klastotų dokumentų identifikavimas ar asmenų ir automobilių aptikimas miškingose vietovėse ir kt.<text:s/></text:span></text:p>
      <text:p text:style-name="P849"><text:span text:style-name="T850">130</text:span><text:span text:style-name="T851">. Reikia skatinti ir dalyvauti kuriant bendrą saugaus keitimosi informacija Europos ir nacionaliniu lygmenimis tinklą, taip pat tokius tinklus su prioritetinėmis trečiosiomis šalimis bei įgyvendinti tinkamas ir atnaujintas kibernetinio saugumo priemones.</text:span></text:p>
      <text:p text:style-name="P852"><text:span text:style-name="T853">131</text:span><text:span text:style-name="T854">. Reikia toliau skatinti dalijimąsi patirtimi tarp atitinkamų suinteresuotųjų šalių ir mokyti personalą, kaip apdoroti ir naudoti turimą aktualią informaciją. Skatinti ir dalyvauti sukuriant ekspertų ir operatorių grupes, valdančias ir įgyvendinančias su informacijos apdorojimu susijusias paslaugas.</text:span></text:p>
      <text:p text:style-name="P855"><text:span text:style-name="T856">132</text:span><text:span text:style-name="T857">. Būtina išplėsti tarpžinybinę sinergiją ir įtraukti kompetentingas institucijas į patikimesnių ir pažangesnių sienų ir saugumo informacinių sistemų, funkcionavimo efektyvinimą, pavyzdžiui, Šengeno informacinė sistema, Vizų informacinė sistema, Europos pirštų atspaudų duomenų</text:span><text:span text:style-name="T858"><text:s/></text:span><text:span text:style-name="T859">lyginimo sistema (Eurodac)</text:span><text:span text:style-name="T860"><text:s/></text:span><text:span text:style-name="T861">ir naujų</text:span><text:span text:style-name="T862"><text:s/>informacinių sistemų, tokių kaip Atvykimo išvykimo, Europos kelionių ir autorizavimo, Europos nuosprendžių registrų informacinės sistemos (ECRIS-TCN), Importo kontrolės sistemos ICS2 (skirtos išankstinės informacijos rizikos valdymui saugos ir saugumo tikslais) kūrimą, šių sistemų įdiegimą, sistemingą bei visapusišką naudojimą, reikiamą ir kokybišką personalo mokymą. Taip pat tikslingas tolesnis kitų duomenų sistemų, tokių kaip keleivių duomenų įrašų (PNR) ir informacijos apie keleivius (API), naudojimas pagal poreikį.</text:span></text:p>
      <text:p text:style-name="P863"><text:span text:style-name="T864">133</text:span><text:span text:style-name="T865">. Būtina plėtoti automatizuotų duomenų valdymo, apdorojimo, analizės (įskaitant naujausius duomenų gavybos) metodų, įgalinančių identifikuoti rizikas, atpažinti tikrintinus objektus ir asmenis, priimti tinkamus sprendimus, diegimą. Siekiant sklandaus asmenų ir prekių judėjimo būtina diegti ir naudoti tikrinimo procesus ir technologijas, padedančias kuo greičiau ir sklandžiau kirsti sieną, tuo pat metu išlaikant būtiną kontrolės ir tinkamos patikros lygį. Tikslinga plėtoti automatines bei robotizuotas sienos kirtimo ir kontrolės sistemas, įskaitant veikiančias savitarnos principu.</text:span></text:p>
      <text:p text:style-name="P866"><text:span text:style-name="T867">134</text:span><text:span text:style-name="T868">. Būtina toliau tęsti modernių stacionarių išorės sienos stebėjimo sistemų diegimą bei stacionarių neintervencinių transporto priemonių ir konteinerių tikrinimo sistemų diegimą PKP ir esamų modernizavimą.</text:span></text:p>
      <text:p text:style-name="P869"><text:span text:style-name="T870">135</text:span><text:span text:style-name="T871">. Numatomi uždaviniai:</text:span></text:p>
      <text:p text:style-name="P872"><text:span text:style-name="T873">135.1</text:span><text:span text:style-name="T874">. plėsti pažangiųjų technologijų naudojimą, užtikrinti jų modernizavimą ir priežiūrą;</text:span></text:p>
      <text:p text:style-name="P875"><text:span text:style-name="T876">135.2</text:span><text:span text:style-name="T877">. plėtoti muitinės ir sienos kirtimo formalumų skaitmenizavimą, diegiant naujas informacines sistemas, kuriant sąsajas tarp esamų arba automatizuojant veiklos procesus.<text:s/></text:span></text:p>
      <text:p text:style-name="P878"/>
      <text:p text:style-name="P879"><text:span text:style-name="T880">DEŠIMTASIS</text:span><text:span text:style-name="T881"><text:s/>SKIRSNIS</text:span></text:p>
      <text:p text:style-name="P882"><text:span text:style-name="T883">KOKYBĖS KONTROLĖS MECHANIZMAS</text:span></text:p>
      <text:p text:style-name="P884"/>
      <text:p text:style-name="P885"><text:span text:style-name="T886">136</text:span><text:span text:style-name="T887">. Kokybės vertinimo mechanizmas – visų pirma Šengeno vertinimo mechanizmas ir galimi nacionaliniai mechanizmai, taikomi siekiant užtikrinti Sąjungos teisės aktų sienų valdymo srityje įgyvendinimą.</text:span></text:p>
      <text:p text:style-name="P888"><text:span text:style-name="T889">137</text:span><text:span text:style-name="T890">. Kokybės kontrolės mechanizmą nacionaliniu lygiu apima Valstybės kontrolės atliekami auditai, institucijų atliekami vidaus auditai, Šengeno vertinimai, koordinuojami EK ir FRONTEX atliekami pažeidžiamumo vertinimai. Nacionaliniai kokybės kontrolės mechanizmai yra laikomi pagrindine priemone, užtikrinančia nuolatinį, veiksmingą ISV įgyvendinimą ir pasirengimą reaguoti į pokyčius prie išorės sienų.</text:span></text:p>
      <text:p text:style-name="P891"><text:span text:style-name="T892">138</text:span><text:span text:style-name="T893">. Vadovaujantis 2013 m. spalio 7 d. ES Tarybos reglamentu Nr. 1053/2013, kuriuo sukuriamas tikrinimo, kaip taikoma Šengeno (</text:span><text:span text:style-name="T894">acquis)</text:span><text:span text:style-name="T895">, vertinimo ir stebėsenos mechanizmas, ir<text:s/></text:span><text:soft-page-break/><text:span text:style-name="T896">panaikinamas 1998 m. rugsėjo 16 d. Vykdomojo komiteto sprendimas, įsteigiantis Šengeno įvertinimo ir įgyvendinimo nuolatinį komitetą bei atsižvelgiant į Europos Komisijos 2017 m. lapkričio 7 d. įgyvendinimo sprendimą Nr. SG-Greffe (2017) D/17071 2018 m. lapkričio mėn. Lietuva buvo vertinama, ar tinkamai taiko Šengeno (</text:span><text:span text:style-name="T897">acquis)<text:s/></text:span><text:span text:style-name="T898">Šengeno išorinių sienų valdymo srityse. Pagal vertinimo rezultatus, bendra Lietuvos Respublikos sienų valdymo sistema stabili ir funkcionuoja gerai. Grėsmių lygis žemas. Išskirta geroji praktika – rizikos analizės organizavimo sistema. Tačiau reikia tobulinti PKP infrastruktūrą, pareigūnų įgūdžius Šengeno sienų kodekso kontekste, rengti specifinius mokymus pareigūnams, kurie vykdo funkcijas skirtinguose sienos sektoriuose. Tikslinga aktyviai dalyvauti įgyvendinant Šengeno vertinimo mechanizmą ir dėti pastangas, kad išorės sienų vertinimo misijose dalyvautų ir Lietuvos atstovai.</text:span></text:p>
      <text:p text:style-name="P899"><text:span text:style-name="T900">139</text:span><text:span text:style-name="T901">. Per pastaruosius 3 metus FRONTEX agentūros atlikti pažeidžiamumo vertinimai nepateikė jokių reikšmingų trūkumų, susijusių su sienos kontrolės funkcijų vykdymu. Tačiau buvo nustatytas aiškus poreikis papildomai įsigyti patrulinius automobilius ir tokiu būdu atnaujinti senstantį šių transporto priemonių parką padaliniuose prie išorinių sienų su Rusija ir Baltarusija. Taip pat buvo pažymėtas poreikis padidinti dokumentų ekspertų skaičių pasienio kontrolės punktuose prie Lietuvos ir Baltarusijos, kurie pasižymi didžiausiais keleivių srautais. Nuo pat pirmojo pažeidžiamumo vertinimo Lietuva ėmėsi iniciatyviai spręsti problemas ir šalinti nustatytus ir galimus trūkumus, susijusius su sienos kontrolės užtikrinimu. Iniciatyvumas ir tolesnis rizikos analize grindžiamo požiūrio akcentavimas ir toliau išliks pagrindiniais veiksniais užtikrinant veiksmingą Šengeno ir FRONTEX pažeidžiamumo vertinimo rekomendacijų įgyvendinimą.</text:span></text:p>
      <text:p text:style-name="P902"><text:span text:style-name="T903">140</text:span><text:span text:style-name="T904">. Siekiant užtikrinti veiksmingą FRONTEX pažeidžiamumo vertinimo metu nustatytų rekomendacijų įgyvendinimą, VSAT vado 2018 m. liepos 20 d. įsakymu Nr. K-2035 „Dėl Valstybės sienos apsaugos prie Lietuvos Respublikos vidaus reikalų ministerijos pažeidžiamumo vertinimo proceso įgyvendinimo darbo grupės sudarymo“ buvo sukurta VSAT pažeidžiamumo vertinimo proceso įgyvendinimo darbo grupė. Darbo grupė tikslas – įgyvendinti pažeidžiamumo vertinimo procesą ir visus su tuo susijusius veiksmus. Darbo grupę sudaro visų susijusių nacionalinių ir regioninių padalinių atstovai, jai vadovauja VSAT vado pavaduotojas.<text:s/></text:span></text:p>
      <text:p text:style-name="P905"><text:span text:style-name="T906">141</text:span><text:span text:style-name="T907">. Pažeidžiamumo bei Šengeno vertinimams, kaip esminiams sienų valdymo sistemos veikimo elementams, bus skiriamas reikiamas dėmesys, ypač pateiktų rekomendacijų ir priemonių įgyvendinimui.<text:s/></text:span></text:p>
      <text:p text:style-name="P908"><text:span text:style-name="T909">142</text:span><text:span text:style-name="T910">. Siekiant išlaikyti nuolatinę aukštą parengtį ir vystyti ISV kokybės kontrolės mechanizmą, reikalinga paskirti koordinuojančią instituciją, kuri laiku užtikrins ISV srityje atsirandančių silpnybių identifikavimą ir reikiamų sprendimų priėmimą joms suvaldyti.<text:s/></text:span></text:p>
      <text:p text:style-name="P911"><text:span text:style-name="T912">143</text:span><text:span text:style-name="T913">. Numatomi uždaviniai:</text:span></text:p>
      <text:p text:style-name="P914"><text:span text:style-name="T915">143.1</text:span><text:span text:style-name="T916">. įgyvendinti pažeidžiamumo ir Šengeno vertinimų rekomendacijas, išlaikant Šengeno vertinimo mechanizmo ir pažeidžiamumo vertinimo sąveiką bei užtikrinti pažeidžiamumo bei Šengeno vertinimų metu nustatytų trūkumų pašalinimą;</text:span></text:p>
      <text:p text:style-name="P917"><text:span text:style-name="T918">143.2</text:span><text:span text:style-name="T919">. vystyti nacionalinio ISV modelio tobulinimo ir Strategijos įgyvendinimo kokybės kontrolės mechanizmą.</text:span></text:p>
      <text:p text:style-name="P920"/>
      <text:p text:style-name="P921"><text:span text:style-name="T922">VIENUOLIKTASIS</text:span><text:span text:style-name="T923"><text:s/>SKIRSNIS</text:span></text:p>
      <text:p text:style-name="P924"><text:span text:style-name="T925">SOLIDARUMO MECHANIZMAI</text:span></text:p>
      <text:p text:style-name="P926"/>
      <text:p text:style-name="P927"><text:span text:style-name="T928">144</text:span><text:span text:style-name="T929">. Solidarumo mechanizmai visų pirma apima ES finansavimo priemones.</text:span></text:p>
      <text:p text:style-name="P930"><text:span text:style-name="T931">145</text:span><text:span text:style-name="T932">. ISV strategijos įgyvendinimui, be nacionalinio biudžeto lėšų, pasitelkiamos ir ES fondų lėšos, įskaitant 2014–2020 m. daugiametę finansinę programą, taip pat 2021–2027 m. daugiametę finansinę programą.<text:s/></text:span></text:p>
      <text:p text:style-name="P933"><text:span text:style-name="T934">146</text:span><text:span text:style-name="T935">. Atsižvelgiant į tai, kad ES finansavimas yra svarbus visiems lygiams, Lietuva užtikrina, kad ES finansavimo priemonių naudojimas būtų suderintas su Strategija ir jos įgyvendinimo veiksmų planu. ES finansavimui nacionaliniu lygmeniu turi būti nustatyti aiškūs ir gerai apsvarstyti nacionaliniai prioritetai, derantys su Sąjungos prioritetais.</text:span></text:p>
      <text:p text:style-name="P936"><text:span text:style-name="T937">147</text:span><text:span text:style-name="T938">. 2021–2027 m. ES daugiametės finansinės programos biudžeto dalyje „Migracija ir sienų valdymas“ planuojama įkurti „Integruoto sienų valdymo fondą“, kurį sudarys du finansiniai instrumentai: sienų valdymo ir vizų finansavimo paramos priemonė bei muitinio tikrinimo įrangos finansinės paramos priemonė.</text:span></text:p>
      <text:p text:style-name="P939"><text:span text:style-name="T940">148</text:span><text:span text:style-name="T941">. Panaudojant ES finansavimą, bus atsakingai planuojami poreikiai ir vengiama pajėgumų kūrimo dubliavimosi, ieškant nacionalinių subjektų sinergijos. Prioritetas turi būti skiriamas Šengeno ir Pažeidžiamumo vertinimo rezultatams įgyvendinti nacionaliniu lygmeniu.<text:s/></text:span></text:p>
      <text:p text:style-name="P942"><text:span text:style-name="T943">149</text:span><text:span text:style-name="T944">. Bus užtikrinama, kad turtas, įsigytas naudojant ES finansavimą, būtų prieinamas FRONTEX koordinuojamoms operacijoms pagal FRONTEX nustatytus reikalavimus.</text:span></text:p>
      <text:p text:style-name="P945"><text:span text:style-name="T946">150</text:span><text:span text:style-name="T947">. Pagal muitinio tikrinimo įrangos finansinės paramos priemonę įsigyta muitinio tikrinimo įranga bus galima naudotis ne tik muitinio tikrinimo, bet ir kitais sienos valdymo tikslais.</text:span></text:p>
      <text:p text:style-name="P948"><text:span text:style-name="T949">151</text:span><text:span text:style-name="T950">. Numatomi uždaviniai:</text:span></text:p>
      <text:p text:style-name="P951"><text:span text:style-name="T952">151.1</text:span><text:span text:style-name="T953">. planuojant bei panaudojant sienų valdymo ir vizų finansavimo paramos priemones ir kitas ES fondų lėšas prioritetą skirti Šengeno ir pažeidžiamumo vertinimo rezultatams įgyvendinti;</text:span></text:p>
      <text:p text:style-name="P954"><text:span text:style-name="T955">151.2</text:span><text:span text:style-name="T956">. užtikrinti iš ES lėšų įsigytos įrangos efektyvų panaudojimą ir jos pasitelkimą pagal poreikį FRONTEX veiklai vykdyti.</text:span></text:p>
      <text:p text:style-name="P957"/>
      <text:p text:style-name="P958"><text:span text:style-name="T959">DVYLIKTASIS</text:span><text:span text:style-name="T960"><text:s/>SKIRSNIS</text:span></text:p>
      <text:p text:style-name="P961"><text:span text:style-name="T962">MOKYMAS</text:span></text:p>
      <text:p text:style-name="P963"/>
      <text:p text:style-name="P964"><text:span text:style-name="T965">152</text:span><text:span text:style-name="T966">. Mokymo tikslas – užtikrinti kvalifikuoto personalo parengimą sienų valdymui. Lietuvos švietimo sistema užtikrina kvalifikuoto personalo parengimą pagal profesinius standartus. Sienos kontrolės ir muitinės patikrinimus vykdančių institucijų pareigūnų mokymo sistemą sudaro pareigūnų rengimas ir kvalifikacijos tobulinimas šalies ir užsienio institucijose ir tarptautinėse organizacijose.</text:span></text:p>
      <text:p text:style-name="P967"><text:span text:style-name="T968">153</text:span><text:span text:style-name="T969">. VSAT pareigūnų rengimo sistema apima:</text:span></text:p>
      <text:p text:style-name="P970"><text:span text:style-name="T971">153.1</text:span><text:span text:style-name="T972">. pirminės grandies pareigūnų rengimą pagal formalią 1 m. trukmės Modulinę pasieniečio profesinio mokymo programą (toliau – Pasieniečio mokymo programa), kuri parengta visiškai integruojant naujausią FRONTEX patvirtintą ES pasieniečio pirminio profesinio rengimo Bendrąją mokymo programą. Pasieniečio mokymo programa atitinka IV kvalifikacijų lygmenį pagal ES Tarybos rekomendaciją dėl Europos mokymosi visą gyvenimą kvalifikacijų sandaros ir Lietuvos kvalifikacijų sandaros aprašą. Pirminės grandies pareigūnai rengiami ir pagal neformalią 15 sav. trukmės Pasieniečio įvadinio mokymo programą, į kurią priimami asmenys su aukštuoju išsilavinimu;</text:span></text:p>
      <text:p text:style-name="P973"><text:span text:style-name="T974">153.2</text:span><text:span text:style-name="T975">. vidurinės grandies pareigūnų rengimas vykdomas pagal 3,5 m. trukmės Teisės ir valstybės sienos apsaugos bakalauro universitetinių studijų programą, kuri atitinka VI kvalifikacijų lygmenį pagal ES Tarybos rekomendaciją dėl Europos mokymosi visą gyvenimą kvalifikacijų sandaros ir Lietuvos kvalifikacijų sandaros aprašą. Pareigūnai gali pasirinkti studijuoti pagal nuolatinių ir ištęstinių studijų programas. Vidurinės grandies pareigūnai rengiami ir pagal neformalią 2 sav. trukmės Specialisto įvadinio mokymo programą, į kurią priimami asmenys su aukštuoju išsilavinimu;</text:span></text:p>
      <text:p text:style-name="P976"><text:span text:style-name="T977">153.3</text:span><text:span text:style-name="T978">. aukštesniosios grandies pareigūnų rengimas vykdomas pagal 1,5 m. trukmės FRONTEX Jungtinių magistro studijų integruotų sienų valdymo srityje programą, kuri atitinka VII kvalifikacijų lygmenį pagal ES Tarybos rekomendaciją dėl Europos mokymosi visą gyvenimą kvalifikacijų sandaros.</text:span></text:p>
      <text:p text:style-name="P979"><text:span text:style-name="T980">154</text:span><text:span text:style-name="T981">. Muitinės personalo įvadinis mokymas ir kvalifikacijos tobulinimas vykdomas Muitinės mokymo centre (toliau – MMC). MMC organizuojami mokymai pagal patvirtintas mokymo programas, kurios iš esmės atitinka EK parengtos ES muitinės kompetencijų sistemos reikalavimus. Įvadinis mokymas MMC vyksta pagal atnaujintą įvadinio mokymo programą, kurios nuostatos atitinka EK Mokesčių ir muitų generalinio direktorato (TAXUD) parengtos ES muitinės mokymo bendrosios mokymo programos reikalavimus. 2019 m. patvirtintas Viešojo<text:s/></text:span><text:soft-page-break/><text:span text:style-name="T982">administravimo sektoriaus profesinio standarto muitininko kvalifikacijos aprašas, 2020 m. MMC planuoja įgyvendinti IV lygio formaliojo profesinio mokymo programą, kurią baigę asmenys įgytų muitininko profesinę kvalifikaciją. Kvalifikacijos tobulinimas įgyvendinamas muitinės veiklai atlikti reikalingų kompetencijų bei ES ir nacionalinių teisės aktų reikalavimų pagrindu.<text:s/></text:span></text:p>
      <text:p text:style-name="P983"><text:span text:style-name="T984">155</text:span><text:span text:style-name="T985">. VSAT ir muitinės pareigūnų kvalifikacijos tobulinimas vykdomas vadovaujantis vidaus reikalų ministro patvirtinta tvarka bei šių institucijų kvalifikacijos tobulinimo taisyklėmis ir aprašais. Pareigūnų kvalifikacijos tobulinimas yra planuojamas kasmet rengiant pareigūnų kvalifikacijos tobulinimo planą, kuriame, atsižvelgiant į teisės nuostatas bei išvadas, taip pat akcentuojant Šengeno ir pažeidžiamumo vertinimo išvadas, nustatomi mokymo prioritetai. Pagrindinė kvalifikacijos tobulinimo forma yra kursai, kurie organizuojami vadovaujantis patvirtintomis mokymo programomis. VSAT, siekdama standartizuoti pareigūnų kvalifikacijos tobulinimą, kad šis atitiktų ES keliamus reikalavimus, rengia ir atnaujina mokymo programas vadovaudamasi FRONTEX Sektorine kvalifikacijų sąranga sienų apsaugai (angl. SQF). Mokymo programos, parengtos pagal SQF, iš esmės atitinka Europos kvalifikacijų sandaros (angl. EQF) nuostatas. VSAT pareigūnų kvalifikacijos tobulinimas apima visas VSAT vykdomas funkcijas: nuo sienos stebėjimo ir pasienio tikrinimo iki kriminalinės žvalgybos bei migracijos procedūrų. Didelis dėmesys skiriamas užsienio kalbų kompetencijų tobulinimui. VSAT pareigūnai sistemingai tobulina ir atnaujina anglų ir rusų kalbines kompetencijas dalyvaudami įvairiuose užsienio kalbų kursuose šalyje ir užsienyje. Muitinės pareigūnų kvalifikacijos tobulinimas įgyvendinamas muitinės veiklai atlikti reikalingų kompetencijų bei ES ir nacionalinių teisės aktų reikalavimų pagrindu. Siekiant gerinti tarpinstitucinį ir tarptautinį bendradarbiavimą, nuolat organizuoja bendri tarpinstituciniai ir tarptautiniai mokymai pagal bendrai patvirtintas mokymo programas. Tarpinstitucinėje plotmėje nuolat organizuojami kvalifikacijos tobulinimo kursai VSAT, Muitinės ir Lietuvos policijos vidurinės grandies pareigūnams pagal bendrą trijų institucijų parengtą mokymo programą.</text:span></text:p>
      <text:p text:style-name="P986"><text:span text:style-name="T987">156</text:span><text:span text:style-name="T988">. Pareigūnų kvalifikacijai tobulinti skiriamas labai didelis dėmesys, todėl plačiai naudojamos įvairios kvalifikacijos tobulinimo formos ir būdai. Pareigūnai siunčiami į stažuotes užsienyje pagal FRONTEX, CEPOL ir ERASMUS+ stažuočių programas. Plačiai išvystytas ir naudojamas nuotolinis pareigūnų mokymo būdas.</text:span></text:p>
      <text:p text:style-name="P989"><text:span text:style-name="T990">157</text:span><text:span text:style-name="T991">. Mokymas yra ir bus nuolat tobulinamas, atsižvelgiant į besikeičiančias aplinkybes ir veiklos poreikius. Siekiant užtikrinti profesionalaus, atitinkančio poreikius personalo parengimą bei efektyvų jo valdymą, būtina stiprinti personalo pajėgumus ir gebėjimus vykdant kokybišką pirminį ir tęstinį profesinį mokymą, plėtojant personalo kvalifikacijos tobulinimo sistemas, gerinant mokymosi prieinamumą ir kokybę, palaikant ir plėtojant nuotolinį mokymą bei toliau standartizuojant mokymo programas.</text:span></text:p>
      <text:p text:style-name="P992"><text:span text:style-name="T993">158</text:span><text:span text:style-name="T994">. Numatomi uždaviniai:</text:span></text:p>
      <text:p text:style-name="P995"><text:span text:style-name="T996">158.1</text:span><text:span text:style-name="T997">. užtikrinti profesionalaus, atitinkančio ISV poreikius personalo parengimą ir jo kompetencijų palaikymą bei efektyvų personalo valdymą, sistemingai plėtoti ir vykdyti bendras mokymų programas, atitinkančias tarpžinybinio bendradarbiavimo tikslus;</text:span></text:p>
      <text:p text:style-name="P998"><text:span text:style-name="T999">158.2</text:span><text:span text:style-name="T1000">. remti naujų mokymo metodų ir priemonių taikymą, kurie užtikrintų mokymąsi visą gyvenimą, ypač mokymąsi darbo vietoje.</text:span></text:p>
      <text:p text:style-name="P1001"/>
      <text:p text:style-name="P1002"><text:span text:style-name="T1003">TRYLIKTASIS</text:span><text:span text:style-name="T1004"><text:s/>SKIRSNIS<text:s/></text:span></text:p>
      <text:p text:style-name="P1005"><text:span text:style-name="T1006">PAGRINDINĖS ŽMOGAUS TEISĖS</text:span></text:p>
      <text:p text:style-name="P1007"/>
      <text:p text:style-name="P1008"><text:span text:style-name="T1009">159</text:span><text:span text:style-name="T1010">. Pagarba žmogaus teisėms yra demokratinės visuomenės pagrindas bei svarbiausias harmoningos ir klestinčios visuomenės bruožas. Už sienų kontrolę atsakingų institucijų veikla tiesiogiai susijusi su Europos žmogaus teisių ir pagrindinių laisvių apsaugos konvencijoje suformuluotų žmogaus teisių įgyvendinimu. Institucijos privalo formuoti teigiamą požiūrį į atvykstančius į Lietuvą, užtikrinti apgyvendintų prieglobsčio prašytojų bei sulaikytų užsieniečių teisių apsaugą bei siekti, kad prieglobsčio siekiantys asmenys sėkmingai integruotųsi Lietuvoje.</text:span></text:p>
      <text:p text:style-name="P1011"><text:span text:style-name="T1012">160</text:span><text:span text:style-name="T1013">. Institucijos<text:s/></text:span><text:span text:style-name="T1014">turi įgaliojimus, kurie yra susiję su atskiromis valdymo sritimis ir įtvirtinti tas sritis reglamentuojančiuose įstatymuose bei įgyvendinami visose viešojo gyvenimo srityse.<text:s/></text:span><text:soft-page-break/><text:span text:style-name="T1015">Efektyvus ir sklandus žmogaus teisių užtikrinimas yra šių institucijų nuolatinis/kasdieninis darbas, todėl siektina<text:s/></text:span><text:span text:style-name="T1016">užtikrinti tinkamą, veiksmingą ir patikimą jų veiklos stebėseną, kuri atgrasytų nuo galimų pažeidimų ir padidintų piliečių pasitikėjimą institucijomis.<text:s/></text:span></text:p>
      <text:p text:style-name="P1017"><text:span text:style-name="T1018">161</text:span><text:span text:style-name="T1019">. Mokymai, susiję su žmogaus teisių apsauga, teikiami pirminio profesinio sienos apsaugos pareigūnų ir kitų teisėsaugos institucijų pareigūnų mokymo metu. Ypatingas dėmesys skiriamas personalo mokymams, susijusiems asmens duomenų (įskaitant specialiųjų kategorijų asmenų duomenų) tvarkymu, naudojimu ir saugojimu bei su socialiai jautrių (pažeidžiamų) grupių, ypač nepilnamečių, apsauga.</text:span></text:p>
      <text:p text:style-name="P1020"><text:span text:style-name="T1021">162</text:span><text:span text:style-name="T1022">. 2018 m. gegužės 25 d. įsigaliojęs 2016 m. balandžio 27 d. Europos Parlamento ir Tarybos reglamentas (ES) 2016/679 dėl fizinių asmenų apsaugos tvarkant asmens duomenis ir dėl laisvo tokių duomenų judėjimo ir kuriuo panaikinama Direktyva 95/46/EB (</text:span><text:span text:style-name="T1023">Bendrasis duomenų apsaugos reglamentas) (toliau – BDAR)</text:span><text:span text:style-name="T1024"><text:s/></text:span><text:span text:style-name="T1025">suvienijo ES valstybes asmens duomenų apsaugos požiūriu, bei įpareigojo ginti asmens duomenų apsaugos srities žmogaus teises. Į naująją ES praktiką asmens duomenų apsaugos srityje institucijos reaguoja labai aktyviai. Institucijose reglamentuotas asmens duomenų subjektų teisių įgyvendinimas bei asmens duomenų tvarkymas, naudojimas ir saugojimas. Kinta požiūris į asmens duomenų apsaugą</text:span><text:span text:style-name="T1026"><text:s/>–</text:span><text:span text:style-name="T1027"><text:s/>privatumas suvokiamas kaip svarbi konstitucinė teisė, o sprendžiant, ar tam tikrus asmens duomenis, nurodytus institucijų dokumentuose, galima skelbti viešai, įvertinamos pasekmės, kurias gali sukelti toks asmens duomenų tvarkymas. Institucijose paskirti duomenų apsaugos pareigūnai, kurie koordinuoja BDAR įgyvendinimą.</text:span></text:p>
      <text:p text:style-name="P1028"><text:span text:style-name="T1029">163</text:span><text:span text:style-name="T1030">. Siekiant stiprinti pagarbą žmogaus teisėms, akcentuojant asmens duomenų apsaugą institucijose, turi būti visuomet užtikrinama asmens duomenų apsauga ir skatinamas mokymas šioje srityje integruojant šiuos mokymus į mokymo programas.<text:s/></text:span></text:p>
      <text:p text:style-name="P1031"><text:span text:style-name="T1032">164</text:span><text:span text:style-name="T1033">. Numatomas uždavinys – pagal kompetencijas užtikrinti veiksmingą žmogaus teisių ir pagrindinių laisvių įgyvendinimą institucijose laikymąsi.</text:span></text:p>
      <text:p text:style-name="P1034"/>
      <text:p text:style-name="P1035"><text:span text:style-name="T1036">KETURIOLIKTASIS</text:span><text:span text:style-name="T1037"><text:s/>SKIRSNIS</text:span></text:p>
      <text:p text:style-name="P1038"><text:span text:style-name="T1039">MOKSLINIAI TYRIMAI IR INOVACIJOS</text:span></text:p>
      <text:p text:style-name="P1040"/>
      <text:p text:style-name="P1041"><text:span text:style-name="T1042">165</text:span><text:span text:style-name="T1043">. Mokslinių tyrimų ir inovacijų tikslas – rengti išorės sienų valdymui reikalingą informaciją ir technologijas, kurios galėtų pagerinti pavestų funkcijų vykdymą, strateginį planavimą ir sprendimų priėmimą, todėl turi būti skatinamas visų susijusių institucijų aktyvus mokslinių tyrimų rėmimas ir inovacijų diegimas.</text:span></text:p>
      <text:p text:style-name="P1044"><text:span text:style-name="T1045">166</text:span><text:span text:style-name="T1046">. Būtina intensyvinti nacionalinį ir tarptautinį bendradarbiavimą mokslinių tyrimų ir inovacijų diegimo srityse, skatinti aktyvesnį dalyvavimą mokslinėse konferencijose, parodose, pilotiniuose projektuose ir pan. Tikslinga nustatyti formalias procedūras, kurios užtikrintų kryptingą ir koordinuotą suinteresuotų institucijų pastangų sutelkimą aktualiose srityse, kurioms būtų skiriamas prioritetas. Turi būti stiprinami ryšiai su nacionaliniais mokslinių tyrimų ir inovacijų subjektais.</text:span></text:p>
      <text:p text:style-name="P1047"><text:span text:style-name="T1048">167</text:span><text:span text:style-name="T1049">. Numatomas uždavinys – inicijuoti, skatinti ir dalyvauti moksliniuose tyrimuose, susijusiuose su<text:s/></text:span><text:span text:style-name="T1050">išmaniu<text:s/></text:span><text:span text:style-name="T1051">išorės sienos valdymu, diegti inovacijas.</text:span></text:p>
      <text:p text:style-name="P1052"/>
      <text:p text:style-name="P1053"><text:span text:style-name="T1054">V</text:span><text:span text:style-name="T1055"><text:s/>SKYRIUS</text:span></text:p>
      <text:p text:style-name="P1056"><text:span text:style-name="T1057">BAIGIAMOSIOS NUOSTATOS</text:span></text:p>
      <text:p text:style-name="P1058"/>
      <text:p text:style-name="P1059"><text:span text:style-name="T1060">168</text:span><text:span text:style-name="T1061">.<text:s/></text:span><text:span text:style-name="T1062">Strategiją įgyvendina institucijos, dalyvaujančios sienų valdymo veikloje, pagal priskirtą kompetenciją.</text:span></text:p>
      <text:p text:style-name="P1063"><text:span text:style-name="T1064">169</text:span><text:span text:style-name="T1065">.</text:span><text:span text:style-name="T1066"><text:s/></text:span><text:span text:style-name="T1067">Strategija apima 2020–2024 metų laikotarpį ir turi būti nuolatos peržiūrima atsižvelgiant į besikeičiančią situaciją, prognozuojamas grėsmes, nustatytus sienų valdymo trūkumus, poreikius ar išmoktas pamokas, taip pat technologijų, administracinio valdymo ir mokymų sričių pažangą. Klausimą dėl strategijos atnaujinimo svarsto ir pasiūlymą dėl Strategijos atnaujinimo teikia Strategijos 166 punkte nurodytas priežiūros komitetas.</text:span></text:p>
      <text:p text:style-name="P1068"><text:span text:style-name="T1069">170</text:span><text:span text:style-name="T1070">. Strategijos įgyvendinimą koordinuoja ir jo stebėseną vykdo Vidaus reikalų ministerija, iš strategiją įgyvendinančių institucijų deleguotų atstovų sudarydama priežiūros komitetą.</text:span></text:p>
      <text:p text:style-name="P1071"><text:span text:style-name="T1072">171</text:span><text:span text:style-name="T1073">. Strategijos įgyvendinimui parengiamas priemonių planas, kuris apima 3 metų terminą. Veiksmų planas tvirtinamas kartu su strategija. Veiksmų planas kasmet peržiūrimas ir atnaujinamas vienais metais (suplanuojami veiksmai naujam vienų metų laikotarpiui, atsižvelgiant į Strategijos laikotarpį). Veiksmų plano atnaujinimas apsvarstomas priežiūros komitete.</text:span></text:p>
      <text:p text:style-name="P1074"><text:span text:style-name="T1075">172</text:span><text:span text:style-name="T1076">.<text:s/></text:span><text:span text:style-name="T1077">Strategijos įgyvendinimas bus finansuojamas nacionalinio biudžeto, ES fondų lėšomis, taip pat užsienio valstybių, tarptautinių organizacijų skirtomis lėšomis, arba kitomis teisės aktų nustatyta tvarka gautomis lėšomis.</text:span></text:p>
      <text:p text:style-name="P1078"/>
      <text:p text:style-name="P1079"><text:span text:style-name="T1080">_____________________________</text:span></text:p>
      <text:p text:style-name="P1081"/>
      <text:soft-page-break/>
      <text:p text:style-name="P1082">PATVIRTINTA</text:p>
      <text:p text:style-name="P1089">Lietuvos Respublikos finansų ministro,<text:s/></text:p>
      <text:p text:style-name="P1090">Lietuvos Respublikos krašto apsaugos ministro,</text:p>
      <text:p text:style-name="P1091">Lietuvos Respublikos susisiekimo ministro,</text:p>
      <text:p text:style-name="P1092">Lietuvos Respublikos užsienio reikalų ministro ir</text:p>
      <text:p text:style-name="P1093">Lietuvos Respublikos vidaus reikalų ministrės</text:p>
      <text:p text:style-name="P1094">2020 m. balandžio 23 d. įsakymu<text:s/></text:p>
      <text:p text:style-name="P1095"><text:span text:style-name="T1096">Nr.<text:s/></text:span><text:span text:style-name="T1097">1V-391/1K-112/V-314/3-225/V-95</text:span></text:p>
      <text:p text:style-name="P1098"/>
      <text:p text:style-name="P1099"><text:span text:style-name="T1100">NACIONALINĖS INTEGRUOTO SIENŲ VALDYMO 2020–2024 M. STRATEGIJOS ĮGYVENDINIMO<text:s/></text:span></text:p>
      <text:p text:style-name="P1101"><text:span text:style-name="T1102">2020–2022 M. PRIEMONIŲ PLANAS<text:s/></text:span></text:p>
      <text:p text:style-name="P1103"/>
      <text:p text:style-name="P1104"><text:span text:style-name="T1105">I</text:span><text:span text:style-name="T1106">.</text:span><text:span text:style-name="T1107"><text:tab/></text:span><text:span text:style-name="T1108">SIENOS KONTROLĖ</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Normal"><text:span text:style-name="T1121">Eil. Nr.</text:span></text:p>
          </table:table-cell>
          <table:table-cell table:style-name="TableCell1122">
            <text:p text:style-name="P1123"><text:span text:style-name="T1124">Uždaviniai ir priemonės</text:span></text:p>
          </table:table-cell>
          <table:table-cell table:style-name="TableCell1125">
            <text:p text:style-name="P1126"><text:span text:style-name="T1127">Įvykdymo terminas</text:span></text:p>
          </table:table-cell>
          <table:table-cell table:style-name="TableCell1128">
            <text:p text:style-name="P1129"><text:span text:style-name="T1130">Finansavimo šaltinis</text:span></text:p>
          </table:table-cell>
          <table:table-cell table:style-name="TableCell1131">
            <text:p text:style-name="P1132"><text:span text:style-name="T1133">Atsakinga institucija</text:span></text:p>
          </table:table-cell>
          <table:table-cell table:style-name="TableCell1134">
            <text:p text:style-name="P1135"><text:span text:style-name="T1136">Vertinimo kriterijai</text:span></text:p>
          </table:table-cell>
          <table:table-cell table:style-name="TableCell1137">
            <text:p text:style-name="P1138"><text:span text:style-name="T1139">Vertinimo kriterijų reikšmė</text:span></text:p>
          </table:table-cell>
          <table:table-cell table:style-name="TableCell1140">
            <text:p text:style-name="P1141"><text:span text:style-name="T1142">Neįvykdymo rizika</text:span></text:p>
          </table:table-cell>
        </table:table-row>
        <table:table-row table:style-name="TableRow1143">
          <table:table-cell table:style-name="TableCell1144">
            <text:p text:style-name="P1145">1.</text:p>
          </table:table-cell>
          <table:table-cell table:style-name="TableCell1146">
            <text:p text:style-name="Normal"><text:span text:style-name="T1147">Uždavinys: užtikrinti reikiamą atitinkamai parengto personalo bei modernių techninių išteklių kiekį PKP veiklai vykdyt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Priemonė: vertinti PKP plėtros pokyčius ir nustatyti pareigybių poreikį asmenų pasienio tikrinimams vykdyti</text:p>
            <text:p text:style-name="P1165"/>
          </table:table-cell>
          <table:table-cell table:style-name="TableCell1166">
            <text:p text:style-name="P1167">Nuolat<text:s/></text:p>
          </table:table-cell>
          <table:table-cell table:style-name="TableCell1168">
            <text:p text:style-name="P1169">Valstybės sienos apsaugos tarnybai (toliau – VSAT) <text:s/>skirtos valstybės biudžeto lėšos</text:p>
          </table:table-cell>
          <table:table-cell table:style-name="TableCell1170">
            <text:p text:style-name="P1171">VSAT</text:p>
          </table:table-cell>
          <table:table-cell table:style-name="TableCell1172">
            <text:p text:style-name="P1173">Sukomplektuotas pakankamas pareigybių skaičius pasienio tikrinimams vykdyti (taip/ne)</text:p>
          </table:table-cell>
          <table:table-cell table:style-name="TableCell1174">
            <text:p text:style-name="P1175">Taip</text:p>
          </table:table-cell>
          <table:table-cell table:style-name="TableCell1176">
            <text:p text:style-name="P1177">Ilgos priėmimo procedūros</text:p>
            <text:p text:style-name="P1178"/>
            <text:p text:style-name="P1179">Aukštas išėjimo koeficientas</text:p>
            <text:p text:style-name="P1180"/>
          </table:table-cell>
        </table:table-row>
        <table:table-row table:style-name="TableRow1181">
          <table:table-cell table:style-name="TableCell1182">
            <text:p text:style-name="P1183">1.2.</text:p>
          </table:table-cell>
          <table:table-cell table:style-name="TableCell1184">
            <text:p text:style-name="P1185">Priemonė: nuolat vykdyti muitinės pareigūnų priėmimo procedūras, kol bus visiškai<text:s/><text:soft-page-break/>sukomplektuoti žmogiškieji ištekliai PKP veikiančiuose muitinės postuose</text:p>
          </table:table-cell>
          <table:table-cell table:style-name="TableCell1186">
            <text:p text:style-name="P1187">Nuolat</text:p>
          </table:table-cell>
          <table:table-cell table:style-name="TableCell1188">
            <text:p text:style-name="P1189">Muitinės departamentui (toliau – MD) skirtos valstybės<text:s/><text:soft-page-break/>biudžeto lėšos</text:p>
          </table:table-cell>
          <table:table-cell table:style-name="TableCell1190">
            <text:p text:style-name="P1191">MD</text:p>
          </table:table-cell>
          <table:table-cell table:style-name="TableCell1192">
            <text:p text:style-name="P1193">Sukomplektuotas pakankamas pareigybių skaičius muitiniam tikrinimui<text:s/><text:soft-page-break/>vykdyti (taip/ne)<text:s/></text:p>
          </table:table-cell>
          <table:table-cell table:style-name="TableCell1194">
            <text:p text:style-name="P1195">Taip</text:p>
          </table:table-cell>
          <table:table-cell table:style-name="TableCell1196">
            <text:p text:style-name="P1197">Nepakankamas finansavimas</text:p>
            <text:p text:style-name="P1198"/>
            <text:p text:style-name="P1199">Ilgos priėmimo<text:s/><text:soft-page-break/>procedūros</text:p>
            <text:p text:style-name="P1200"/>
            <text:p text:style-name="P1201">Aukštas išėjimo koeficientas</text:p>
            <text:p text:style-name="P1202"/>
            <text:p text:style-name="Normal"><text:span text:style-name="T1203">Nepakankamas pretendentų skaičius</text:span></text:p>
          </table:table-cell>
        </table:table-row>
        <text:soft-page-break/>
        <table:table-row table:style-name="TableRow1204">
          <table:table-cell table:style-name="TableCell1205">
            <text:p text:style-name="P1206">1.3.</text:p>
          </table:table-cell>
          <table:table-cell table:style-name="TableCell1207">
            <text:p text:style-name="P1208">Priemonė: aprūpinti Lietuvos</text:p>
            <text:p text:style-name="P1209">Respublikos muitinę modernia</text:p>
            <text:p text:style-name="P1210">muitinio tikrinimo įranga</text:p>
          </table:table-cell>
          <table:table-cell table:style-name="TableCell1211">
            <text:p text:style-name="P1212">2020-2021</text:p>
          </table:table-cell>
          <table:table-cell table:style-name="TableCell1213">
            <text:p text:style-name="P1214">MD skirtos valstybės biudžeto lėšos, ES ir kitos tarptautinės finansinės paramos lėšos</text:p>
          </table:table-cell>
          <table:table-cell table:style-name="TableCell1215">
            <text:p text:style-name="P1216">MD</text:p>
          </table:table-cell>
          <table:table-cell table:style-name="TableCell1217">
            <text:p text:style-name="Normal"><text:span text:style-name="T1218">Įsigytų ir įrengtų stacionarių rentgeno kontrolės sistemų skaičius (vnt.)</text:span></text:p>
          </table:table-cell>
          <table:table-cell table:style-name="TableCell1219">
            <text:p text:style-name="P1220">2</text:p>
          </table:table-cell>
          <table:table-cell table:style-name="TableCell1221">
            <text:p text:style-name="P1222">Nepakankamas finansavimas</text:p>
            <text:p text:style-name="P1223"/>
            <text:p text:style-name="P1224">Užsitęsusios viešųjų pirkimų procedūros</text:p>
            <text:p text:style-name="P1225"/>
            <text:p text:style-name="Normal"><text:span text:style-name="T1226">Užsitęsę projektavimo darbai</text:span></text:p>
          </table:table-cell>
        </table:table-row>
        <table:table-row table:style-name="TableRow1227">
          <table:table-cell table:style-name="TableCell1228">
            <text:p text:style-name="P1229">2.<text:s/></text:p>
          </table:table-cell>
          <table:table-cell table:style-name="TableCell1230">
            <text:p text:style-name="Normal"><text:span text:style-name="T1231">Uždavinys: vystyti PKP infrastruktūrą subalansuotu būdu, maksimaliai padidinant infrastruktūros panaudojimo efektyvumą, skiriant prioritetą tarptautiniams PKP</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1.</text:p>
          </table:table-cell>
          <table:table-cell table:style-name="TableCell1247">
            <text:p text:style-name="Normal"><text:span text:style-name="T1248">Priemonė: modernizuoti esamus ar statyti naujus kelių PKP</text:span></text:p>
          </table:table-cell>
          <table:table-cell table:style-name="TableCell1249">
            <text:p text:style-name="P1250">2022</text:p>
          </table:table-cell>
          <table:table-cell table:style-name="TableCell1251">
            <text:p text:style-name="P1252">Susisiekimo ministerijai (toliau – SM) skirtos valstybės biudžeto ir ES paramos lėšos</text:p>
          </table:table-cell>
          <table:table-cell table:style-name="TableCell1253">
            <text:p text:style-name="P1254">SM, Pasienio kontrolės punktų direkcija (toliau – PKPD)</text:p>
          </table:table-cell>
          <table:table-cell table:style-name="TableCell1255">
            <text:p text:style-name="P1256">PKP projektinis pralaidumas, automobilių skaičius per parą (vnt.)<text:s/></text:p>
            <text:p text:style-name="P1257"/>
          </table:table-cell>
          <table:table-cell table:style-name="TableCell1258">
            <text:p text:style-name="P1259">13570</text:p>
            <text:p text:style-name="P1260"/>
          </table:table-cell>
          <table:table-cell table:style-name="TableCell1261">
            <text:p text:style-name="P1262">Nepakankamas finansavimas</text:p>
            <text:p text:style-name="P1263"/>
            <text:p text:style-name="P1264">Užsitęsusios viešųjų pirkimų procedūros</text:p>
          </table:table-cell>
        </table:table-row>
        <table:table-row table:style-name="TableRow1265">
          <table:table-cell table:style-name="TableCell1266">
            <text:p text:style-name="P1267">2.2.</text:p>
          </table:table-cell>
          <table:table-cell table:style-name="TableCell1268">
            <text:p text:style-name="Normal"><text:span text:style-name="T1269">Priemonė: pritaikyti PKP infrastruktūrą ES atvykimo / išvykimo<text:s/></text:span><text:soft-page-break/><text:span text:style-name="T1270">sistemai įrengti ir įdiegti</text:span></text:p>
          </table:table-cell>
          <table:table-cell table:style-name="TableCell1271">
            <text:p text:style-name="P1272">2022</text:p>
          </table:table-cell>
          <table:table-cell table:style-name="TableCell1273">
            <text:p text:style-name="P1274">SM skirtos valstybės biudžeto lėšos, privačios<text:s/><text:soft-page-break/>lėšos</text:p>
          </table:table-cell>
          <table:table-cell table:style-name="TableCell1275">
            <text:p text:style-name="P1276">SM, PKPD, AB Lietuvos Geležinkeliai,<text:s/><text:soft-page-break/>VĮ Lietuvos oro uostai, UAB Centrinis Klaipėdos terminalas</text:p>
          </table:table-cell>
          <table:table-cell table:style-name="TableCell1277">
            <text:p text:style-name="P1278">PKP infrastruktūra pritaikyta atvykimo/išvykimo<text:s/><text:soft-page-break/>sistemai įdiegti (proc.)</text:p>
          </table:table-cell>
          <table:table-cell table:style-name="TableCell1279">
            <text:p text:style-name="P1280">100</text:p>
          </table:table-cell>
          <table:table-cell table:style-name="TableCell1281">
            <text:p text:style-name="P1282">Nepakankamas finansavimas</text:p>
            <text:p text:style-name="P1283"/>
            <text:soft-page-break/>
            <text:p text:style-name="P1284">Užsitęsę įrengimo darbai</text:p>
          </table:table-cell>
        </table:table-row>
        <text:soft-page-break/>
        <table:table-row table:style-name="TableRow1285">
          <table:table-cell table:style-name="TableCell1286">
            <text:p text:style-name="P1287">3.<text:s/></text:p>
          </table:table-cell>
          <table:table-cell table:style-name="TableCell1288">
            <text:p text:style-name="Normal"><text:span text:style-name="T1289">Uždavinys: gerinti sąlygas asmenims tinkamai ir patogiai atlikti sienos kirtimo ir muitinės formalumu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1.</text:p>
          </table:table-cell>
          <table:table-cell table:style-name="TableCell1305">
            <text:p text:style-name="Normal"><text:span text:style-name="T1306">Priemonė: įdiegti ES atvykimo / išvykimo sistemą PKP</text:span></text:p>
          </table:table-cell>
          <table:table-cell table:style-name="TableCell1307">
            <text:p text:style-name="P1308">2022</text:p>
          </table:table-cell>
          <table:table-cell table:style-name="TableCell1309">
            <text:p text:style-name="P1310">VSAT skirtos valstybės biudžeto ir ES paramos lėšos</text:p>
          </table:table-cell>
          <table:table-cell table:style-name="TableCell1311">
            <text:p text:style-name="P1312">VSAT, Vidaus reikalų ministerija (toliau – VRM)</text:p>
          </table:table-cell>
          <table:table-cell table:style-name="TableCell1313">
            <text:p text:style-name="P1314">Įdiegta sistema iki nustatyto termino (taip/ne)</text:p>
          </table:table-cell>
          <table:table-cell table:style-name="TableCell1315">
            <text:p text:style-name="P1316">Taip</text:p>
          </table:table-cell>
          <table:table-cell table:style-name="TableCell1317">
            <text:p text:style-name="P1318">Nepakankamas finansavimas</text:p>
            <text:p text:style-name="P1319"/>
            <text:p text:style-name="P1320">Užsitęsusios viešųjų pirkimų procedūros</text:p>
            <text:p text:style-name="P1321"/>
            <text:p text:style-name="P1322">Žmogiškųjų išteklių trūkumas</text:p>
          </table:table-cell>
        </table:table-row>
        <table:table-row table:style-name="TableRow1323">
          <table:table-cell table:style-name="TableCell1324">
            <text:p text:style-name="P1325">3.2.</text:p>
          </table:table-cell>
          <table:table-cell table:style-name="TableCell1326">
            <text:p text:style-name="Normal"><text:span text:style-name="T1327">Priemonė: įdiegti Europos kelionių informacijos ir leidimų sistemą<text:s/></text:span></text:p>
          </table:table-cell>
          <table:table-cell table:style-name="TableCell1328">
            <text:p text:style-name="P1329">2021</text:p>
          </table:table-cell>
          <table:table-cell table:style-name="TableCell1330">
            <text:p text:style-name="P1331">VSAT skirtos valstybės biudžeto ir ES paramos lėšos</text:p>
          </table:table-cell>
          <table:table-cell table:style-name="TableCell1332">
            <text:p text:style-name="P1333">VSAT, VRM</text:p>
          </table:table-cell>
          <table:table-cell table:style-name="TableCell1334">
            <text:p text:style-name="P1335">Įdiegta sistemą iki nustatyto termino (taip/ne)</text:p>
          </table:table-cell>
          <table:table-cell table:style-name="TableCell1336">
            <text:p text:style-name="P1337">Taip</text:p>
          </table:table-cell>
          <table:table-cell table:style-name="TableCell1338">
            <text:p text:style-name="P1339">Nepakankamas finansavimas</text:p>
            <text:p text:style-name="P1340"/>
            <text:p text:style-name="P1341">Užsitęsusios viešųjų pirkimų procedūros</text:p>
            <text:p text:style-name="P1342"/>
            <text:p text:style-name="P1343">Žmogiškųjų išteklių trūkumas</text:p>
          </table:table-cell>
        </table:table-row>
        <table:table-row table:style-name="TableRow1344">
          <table:table-cell table:style-name="TableCell1345">
            <text:p text:style-name="P1346">4.</text:p>
          </table:table-cell>
          <table:table-cell table:style-name="TableCell1347">
            <text:p text:style-name="Normal"><text:span text:style-name="T1348">Uždavinys: p</text:span><text:span text:style-name="T1349">lėtoti valstybės sienos apsaugos infrastruktūrą ir modernių techninių priemonių panaudojimą sienos stebėjimui</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1.<text:s/></text:p>
          </table:table-cell>
          <table:table-cell table:style-name="TableCell1365">
            <text:p text:style-name="Normal"><text:span text:style-name="T1366">Priemonė: diegti sienos<text:s/></text:span><text:soft-page-break/><text:span text:style-name="T1367">stebėjimo sistemas prie ES išorės sienos su Rusijos Federacija</text:span></text:p>
          </table:table-cell>
          <table:table-cell table:style-name="TableCell1368">
            <text:p text:style-name="P1369">2022</text:p>
          </table:table-cell>
          <table:table-cell table:style-name="TableCell1370">
            <text:p text:style-name="P1371">VSAT skirtos<text:s/><text:soft-page-break/>valstybės biudžeto lėšos</text:p>
          </table:table-cell>
          <table:table-cell table:style-name="TableCell1372">
            <text:p text:style-name="P1373">VSAT</text:p>
          </table:table-cell>
          <table:table-cell table:style-name="TableCell1374">
            <text:p text:style-name="P1375">ES išorės sienos<text:s/><text:soft-page-break/>(Lietuvos dalies) su Rusijos Federacija, saugomos sienos stebėjimo sistemomis, dalis (proc.)</text:p>
          </table:table-cell>
          <table:table-cell table:style-name="TableCell1376">
            <text:p text:style-name="P1377">100</text:p>
          </table:table-cell>
          <table:table-cell table:style-name="TableCell1378">
            <text:p text:style-name="P1379">Užsitęsusios viešųjų<text:s/><text:soft-page-break/>pirkimų procedūros</text:p>
            <text:p text:style-name="P1380"/>
            <text:p text:style-name="P1381">Teisminiai ginčai</text:p>
          </table:table-cell>
        </table:table-row>
        <text:soft-page-break/>
        <table:table-row table:style-name="TableRow1382">
          <table:table-cell table:style-name="TableCell1383">
            <text:p text:style-name="P1384">4.2.<text:s/></text:p>
          </table:table-cell>
          <table:table-cell table:style-name="TableCell1385">
            <text:p text:style-name="P1386">Priemonė: atnaujinti jūros sienos <text:s/>stebėjimo sistemą</text:p>
            <text:p text:style-name="P1387"/>
          </table:table-cell>
          <table:table-cell table:style-name="TableCell1388">
            <text:p text:style-name="P1389">2020</text:p>
          </table:table-cell>
          <table:table-cell table:style-name="TableCell1390">
            <text:p text:style-name="P1391">VSAT skirtos valstybės biudžeto lėšos ir ES paramos lėšos</text:p>
          </table:table-cell>
          <table:table-cell table:style-name="TableCell1392">
            <text:p text:style-name="P1393">VSAT</text:p>
          </table:table-cell>
          <table:table-cell table:style-name="TableCell1394">
            <text:p text:style-name="P1395">Atnaujinta jūros sienos stebėjimo sistema (proc.)</text:p>
          </table:table-cell>
          <table:table-cell table:style-name="TableCell1396">
            <text:p text:style-name="P1397">100</text:p>
          </table:table-cell>
          <table:table-cell table:style-name="TableCell1398">
            <text:p text:style-name="P1399">Užsitęsusios viešųjų pirkimų procedūros<text:s/></text:p>
            <text:p text:style-name="P1400"/>
          </table:table-cell>
        </table:table-row>
        <table:table-row table:style-name="TableRow1401">
          <table:table-cell table:style-name="TableCell1402">
            <text:p text:style-name="P1403">4.3.<text:s/></text:p>
          </table:table-cell>
          <table:table-cell table:style-name="TableCell1404">
            <text:p text:style-name="Normal"><text:span text:style-name="T1405">Priemonė: atnaujinti sienos stebėjimo sistemas prie ES išorės sienos su Baltarusijos Respublika</text:span></text:p>
          </table:table-cell>
          <table:table-cell table:style-name="TableCell1406">
            <text:p text:style-name="P1407">2021</text:p>
          </table:table-cell>
          <table:table-cell table:style-name="TableCell1408">
            <text:p text:style-name="P1409">VSAT skirtos valstybės biudžeto lėšos ir ES paramos lėšos</text:p>
          </table:table-cell>
          <table:table-cell table:style-name="TableCell1410">
            <text:p text:style-name="P1411">VSAT</text:p>
          </table:table-cell>
          <table:table-cell table:style-name="TableCell1412">
            <text:p text:style-name="P1413">Pasienio užkardos, kuriose atnaujintos stebėjimo sistemos (skaičius)</text:p>
          </table:table-cell>
          <table:table-cell table:style-name="TableCell1414">
            <text:p text:style-name="P1415">Ne mažiau kaip 1</text:p>
          </table:table-cell>
          <table:table-cell table:style-name="TableCell1416">
            <text:p text:style-name="P1417">Užsitęsusios viešųjų pirkimų procedūros<text:s/></text:p>
            <text:p text:style-name="P1418"/>
            <text:p text:style-name="P1419">Teisminiai ginčai</text:p>
          </table:table-cell>
        </table:table-row>
        <table:table-row table:style-name="TableRow1420">
          <table:table-cell table:style-name="TableCell1421">
            <text:p text:style-name="P1422">4.4.</text:p>
          </table:table-cell>
          <table:table-cell table:style-name="TableCell1423">
            <text:p text:style-name="Normal"><text:span text:style-name="T1424">Priemonė: atnaujinti (modernizuoti) sienos stebėjimo sistemas prie ES išorės sienos su Rusijos Federacija</text:span></text:p>
          </table:table-cell>
          <table:table-cell table:style-name="TableCell1425">
            <text:p text:style-name="P1426">2021</text:p>
          </table:table-cell>
          <table:table-cell table:style-name="TableCell1427">
            <text:p text:style-name="P1428">VSAT skirtos valstybės biudžeto lėšos ir ES paramos lėšos</text:p>
          </table:table-cell>
          <table:table-cell table:style-name="TableCell1429">
            <text:p text:style-name="P1430">VSAT</text:p>
          </table:table-cell>
          <table:table-cell table:style-name="TableCell1431">
            <text:p text:style-name="P1432">Pasienio užkardos, kuriose atnaujintos stebėjimo sistemos (skaičius)</text:p>
          </table:table-cell>
          <table:table-cell table:style-name="TableCell1433">
            <text:p text:style-name="P1434">Ne mažiau kaip 2</text:p>
          </table:table-cell>
          <table:table-cell table:style-name="TableCell1435">
            <text:p text:style-name="P1436">Užsitęsusios viešųjų pirkimų procedūros<text:s/></text:p>
            <text:p text:style-name="P1437"/>
            <text:p text:style-name="P1438">Teisminiai ginčai</text:p>
          </table:table-cell>
        </table:table-row>
        <table:table-row table:style-name="TableRow1439">
          <table:table-cell table:style-name="TableCell1440">
            <text:p text:style-name="P1441">4.5.</text:p>
          </table:table-cell>
          <table:table-cell table:style-name="TableCell1442">
            <text:p text:style-name="Normal"><text:span text:style-name="T1443">Priemonė: įsigyti bepiločių orlaivių ir techninių priemonių prieš bepiločius orlaivius</text:span></text:p>
          </table:table-cell>
          <table:table-cell table:style-name="TableCell1444">
            <text:p text:style-name="P1445">2020</text:p>
          </table:table-cell>
          <table:table-cell table:style-name="TableCell1446">
            <text:p text:style-name="P1447">VSAT skirtos valstybės biudžeto lėšos ir ES paramos lėšos</text:p>
          </table:table-cell>
          <table:table-cell table:style-name="TableCell1448">
            <text:p text:style-name="P1449">VSAT</text:p>
          </table:table-cell>
          <table:table-cell table:style-name="TableCell1450">
            <text:p text:style-name="P1451">Įsigyta bepiločių orlaivių (skaičius)</text:p>
          </table:table-cell>
          <table:table-cell table:style-name="TableCell1452">
            <text:p text:style-name="P1453">2</text:p>
          </table:table-cell>
          <table:table-cell table:style-name="TableCell1454">
            <text:p text:style-name="P1455">Užsitęsusios viešųjų pirkimų procedūros<text:s/></text:p>
            <text:p text:style-name="P1456"/>
          </table:table-cell>
        </table:table-row>
        <table:table-row table:style-name="TableRow1457">
          <table:table-cell table:style-name="TableCell1458">
            <text:p text:style-name="P1459">4.6.<text:s/></text:p>
          </table:table-cell>
          <table:table-cell table:style-name="TableCell1460">
            <text:p text:style-name="Normal"><text:span text:style-name="T1461">Priemonė:</text:span><text:span text:style-name="T1462"><text:s/>įsigyti patruliavimo laivą</text:span></text:p>
          </table:table-cell>
          <table:table-cell table:style-name="TableCell1463">
            <text:p text:style-name="P1464">2022</text:p>
          </table:table-cell>
          <table:table-cell table:style-name="TableCell1465">
            <text:p text:style-name="P1466">VSAT skirtos valstybės biudžeto lėšos ir <text:s/>ES paramos lėšos</text:p>
          </table:table-cell>
          <table:table-cell table:style-name="TableCell1467">
            <text:p text:style-name="P1468">VSAT</text:p>
          </table:table-cell>
          <table:table-cell table:style-name="TableCell1469">
            <text:p text:style-name="P1470">Įsigytas laivas (skaičius)</text:p>
          </table:table-cell>
          <table:table-cell table:style-name="TableCell1471">
            <text:p text:style-name="P1472">1</text:p>
          </table:table-cell>
          <table:table-cell table:style-name="TableCell1473">
            <text:p text:style-name="P1474">Užsitęsusios viešųjų pirkimų procedūros<text:s/></text:p>
            <text:p text:style-name="P1475"/>
            <text:p text:style-name="P1476">Užsitęsę laivo statymo darbai</text:p>
          </table:table-cell>
        </table:table-row>
        <table:table-row table:style-name="TableRow1477">
          <table:table-cell table:style-name="TableCell1478">
            <text:p text:style-name="P1479">5.<text:s/></text:p>
          </table:table-cell>
          <table:table-cell table:style-name="TableCell1480">
            <text:p text:style-name="Normal"><text:span text:style-name="T1481">Uždavinys: užtikrinti laiku, efektyvų bei adekvatų reagavimą į situacijos prie ES išorės sienos pasikeitimus nacionaliniu lygmeniu</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1.</text:p>
          </table:table-cell>
          <table:table-cell table:style-name="TableCell1497">
            <text:p text:style-name="Normal"><text:span text:style-name="T1498">Priemonė: peržiūrėti ir esant poreikiui atnaujinti teisės aktus, reglamentuojančius krizinių situacijų valdymą prie ES išorės sienos</text:span></text:p>
          </table:table-cell>
          <table:table-cell table:style-name="TableCell1499">
            <text:p text:style-name="P1500">2020</text:p>
          </table:table-cell>
          <table:table-cell table:style-name="TableCell1501">
            <text:p text:style-name="P1502">-</text:p>
          </table:table-cell>
          <table:table-cell table:style-name="TableCell1503">
            <text:p text:style-name="P1504">VSAT</text:p>
          </table:table-cell>
          <table:table-cell table:style-name="TableCell1505">
            <text:p text:style-name="P1506">Atnaujinti teisės aktai (taip/ne)</text:p>
          </table:table-cell>
          <table:table-cell table:style-name="TableCell1507">
            <text:p text:style-name="P1508">Taip</text:p>
          </table:table-cell>
          <table:table-cell table:style-name="TableCell1509">
            <text:p text:style-name="P1510">Nėra poreikio</text:p>
          </table:table-cell>
        </table:table-row>
        <table:table-row table:style-name="TableRow1511">
          <table:table-cell table:style-name="TableCell1512">
            <text:p text:style-name="P1513">5.2.<text:s/></text:p>
          </table:table-cell>
          <table:table-cell table:style-name="TableCell1514">
            <text:p text:style-name="Normal"><text:span text:style-name="T1515">Priemonė: organizuoti stalo pratybas, skirtas pasirengti masinio užsieniečių antplūdžio suvaldymui</text:span></text:p>
          </table:table-cell>
          <table:table-cell table:style-name="TableCell1516">
            <text:p text:style-name="P1517">2021</text:p>
          </table:table-cell>
          <table:table-cell table:style-name="TableCell1518">
            <text:p text:style-name="P1519">Dalyvaujančioms institucijoms skirtos valstybės biudžeto lėšos</text:p>
          </table:table-cell>
          <table:table-cell table:style-name="TableCell1520">
            <text:p text:style-name="P1521">Koordinuojanti institucija VSAT, dalyvaujančios institucijos: Lietuvos kariuomenė, Vidaus saugumo tarnyba prie VRM (toliau – VST), Policijos departamentas (toliau – PD), <text:s/>savivaldybės, Priešgaisrinės apsaugos ir gelbėjimo departamentas</text:p>
          </table:table-cell>
          <table:table-cell table:style-name="TableCell1522">
            <text:p text:style-name="P1523">Organizuota pratybų (skaičius)</text:p>
          </table:table-cell>
          <table:table-cell table:style-name="TableCell1524">
            <text:p text:style-name="P1525">1</text:p>
          </table:table-cell>
          <table:table-cell table:style-name="TableCell1526">
            <text:p text:style-name="P1527">Pasikeitęs teisinis reglamentavimas</text:p>
          </table:table-cell>
        </table:table-row>
        <table:table-row table:style-name="TableRow1528">
          <table:table-cell table:style-name="TableCell1529">
            <text:p text:style-name="P1530">5.3.</text:p>
          </table:table-cell>
          <table:table-cell table:style-name="TableCell1531">
            <text:p text:style-name="Normal"><text:span text:style-name="T1532">Priemonė: užtikrinti nuolatinį VSAT orlaivių budėjimą (24 valandas 7 paras per savaitę) ir orlaivių panaudojimo funkcionalumą<text:s/></text:span></text:p>
          </table:table-cell>
          <table:table-cell table:style-name="TableCell1533">
            <text:p text:style-name="P1534">Nuolat</text:p>
          </table:table-cell>
          <table:table-cell table:style-name="TableCell1535">
            <text:p text:style-name="P1536">VSAT skirtos valstybės biudžeto lėšos ir ES paramos lėšos</text:p>
          </table:table-cell>
          <table:table-cell table:style-name="TableCell1537">
            <text:p text:style-name="P1538">VSAT</text:p>
          </table:table-cell>
          <table:table-cell table:style-name="TableCell1539">
            <text:p text:style-name="P1540">Užtikrintas orlaivių budėjimas 24/7 (taip/ne)</text:p>
          </table:table-cell>
          <table:table-cell table:style-name="TableCell1541">
            <text:p text:style-name="P1542">Taip</text:p>
          </table:table-cell>
          <table:table-cell table:style-name="TableCell1543">
            <text:p text:style-name="P1544">Žmogiškųjų išteklių trūkumas</text:p>
            <text:p text:style-name="P1545"/>
            <text:p text:style-name="P1546">Nepakankamas finansavimas</text:p>
            <text:p text:style-name="P1547"/>
            <text:p text:style-name="P1548">Techniniai gedimai</text:p>
          </table:table-cell>
        </table:table-row>
        <table:table-row table:style-name="TableRow1549">
          <table:table-cell table:style-name="TableCell1550">
            <text:p text:style-name="P1551">6.<text:s/></text:p>
          </table:table-cell>
          <table:table-cell table:style-name="TableCell1552">
            <text:p text:style-name="Normal"><text:span text:style-name="T1553">Uždavinys:</text:span><text:span text:style-name="T1554"><text:s/></text:span><text:span text:style-name="T1555">plėsti EUROSUR</text:span><text:span text:style-name="T1556"><text:s/></text:span><text:span text:style-name="T1557">ir kitų valstybės institucijų potencialo panaudojimą</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1.<text:s/></text:p>
          </table:table-cell>
          <table:table-cell table:style-name="TableCell1573">
            <text:p text:style-name="Normal"><text:span text:style-name="T1574">Priemonė: nacionaliniame koordinaciniame centre (toliau – NKC) plėsti EUROSUR panaudojimo galimybes</text:span></text:p>
          </table:table-cell>
          <table:table-cell table:style-name="TableCell1575">
            <text:p text:style-name="P1576">Nuolat pagal poreikį</text:p>
          </table:table-cell>
          <table:table-cell table:style-name="TableCell1577">
            <text:p text:style-name="P1578">VSAT skirtos valstybės biudžeto lėšos</text:p>
          </table:table-cell>
          <table:table-cell table:style-name="TableCell1579">
            <text:p text:style-name="P1580">VSAT<text:s/></text:p>
          </table:table-cell>
          <table:table-cell table:style-name="TableCell1581">
            <text:p text:style-name="P1582">Užsakytos paslaugos EUROSUR Fusion service (kartai)</text:p>
          </table:table-cell>
          <table:table-cell table:style-name="TableCell1583">
            <text:p text:style-name="P1584">1</text:p>
          </table:table-cell>
          <table:table-cell table:style-name="TableCell1585">
            <text:p text:style-name="Normal"><text:span text:style-name="T1586">Prašymų netenkinimas pagal FRONTEX prioritetus</text:span></text:p>
          </table:table-cell>
        </table:table-row>
        <table:table-row table:style-name="TableRow1587">
          <table:table-cell table:style-name="TableCell1588">
            <text:p text:style-name="P1589">6.2.<text:s/></text:p>
          </table:table-cell>
          <table:table-cell table:style-name="TableCell1590">
            <text:p text:style-name="Normal"><text:span text:style-name="T1591">Priemonė: tobulinti NKC personalo kvalifikaciją, siunčiant juos į FRONTEX mokymus</text:span></text:p>
            <text:p text:style-name="P1592"/>
          </table:table-cell>
          <table:table-cell table:style-name="TableCell1593">
            <text:p text:style-name="P1594">Nuolat pagal poreikį</text:p>
          </table:table-cell>
          <table:table-cell table:style-name="TableCell1595">
            <text:p text:style-name="P1596">VSAT skirtos valstybės biudžeto lėšos, FRONTEX lėšos</text:p>
          </table:table-cell>
          <table:table-cell table:style-name="TableCell1597">
            <text:p text:style-name="P1598">VSAT</text:p>
          </table:table-cell>
          <table:table-cell table:style-name="TableCell1599">
            <text:p text:style-name="P1600">Apmokyta NKC personalo (proc.)</text:p>
          </table:table-cell>
          <table:table-cell table:style-name="TableCell1601">
            <text:p text:style-name="P1602">50</text:p>
          </table:table-cell>
          <table:table-cell table:style-name="TableCell1603">
            <text:p text:style-name="P1604">Neorganizuojami mokymai</text:p>
          </table:table-cell>
        </table:table-row>
        <table:table-row table:style-name="TableRow1605">
          <table:table-cell table:style-name="TableCell1606">
            <text:p text:style-name="P1607">6.3.<text:s/></text:p>
          </table:table-cell>
          <table:table-cell table:style-name="TableCell1608">
            <text:p text:style-name="Normal"><text:span text:style-name="T1609">Priemonė: bendradarbiauti su kitomis valstybės institucijomis, plečiant EUROSUR integraciją</text:span></text:p>
          </table:table-cell>
          <table:table-cell table:style-name="TableCell1610">
            <text:p text:style-name="P1611">Nuolat</text:p>
          </table:table-cell>
          <table:table-cell table:style-name="TableCell1612">
            <text:p text:style-name="P1613">VSAT skirtos valstybės biudžeto lėšos</text:p>
          </table:table-cell>
          <table:table-cell table:style-name="TableCell1614">
            <text:p text:style-name="P1615">VSAT</text:p>
          </table:table-cell>
          <table:table-cell table:style-name="TableCell1616">
            <text:p text:style-name="P1617">Parengti bendradarbiavimo susitarimai dėl keitimosi informacija per EUROSUR (taip/ne)</text:p>
          </table:table-cell>
          <table:table-cell table:style-name="TableCell1618">
            <text:p text:style-name="P1619">Taip</text:p>
          </table:table-cell>
          <table:table-cell table:style-name="TableCell1620">
            <text:p text:style-name="P1621">Teisinės keitimosi informacija kliūtys</text:p>
          </table:table-cell>
        </table:table-row>
        <table:table-row table:style-name="TableRow1622">
          <table:table-cell table:style-name="TableCell1623">
            <text:p text:style-name="P1624">7.<text:s/></text:p>
          </table:table-cell>
          <table:table-cell table:style-name="TableCell1625">
            <text:p text:style-name="Normal"><text:span text:style-name="T1626">Uždavinys:</text:span><text:span text:style-name="T1627"><text:s/></text:span><text:span text:style-name="T1628">užtikrinti prieglobsčio prašytojams ir neteisėtiems migrantams teikiamų priėmimo sąlygų atitikimą ES ir nacionalinių teisės aktų reikalavimam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1.</text:p>
          </table:table-cell>
          <table:table-cell table:style-name="TableCell1644">
            <text:p text:style-name="Normal"><text:span text:style-name="T1645">Priemonė: aprūpinti VSAT struktūrinius padalinius priemonėmis, būtinomis tinkamai priimti ir laikinai apgyvendinti prieglobsčio prašytojus ir neteisėtus migrantus</text:span></text:p>
          </table:table-cell>
          <table:table-cell table:style-name="TableCell1646">
            <text:p text:style-name="P1647">Kasmet</text:p>
          </table:table-cell>
          <table:table-cell table:style-name="TableCell1648">
            <text:p text:style-name="P1649">VSAT skirtos valstybės biudžeto lėšos</text:p>
          </table:table-cell>
          <table:table-cell table:style-name="TableCell1650">
            <text:p text:style-name="P1651">VSAT</text:p>
          </table:table-cell>
          <table:table-cell table:style-name="TableCell1652">
            <text:p text:style-name="P1653">Aprūpinta būtinomis priemonėmis (proc.)</text:p>
          </table:table-cell>
          <table:table-cell table:style-name="TableCell1654">
            <text:p text:style-name="P1655">90</text:p>
          </table:table-cell>
          <table:table-cell table:style-name="TableCell1656">
            <text:p text:style-name="P1657">Apgyvendinimo pajėgumų (vietų) trūkumas</text:p>
          </table:table-cell>
        </table:table-row>
        <table:table-row table:style-name="TableRow1658">
          <table:table-cell table:style-name="TableCell1659">
            <text:p text:style-name="P1660">7.2.<text:s/></text:p>
          </table:table-cell>
          <table:table-cell table:style-name="TableCell1661">
            <text:p text:style-name="Normal"><text:span text:style-name="T1662">Priemonė: sudaryti galimybes nelegaliems migrantams ir prieglobsčio prašytojams naudotis vertimo paslaugomis konsultuojant juos apie jų teises ir pareigas</text:span></text:p>
          </table:table-cell>
          <table:table-cell table:style-name="TableCell1663">
            <text:p text:style-name="P1664">Nuolat</text:p>
          </table:table-cell>
          <table:table-cell table:style-name="TableCell1665">
            <text:p text:style-name="P1666">VSAT skirtos valstybės biudžeto lėšos ir ES paramos lėšos</text:p>
          </table:table-cell>
          <table:table-cell table:style-name="TableCell1667">
            <text:p text:style-name="P1668">VSAT</text:p>
          </table:table-cell>
          <table:table-cell table:style-name="TableCell1669">
            <text:p text:style-name="P1670">Užtikrinta galimybė naudotis vertimo paslaugomis (proc.)</text:p>
          </table:table-cell>
          <table:table-cell table:style-name="TableCell1671">
            <text:p text:style-name="P1672">100</text:p>
          </table:table-cell>
          <table:table-cell table:style-name="TableCell1673">
            <text:p text:style-name="P1674">Kompetentingų specialistų (vertėjų) trūkumas</text:p>
          </table:table-cell>
        </table:table-row>
        <table:table-row table:style-name="TableRow1675">
          <table:table-cell table:style-name="TableCell1676">
            <text:p text:style-name="P1677">8.<text:s/></text:p>
          </table:table-cell>
          <table:table-cell table:style-name="TableCell1678">
            <text:p text:style-name="Normal"><text:span text:style-name="T1679">Uždavinys:</text:span><text:span text:style-name="T1680"><text:s/>stiprinti kriminalinės žvalgybos pajėgumus, aprūpinant pažangiomis priemonėmis, vystant naujus veiklos metodus, įgyvendinant ir plėtojant grėsmių vertinimo sistemą</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8.1.<text:s/></text:p>
          </table:table-cell>
          <table:table-cell table:style-name="TableCell1696">
            <text:p text:style-name="Normal"><text:span text:style-name="T1697">Priemonė: modernizuoti turimas ir įsigyti naujas priemones, skirtas kriminalinei žvalgybai, nusikalstamų veikų tyrimui</text:span></text:p>
          </table:table-cell>
          <table:table-cell table:style-name="TableCell1698">
            <text:p text:style-name="P1699">2021</text:p>
          </table:table-cell>
          <table:table-cell table:style-name="TableCell1700">
            <text:p text:style-name="P1701">VSAT skirtos valstybės biudžeto lėšos ir ES paramos lėšos</text:p>
          </table:table-cell>
          <table:table-cell table:style-name="TableCell1702">
            <text:p text:style-name="P1703">VSAT</text:p>
          </table:table-cell>
          <table:table-cell table:style-name="TableCell1704">
            <text:p text:style-name="P1705">Modernizuota (atnaujinta) priemonių <text:s/>(proc.)</text:p>
          </table:table-cell>
          <table:table-cell table:style-name="TableCell1706">
            <text:p text:style-name="P1707">100</text:p>
          </table:table-cell>
          <table:table-cell table:style-name="TableCell1708">
            <text:p text:style-name="P1709">Nepakankamas finansavimas</text:p>
          </table:table-cell>
        </table:table-row>
        <table:table-row table:style-name="TableRow1710">
          <table:table-cell table:style-name="TableCell1711">
            <text:p text:style-name="P1712">8.2.<text:s/></text:p>
          </table:table-cell>
          <table:table-cell table:style-name="TableCell1713">
            <text:p text:style-name="Normal"><text:span text:style-name="T1714">Priemonė: stiprinti kovą su tarptautiniu organizuotu nusikalstamumu, sunkių ir labai sunkių nusikaltimų užkardymą, atskleidimą ir tyrimą (kriminalinės žvalgybos ir ikiteisminį) bei veiksmų koordinavimą</text:span></text:p>
          </table:table-cell>
          <table:table-cell table:style-name="TableCell1715">
            <text:p text:style-name="P1716">Nuolat</text:p>
          </table:table-cell>
          <table:table-cell table:style-name="TableCell1717">
            <text:p text:style-name="P1718">PD skirtos valstybės biudžeto lėšos</text:p>
          </table:table-cell>
          <table:table-cell table:style-name="TableCell1719">
            <text:p text:style-name="P1720">PD</text:p>
          </table:table-cell>
          <table:table-cell table:style-name="TableCell1721">
            <text:p text:style-name="P1722">Netaikoma</text:p>
          </table:table-cell>
          <table:table-cell table:style-name="TableCell1723">
            <text:p text:style-name="P1724">Netaikoma</text:p>
          </table:table-cell>
          <table:table-cell table:style-name="TableCell1725">
            <text:p text:style-name="P1726">-</text:p>
          </table:table-cell>
        </table:table-row>
      </table:table>
      <text:p text:style-name="P1727"/>
      <text:p text:style-name="P1728"><text:span text:style-name="T1729">II</text:span><text:span text:style-name="T1730">.</text:span><text:span text:style-name="T1731"><text:tab/></text:span><text:span text:style-name="T1732">PAIEŠKA IR GELBĖJIMAS</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Uždaviniai ir priemonės</text:p>
          </table:table-cell>
          <table:table-cell table:style-name="TableCell1748">
            <text:p text:style-name="P1749"><text:span text:style-name="T1750">Įvykdymo terminas</text:span></text:p>
          </table:table-cell>
          <table:table-cell table:style-name="TableCell1751">
            <text:p text:style-name="P1752"><text:span text:style-name="T1753">Finansavimo šaltinis</text:span></text:p>
          </table:table-cell>
          <table:table-cell table:style-name="TableCell1754">
            <text:p text:style-name="P1755"><text:span text:style-name="T1756">Atsakinga institucija</text:span></text:p>
          </table:table-cell>
          <table:table-cell table:style-name="TableCell1757">
            <text:p text:style-name="P1758"><text:span text:style-name="T1759">Vertinimo kriterijai</text:span></text:p>
          </table:table-cell>
          <table:table-cell table:style-name="TableCell1760">
            <text:p text:style-name="P1761"><text:span text:style-name="T1762">Vertinimo kriterijų reikšmė</text:span></text:p>
          </table:table-cell>
          <table:table-cell table:style-name="TableCell1763">
            <text:p text:style-name="P1764"><text:span text:style-name="T1765">Neįvykdymo rizika</text:span></text:p>
          </table:table-cell>
        </table:table-row>
        <table:table-row table:style-name="TableRow1766">
          <table:table-cell table:style-name="TableCell1767">
            <text:p text:style-name="P1768">9.<text:s/></text:p>
          </table:table-cell>
          <table:table-cell table:style-name="TableCell1769">
            <text:p text:style-name="P1770"><text:span text:style-name="T1771">Uždavinys: išlaikyti paieškos ir gelbėjimo jūroje pajėgumu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9.1.<text:s/></text:p>
          </table:table-cell>
          <table:table-cell table:style-name="TableCell1787">
            <text:p text:style-name="Normal"><text:span text:style-name="T1788">Priemonė: išvystyti paieškai ir gelbėjimui bei teršalų likvidavimui skirtą<text:s/></text:span><text:span text:style-name="T1789">Karinių jūrų pajėgų techniką<text:s/></text:span></text:p>
          </table:table-cell>
          <table:table-cell table:style-name="TableCell1790">
            <text:p text:style-name="P1791">2022</text:p>
          </table:table-cell>
          <table:table-cell table:style-name="TableCell1792">
            <text:p text:style-name="P1793">Krašto apsaugos ministerijai (toliau – KAM) skirtos valstybės biudžeto lėšos</text:p>
          </table:table-cell>
          <table:table-cell table:style-name="TableCell1794">
            <text:p text:style-name="P1795">KAM</text:p>
          </table:table-cell>
          <table:table-cell table:style-name="TableCell1796">
            <text:p text:style-name="P1797">Įsigyta paieškos ir gelbėjimo bei teršalų likvidavimo technika (taip/ne)</text:p>
          </table:table-cell>
          <table:table-cell table:style-name="TableCell1798">
            <text:p text:style-name="P1799">Taip</text:p>
          </table:table-cell>
          <table:table-cell table:style-name="TableCell1800">
            <text:p text:style-name="P1801">-</text:p>
          </table:table-cell>
        </table:table-row>
        <table:table-row table:style-name="TableRow1802">
          <table:table-cell table:style-name="TableCell1803">
            <text:p text:style-name="P1804">9.2.<text:s/></text:p>
          </table:table-cell>
          <table:table-cell table:style-name="TableCell1805">
            <text:p text:style-name="P1806">Priemonė: įsigyti daugiafunkcį paieškos ir gelbėjimo bei teršalų likvidavimo laivą, panaudojant 2014–2020 m. ES fondų finansavimą</text:p>
          </table:table-cell>
          <table:table-cell table:style-name="TableCell1807">
            <text:p text:style-name="P1808">2022</text:p>
          </table:table-cell>
          <table:table-cell table:style-name="TableCell1809">
            <text:p text:style-name="P1810">2014–2020 m. ES fondų lėšos</text:p>
          </table:table-cell>
          <table:table-cell table:style-name="TableCell1811">
            <text:p text:style-name="P1812">KAM</text:p>
          </table:table-cell>
          <table:table-cell table:style-name="TableCell1813">
            <text:p text:style-name="P1814">Įsigytas daugiafunkcis paieškos ir gelbėjimo bei teršalų likvidavimo laivas</text:p>
            <text:p text:style-name="P1815">(taip/ne)</text:p>
          </table:table-cell>
          <table:table-cell table:style-name="TableCell1816">
            <text:p text:style-name="P1817">Taip</text:p>
          </table:table-cell>
          <table:table-cell table:style-name="TableCell1818">
            <text:p text:style-name="P1819">Užsitęsusios įsigijimo procedūros</text:p>
          </table:table-cell>
        </table:table-row>
        <table:table-row table:style-name="TableRow1820">
          <table:table-cell table:style-name="TableCell1821">
            <text:p text:style-name="P1822">9.3.<text:s/></text:p>
          </table:table-cell>
          <table:table-cell table:style-name="TableCell1823">
            <text:p text:style-name="P1824">Priemonė: rengti Karinių jūrų pajėgų karinius vienetus vykdyti paieškos ir gelbėjimo bei teršalų likvidavimo darbus</text:p>
          </table:table-cell>
          <table:table-cell table:style-name="TableCell1825">
            <text:p text:style-name="P1826">Nuolat</text:p>
          </table:table-cell>
          <table:table-cell table:style-name="TableCell1827">
            <text:p text:style-name="P1828">KAM skirtos valstybės biudžeto lėšos</text:p>
          </table:table-cell>
          <table:table-cell table:style-name="TableCell1829">
            <text:p text:style-name="P1830">KAM</text:p>
          </table:table-cell>
          <table:table-cell table:style-name="TableCell1831">
            <text:p text:style-name="P1832">Netaikoma</text:p>
          </table:table-cell>
          <table:table-cell table:style-name="TableCell1833">
            <text:p text:style-name="P1834">Netaikoma</text:p>
          </table:table-cell>
          <table:table-cell table:style-name="TableCell1835">
            <text:p text:style-name="P1836">-</text:p>
          </table:table-cell>
        </table:table-row>
        <table:table-row table:style-name="TableRow1837">
          <table:table-cell table:style-name="TableCell1838">
            <text:p text:style-name="P1839">9.4.<text:s/></text:p>
          </table:table-cell>
          <table:table-cell table:style-name="TableCell1840">
            <text:p text:style-name="P1841">Priemonė: vykdyti VSAT pareigūnų rengimo bei mokymo vykdyti paieškos ir gelbėjimo darbus</text:p>
          </table:table-cell>
          <table:table-cell table:style-name="TableCell1842">
            <text:p text:style-name="P1843">2021</text:p>
          </table:table-cell>
          <table:table-cell table:style-name="TableCell1844">
            <text:p text:style-name="P1845">VSAT skirtos valstybės biudžeto lėšos</text:p>
          </table:table-cell>
          <table:table-cell table:style-name="TableCell1846">
            <text:p text:style-name="P1847">VSAT</text:p>
          </table:table-cell>
          <table:table-cell table:style-name="TableCell1848">
            <text:p text:style-name="P1849">Organizuota mokymų (skaičius)</text:p>
          </table:table-cell>
          <table:table-cell table:style-name="TableCell1850">
            <text:p text:style-name="P1851">Ne mažiau kaip 1<text:s/></text:p>
          </table:table-cell>
          <table:table-cell table:style-name="TableCell1852">
            <text:p text:style-name="P1853">Nepakankamas finansavimas</text:p>
          </table:table-cell>
        </table:table-row>
      </table:table>
      <text:p text:style-name="P1854"/>
      <text:p text:style-name="P1855"/>
      <text:p text:style-name="P1856"><text:span text:style-name="T1857">III</text:span><text:span text:style-name="T1858">.</text:span><text:span text:style-name="T1859"><text:tab/></text:span><text:span text:style-name="T1860">RIZIKOS ANALIZĖ IR VIDAUS SAUGUM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Uždaviniai ir priemonės</text:p>
          </table:table-cell>
          <table:table-cell table:style-name="TableCell1876">
            <text:p text:style-name="P1877"><text:span text:style-name="T1878">Įvykdymo terminas</text:span></text:p>
          </table:table-cell>
          <table:table-cell table:style-name="TableCell1879">
            <text:p text:style-name="P1880"><text:span text:style-name="T1881">Finansavimo šaltinis</text:span></text:p>
          </table:table-cell>
          <table:table-cell table:style-name="TableCell1882">
            <text:p text:style-name="P1883"><text:span text:style-name="T1884">Atsakinga institucija</text:span></text:p>
          </table:table-cell>
          <table:table-cell table:style-name="TableCell1885">
            <text:p text:style-name="P1886"><text:span text:style-name="T1887">Vertinimo kriterijai</text:span></text:p>
          </table:table-cell>
          <table:table-cell table:style-name="TableCell1888">
            <text:p text:style-name="P1889"><text:span text:style-name="T1890">Vertinimo kriterijų reikšmė</text:span></text:p>
          </table:table-cell>
          <table:table-cell table:style-name="TableCell1891">
            <text:p text:style-name="P1892"><text:span text:style-name="T1893">Neįvykdymo rizika</text:span></text:p>
          </table:table-cell>
        </table:table-row>
        <table:table-row table:style-name="TableRow1894">
          <table:table-cell table:style-name="TableCell1895">
            <text:p text:style-name="P1896">10.<text:s/></text:p>
          </table:table-cell>
          <table:table-cell table:style-name="TableCell1897">
            <text:p text:style-name="P1898">Uždavinys: užtikrinti kokybiškos ir paremtos analitine informacija rizikos analizės vykdymą</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1.</text:p>
          </table:table-cell>
          <table:table-cell table:style-name="TableCell1914">
            <text:p text:style-name="P1915">Priemonė: vykdyti bendrą tarpžinybinius interesus atitinkančią rizikos analizę</text:p>
            <text:p text:style-name="P1916"/>
          </table:table-cell>
          <table:table-cell table:style-name="TableCell1917">
            <text:p text:style-name="P1918">Nuolat</text:p>
          </table:table-cell>
          <table:table-cell table:style-name="TableCell1919">
            <text:p text:style-name="P1920"><text:span text:style-name="T1921">Institucijoms skirtos valstybės biudžeto lėšos</text:span></text:p>
          </table:table-cell>
          <table:table-cell table:style-name="TableCell1922">
            <text:p text:style-name="P1923">Koordinuojanti institucija: VSAT</text:p>
            <text:p text:style-name="P1924"><text:span text:style-name="T1925">dalyvaujančios institucijos: PD, MD</text:span></text:p>
          </table:table-cell>
          <table:table-cell table:style-name="TableCell1926">
            <text:p text:style-name="P1927">Parengta pažymų (skaičius)</text:p>
          </table:table-cell>
          <table:table-cell table:style-name="TableCell1928">
            <text:p text:style-name="P1929">Ne mažiau kaip 2</text:p>
          </table:table-cell>
          <table:table-cell table:style-name="TableCell1930">
            <text:p text:style-name="P1931">Žmogiškųjų išteklių trūkumas<text:s/></text:p>
            <text:p text:style-name="P1932"/>
            <text:p text:style-name="P1933">Aktualios informacijos nebuvimas</text:p>
            <text:p text:style-name="P1934"/>
            <text:p text:style-name="P1935"><text:span text:style-name="T1936">Užsitęsusios derinimo procedūros</text:span></text:p>
          </table:table-cell>
        </table:table-row>
        <table:table-row table:style-name="TableRow1937">
          <table:table-cell table:style-name="TableCell1938">
            <text:p text:style-name="P1939">10.2.<text:s/></text:p>
          </table:table-cell>
          <table:table-cell table:style-name="TableCell1940">
            <text:p text:style-name="Normal"><text:span text:style-name="T1941">Priemonė: vykdyti sienos valdymui skirtą strateginę, veiklos ir taktinę rizikos analizę</text:span></text:p>
          </table:table-cell>
          <table:table-cell table:style-name="TableCell1942">
            <text:p text:style-name="P1943">Nuolat</text:p>
          </table:table-cell>
          <table:table-cell table:style-name="TableCell1944">
            <text:p text:style-name="P1945"><text:span text:style-name="T1946">VSAT skirtos valstybės biudžeto lėšos</text:span></text:p>
          </table:table-cell>
          <table:table-cell table:style-name="TableCell1947">
            <text:p text:style-name="P1948">VSAT</text:p>
          </table:table-cell>
          <table:table-cell table:style-name="TableCell1949">
            <text:p text:style-name="P1950"><text:span text:style-name="T1951">Parengta pažymų (skaičius)</text:span></text:p>
          </table:table-cell>
          <table:table-cell table:style-name="TableCell1952">
            <text:p text:style-name="P1953"><text:span text:style-name="T1954">Ne mažiau kaip 3 veiklos, 4 taktinės  ir 1 strateginė</text:span></text:p>
          </table:table-cell>
          <table:table-cell table:style-name="TableCell1955">
            <text:p text:style-name="P1956">Žmogiškųjų išteklių trūkumas</text:p>
            <text:p text:style-name="P1957"/>
          </table:table-cell>
        </table:table-row>
        <table:table-row table:style-name="TableRow1958">
          <table:table-cell table:style-name="TableCell1959">
            <text:p text:style-name="P1960">11.<text:s/></text:p>
          </table:table-cell>
          <table:table-cell table:style-name="TableCell1961">
            <text:p text:style-name="P1962">Uždavinys: tobulinti specialistų, dirbančių rizikos analizės srityje, kompetencijas ir rizikos vertinimui skirtas technines priemone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text:s/></text:p>
          </table:table-cell>
          <table:table-cell table:style-name="TableCell1978">
            <text:p text:style-name="Normal"><text:span text:style-name="T1979">Priemonė: vykdyti mokymus rizikos analizės klausimais vadovaujantis aktualia ES taikoma rizikos analizės metodika</text:span></text:p>
          </table:table-cell>
          <table:table-cell table:style-name="TableCell1980">
            <text:p text:style-name="P1981">Nuolat</text:p>
          </table:table-cell>
          <table:table-cell table:style-name="TableCell1982">
            <text:p text:style-name="P1983">VSAT skirtos valstybės biudžeto lėšos</text:p>
          </table:table-cell>
          <table:table-cell table:style-name="TableCell1984">
            <text:p text:style-name="P1985">VSAT</text:p>
          </table:table-cell>
          <table:table-cell table:style-name="TableCell1986">
            <text:p text:style-name="P1987"><text:span text:style-name="T1988">Įvykdyta mokymų (skaičius)</text:span></text:p>
          </table:table-cell>
          <table:table-cell table:style-name="TableCell1989">
            <text:p text:style-name="P1990"><text:span text:style-name="T1991">Ne mažiau kaip 1</text:span></text:p>
          </table:table-cell>
          <table:table-cell table:style-name="TableCell1992">
            <text:p text:style-name="P1993">Žmogiškųjų išteklių trūkumas</text:p>
            <text:p text:style-name="P1994"/>
          </table:table-cell>
        </table:table-row>
      </table:table>
      <text:p text:style-name="P1995"/>
      <text:p text:style-name="P1996"><text:span text:style-name="T1997">IV</text:span><text:span text:style-name="T1998">.</text:span><text:span text:style-name="T1999"><text:tab/></text:span><text:span text:style-name="T2000">FRONTEX REMIAMAS IR KOORDINUOJAMAS VALSTYBIŲ NARIŲ BENDRADARBIAVIMA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Eil. Nr.</text:p>
          </table:table-cell>
          <table:table-cell table:style-name="TableCell2014">
            <text:p text:style-name="P2015">Uždaviniai ir priemonės</text:p>
          </table:table-cell>
          <table:table-cell table:style-name="TableCell2016">
            <text:p text:style-name="P2017"><text:span text:style-name="T2018">Įvykdymo terminas</text:span></text:p>
          </table:table-cell>
          <table:table-cell table:style-name="TableCell2019">
            <text:p text:style-name="P2020"><text:span text:style-name="T2021">Finansavimo šaltinis</text:span></text:p>
          </table:table-cell>
          <table:table-cell table:style-name="TableCell2022">
            <text:p text:style-name="P2023"><text:span text:style-name="T2024">Atsakinga institucija</text:span></text:p>
          </table:table-cell>
          <table:table-cell table:style-name="TableCell2025">
            <text:p text:style-name="P2026"><text:span text:style-name="T2027">Vertinimo kriterijai</text:span></text:p>
          </table:table-cell>
          <table:table-cell table:style-name="TableCell2028">
            <text:p text:style-name="P2029"><text:span text:style-name="T2030">Vertinimo kriterijų reikšmė</text:span></text:p>
          </table:table-cell>
          <table:table-cell table:style-name="TableCell2031">
            <text:p text:style-name="P2032"><text:span text:style-name="T2033">Neįvykdymo rizika</text:span></text:p>
          </table:table-cell>
        </table:table-row>
        <table:table-row table:style-name="TableRow2034">
          <table:table-cell table:style-name="TableCell2035">
            <text:p text:style-name="P2036">12.<text:s/></text:p>
          </table:table-cell>
          <table:table-cell table:style-name="TableCell2037">
            <text:p text:style-name="P2038">Uždavinys: vystyti konstruktyvų bendradarbiavimą ne tik su ES agentūromis ir institucijomis, bet ir su valstybėmis narėmis<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1.<text:s/></text:p>
          </table:table-cell>
          <table:table-cell table:style-name="TableCell2054">
            <text:p text:style-name="P2055"><text:span text:style-name="T2056">Priemonė: organizuoti ir užtikrinti teisėsaugos institucijų žmogiškųjų išteklių ir techninių priemonių dalyvavimą FRONTEX koordinuojamose tarptautinėse operacijose<text:s/></text:span></text:p>
          </table:table-cell>
          <table:table-cell table:style-name="TableCell2057">
            <text:p text:style-name="P2058">Nuolat</text:p>
          </table:table-cell>
          <table:table-cell table:style-name="TableCell2059">
            <text:p text:style-name="P2060"><text:span text:style-name="T2061">VSAT skirtos valstybės biudžeto lėšos, FRONTEX lėšos</text:span></text:p>
          </table:table-cell>
          <table:table-cell table:style-name="TableCell2062">
            <text:p text:style-name="P2063">Koordinuojanti VSAT, VSAT, PD, VST</text:p>
          </table:table-cell>
          <table:table-cell table:style-name="TableCell2064">
            <text:p text:style-name="P2065">Dalyvauta FRONTEX operacijose (procentais nuo patvirtinto plano)</text:p>
          </table:table-cell>
          <table:table-cell table:style-name="TableCell2066">
            <text:p text:style-name="P2067">100</text:p>
          </table:table-cell>
          <table:table-cell table:style-name="TableCell2068">
            <text:p text:style-name="P2069">Žmogiškųjų išteklių trūkumas</text:p>
            <text:p text:style-name="P2070"/>
            <text:p text:style-name="P2071">Techninių priemonių gedimas</text:p>
            <text:p text:style-name="P2072"/>
            <text:p text:style-name="P2073">Pablogėjusi nacionalinio saugumo situacija</text:p>
          </table:table-cell>
        </table:table-row>
        <table:table-row table:style-name="TableRow2074">
          <table:table-cell table:style-name="TableCell2075">
            <text:p text:style-name="P2076">12.2.</text:p>
          </table:table-cell>
          <table:table-cell table:style-name="TableCell2077">
            <text:p text:style-name="Normal"><text:span text:style-name="T2078">Priemonė: organizuoti efektyvų ir nepertraukiamą <text:s/>nuolatinio nacionalinio FRONTEX kontaktinio punkto darbą (NFPOC)</text:span></text:p>
          </table:table-cell>
          <table:table-cell table:style-name="TableCell2079">
            <text:p text:style-name="P2080">Nuolat</text:p>
          </table:table-cell>
          <table:table-cell table:style-name="TableCell2081">
            <text:p text:style-name="P2082">VSAT skirtos valstybės biudžeto lėšos, FRONTEX lėšos</text:p>
          </table:table-cell>
          <table:table-cell table:style-name="TableCell2083">
            <text:p text:style-name="P2084">VSAT</text:p>
          </table:table-cell>
          <table:table-cell table:style-name="TableCell2085">
            <text:p text:style-name="P2086">Užtikrinta nepertraukiama veikla (taip/ne)</text:p>
          </table:table-cell>
          <table:table-cell table:style-name="TableCell2087">
            <text:p text:style-name="P2088">Taip</text:p>
          </table:table-cell>
          <table:table-cell table:style-name="TableCell2089">
            <text:p text:style-name="P2090">Žmogiškųjų išteklių trūkumas</text:p>
          </table:table-cell>
        </table:table-row>
        <table:table-row table:style-name="TableRow2091">
          <table:table-cell table:style-name="TableCell2092">
            <text:p text:style-name="P2093">12.3.<text:s/></text:p>
          </table:table-cell>
          <table:table-cell table:style-name="TableCell2094">
            <text:p text:style-name="Normal"><text:span text:style-name="T2095">Priemonė: organizuoti nuoseklią FRONTEX tikslinės paramos biurų, veikiančių prie ES išorės sienų, veiklą (Focal points)</text:span></text:p>
          </table:table-cell>
          <table:table-cell table:style-name="TableCell2096">
            <text:p text:style-name="P2097">Nuolat</text:p>
          </table:table-cell>
          <table:table-cell table:style-name="TableCell2098">
            <text:p text:style-name="P2099"><text:span text:style-name="T2100">VSAT skirtos valstybės <text:s/>biudžeto lėšos, FRONTEX lėšos</text:span></text:p>
          </table:table-cell>
          <table:table-cell table:style-name="TableCell2101">
            <text:p text:style-name="P2102">VSAT</text:p>
          </table:table-cell>
          <table:table-cell table:style-name="TableCell2103">
            <text:p text:style-name="P2104"><text:span text:style-name="T2105">Užtikrinta nepertraukiama veikla (taip/ne)</text:span></text:p>
          </table:table-cell>
          <table:table-cell table:style-name="TableCell2106">
            <text:p text:style-name="P2107">Taip</text:p>
          </table:table-cell>
          <table:table-cell table:style-name="TableCell2108">
            <text:p text:style-name="P2109">-</text:p>
          </table:table-cell>
        </table:table-row>
        <table:table-row table:style-name="TableRow2110">
          <table:table-cell table:style-name="TableCell2111">
            <text:p text:style-name="P2112">12.4.</text:p>
          </table:table-cell>
          <table:table-cell table:style-name="TableCell2113">
            <text:p text:style-name="P2114">Priemonė: sukurti nacionalinę vakcinavimo sistemą, užtikrinant pareigūnų, dalyvaujančių FRONTEX operacijose, sveikatos apsaugą</text:p>
          </table:table-cell>
          <table:table-cell table:style-name="TableCell2115">
            <text:p text:style-name="P2116">2020</text:p>
          </table:table-cell>
          <table:table-cell table:style-name="TableCell2117">
            <text:p text:style-name="P2118">VSAT skirtos valstybės <text:s/>biudžeto lėšos, FRONTEX lėšos</text:p>
          </table:table-cell>
          <table:table-cell table:style-name="TableCell2119">
            <text:p text:style-name="P2120">VSAT</text:p>
            <text:p text:style-name="P2121">PD, VST</text:p>
          </table:table-cell>
          <table:table-cell table:style-name="TableCell2122">
            <text:p text:style-name="P2123">Sukurta sistema</text:p>
          </table:table-cell>
          <table:table-cell table:style-name="TableCell2124">
            <text:p text:style-name="P2125">Taip</text:p>
          </table:table-cell>
          <table:table-cell table:style-name="TableCell2126">
            <text:p text:style-name="P2127">Užsitęsusios derinimo procedūros</text:p>
            <text:p text:style-name="P2128"/>
            <text:p text:style-name="P2129">Nepakankamas finansavimas</text:p>
          </table:table-cell>
        </table:table-row>
        <table:table-row table:style-name="TableRow2130">
          <table:table-cell table:style-name="TableCell2131">
            <text:p text:style-name="P2132">12.5.</text:p>
          </table:table-cell>
          <table:table-cell table:style-name="TableCell2133">
            <text:p text:style-name="P2134">Priemonė: tobulinti atrankos procedūras į Europos sienos apsaugos būrius (Opera), deleguotus komandos narius</text:p>
          </table:table-cell>
          <table:table-cell table:style-name="TableCell2135">
            <text:p text:style-name="P2136">2020</text:p>
          </table:table-cell>
          <table:table-cell table:style-name="TableCell2137">
            <text:p text:style-name="P2138">-</text:p>
          </table:table-cell>
          <table:table-cell table:style-name="TableCell2139">
            <text:p text:style-name="P2140">VSAT</text:p>
          </table:table-cell>
          <table:table-cell table:style-name="TableCell2141">
            <text:p text:style-name="P2142">Atnaujinta atrankos tvarka<text:s/></text:p>
          </table:table-cell>
          <table:table-cell table:style-name="TableCell2143">
            <text:p text:style-name="P2144">Taip</text:p>
          </table:table-cell>
          <table:table-cell table:style-name="TableCell2145">
            <text:p text:style-name="P2146">-</text:p>
          </table:table-cell>
        </table:table-row>
        <table:table-row table:style-name="TableRow2147">
          <table:table-cell table:style-name="TableCell2148">
            <text:p text:style-name="P2149">13.<text:s/></text:p>
          </table:table-cell>
          <table:table-cell table:style-name="TableCell2150">
            <text:p text:style-name="P2151"><text:span text:style-name="T2152">Uždavinys:</text:span><text:span text:style-name="T2153"><text:s/></text:span><text:span text:style-name="T2154">užtikrinti įsipareigojimų, susijusių su FRONTEX koordinuojama veikla vykdymą, taip pat aktyviai dalyvauti kitoje FRONTEX inicijuojamoje ir organizuojamoje veikloje (moksliniuose tyrimuose, mokymuose ir pan.)</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3.1.</text:p>
          </table:table-cell>
          <table:table-cell table:style-name="TableCell2170">
            <text:p text:style-name="Normal"><text:span text:style-name="T2171">Priemonė: organizuoti ir didinti VSAT personalo dalyvavimą FRONTEX mokymuose</text:span></text:p>
          </table:table-cell>
          <table:table-cell table:style-name="TableCell2172">
            <text:p text:style-name="P2173">Nuolat</text:p>
          </table:table-cell>
          <table:table-cell table:style-name="TableCell2174">
            <text:p text:style-name="P2175"><text:span text:style-name="T2176">FRONTEX lėšos, VSAT skirtos valstybės biudžeto lėšos</text:span></text:p>
          </table:table-cell>
          <table:table-cell table:style-name="TableCell2177">
            <text:p text:style-name="P2178">VSAT</text:p>
          </table:table-cell>
          <table:table-cell table:style-name="TableCell2179">
            <text:p text:style-name="P2180">Kasmet didėjantis mokytų pareigūnų ir <text:s/>renginių, kuriuose dalyvauta skaičius (taip/ne)</text:p>
          </table:table-cell>
          <table:table-cell table:style-name="TableCell2181">
            <text:p text:style-name="P2182">Taip</text:p>
          </table:table-cell>
          <table:table-cell table:style-name="TableCell2183">
            <text:p text:style-name="P2184">Žmogiškųjų išteklių trūkumas</text:p>
          </table:table-cell>
        </table:table-row>
        <table:table-row table:style-name="TableRow2185">
          <table:table-cell table:style-name="TableCell2186">
            <text:p text:style-name="P2187">13.2.</text:p>
          </table:table-cell>
          <table:table-cell table:style-name="TableCell2188">
            <text:p text:style-name="P2189">Priemonė: organizuoti tarptautinius FRONTEX mokymo renginius Pasieniečių mokykloje</text:p>
          </table:table-cell>
          <table:table-cell table:style-name="TableCell2190">
            <text:p text:style-name="P2191">Pagal poreikį</text:p>
          </table:table-cell>
          <table:table-cell table:style-name="TableCell2192">
            <text:p text:style-name="P2193">FRONTEX lėšos, VSAT skirtos valstybės biudžeto lėšos</text:p>
          </table:table-cell>
          <table:table-cell table:style-name="TableCell2194">
            <text:p text:style-name="P2195">VSAT</text:p>
          </table:table-cell>
          <table:table-cell table:style-name="TableCell2196">
            <text:p text:style-name="P2197">Organizuota mokymų (proc. nuo poreikio)</text:p>
          </table:table-cell>
          <table:table-cell table:style-name="TableCell2198">
            <text:p text:style-name="P2199">100</text:p>
          </table:table-cell>
          <table:table-cell table:style-name="TableCell2200">
            <text:p text:style-name="P2201">Žmogiškųjų išteklių trūkumas</text:p>
          </table:table-cell>
        </table:table-row>
      </table:table>
      <text:p text:style-name="P2202"/>
      <text:p text:style-name="P2203"><text:span text:style-name="T2204">V</text:span><text:span text:style-name="T2205">.</text:span><text:span text:style-name="T2206"><text:tab/></text:span><text:span text:style-name="T2207">TARPŽINYBINIS BENDRADARBIAVIMA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Uždaviniai ir priemonės</text:p>
          </table:table-cell>
          <table:table-cell table:style-name="TableCell2223">
            <text:p text:style-name="P2224"><text:span text:style-name="T2225">Įvykdymo terminas</text:span></text:p>
          </table:table-cell>
          <table:table-cell table:style-name="TableCell2226">
            <text:p text:style-name="P2227"><text:span text:style-name="T2228">Finansavimo šaltinis</text:span></text:p>
          </table:table-cell>
          <table:table-cell table:style-name="TableCell2229">
            <text:p text:style-name="P2230"><text:span text:style-name="T2231">Atsakinga institucija</text:span></text:p>
          </table:table-cell>
          <table:table-cell table:style-name="TableCell2232">
            <text:p text:style-name="P2233"><text:span text:style-name="T2234">Vertinimo kriterijai</text:span></text:p>
          </table:table-cell>
          <table:table-cell table:style-name="TableCell2235">
            <text:p text:style-name="P2236"><text:span text:style-name="T2237">Vertinimo kriterijų reikšmė</text:span></text:p>
          </table:table-cell>
          <table:table-cell table:style-name="TableCell2238">
            <text:p text:style-name="P2239"><text:span text:style-name="T2240">Neįvykdymo rizika</text:span></text:p>
          </table:table-cell>
        </table:table-row>
        <table:table-row table:style-name="TableRow2241">
          <table:table-cell table:style-name="TableCell2242">
            <text:p text:style-name="P2243">14.</text:p>
          </table:table-cell>
          <table:table-cell table:style-name="TableCell2244">
            <text:p text:style-name="P2245">Uždavinys: vystyti pažangių tarpžinybinių bendradarbiavimo formų ir priemonių taikymą, iš jų – funkcijų delegavimą, koordinavimo mechanizmų stiprinimą</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4.1.</text:p>
          </table:table-cell>
          <table:table-cell table:style-name="TableCell2261">
            <text:p text:style-name="P2262">Priemonė: rengti ir atnaujinti bendradarbiavimo planus tarp VSAT ir MD, vykdyti juose numatytas priemones, vykdyti priemonių stebėseną</text:p>
          </table:table-cell>
          <table:table-cell table:style-name="TableCell2263">
            <text:p text:style-name="P2264">Kasmet</text:p>
          </table:table-cell>
          <table:table-cell table:style-name="TableCell2265">
            <text:p text:style-name="P2266"><text:span text:style-name="T2267">VSAT ir MD skirtos valstybės biudžeto lėšos</text:span></text:p>
          </table:table-cell>
          <table:table-cell table:style-name="TableCell2268">
            <text:p text:style-name="P2269"><text:span text:style-name="T2270">VSAT, MD</text:span></text:p>
          </table:table-cell>
          <table:table-cell table:style-name="TableCell2271">
            <text:p text:style-name="P2272"><text:span text:style-name="T2273">Parengtas bendradarbiavimo planas (taip/ ne)</text:span></text:p>
          </table:table-cell>
          <table:table-cell table:style-name="TableCell2274">
            <text:p text:style-name="P2275">Taip</text:p>
          </table:table-cell>
          <table:table-cell table:style-name="TableCell2276">
            <text:p text:style-name="P2277"><text:span text:style-name="T2278">Papildomo susitarimo poreikio nebuvimas <text:s/></text:span></text:p>
          </table:table-cell>
        </table:table-row>
        <table:table-row table:style-name="TableRow2279">
          <table:table-cell table:style-name="TableCell2280">
            <text:p text:style-name="P2281">14.2.<text:s/></text:p>
          </table:table-cell>
          <table:table-cell table:style-name="TableCell2282">
            <text:p text:style-name="P2283">Priemonė: rengti ir atnaujinti bendradarbiavimo planus tarp VSAT ir Lietuvos kariuomenės (toliau – LK), MD ir LK, vykdyti juose numatytas priemones, vykdyti priemonių stebėseną<text:s/></text:p>
          </table:table-cell>
          <table:table-cell table:style-name="TableCell2284">
            <text:p text:style-name="P2285">Kasmet</text:p>
          </table:table-cell>
          <table:table-cell table:style-name="TableCell2286">
            <text:p text:style-name="P2287">VSAT, MD ir LK skirtos valstybės biudžeto lėšos</text:p>
          </table:table-cell>
          <table:table-cell table:style-name="TableCell2288">
            <text:p text:style-name="P2289"><text:span text:style-name="T2290">VSAT, MD, LK</text:span></text:p>
          </table:table-cell>
          <table:table-cell table:style-name="TableCell2291">
            <text:p text:style-name="P2292">Parengtas bendradarbiavimo planas (taip/ ne)</text:p>
          </table:table-cell>
          <table:table-cell table:style-name="TableCell2293">
            <text:p text:style-name="P2294">Taip</text:p>
          </table:table-cell>
          <table:table-cell table:style-name="TableCell2295">
            <text:p text:style-name="P2296">-</text:p>
          </table:table-cell>
        </table:table-row>
        <table:table-row table:style-name="TableRow2297">
          <table:table-cell table:style-name="TableCell2298">
            <text:p text:style-name="P2299">14.3.</text:p>
          </table:table-cell>
          <table:table-cell table:style-name="TableCell2300">
            <text:p text:style-name="Normal"><text:span text:style-name="T2301">Priemonė: parengti ir suderinti VSAT vado ir LK vado įsakymo „Dėl Valstybės sienos apsaugos tarnybos prie Lietuvos Respublikos vidaus reikalų ministerijos Pagėgių pasienio rinktinės ir Lietuvos kariuomenės Karinių jūrų pajėgų ir Karinių oro pajėgų sąveikos plano patvirtinimo“ projektą</text:span></text:p>
          </table:table-cell>
          <table:table-cell table:style-name="TableCell2302">
            <text:p text:style-name="P2303">2020</text:p>
          </table:table-cell>
          <table:table-cell table:style-name="TableCell2304">
            <text:p text:style-name="P2305">-</text:p>
          </table:table-cell>
          <table:table-cell table:style-name="TableCell2306">
            <text:p text:style-name="P2307"><text:span text:style-name="T2308">VSAT, LK</text:span></text:p>
          </table:table-cell>
          <table:table-cell table:style-name="TableCell2309">
            <text:p text:style-name="P2310"><text:span text:style-name="T2311">Parengtas įsakymo projektas (taip/ne)</text:span></text:p>
          </table:table-cell>
          <table:table-cell table:style-name="TableCell2312">
            <text:p text:style-name="P2313">Taip</text:p>
          </table:table-cell>
          <table:table-cell table:style-name="TableCell2314">
            <text:p text:style-name="P2315"><text:span text:style-name="T2316">Užsitęsusios derinimo procedūros</text:span></text:p>
          </table:table-cell>
        </table:table-row>
        <table:table-row table:style-name="TableRow2317">
          <table:table-cell table:style-name="TableCell2318">
            <text:p text:style-name="P2319">14.4.</text:p>
          </table:table-cell>
          <table:table-cell table:style-name="TableCell2320">
            <text:p text:style-name="P2321">Priemonė: vykdyti Integruotos kontrolės modelio taikymo Lavoriškių PKP bandomąjį projektą<text:s/></text:p>
            <text:p text:style-name="P2322"/>
          </table:table-cell>
          <table:table-cell table:style-name="TableCell2323">
            <text:p text:style-name="P2324">2020</text:p>
          </table:table-cell>
          <table:table-cell table:style-name="TableCell2325">
            <text:p text:style-name="P2326"><text:span text:style-name="T2327">VSAT ir MD skirtos valstybės biudžeto lėšos</text:span></text:p>
          </table:table-cell>
          <table:table-cell table:style-name="TableCell2328">
            <text:p text:style-name="P2329"><text:span text:style-name="T2330">MD, VSAT</text:span></text:p>
          </table:table-cell>
          <table:table-cell table:style-name="TableCell2331">
            <text:p text:style-name="P2332"><text:span text:style-name="T2333">Praktikoje išbandytas funkcijų delegavimo tarp MD ir VSAT veikimo modelis (taip/ ne)</text:span></text:p>
          </table:table-cell>
          <table:table-cell table:style-name="TableCell2334">
            <text:p text:style-name="P2335">Taip</text:p>
          </table:table-cell>
          <table:table-cell table:style-name="TableCell2336">
            <text:p text:style-name="P2337">Žmogiškųjų išteklių trūkumas</text:p>
            <text:p text:style-name="P2338"/>
            <text:p text:style-name="P2339">Nepakankamas personalo apmokymas</text:p>
            <text:p text:style-name="P2340"/>
            <text:p text:style-name="P2341">Teisinės funkcijų delegavimo kliūtys</text:p>
          </table:table-cell>
        </table:table-row>
        <table:table-row table:style-name="TableRow2342">
          <table:table-cell table:style-name="TableCell2343">
            <text:p text:style-name="P2344">15.<text:s/></text:p>
          </table:table-cell>
          <table:table-cell table:style-name="TableCell2345">
            <text:p text:style-name="P2346">Uždavinys: taikyti sistemingą apsikeitimą informacija apie rizikos analizės rezultatus ir rizikos veiksnius prie sienų, bendradarbiauti naudojant PKP veikiančių institucijų modernias tikrinimo technologij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5.1.</text:p>
          </table:table-cell>
          <table:table-cell table:style-name="TableCell2362">
            <text:p text:style-name="P2363"><text:span text:style-name="T2364">Priemonė: sudaryti sąlygas PKP dirbantiems pareigūnams keistis informacija apie rizikos veiksnius</text:span></text:p>
          </table:table-cell>
          <table:table-cell table:style-name="TableCell2365">
            <text:p text:style-name="P2366"><text:span text:style-name="T2367">2022</text:span></text:p>
          </table:table-cell>
          <table:table-cell table:style-name="TableCell2368">
            <text:p text:style-name="P2369"><text:span text:style-name="T2370">MD <text:s/>ir VSAT skirtos valstybės biudžeto lėšos</text:span></text:p>
          </table:table-cell>
          <table:table-cell table:style-name="TableCell2371">
            <text:p text:style-name="P2372">MD, VSAT</text:p>
          </table:table-cell>
          <table:table-cell table:style-name="TableCell2373">
            <text:p text:style-name="P2374"><text:span text:style-name="T2375">Sudaryta galimybė pateikti pranešimus apie pastebėtus rizikos veiksnius kitai institucijai popierine ar elektronine forma (taip/ne)</text:span></text:p>
          </table:table-cell>
          <table:table-cell table:style-name="TableCell2376">
            <text:p text:style-name="P2377">Taip</text:p>
          </table:table-cell>
          <table:table-cell table:style-name="TableCell2378">
            <text:p text:style-name="P2379">Nepakankamas personalo apmokymas</text:p>
            <text:p text:style-name="P2380"/>
            <text:p text:style-name="P2381"><text:span text:style-name="T2382">Teisinės duomenų apsaugos kliūtys</text:span></text:p>
          </table:table-cell>
        </table:table-row>
        <table:table-row table:style-name="TableRow2383">
          <table:table-cell table:style-name="TableCell2384">
            <text:p text:style-name="P2385">16.</text:p>
          </table:table-cell>
          <table:table-cell table:style-name="TableCell2386">
            <text:p text:style-name="P2387">Uždavinys: skatinti bendradarbiavimą su nevyriausybinėmis organizacijom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6.1.</text:p>
          </table:table-cell>
          <table:table-cell table:style-name="TableCell2403">
            <text:p text:style-name="Normal"><text:span text:style-name="T2404">Priemonė: kartu su NVO organizuoti mokymus prieglobsčio suteikimo procedūrų tematika</text:span></text:p>
          </table:table-cell>
          <table:table-cell table:style-name="TableCell2405">
            <text:p text:style-name="P2406">Nuolat pagal poreikį</text:p>
          </table:table-cell>
          <table:table-cell table:style-name="TableCell2407">
            <text:p text:style-name="P2408">VSAT skirtos valstybės biudžeto lėšos,</text:p>
            <text:p text:style-name="P2409">kitos tarptautinės finansinės pramos lėšos</text:p>
          </table:table-cell>
          <table:table-cell table:style-name="TableCell2410">
            <text:p text:style-name="P2411">VSAT</text:p>
          </table:table-cell>
          <table:table-cell table:style-name="TableCell2412">
            <text:p text:style-name="P2413">Organizacijų vykdomų mokymų (skaičius)</text:p>
          </table:table-cell>
          <table:table-cell table:style-name="TableCell2414">
            <text:p text:style-name="P2415">Ne mažiau kaip 1</text:p>
          </table:table-cell>
          <table:table-cell table:style-name="TableCell2416">
            <text:p text:style-name="P2417">Nėra poreikio</text:p>
          </table:table-cell>
        </table:table-row>
        <table:table-row table:style-name="TableRow2418">
          <table:table-cell table:style-name="TableCell2419">
            <text:p text:style-name="P2420">16.2.</text:p>
          </table:table-cell>
          <table:table-cell table:style-name="TableCell2421">
            <text:p text:style-name="Normal"><text:span text:style-name="T2422">Priemonė: organizuoti susitikimus su verslo bendruomene jos ir muitinės aktualiems klausimams aptarti</text:span><text:span text:style-name="T2423"><text:s/></text:span></text:p>
          </table:table-cell>
          <table:table-cell table:style-name="TableCell2424">
            <text:p text:style-name="P2425">Kasmet</text:p>
          </table:table-cell>
          <table:table-cell table:style-name="TableCell2426">
            <text:p text:style-name="P2427">MD skirtos valstybės biudžeto lėšos</text:p>
          </table:table-cell>
          <table:table-cell table:style-name="TableCell2428">
            <text:p text:style-name="P2429">MD</text:p>
          </table:table-cell>
          <table:table-cell table:style-name="TableCell2430">
            <text:p text:style-name="P2431">Muitinės konsultacinio komiteto ir regioninių pakomitečių posėdžių skaičius (vnt.)</text:p>
          </table:table-cell>
          <table:table-cell table:style-name="TableCell2432">
            <text:p text:style-name="P2433">10</text:p>
          </table:table-cell>
          <table:table-cell table:style-name="TableCell2434">
            <text:p text:style-name="P2435"><text:span text:style-name="T2436">Nėra poreikio</text:span></text:p>
          </table:table-cell>
        </table:table-row>
      </table:table>
      <text:p text:style-name="P2437"/>
      <text:p text:style-name="P2438"><text:span text:style-name="T2439">VI</text:span><text:span text:style-name="T2440">.</text:span><text:span text:style-name="T2441"><text:tab/></text:span><text:span text:style-name="T2442">BENDRADARBIAVIMAS SU TREČIOSIOMIS VALSTYBĖMI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Eil. Nr.</text:p>
          </table:table-cell>
          <table:table-cell table:style-name="TableCell2456">
            <text:p text:style-name="P2457">Uždaviniai ir priemonės</text:p>
          </table:table-cell>
          <table:table-cell table:style-name="TableCell2458">
            <text:p text:style-name="P2459"><text:span text:style-name="T2460">Įvykdymo terminas</text:span></text:p>
          </table:table-cell>
          <table:table-cell table:style-name="TableCell2461">
            <text:p text:style-name="P2462"><text:span text:style-name="T2463">Finansavimo šaltinis</text:span></text:p>
          </table:table-cell>
          <table:table-cell table:style-name="TableCell2464">
            <text:p text:style-name="P2465"><text:span text:style-name="T2466">Atsakinga institucija</text:span></text:p>
          </table:table-cell>
          <table:table-cell table:style-name="TableCell2467">
            <text:p text:style-name="P2468"><text:span text:style-name="T2469">Vertinimo kriterijai</text:span></text:p>
          </table:table-cell>
          <table:table-cell table:style-name="TableCell2470">
            <text:p text:style-name="P2471"><text:span text:style-name="T2472">Vertinimo kriterijų reikšmė</text:span></text:p>
          </table:table-cell>
          <table:table-cell table:style-name="TableCell2473">
            <text:p text:style-name="P2474"><text:span text:style-name="T2475">Neįvykdymo rizika</text:span></text:p>
          </table:table-cell>
        </table:table-row>
        <table:table-row table:style-name="TableRow2476">
          <table:table-cell table:style-name="TableCell2477">
            <text:p text:style-name="P2478">17.<text:s/></text:p>
          </table:table-cell>
          <table:table-cell table:style-name="TableCell2479">
            <text:p text:style-name="P2480"><text:span text:style-name="T2481">Uždavinys:<text:s/></text:span><text:span text:style-name="T2482">plėtoti pasitikėjimu pagrįstą bendradarbiavimą su trečiosiomis valstybėmis ir jų kompetentingomis institucijomis, ypatingą dėmesį skiriant bendradarbiavimui su Rytų partnerystės bei kaimyninėmis valstybėmi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7.1.<text:s/></text:p>
          </table:table-cell>
          <table:table-cell table:style-name="TableCell2498">
            <text:p text:style-name="Normal"><text:span text:style-name="T2499">Priemonė: dalyvauti Bendrosios Lietuvos Respublikos ir Baltarusijos Respublikos komisijos darbinėje veikloje</text:span></text:p>
          </table:table-cell>
          <table:table-cell table:style-name="TableCell2500">
            <text:p text:style-name="P2501"><text:span text:style-name="T2502">Esant poreikiui</text:span></text:p>
          </table:table-cell>
          <table:table-cell table:style-name="TableCell2503">
            <text:p text:style-name="P2504"><text:span text:style-name="T2505">VSAT skirtos valstybės biudžeto lėšos</text:span></text:p>
          </table:table-cell>
          <table:table-cell table:style-name="TableCell2506">
            <text:p text:style-name="P2507">VSAT</text:p>
          </table:table-cell>
          <table:table-cell table:style-name="TableCell2508">
            <text:p text:style-name="P2509">Dalyvauta komisijos veikloje (procentais nuo poreikio)</text:p>
          </table:table-cell>
          <table:table-cell table:style-name="TableCell2510">
            <text:p text:style-name="P2511">100</text:p>
          </table:table-cell>
          <table:table-cell table:style-name="TableCell2512">
            <text:p text:style-name="P2513">Nėra poreikio</text:p>
          </table:table-cell>
        </table:table-row>
        <table:table-row table:style-name="TableRow2514">
          <table:table-cell table:style-name="TableCell2515">
            <text:p text:style-name="P2516">17.2.</text:p>
          </table:table-cell>
          <table:table-cell table:style-name="TableCell2517">
            <text:p text:style-name="Normal"><text:span text:style-name="T2518">Priemonė: bendradarbiauti su kaimyninėmis valstybėmis grėsmių per valstybių sienas valdymo (bendrų pasienio incidentų tyrimo), darbo pasienio kontrolės punktuose koordinavimo srityse</text:span></text:p>
          </table:table-cell>
          <table:table-cell table:style-name="TableCell2519">
            <text:p text:style-name="P2520">Nuolat</text:p>
          </table:table-cell>
          <table:table-cell table:style-name="TableCell2521">
            <text:p text:style-name="P2522">VSAT skirtos valstybės biudžeto lėšos</text:p>
          </table:table-cell>
          <table:table-cell table:style-name="TableCell2523">
            <text:p text:style-name="P2524">VSAT</text:p>
          </table:table-cell>
          <table:table-cell table:style-name="TableCell2525">
            <text:p text:style-name="P2526">Netaikoma</text:p>
          </table:table-cell>
          <table:table-cell table:style-name="TableCell2527">
            <text:p text:style-name="P2528">Netaikoma</text:p>
          </table:table-cell>
          <table:table-cell table:style-name="TableCell2529">
            <text:p text:style-name="P2530">Pasikeitusi politinė situacija valstybėse</text:p>
          </table:table-cell>
        </table:table-row>
        <table:table-row table:style-name="TableRow2531">
          <table:table-cell table:style-name="TableCell2532">
            <text:p text:style-name="P2533">17.3.<text:s/></text:p>
          </table:table-cell>
          <table:table-cell table:style-name="TableCell2534">
            <text:p text:style-name="P2535">Priemonė: organizuoti bendradarbiavimą su rytų kaimynystės valstybėmis, rengiant ir įgyvendinant bendradarbiavimo planus ir juose numatytas priemones bei pasitelkti finansavimo instrumentus, įgalinančius bendrų projektų vykdymą sienos apsaugos srityje</text:p>
          </table:table-cell>
          <table:table-cell table:style-name="TableCell2536">
            <text:p text:style-name="P2537">Nuolat</text:p>
          </table:table-cell>
          <table:table-cell table:style-name="TableCell2538">
            <text:p text:style-name="P2539">VSAT skirtos valstybės biudžeto lėšos</text:p>
          </table:table-cell>
          <table:table-cell table:style-name="TableCell2540">
            <text:p text:style-name="P2541">VSAT</text:p>
          </table:table-cell>
          <table:table-cell table:style-name="TableCell2542">
            <text:p text:style-name="P2543">Parengti bendradarbiavimo planai /įgyvendinti bendri projektai (taip/ne)</text:p>
          </table:table-cell>
          <table:table-cell table:style-name="TableCell2544">
            <text:p text:style-name="P2545">Taip</text:p>
          </table:table-cell>
          <table:table-cell table:style-name="TableCell2546">
            <text:p text:style-name="P2547"><text:span text:style-name="T2548">Pasikeitusi politinė situacija valstybėse</text:span></text:p>
          </table:table-cell>
        </table:table-row>
        <table:table-row table:style-name="TableRow2549">
          <table:table-cell table:style-name="TableCell2550">
            <text:p text:style-name="P2551">17.4.</text:p>
          </table:table-cell>
          <table:table-cell table:style-name="TableCell2552">
            <text:p text:style-name="P2553">Priemonė: organizuoti bendradarbiavimą su kaimyninėmis trečiosiomis valstybėmis (Baltarusija, Rusija), rengiant bendradarbiavimo planus ir įgyvendinant juose numatytas priemones</text:p>
          </table:table-cell>
          <table:table-cell table:style-name="TableCell2554">
            <text:p text:style-name="P2555">Nuolat</text:p>
          </table:table-cell>
          <table:table-cell table:style-name="TableCell2556">
            <text:p text:style-name="P2557">VSAT skirtos valstybės biudžeto lėšos</text:p>
          </table:table-cell>
          <table:table-cell table:style-name="TableCell2558">
            <text:p text:style-name="P2559">VSAT</text:p>
          </table:table-cell>
          <table:table-cell table:style-name="TableCell2560">
            <text:p text:style-name="P2561">Parengti bendradarbiavimo planai (taip/ne)</text:p>
          </table:table-cell>
          <table:table-cell table:style-name="TableCell2562">
            <text:p text:style-name="P2563">Taip</text:p>
          </table:table-cell>
          <table:table-cell table:style-name="TableCell2564">
            <text:p text:style-name="P2565"><text:span text:style-name="T2566">Pasikeitusi politinė situacija valstybėse<text:s/></text:span></text:p>
          </table:table-cell>
        </table:table-row>
        <table:table-row table:style-name="TableRow2567">
          <table:table-cell table:style-name="TableCell2568">
            <text:p text:style-name="P2569">17.5.<text:s/></text:p>
          </table:table-cell>
          <table:table-cell table:style-name="TableCell2570">
            <text:p text:style-name="P2571">Priemonė: įgyvendinti Vystomojo bendradarbiavimo ir paramos demokratijai programos projektą Baltarusijos Respublikoje „Institucinių gebėjimų stiprinimas ir tarptautinių standartų diegimas Baltarusijos muitinės veikloje“</text:p>
          </table:table-cell>
          <table:table-cell table:style-name="TableCell2572">
            <text:p text:style-name="P2573">2020</text:p>
          </table:table-cell>
          <table:table-cell table:style-name="TableCell2574">
            <text:p text:style-name="P2575">URM skirtos valstybės biudžeto lėšos, ES ir kitos tarptautinės finansinės paramos lėšos</text:p>
          </table:table-cell>
          <table:table-cell table:style-name="TableCell2576">
            <text:p text:style-name="P2577">MD, VSAT</text:p>
          </table:table-cell>
          <table:table-cell table:style-name="TableCell2578">
            <text:p text:style-name="P2579">Įgyvendintos projekto veiklos (proc.)</text:p>
          </table:table-cell>
          <table:table-cell table:style-name="TableCell2580">
            <text:p text:style-name="P2581">100</text:p>
          </table:table-cell>
          <table:table-cell table:style-name="TableCell2582">
            <text:p text:style-name="P2583">-</text:p>
          </table:table-cell>
        </table:table-row>
        <table:table-row table:style-name="TableRow2584">
          <table:table-cell table:style-name="TableCell2585">
            <text:p text:style-name="P2586">18.<text:s/></text:p>
          </table:table-cell>
          <table:table-cell table:style-name="TableCell2587">
            <text:p text:style-name="P2588"><text:span text:style-name="T2589">Uždavinys:</text:span><text:span text:style-name="T2590"><text:s/>įvertinus esamą ir prognozuojamą grėsmių lygį, siekti sukurti Lietuvos ryšių palaikymo pareigūnų tinklą trečiosiose šalyse</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8.1.</text:p>
          </table:table-cell>
          <table:table-cell table:style-name="TableCell2606">
            <text:p text:style-name="Normal"><text:span text:style-name="T2607">Priemonė: atlikti rizikos analizės vertinimą dėl ryšio palaikymo pareigūno trečiojoje/trečiosiose šalyje paskyrimo būtinybės, esant <text:s/>poreikiui paskirti ryšio palaikymo pareigūną</text:span></text:p>
          </table:table-cell>
          <table:table-cell table:style-name="TableCell2608">
            <text:p text:style-name="P2609">2021</text:p>
          </table:table-cell>
          <table:table-cell table:style-name="TableCell2610">
            <text:p text:style-name="P2611"><text:span text:style-name="T2612">VSAT skirtos valstybės biudžeto lėšos</text:span></text:p>
          </table:table-cell>
          <table:table-cell table:style-name="TableCell2613">
            <text:p text:style-name="P2614">VSAT</text:p>
          </table:table-cell>
          <table:table-cell table:style-name="TableCell2615">
            <text:p text:style-name="P2616">Paskirtas ryšio palaikymo pareigūnas (taip/ne)</text:p>
          </table:table-cell>
          <table:table-cell table:style-name="TableCell2617">
            <text:p text:style-name="P2618">Taip</text:p>
          </table:table-cell>
          <table:table-cell table:style-name="TableCell2619">
            <text:p text:style-name="P2620">Atlikus rizikos analizės vertinimą nenustatytas poreikis paskirti pareigūną</text:p>
          </table:table-cell>
        </table:table-row>
        <table:table-row table:style-name="TableRow2621">
          <table:table-cell table:style-name="TableCell2622">
            <text:p text:style-name="P2623">19.<text:s/></text:p>
          </table:table-cell>
          <table:table-cell table:style-name="TableCell2624">
            <text:p text:style-name="P2625">Uždavinys: plėtoti ir remti koordinavimo mechanizmus nenumatytų situacijų PKP atveju, siekiant užtikrinti ritmingą ir nenutrūkstamą transporto priemonių srautą</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9.1.<text:s/></text:p>
          </table:table-cell>
          <table:table-cell table:style-name="TableCell2641">
            <text:p text:style-name="P2642">Priemonė: parengti koordinuotą reagavimo priemonių taikymo mechanizmą tarp PKP dirbančių tarnybų, paskirti nenumatytų situacijų koordinatorius vietiniame (PKP), regioniniame ir centriniame lygmenyje</text:p>
          </table:table-cell>
          <table:table-cell table:style-name="TableCell2643">
            <text:p text:style-name="P2644">2022</text:p>
          </table:table-cell>
          <table:table-cell table:style-name="TableCell2645">
            <text:p text:style-name="P2646">VSAT ir MD skirtos valstybės biudžeto lėšos</text:p>
          </table:table-cell>
          <table:table-cell table:style-name="TableCell2647">
            <text:p text:style-name="P2648">VSAT, MD</text:p>
          </table:table-cell>
          <table:table-cell table:style-name="TableCell2649">
            <text:p text:style-name="P2650">Paskirti koordinatoriai (taip/ne)</text:p>
          </table:table-cell>
          <table:table-cell table:style-name="TableCell2651">
            <text:p text:style-name="P2652">Taip</text:p>
          </table:table-cell>
          <table:table-cell table:style-name="TableCell2653">
            <text:p text:style-name="P2654">Užtrukęs derinimas</text:p>
          </table:table-cell>
        </table:table-row>
      </table:table>
      <text:p text:style-name="P2655"/>
      <text:p text:style-name="P2656"><text:span text:style-name="T2657">VII</text:span><text:span text:style-name="T2658">.</text:span><text:span text:style-name="T2659"><text:tab/></text:span><text:span text:style-name="T2660">ŠENGENO ERDVĖS PRIEMONĖ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Uždaviniai ir priemonės</text:p>
          </table:table-cell>
          <table:table-cell table:style-name="TableCell2676">
            <text:p text:style-name="P2677"><text:span text:style-name="T2678">Įvykdymo terminas</text:span></text:p>
          </table:table-cell>
          <table:table-cell table:style-name="TableCell2679">
            <text:p text:style-name="P2680"><text:span text:style-name="T2681">Finansavimo šaltinis</text:span></text:p>
          </table:table-cell>
          <table:table-cell table:style-name="TableCell2682">
            <text:p text:style-name="P2683"><text:span text:style-name="T2684">Atsakinga institucija</text:span></text:p>
          </table:table-cell>
          <table:table-cell table:style-name="TableCell2685">
            <text:p text:style-name="P2686"><text:span text:style-name="T2687">Vertinimo kriterijai</text:span></text:p>
          </table:table-cell>
          <table:table-cell table:style-name="TableCell2688">
            <text:p text:style-name="P2689"><text:span text:style-name="T2690">Vertinimo kriterijų reikšmė</text:span></text:p>
          </table:table-cell>
          <table:table-cell table:style-name="TableCell2691">
            <text:p text:style-name="P2692"><text:span text:style-name="T2693">Neįvykdymo rizika</text:span></text:p>
          </table:table-cell>
        </table:table-row>
        <table:table-row table:style-name="TableRow2694">
          <table:table-cell table:style-name="TableCell2695">
            <text:p text:style-name="P2696">20.<text:s/></text:p>
          </table:table-cell>
          <table:table-cell table:style-name="TableCell2697">
            <text:p text:style-name="P2698">Uždavinys: užtikrinti materialinių, techninių ir žmogiškųjų resursų skyrimą migracijos procesų, neteisėto asmenų judėjimo ES viduje kontrolei bei, prireikus, laikinam vidaus sienų kontrolės atnaujinimui</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0.1.</text:p>
          </table:table-cell>
          <table:table-cell table:style-name="TableCell2714">
            <text:p text:style-name="Normal"><text:span text:style-name="T2715">Priemonė: įsigyti <text:s/>mikroautobusus su tikrinimo įranga (</text:span><text:span text:style-name="T2716">Schengen buss</text:span><text:span text:style-name="T2717">), skirtus pratyboms laikinai atnaujinus vidaus sienos kontrolę organizuoti ar užtikrinti procedūrų, būtinų <text:s/>vidaus sienos kontrolės atnaujinimui, atlikimą</text:span></text:p>
          </table:table-cell>
          <table:table-cell table:style-name="TableCell2718">
            <text:p text:style-name="P2719">2020</text:p>
          </table:table-cell>
          <table:table-cell table:style-name="TableCell2720">
            <text:p text:style-name="P2721">VSAT skirtos valstybės biudžeto lėšos, ES ir kitos tarptautinės finansinės paramos lėšos</text:p>
          </table:table-cell>
          <table:table-cell table:style-name="TableCell2722">
            <text:p text:style-name="P2723">VSAT</text:p>
          </table:table-cell>
          <table:table-cell table:style-name="TableCell2724">
            <text:p text:style-name="P2725">Įsigyta mikroautobusų su tikrinimo įranga (skaičius)</text:p>
          </table:table-cell>
          <table:table-cell table:style-name="TableCell2726">
            <text:p text:style-name="P2727">1</text:p>
          </table:table-cell>
          <table:table-cell table:style-name="TableCell2728">
            <text:p text:style-name="P2729"><text:span text:style-name="T2730">Užsitęsusios viešųjų pirkimų procedūros</text:span></text:p>
          </table:table-cell>
        </table:table-row>
        <table:table-row table:style-name="TableRow2731">
          <table:table-cell table:style-name="TableCell2732">
            <text:p text:style-name="P2733">20.2.</text:p>
          </table:table-cell>
          <table:table-cell table:style-name="TableCell2734">
            <text:p text:style-name="Normal"><text:span text:style-name="T2735">Priemonė: įsigyti būtiną įrangą laikinam vidaus sienų kontrolės atnaujinimui</text:span></text:p>
          </table:table-cell>
          <table:table-cell table:style-name="TableCell2736">
            <text:p text:style-name="P2737">2022</text:p>
          </table:table-cell>
          <table:table-cell table:style-name="TableCell2738">
            <text:p text:style-name="P2739">VSAT skirtos valstybės biudžeto lėšos</text:p>
          </table:table-cell>
          <table:table-cell table:style-name="TableCell2740">
            <text:p text:style-name="P2741">VSAT</text:p>
          </table:table-cell>
          <table:table-cell table:style-name="TableCell2742">
            <text:p text:style-name="P2743">Įsigyta įranga (taip/ne)</text:p>
          </table:table-cell>
          <table:table-cell table:style-name="TableCell2744">
            <text:p text:style-name="P2745">Taip</text:p>
          </table:table-cell>
          <table:table-cell table:style-name="TableCell2746">
            <text:p text:style-name="P2747"><text:span text:style-name="T2748">Nepakankamas finansavimas</text:span></text:p>
          </table:table-cell>
        </table:table-row>
        <table:table-row table:style-name="TableRow2749">
          <table:table-cell table:style-name="TableCell2750">
            <text:p text:style-name="P2751">21.</text:p>
          </table:table-cell>
          <table:table-cell table:style-name="TableCell2752">
            <text:p text:style-name="P2753">Uždavinys: plėtoti institucijų prevencinę veiklą antrinės migracijos ir neteisėto prekių gabenimo kontrolės srityse</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1.1.</text:p>
          </table:table-cell>
          <table:table-cell table:style-name="TableCell2769">
            <text:p text:style-name="Normal"><text:span text:style-name="T2770">Priemonė: vykdyti tarpžinybines operacijas siekiant patikrinti kaip veikia laikinas vidaus sienų kontrolės atnaujinimo mechanizmas</text:span></text:p>
          </table:table-cell>
          <table:table-cell table:style-name="TableCell2771">
            <text:p text:style-name="P2772"><text:span text:style-name="T2773">Pagal poreikį</text:span></text:p>
          </table:table-cell>
          <table:table-cell table:style-name="TableCell2774">
            <text:p text:style-name="P2775"><text:span text:style-name="T2776">Institucijoms skirtos valstybės biudžeto lėšos</text:span></text:p>
          </table:table-cell>
          <table:table-cell table:style-name="TableCell2777">
            <text:p text:style-name="P2778"><text:span text:style-name="T2779">VSAT, MD, PD</text:span></text:p>
          </table:table-cell>
          <table:table-cell table:style-name="TableCell2780">
            <text:p text:style-name="P2781"><text:span text:style-name="T2782">Organizuota bendrų operacijų (skaičius)</text:span></text:p>
          </table:table-cell>
          <table:table-cell table:style-name="TableCell2783">
            <text:p text:style-name="P2784">1</text:p>
          </table:table-cell>
          <table:table-cell table:style-name="TableCell2785">
            <text:p text:style-name="P2786">Nėra poreikio</text:p>
          </table:table-cell>
        </table:table-row>
        <table:table-row table:style-name="TableRow2787">
          <table:table-cell table:style-name="TableCell2788">
            <text:p text:style-name="P2789">21.2.<text:s/></text:p>
          </table:table-cell>
          <table:table-cell table:style-name="TableCell2790">
            <text:p text:style-name="P2791">Priemonė: dalyvauti Bendros Lietuvos-Lenkijos sienos komisijos darbinėje veikloje</text:p>
          </table:table-cell>
          <table:table-cell table:style-name="TableCell2792">
            <text:p text:style-name="P2793">Pagal poreikį</text:p>
          </table:table-cell>
          <table:table-cell table:style-name="TableCell2794">
            <text:p text:style-name="P2795">-</text:p>
          </table:table-cell>
          <table:table-cell table:style-name="TableCell2796">
            <text:p text:style-name="P2797">VSAT</text:p>
          </table:table-cell>
          <table:table-cell table:style-name="TableCell2798">
            <text:p text:style-name="P2799">Dalyvauta komisijos veikloje (taip/ne)</text:p>
          </table:table-cell>
          <table:table-cell table:style-name="TableCell2800">
            <text:p text:style-name="P2801">Taip</text:p>
          </table:table-cell>
          <table:table-cell table:style-name="TableCell2802">
            <text:p text:style-name="P2803">Nėra poreikio</text:p>
          </table:table-cell>
        </table:table-row>
        <table:table-row table:style-name="TableRow2804">
          <table:table-cell table:style-name="TableCell2805">
            <text:p text:style-name="P2806">21.3.<text:s/></text:p>
          </table:table-cell>
          <table:table-cell table:style-name="TableCell2807">
            <text:p text:style-name="P2808">Priemonė: atnaujinti tarpžinybinius bendradarbiavimo susitarimus siekiant užtikrinti neteisėtų asmenų judėjimo ES viduje kontrolę</text:p>
          </table:table-cell>
          <table:table-cell table:style-name="TableCell2809">
            <text:p text:style-name="P2810">Pagal poreikį</text:p>
          </table:table-cell>
          <table:table-cell table:style-name="TableCell2811">
            <text:p text:style-name="P2812">-</text:p>
          </table:table-cell>
          <table:table-cell table:style-name="TableCell2813">
            <text:p text:style-name="P2814">VSAT, Migracijos departamentas</text:p>
          </table:table-cell>
          <table:table-cell table:style-name="TableCell2815">
            <text:p text:style-name="P2816">Atnaujinta tarpžinybinių susitarimų (skaičius)</text:p>
          </table:table-cell>
          <table:table-cell table:style-name="TableCell2817">
            <text:p text:style-name="P2818">1</text:p>
          </table:table-cell>
          <table:table-cell table:style-name="TableCell2819">
            <text:p text:style-name="P2820">Nėra poreikio</text:p>
          </table:table-cell>
        </table:table-row>
        <table:table-row table:style-name="TableRow2821">
          <table:table-cell table:style-name="TableCell2822">
            <text:p text:style-name="P2823">21.4.<text:s/></text:p>
          </table:table-cell>
          <table:table-cell table:style-name="TableCell2824">
            <text:p text:style-name="P2825">Priemonė: keistis informacija per bendradarbiavimo centro Budziske (su Lenkijos Respublika, VSAT ir MD) ir <text:s/>Šiaulių–Rygos (su Latvijos Respublika, VSAT) kontaktinio punkto veiklą</text:p>
          </table:table-cell>
          <table:table-cell table:style-name="TableCell2826">
            <text:p text:style-name="P2827">Nuolat</text:p>
          </table:table-cell>
          <table:table-cell table:style-name="TableCell2828">
            <text:p text:style-name="P2829">VSAT ir <text:s/>MD skirtos valstybės biudžeto lėšos</text:p>
          </table:table-cell>
          <table:table-cell table:style-name="TableCell2830">
            <text:p text:style-name="P2831">VSAT, MD</text:p>
          </table:table-cell>
          <table:table-cell table:style-name="TableCell2832">
            <text:p text:style-name="P2833">Užtikrinta veikla (taip/ne)</text:p>
          </table:table-cell>
          <table:table-cell table:style-name="TableCell2834">
            <text:p text:style-name="P2835">Taip</text:p>
          </table:table-cell>
          <table:table-cell table:style-name="TableCell2836">
            <text:p text:style-name="P2837">Nepakankamas finansavimas</text:p>
            <text:p text:style-name="P2838"/>
            <text:p text:style-name="P2839">Žmogiškųjų išteklių trūkumas</text:p>
          </table:table-cell>
        </table:table-row>
      </table:table>
      <text:p text:style-name="P2840"/>
      <text:p text:style-name="P2841"><text:span text:style-name="T2842">VIII</text:span><text:span text:style-name="T2843">.</text:span><text:span text:style-name="T2844"><text:tab/></text:span><text:span text:style-name="T2845">TREČIŲJŲ VALSTYBIŲ PILIEČIŲ GRĄŽINIMA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il. Nr.</text:p>
          </table:table-cell>
          <table:table-cell table:style-name="TableCell2859">
            <text:p text:style-name="P2860">Uždaviniai ir priemonės</text:p>
          </table:table-cell>
          <table:table-cell table:style-name="TableCell2861">
            <text:p text:style-name="P2862"><text:span text:style-name="T2863">Įvykdymo terminas</text:span></text:p>
          </table:table-cell>
          <table:table-cell table:style-name="TableCell2864">
            <text:p text:style-name="P2865"><text:span text:style-name="T2866">Finansavimo šaltinis</text:span></text:p>
          </table:table-cell>
          <table:table-cell table:style-name="TableCell2867">
            <text:p text:style-name="P2868"><text:span text:style-name="T2869">Atsakinga institucija</text:span></text:p>
          </table:table-cell>
          <table:table-cell table:style-name="TableCell2870">
            <text:p text:style-name="P2871"><text:span text:style-name="T2872">Vertinimo kriterijai</text:span></text:p>
          </table:table-cell>
          <table:table-cell table:style-name="TableCell2873">
            <text:p text:style-name="P2874"><text:span text:style-name="T2875">Vertinimo kriterijų reikšmė</text:span></text:p>
          </table:table-cell>
          <table:table-cell table:style-name="TableCell2876">
            <text:p text:style-name="P2877"><text:span text:style-name="T2878">Neįvykdymo rizika</text:span></text:p>
          </table:table-cell>
        </table:table-row>
        <table:table-row table:style-name="TableRow2879">
          <table:table-cell table:style-name="TableCell2880">
            <text:p text:style-name="P2881">22.<text:s/></text:p>
          </table:table-cell>
          <table:table-cell table:style-name="TableCell2882">
            <text:p text:style-name="P2883">Uždavinys: užtikrinti greitą ir efektyvų neteisėtai šalyje esančių trečiųjų šalių piliečių grąžinimą į kilmės bei tranzito šalis, nepažeidžiant jų pagrindinių teisių, gerbiant jų orumą ir fizinį neliečiamumą</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1.<text:s/></text:p>
          </table:table-cell>
          <table:table-cell table:style-name="TableCell2899">
            <text:p text:style-name="P2900"><text:span text:style-name="T2901">Priemonė: stiprinti pareigūnų gebėjimus neteisėtų migrantų asmens tapatybės nustatymo bei priverstinio grąžinimo operacijų vykdymo srityje</text:span></text:p>
          </table:table-cell>
          <table:table-cell table:style-name="TableCell2902">
            <text:p text:style-name="P2903">Kasmet<text:s/></text:p>
          </table:table-cell>
          <table:table-cell table:style-name="TableCell2904">
            <text:p text:style-name="P2905">VSAT skirtos valstybės biudžeto lėšos</text:p>
          </table:table-cell>
          <table:table-cell table:style-name="TableCell2906">
            <text:p text:style-name="P2907">VSAT</text:p>
          </table:table-cell>
          <table:table-cell table:style-name="TableCell2908">
            <text:p text:style-name="P2909"><text:span text:style-name="T2910">Organizuota mokymų (skaičius)</text:span></text:p>
          </table:table-cell>
          <table:table-cell table:style-name="TableCell2911">
            <text:p text:style-name="P2912">Ne mažiau kaip 1</text:p>
          </table:table-cell>
          <table:table-cell table:style-name="TableCell2913">
            <text:p text:style-name="P2914">Žmogiškųjų išteklių trūkumas</text:p>
          </table:table-cell>
        </table:table-row>
        <table:table-row table:style-name="TableRow2915">
          <table:table-cell table:style-name="TableCell2916">
            <text:p text:style-name="P2917">22.2.<text:s/></text:p>
          </table:table-cell>
          <table:table-cell table:style-name="TableCell2918">
            <text:p text:style-name="P2919">Priemonė: stiprinti bendradarbiavimą bei organizuoti susitikimus trečiųjų valstybių piliečių grąžinimo klausimais su tranzito bei kilmės šalių atsakingomis institucijomis</text:p>
          </table:table-cell>
          <table:table-cell table:style-name="TableCell2920">
            <text:p text:style-name="P2921">Kasmet</text:p>
          </table:table-cell>
          <table:table-cell table:style-name="TableCell2922">
            <text:p text:style-name="P2923">VSAT skirtos valstybės biudžeto lėšos</text:p>
          </table:table-cell>
          <table:table-cell table:style-name="TableCell2924">
            <text:p text:style-name="P2925">VSAT<text:s/></text:p>
          </table:table-cell>
          <table:table-cell table:style-name="TableCell2926">
            <text:p text:style-name="P2927"><text:span text:style-name="T2928">Organizuota susitikimų (skaičius)</text:span></text:p>
          </table:table-cell>
          <table:table-cell table:style-name="TableCell2929">
            <text:p text:style-name="P2930">Ne mažiau kaip 2</text:p>
          </table:table-cell>
          <table:table-cell table:style-name="TableCell2931">
            <text:p text:style-name="P2932">Nėra poreikio</text:p>
            <text:p text:style-name="P2933"/>
            <text:p text:style-name="P2934">Nėra kontaktų, užtrukęs derinimas</text:p>
            <text:p text:style-name="P2935"/>
          </table:table-cell>
        </table:table-row>
      </table:table>
      <text:p text:style-name="P2936"/>
      <text:p text:style-name="P2937"><text:span text:style-name="T2938">IX</text:span><text:span text:style-name="T2939">.</text:span><text:span text:style-name="T2940"><text:tab/></text:span><text:span text:style-name="T2941">PAŽANGIŲJŲ TECHNOLOGIJŲ NAUDOJIMA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 Nr.</text:p>
          </table:table-cell>
          <table:table-cell table:style-name="TableCell2955">
            <text:p text:style-name="P2956">Uždaviniai ir priemonės</text:p>
          </table:table-cell>
          <table:table-cell table:style-name="TableCell2957">
            <text:p text:style-name="P2958"><text:span text:style-name="T2959">Įvykdymo terminas</text:span></text:p>
          </table:table-cell>
          <table:table-cell table:style-name="TableCell2960">
            <text:p text:style-name="P2961"><text:span text:style-name="T2962">Finansavimo šaltinis</text:span></text:p>
          </table:table-cell>
          <table:table-cell table:style-name="TableCell2963">
            <text:p text:style-name="P2964"><text:span text:style-name="T2965">Atsakinga institucija</text:span></text:p>
          </table:table-cell>
          <table:table-cell table:style-name="TableCell2966">
            <text:p text:style-name="P2967"><text:span text:style-name="T2968">Vertinimo kriterijai</text:span></text:p>
          </table:table-cell>
          <table:table-cell table:style-name="TableCell2969">
            <text:p text:style-name="P2970"><text:span text:style-name="T2971">Vertinimo kriterijų reikšmė</text:span></text:p>
          </table:table-cell>
          <table:table-cell table:style-name="TableCell2972">
            <text:p text:style-name="P2973"><text:span text:style-name="T2974">Neįvykdymo rizika</text:span></text:p>
          </table:table-cell>
        </table:table-row>
        <table:table-row table:style-name="TableRow2975">
          <table:table-cell table:style-name="TableCell2976">
            <text:p text:style-name="P2977">23.</text:p>
          </table:table-cell>
          <table:table-cell table:style-name="TableCell2978">
            <text:p text:style-name="P2979">Uždavinys: plėsti pažangiųjų technologijų naudojimą, užtikrinti jų modernizavimą ir priežiūrą</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3.1.</text:p>
          </table:table-cell>
          <table:table-cell table:style-name="TableCell2995">
            <text:p text:style-name="P2996">Priemonė: užtikrinti tinkamą krovininių</text:p>
            <text:p text:style-name="P2997">automobilių bei jais</text:p>
            <text:p text:style-name="P2998">gabenamų krovinių ir</text:p>
            <text:p text:style-name="P2999">konteinerių tikrinimo įrangos veikimą<text:s/></text:p>
          </table:table-cell>
          <table:table-cell table:style-name="TableCell3000">
            <text:p text:style-name="P3001">Nuolat</text:p>
          </table:table-cell>
          <table:table-cell table:style-name="TableCell3002">
            <text:p text:style-name="P3003">MD skirtos valstybės biudžeto lėšos</text:p>
          </table:table-cell>
          <table:table-cell table:style-name="TableCell3004">
            <text:p text:style-name="P3005">MD</text:p>
          </table:table-cell>
          <table:table-cell table:style-name="TableCell3006">
            <text:p text:style-name="P3007">Rentgeno kontrolės sistemų, kurioms užtikrintos pogarantinio aptarnavimo paslaugos, skaičius (vnt.)</text:p>
          </table:table-cell>
          <table:table-cell table:style-name="TableCell3008">
            <text:p text:style-name="P3009">6</text:p>
          </table:table-cell>
          <table:table-cell table:style-name="TableCell3010">
            <text:p text:style-name="P3011"><text:span text:style-name="T3012">Nepataisomai sugedusi įranga</text:span></text:p>
          </table:table-cell>
        </table:table-row>
        <table:table-row table:style-name="TableRow3013">
          <table:table-cell table:style-name="TableCell3014">
            <text:p text:style-name="P3015">23.2.</text:p>
          </table:table-cell>
          <table:table-cell table:style-name="TableCell3016">
            <text:p text:style-name="P3017"><text:span text:style-name="T3018">Priemonė: vystyti ir tobulinti Keleivio duomenų įrašų sistemos veikimą</text:span></text:p>
          </table:table-cell>
          <table:table-cell table:style-name="TableCell3019">
            <text:p text:style-name="P3020"><text:span text:style-name="T3021">Nuolat pagal poreikį</text:span></text:p>
          </table:table-cell>
          <table:table-cell table:style-name="TableCell3022">
            <text:p text:style-name="P3023"><text:span text:style-name="T3024">PD skirtos valstybės biudžeto lėšos ir ES paramos lėšos</text:span></text:p>
          </table:table-cell>
          <table:table-cell table:style-name="TableCell3025">
            <text:p text:style-name="P3026"><text:span text:style-name="T3027">Pagrindinis vykdytojas <text:s/>PD, dalyvauja: VSAT, MD</text:span></text:p>
          </table:table-cell>
          <table:table-cell table:style-name="TableCell3028">
            <text:p text:style-name="P3029">Netaikoma</text:p>
          </table:table-cell>
          <table:table-cell table:style-name="TableCell3030">
            <text:p text:style-name="P3031">Netaikoma</text:p>
          </table:table-cell>
          <table:table-cell table:style-name="TableCell3032">
            <text:p text:style-name="P3033">-</text:p>
          </table:table-cell>
        </table:table-row>
        <table:table-row table:style-name="TableRow3034">
          <table:table-cell table:style-name="TableCell3035">
            <text:p text:style-name="P3036">24.</text:p>
          </table:table-cell>
          <table:table-cell table:style-name="TableCell3037">
            <text:p text:style-name="P3038">Uždavinys: plėtoti muitinės ir sienos kirtimo formalumų skaitmenizavimą, diegiant naujas informacines sistemas, kuriant sąsajas tarp esamų arba automatizuojant veiklos procesu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4.1.</text:p>
          </table:table-cell>
          <table:table-cell table:style-name="TableCell3054">
            <text:p text:style-name="P3055">Priemonė: sukurti naują Integruotos</text:p>
            <text:p text:style-name="P3056">muitinės informacinės</text:p>
            <text:p text:style-name="P3057">sistemos versiją, atitinkančią</text:p>
            <text:p text:style-name="P3058">ES elektroninės muitinės</text:p>
            <text:p text:style-name="P3059">reikalavimus<text:s/></text:p>
            <text:p text:style-name="P3060"/>
          </table:table-cell>
          <table:table-cell table:style-name="TableCell3061">
            <text:p text:style-name="P3062">Kasmet</text:p>
            <text:p text:style-name="P3063">(iki 2025 m.)</text:p>
          </table:table-cell>
          <table:table-cell table:style-name="TableCell3064">
            <text:p text:style-name="P3065">MD skirtos valstybės biudžeto lėšos</text:p>
          </table:table-cell>
          <table:table-cell table:style-name="TableCell3066">
            <text:p text:style-name="P3067">MD</text:p>
          </table:table-cell>
          <table:table-cell table:style-name="TableCell3068">
            <text:p text:style-name="P3069">Sukurta nauja Integruotos MIS versija (taip/ne)</text:p>
          </table:table-cell>
          <table:table-cell table:style-name="TableCell3070">
            <text:p text:style-name="P3071">Taip</text:p>
          </table:table-cell>
          <table:table-cell table:style-name="TableCell3072">
            <text:p text:style-name="P3073">EK vėlavimas formuoti reikalavimus sistemoms</text:p>
            <text:p text:style-name="P3074"/>
            <text:p text:style-name="P3075">Kvalifikuoto personalo trūkumas projektams įgyvendinti, jo užimtumas</text:p>
          </table:table-cell>
        </table:table-row>
      </table:table>
      <text:p text:style-name="P3076"/>
      <text:p text:style-name="P3077"><text:span text:style-name="T3078">X</text:span><text:span text:style-name="T3079">.</text:span><text:span text:style-name="T3080"><text:tab/></text:span><text:span text:style-name="T3081">KOKYBĖS KONTROLĖS MECHANIZMAS</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Uždaviniai ir priemonės</text:p>
          </table:table-cell>
          <table:table-cell table:style-name="TableCell3097">
            <text:p text:style-name="P3098"><text:span text:style-name="T3099">Įvykdymo terminas</text:span></text:p>
          </table:table-cell>
          <table:table-cell table:style-name="TableCell3100">
            <text:p text:style-name="P3101"><text:span text:style-name="T3102">Finansavimo šaltinis</text:span></text:p>
          </table:table-cell>
          <table:table-cell table:style-name="TableCell3103">
            <text:p text:style-name="P3104"><text:span text:style-name="T3105">Atsakinga institucija</text:span></text:p>
          </table:table-cell>
          <table:table-cell table:style-name="TableCell3106">
            <text:p text:style-name="P3107"><text:span text:style-name="T3108">Vertinimo kriterijai</text:span></text:p>
          </table:table-cell>
          <table:table-cell table:style-name="TableCell3109">
            <text:p text:style-name="P3110"><text:span text:style-name="T3111">Vertinimo kriterijų reikšmė</text:span></text:p>
          </table:table-cell>
          <table:table-cell table:style-name="TableCell3112">
            <text:p text:style-name="P3113"><text:span text:style-name="T3114">Neįvykdymo rizika</text:span></text:p>
          </table:table-cell>
        </table:table-row>
        <table:table-row table:style-name="TableRow3115">
          <table:table-cell table:style-name="TableCell3116">
            <text:p text:style-name="P3117">25.</text:p>
          </table:table-cell>
          <table:table-cell table:style-name="TableCell3118">
            <text:p text:style-name="P3119">Uždavinys: visiškai įgyvendinti pažeidžiamumo vertinimą išlaikant Šengeno vertinimo mechanizmo ir pažeidžiamumo vertinimo sąveiką bei užtikrinti pažeidžiamumo bei Šengeno vertinimų metu nustatytų trūkumų pašalinimą</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5.1.<text:s/></text:p>
          </table:table-cell>
          <table:table-cell table:style-name="TableCell3135">
            <text:p text:style-name="P3136"><text:span text:style-name="T3137">Priemonė: dalyvauti kasmetiniame privalomame FRONTEX atliekamame valstybių narių pažeidžiamumo vertinime, teikti siūlymus dėl vertinimo metu nustatytų trūkumų operatyvaus pašalinimo</text:span></text:p>
          </table:table-cell>
          <table:table-cell table:style-name="TableCell3138">
            <text:p text:style-name="P3139">Kasmet</text:p>
          </table:table-cell>
          <table:table-cell table:style-name="TableCell3140">
            <text:p text:style-name="P3141">VSAT skirtos valstybės biudžeto<text:s/></text:p>
            <text:p text:style-name="P3142"><text:span text:style-name="T3143">lėšos</text:span></text:p>
          </table:table-cell>
          <table:table-cell table:style-name="TableCell3144">
            <text:p text:style-name="P3145">VSAT</text:p>
          </table:table-cell>
          <table:table-cell table:style-name="TableCell3146">
            <text:p text:style-name="P3147">Per nustatytą terminą pateikti siūlymai dėl trūkumo šalinimo (taip/ne)</text:p>
          </table:table-cell>
          <table:table-cell table:style-name="TableCell3148">
            <text:p text:style-name="P3149">Taip</text:p>
          </table:table-cell>
          <table:table-cell table:style-name="TableCell3150">
            <text:p text:style-name="P3151">-</text:p>
          </table:table-cell>
        </table:table-row>
        <table:table-row table:style-name="TableRow3152">
          <table:table-cell table:style-name="TableCell3153">
            <text:p text:style-name="P3154">25.2.</text:p>
          </table:table-cell>
          <table:table-cell table:style-name="TableCell3155">
            <text:p text:style-name="P3156"><text:span text:style-name="T3157">Priemonė: didinti <text:s/>pareigūnų (ekspertų), <text:s/>galinčių dalyvauti Šengeno (</text:span><text:span text:style-name="T3158">a</text:span><text:span text:style-name="T3159">cquis)</text:span><text:span text:style-name="T3160">vertinimuose, skaičių</text:span></text:p>
          </table:table-cell>
          <table:table-cell table:style-name="TableCell3161">
            <text:p text:style-name="P3162">2021</text:p>
          </table:table-cell>
          <table:table-cell table:style-name="TableCell3163">
            <text:p text:style-name="P3164">VSAT skirtos valstybės biudžeto lėšos</text:p>
          </table:table-cell>
          <table:table-cell table:style-name="TableCell3165">
            <text:p text:style-name="P3166">VSAT</text:p>
          </table:table-cell>
          <table:table-cell table:style-name="TableCell3167">
            <text:p text:style-name="P3168">Parengta papildomai ekspertų (taip/ne)</text:p>
          </table:table-cell>
          <table:table-cell table:style-name="TableCell3169">
            <text:p text:style-name="P3170">Taip</text:p>
          </table:table-cell>
          <table:table-cell table:style-name="TableCell3171">
            <text:p text:style-name="P3172">Žmogiškųjų išteklių trūkumas</text:p>
            <text:p text:style-name="P3173"/>
            <text:p text:style-name="P3174"/>
          </table:table-cell>
        </table:table-row>
        <table:table-row table:style-name="TableRow3175">
          <table:table-cell table:style-name="TableCell3176">
            <text:p text:style-name="P3177">26.</text:p>
          </table:table-cell>
          <table:table-cell table:style-name="TableCell3178">
            <text:p text:style-name="P3179">Uždavinys: vystyti nacionalinio ISV modelio tobulinimo ir Strategijos įgyvendinimo kokybės kontrolės mechanizmą</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6.1.</text:p>
          </table:table-cell>
          <table:table-cell table:style-name="TableCell3195">
            <text:p text:style-name="P3196">Priemonė: sukurti priežiūros komitetą, atsakingą už ISV strategijos ir jos priemonių plano įgyvendinimo stebėseną bei pakeitimus</text:p>
          </table:table-cell>
          <table:table-cell table:style-name="TableCell3197">
            <text:p text:style-name="P3198">2020</text:p>
          </table:table-cell>
          <table:table-cell table:style-name="TableCell3199">
            <text:p text:style-name="P3200">-</text:p>
          </table:table-cell>
          <table:table-cell table:style-name="TableCell3201">
            <text:p text:style-name="P3202">Koordinuojanti institucija VRM</text:p>
          </table:table-cell>
          <table:table-cell table:style-name="TableCell3203">
            <text:p text:style-name="P3204">Sukurtas priežiūros komitetas (taip/ne)</text:p>
          </table:table-cell>
          <table:table-cell table:style-name="TableCell3205">
            <text:p text:style-name="P3206">Taip</text:p>
          </table:table-cell>
          <table:table-cell table:style-name="TableCell3207">
            <text:p text:style-name="P3208">-</text:p>
          </table:table-cell>
        </table:table-row>
      </table:table>
      <text:p text:style-name="P3209"/>
      <text:p text:style-name="P3210"/>
      <text:p text:style-name="P3211"/>
      <text:p text:style-name="P3212"/>
      <text:p text:style-name="P3213"/>
      <text:p text:style-name="P3214"/>
      <text:p text:style-name="P3215"><text:span text:style-name="T3216">XI</text:span><text:span text:style-name="T3217">.</text:span><text:span text:style-name="T3218"><text:tab/></text:span><text:span text:style-name="T3219">SOLIDARUMO MECHANIZMAI</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Uždaviniai ir priemonės</text:p>
          </table:table-cell>
          <table:table-cell table:style-name="TableCell3235">
            <text:p text:style-name="P3236"><text:span text:style-name="T3237">Įvykdymo terminas</text:span></text:p>
          </table:table-cell>
          <table:table-cell table:style-name="TableCell3238">
            <text:p text:style-name="P3239"><text:span text:style-name="T3240">Finansavimo šaltinis</text:span></text:p>
          </table:table-cell>
          <table:table-cell table:style-name="TableCell3241">
            <text:p text:style-name="P3242"><text:span text:style-name="T3243">Atsakinga institucija</text:span></text:p>
          </table:table-cell>
          <table:table-cell table:style-name="TableCell3244">
            <text:p text:style-name="P3245"><text:span text:style-name="T3246">Vertinimo kriterijai</text:span></text:p>
          </table:table-cell>
          <table:table-cell table:style-name="TableCell3247">
            <text:p text:style-name="P3248"><text:span text:style-name="T3249">Vertinimo kriterijų reikšmė</text:span></text:p>
          </table:table-cell>
          <table:table-cell table:style-name="TableCell3250">
            <text:p text:style-name="P3251"><text:span text:style-name="T3252">Neįvykdymo rizika</text:span></text:p>
          </table:table-cell>
        </table:table-row>
        <table:table-row table:style-name="TableRow3253">
          <table:table-cell table:style-name="TableCell3254">
            <text:p text:style-name="P3255">27.</text:p>
          </table:table-cell>
          <table:table-cell table:style-name="TableCell3256">
            <text:p text:style-name="P3257">Uždavinys: planuojant bei panaudojant sienų valdymo ir vizų finansavimo paramos priemonės ir kitas ES fondų lėšas prioritetą skirti Šengeno ir Pažeidžiamumo vertinimo rezultatams įgyvendint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7.1.</text:p>
          </table:table-cell>
          <table:table-cell table:style-name="TableCell3273">
            <text:p text:style-name="P3274">Priemonė: vertinti lėšų poreikį Šengeno ir Pažeidžiamumo vertinimo rezultatams įgyvendinti ir parengti poreikių planą</text:p>
          </table:table-cell>
          <table:table-cell table:style-name="TableCell3275">
            <text:p text:style-name="P3276">2020</text:p>
          </table:table-cell>
          <table:table-cell table:style-name="TableCell3277">
            <text:p text:style-name="P3278">-</text:p>
          </table:table-cell>
          <table:table-cell table:style-name="TableCell3279">
            <text:p text:style-name="P3280">VSAT, VRM</text:p>
          </table:table-cell>
          <table:table-cell table:style-name="TableCell3281">
            <text:p text:style-name="P3282">Parengtas planas (taip/ne)</text:p>
          </table:table-cell>
          <table:table-cell table:style-name="TableCell3283">
            <text:p text:style-name="P3284">Taip</text:p>
          </table:table-cell>
          <table:table-cell table:style-name="TableCell3285">
            <text:p text:style-name="P3286">-</text:p>
          </table:table-cell>
        </table:table-row>
        <table:table-row table:style-name="TableRow3287">
          <table:table-cell table:style-name="TableCell3288">
            <text:p text:style-name="P3289">28.</text:p>
          </table:table-cell>
          <table:table-cell table:style-name="TableCell3290">
            <text:p text:style-name="P3291">Uždavinys: užtikrinti iš ES lėšų įsigytos įrangos efektyvų panaudojimą ir jos pasitelkimą pagal poreikį FRONTEX veiklai vykdyt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8.1.</text:p>
          </table:table-cell>
          <table:table-cell table:style-name="TableCell3307">
            <text:p text:style-name="P3308">Priemonė: įsigyti greitaeigį pakrančių apsaugos katerį ir panaudoti jį FRONTEX operacijose</text:p>
          </table:table-cell>
          <table:table-cell table:style-name="TableCell3309">
            <text:p text:style-name="P3310">2021</text:p>
          </table:table-cell>
          <table:table-cell table:style-name="TableCell3311">
            <text:p text:style-name="P3312">VSAT skirtos valstybės biudžeto lėšos ir ES paramos lėšos</text:p>
          </table:table-cell>
          <table:table-cell table:style-name="TableCell3313">
            <text:p text:style-name="P3314">VSAT, VRM</text:p>
          </table:table-cell>
          <table:table-cell table:style-name="TableCell3315">
            <text:p text:style-name="P3316">Katerio panaudojimo FRONTEX operacijose trukmė <text:s/>(mėnesiais per metus)</text:p>
          </table:table-cell>
          <table:table-cell table:style-name="TableCell3317">
            <text:p text:style-name="P3318">Ne mažiau kaip 2</text:p>
          </table:table-cell>
          <table:table-cell table:style-name="TableCell3319">
            <text:p text:style-name="P3320">Nėra poreikio</text:p>
            <text:p text:style-name="P3321"/>
            <text:p text:style-name="P3322">Techniniai gedimai</text:p>
          </table:table-cell>
        </table:table-row>
        <table:table-row table:style-name="TableRow3323">
          <table:table-cell table:style-name="TableCell3324">
            <text:p text:style-name="P3325">28.2.</text:p>
          </table:table-cell>
          <table:table-cell table:style-name="TableCell3326">
            <text:p text:style-name="P3327">Priemonė: įsigyti transporto priemonę su šiluminio matymo įranga ir ją panaudoti FRONTEX operacijose</text:p>
          </table:table-cell>
          <table:table-cell table:style-name="TableCell3328">
            <text:p text:style-name="P3329">2020</text:p>
          </table:table-cell>
          <table:table-cell table:style-name="TableCell3330">
            <text:p text:style-name="P3331">VSAT skirtos valstybės biudžeto lėšos ir ES paramos lėšos</text:p>
          </table:table-cell>
          <table:table-cell table:style-name="TableCell3332">
            <text:p text:style-name="P3333">VSAT, VRM</text:p>
          </table:table-cell>
          <table:table-cell table:style-name="TableCell3334">
            <text:p text:style-name="P3335"><text:span text:style-name="T3336">Transporto priemonės panaudojimo FRONTEX operacijose trukmė (mėnesiais per metus)</text:span></text:p>
          </table:table-cell>
          <table:table-cell table:style-name="TableCell3337">
            <text:p text:style-name="P3338">Ne mažiau kaip 2</text:p>
          </table:table-cell>
          <table:table-cell table:style-name="TableCell3339">
            <text:p text:style-name="P3340">Nėra poreikio</text:p>
            <text:p text:style-name="P3341"/>
            <text:p text:style-name="P3342"><text:span text:style-name="T3343">Techniniai gedimai</text:span></text:p>
          </table:table-cell>
        </table:table-row>
      </table:table>
      <text:p text:style-name="P3344"/>
      <text:p text:style-name="P3345"><text:span text:style-name="T3346">XII</text:span><text:span text:style-name="T3347">.</text:span><text:span text:style-name="T3348"><text:tab/></text:span><text:span text:style-name="T3349">MOKYMA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Eil. Nr.</text:p>
          </table:table-cell>
          <table:table-cell table:style-name="TableCell3363">
            <text:p text:style-name="P3364">Uždaviniai ir priemonės</text:p>
          </table:table-cell>
          <table:table-cell table:style-name="TableCell3365">
            <text:p text:style-name="P3366"><text:span text:style-name="T3367">Įvykdymo terminas</text:span></text:p>
          </table:table-cell>
          <table:table-cell table:style-name="TableCell3368">
            <text:p text:style-name="P3369"><text:span text:style-name="T3370">Finansavimo šaltinis</text:span></text:p>
          </table:table-cell>
          <table:table-cell table:style-name="TableCell3371">
            <text:p text:style-name="P3372"><text:span text:style-name="T3373">Atsakinga institucija</text:span></text:p>
          </table:table-cell>
          <table:table-cell table:style-name="TableCell3374">
            <text:p text:style-name="P3375"><text:span text:style-name="T3376">Vertinimo kriterijai</text:span></text:p>
          </table:table-cell>
          <table:table-cell table:style-name="TableCell3377">
            <text:p text:style-name="P3378"><text:span text:style-name="T3379">Vertinimo kriterijų reikšmė</text:span></text:p>
          </table:table-cell>
          <table:table-cell table:style-name="TableCell3380">
            <text:p text:style-name="P3381"><text:span text:style-name="T3382">Neįvykdymo rizika</text:span></text:p>
          </table:table-cell>
        </table:table-row>
        <table:table-row table:style-name="TableRow3383">
          <table:table-cell table:style-name="TableCell3384">
            <text:p text:style-name="P3385">29.</text:p>
          </table:table-cell>
          <table:table-cell table:style-name="TableCell3386">
            <text:p text:style-name="P3387">Uždavinys: užtikrinti profesionalaus, atitinkančio ISV poreikius personalo parengimą ir jo kompetencijų palaikymą bei efektyvų personalo valdymą, sistemingai plėtoti ir vykdyti bendras mokymų programas, atitinkančias tarpžinybinio bendradarbiavimo tiksl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9.1.</text:p>
          </table:table-cell>
          <table:table-cell table:style-name="TableCell3403">
            <text:p text:style-name="P3404"><text:span text:style-name="T3405">Priemonė: parengti reikiamą pirminės grandies pareigūnų skaičių pagal Pasieniečio modulinę profesinio mokymo programą</text:span></text:p>
          </table:table-cell>
          <table:table-cell table:style-name="TableCell3406">
            <text:p text:style-name="P3407">Kasmet</text:p>
          </table:table-cell>
          <table:table-cell table:style-name="TableCell3408">
            <text:p text:style-name="P3409">VSAT skirtos valstybės biudžeto lėšos</text:p>
          </table:table-cell>
          <table:table-cell table:style-name="TableCell3410">
            <text:p text:style-name="P3411">VSAT</text:p>
          </table:table-cell>
          <table:table-cell table:style-name="TableCell3412">
            <text:p text:style-name="P3413"><text:span text:style-name="T3414">Priimta kursantų pagal patvirtintus mokymo planus (taip/ne)</text:span></text:p>
          </table:table-cell>
          <table:table-cell table:style-name="TableCell3415">
            <text:p text:style-name="P3416">Taip</text:p>
          </table:table-cell>
          <table:table-cell table:style-name="TableCell3417">
            <text:p text:style-name="P3418"><text:span text:style-name="T3419">Nepakankamas pretendentų skaičius</text:span></text:p>
          </table:table-cell>
        </table:table-row>
        <table:table-row table:style-name="TableRow3420">
          <table:table-cell table:style-name="TableCell3421">
            <text:p text:style-name="P3422">29.2.</text:p>
          </table:table-cell>
          <table:table-cell table:style-name="TableCell3423">
            <text:p text:style-name="Normal"><text:span text:style-name="T3424">Priemonė: sudaryti sąlygas muitininko profesiniam rengimui</text:span></text:p>
            <text:p text:style-name="P3425"/>
          </table:table-cell>
          <table:table-cell table:style-name="TableCell3426">
            <text:p text:style-name="P3427">2020</text:p>
            <text:p text:style-name="P3428"/>
            <text:p text:style-name="P3429"/>
            <text:p text:style-name="P3430"/>
            <text:p text:style-name="P3431"/>
            <text:p text:style-name="P3432"/>
            <text:p text:style-name="P3433">2021</text:p>
          </table:table-cell>
          <table:table-cell table:style-name="TableCell3434">
            <text:p text:style-name="P3435">MD skirtos valstybės biudžeto lėšos</text:p>
          </table:table-cell>
          <table:table-cell table:style-name="TableCell3436">
            <text:p text:style-name="P3437">MD</text:p>
          </table:table-cell>
          <table:table-cell table:style-name="TableCell3438">
            <text:p text:style-name="P3439">Suderinta muitininko formaliojo profesinio rengimo programa (taip/ne) – taip</text:p>
            <text:p text:style-name="P3440"/>
            <text:p text:style-name="P3441"><text:span text:style-name="T3442">Muitinės mokymo centre pradėtas vykdyti mokymas pagal muitininko formaliojo profesinio mokymo programą (taip / ne)</text:span></text:p>
          </table:table-cell>
          <table:table-cell table:style-name="TableCell3443">
            <text:p text:style-name="P3444">Taip</text:p>
            <text:p text:style-name="P3445"/>
            <text:p text:style-name="P3446"/>
            <text:p text:style-name="P3447"/>
            <text:p text:style-name="P3448"/>
            <text:p text:style-name="P3449"/>
            <text:p text:style-name="P3450">Taip</text:p>
          </table:table-cell>
          <table:table-cell table:style-name="TableCell3451">
            <text:p text:style-name="Normal"><text:span text:style-name="T3452">Negauta licencija</text:span><text:span text:style-name="T3453"><text:s/></text:span><text:span text:style-name="T3454">muitininko formaliojo profesinio mokymo<text:s/></text:span></text:p>
            <text:p text:style-name="P3455"><text:span text:style-name="T3456">programai vykdyti</text:span></text:p>
          </table:table-cell>
        </table:table-row>
        <table:table-row table:style-name="TableRow3457">
          <table:table-cell table:style-name="TableCell3458">
            <text:p text:style-name="P3459">29.3.</text:p>
          </table:table-cell>
          <table:table-cell table:style-name="TableCell3460">
            <text:p text:style-name="Normal"><text:span text:style-name="T3461">Priemonė: reaguojant į pareigūnų stygių, rengti personalą pagal Pasieniečio įvadinio mokymo programą</text:span></text:p>
          </table:table-cell>
          <table:table-cell table:style-name="TableCell3462">
            <text:p text:style-name="P3463">Pagal poreikį</text:p>
          </table:table-cell>
          <table:table-cell table:style-name="TableCell3464">
            <text:p text:style-name="P3465">VSAT skirtos valstybės biudžeto lėšos</text:p>
          </table:table-cell>
          <table:table-cell table:style-name="TableCell3466">
            <text:p text:style-name="P3467">VSAT</text:p>
          </table:table-cell>
          <table:table-cell table:style-name="TableCell3468">
            <text:p text:style-name="P3469">Priimta asmenų pagal patvirtintą planą (taip/ne)</text:p>
          </table:table-cell>
          <table:table-cell table:style-name="TableCell3470">
            <text:p text:style-name="P3471">Taip</text:p>
          </table:table-cell>
          <table:table-cell table:style-name="TableCell3472">
            <text:p text:style-name="P3473">Nėra poreikio</text:p>
            <text:p text:style-name="P3474"/>
            <text:p text:style-name="P3475"><text:span text:style-name="T3476">Nepakankamas pretendentų skaičius</text:span></text:p>
          </table:table-cell>
        </table:table-row>
        <table:table-row table:style-name="TableRow3477">
          <table:table-cell table:style-name="TableCell3478">
            <text:p text:style-name="P3479">30.</text:p>
          </table:table-cell>
          <table:table-cell table:style-name="TableCell3480">
            <text:p text:style-name="P3481">Uždavinys: remti naujų mokymo metodų ir priemonių taikymą, kurie užtikrintų mokymąsi visą gyvenimą, ypač mokymąsi darbo vietoje</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30.1.</text:p>
          </table:table-cell>
          <table:table-cell table:style-name="TableCell3497">
            <text:p text:style-name="P3498">Priemonė: tobulinti pedagogų, dirbančių VSAT, kompetencijas, siunčiant į mokymus ir stažuotes</text:p>
          </table:table-cell>
          <table:table-cell table:style-name="TableCell3499">
            <text:p text:style-name="P3500">Nuolat</text:p>
          </table:table-cell>
          <table:table-cell table:style-name="TableCell3501">
            <text:p text:style-name="P3502">VSAT skirtos valstybės biudžeto lėšos</text:p>
          </table:table-cell>
          <table:table-cell table:style-name="TableCell3503">
            <text:p text:style-name="P3504">VSAT</text:p>
          </table:table-cell>
          <table:table-cell table:style-name="TableCell3505">
            <text:p text:style-name="P3506">Netaikoma</text:p>
          </table:table-cell>
          <table:table-cell table:style-name="TableCell3507">
            <text:p text:style-name="P3508">Netaikoma</text:p>
          </table:table-cell>
          <table:table-cell table:style-name="TableCell3509">
            <text:p text:style-name="P3510">-</text:p>
          </table:table-cell>
        </table:table-row>
        <table:table-row table:style-name="TableRow3511">
          <table:table-cell table:style-name="TableCell3512">
            <text:p text:style-name="P3513">30.2.</text:p>
          </table:table-cell>
          <table:table-cell table:style-name="TableCell3514">
            <text:p text:style-name="P3515">Priemonė: diegti ir palaikyti mokymo priemones, naudojamas mokymo prieinamumui ir kokybei gerinti</text:p>
          </table:table-cell>
          <table:table-cell table:style-name="TableCell3516">
            <text:p text:style-name="P3517">Nuolat</text:p>
          </table:table-cell>
          <table:table-cell table:style-name="TableCell3518">
            <text:p text:style-name="P3519">VSAT skirtos valstybės biudžeto lėšos</text:p>
          </table:table-cell>
          <table:table-cell table:style-name="TableCell3520">
            <text:p text:style-name="P3521">VSAT</text:p>
          </table:table-cell>
          <table:table-cell table:style-name="TableCell3522">
            <text:p text:style-name="P3523">Įdiegta naujų mokymo priemonių (taip/ne)</text:p>
          </table:table-cell>
          <table:table-cell table:style-name="TableCell3524">
            <text:p text:style-name="P3525">Taip</text:p>
          </table:table-cell>
          <table:table-cell table:style-name="TableCell3526">
            <text:p text:style-name="P3527">Nepakankamas finansavimas</text:p>
            <text:p text:style-name="P3528"/>
          </table:table-cell>
        </table:table-row>
        <table:table-row table:style-name="TableRow3529">
          <table:table-cell table:style-name="TableCell3530">
            <text:p text:style-name="P3531">30.3.</text:p>
          </table:table-cell>
          <table:table-cell table:style-name="TableCell3532">
            <text:p text:style-name="P3533">Priemonė: paskirstyti į darbo vietas parengtą personalą atsižvelgiant į rizikos analizės metu nustatytas grėsmes ir asmeninius poreikius</text:p>
          </table:table-cell>
          <table:table-cell table:style-name="TableCell3534">
            <text:p text:style-name="P3535">Nuolat</text:p>
          </table:table-cell>
          <table:table-cell table:style-name="TableCell3536">
            <text:p text:style-name="P3537">-</text:p>
          </table:table-cell>
          <table:table-cell table:style-name="TableCell3538">
            <text:p text:style-name="P3539">VSAT</text:p>
          </table:table-cell>
          <table:table-cell table:style-name="TableCell3540">
            <text:p text:style-name="P3541">Netaikoma</text:p>
          </table:table-cell>
          <table:table-cell table:style-name="TableCell3542">
            <text:p text:style-name="P3543">Netaikoma</text:p>
          </table:table-cell>
          <table:table-cell table:style-name="TableCell3544">
            <text:p text:style-name="P3545"><text:span text:style-name="T3546">Žmogiškųjų išteklių trūkumas</text:span></text:p>
          </table:table-cell>
        </table:table-row>
      </table:table>
      <text:p text:style-name="Normal"/>
      <text:p text:style-name="P3547"><text:span text:style-name="T3548">XIII</text:span><text:span text:style-name="T3549">.</text:span><text:span text:style-name="T3550"><text:s/></text:span><text:span text:style-name="T3551">PAGRINDINĖS ŽMOGAUS TEISĖS</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Uždaviniai ir priemonės</text:p>
          </table:table-cell>
          <table:table-cell table:style-name="TableCell3567">
            <text:p text:style-name="P3568"><text:span text:style-name="T3569">Įvykdymo terminas</text:span></text:p>
          </table:table-cell>
          <table:table-cell table:style-name="TableCell3570">
            <text:p text:style-name="P3571"><text:span text:style-name="T3572">Finansavimo šaltinis</text:span></text:p>
          </table:table-cell>
          <table:table-cell table:style-name="TableCell3573">
            <text:p text:style-name="P3574"><text:span text:style-name="T3575">Atsakinga institucija</text:span></text:p>
          </table:table-cell>
          <table:table-cell table:style-name="TableCell3576">
            <text:p text:style-name="P3577"><text:span text:style-name="T3578">Vertinimo kriterijai</text:span></text:p>
          </table:table-cell>
          <table:table-cell table:style-name="TableCell3579">
            <text:p text:style-name="P3580"><text:span text:style-name="T3581">Vertinimo kriterijų reikšmė</text:span></text:p>
          </table:table-cell>
          <table:table-cell table:style-name="TableCell3582">
            <text:p text:style-name="P3583"><text:span text:style-name="T3584">Neįvykdymo rizika</text:span></text:p>
          </table:table-cell>
        </table:table-row>
        <table:table-row table:style-name="TableRow3585">
          <table:table-cell table:style-name="TableCell3586">
            <text:p text:style-name="P3587">31.</text:p>
          </table:table-cell>
          <table:table-cell table:style-name="TableCell3588">
            <text:p text:style-name="P3589">Uždavinys: pagal kompetencijas užtikrinti veiksmingą žmogaus teisių ir pagrindinių laisvių įgyvendinimą institucijose laikymąsi.</text:p>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1.1.</text:p>
          </table:table-cell>
          <table:table-cell table:style-name="TableCell3606">
            <text:p text:style-name="Normal"><text:span text:style-name="T3607">Priemonė: a</text:span><text:span text:style-name="T3608">tnaujinti pirminio profesinio ir tęstinio profesinio mokymo medžiagą</text:span></text:p>
          </table:table-cell>
          <table:table-cell table:style-name="TableCell3609">
            <text:p text:style-name="P3610">2020</text:p>
          </table:table-cell>
          <table:table-cell table:style-name="TableCell3611">
            <text:p text:style-name="P3612">-</text:p>
          </table:table-cell>
          <table:table-cell table:style-name="TableCell3613">
            <text:p text:style-name="P3614">VSAT</text:p>
          </table:table-cell>
          <table:table-cell table:style-name="TableCell3615">
            <text:p text:style-name="P3616">Atnaujinta mokymo medžiaga (taip/ne)</text:p>
          </table:table-cell>
          <table:table-cell table:style-name="TableCell3617">
            <text:p text:style-name="P3618">Taip</text:p>
          </table:table-cell>
          <table:table-cell table:style-name="TableCell3619">
            <text:p text:style-name="P3620">Žmogiškųjų išteklių trūkumas</text:p>
          </table:table-cell>
        </table:table-row>
        <table:table-row table:style-name="TableRow3621">
          <table:table-cell table:style-name="TableCell3622">
            <text:p text:style-name="P3623">31.2.</text:p>
          </table:table-cell>
          <table:table-cell table:style-name="TableCell3624">
            <text:p text:style-name="P3625">Priemonė: kvalifikacijos tobulinimo arba tarnybinių mokymų metu apmokyti pareigūnus</text:p>
          </table:table-cell>
          <table:table-cell table:style-name="TableCell3626">
            <text:p text:style-name="P3627">Nuolat</text:p>
          </table:table-cell>
          <table:table-cell table:style-name="TableCell3628">
            <text:p text:style-name="P3629">VSAT skirtos valstybės biudžeto lėšos</text:p>
          </table:table-cell>
          <table:table-cell table:style-name="TableCell3630">
            <text:p text:style-name="P3631">VSAT</text:p>
          </table:table-cell>
          <table:table-cell table:style-name="TableCell3632">
            <text:p text:style-name="P3633">Apmokyti pareigūnai (taip/ne)</text:p>
          </table:table-cell>
          <table:table-cell table:style-name="TableCell3634">
            <text:p text:style-name="P3635">Taip</text:p>
          </table:table-cell>
          <table:table-cell table:style-name="TableCell3636">
            <text:p text:style-name="P3637">-</text:p>
          </table:table-cell>
        </table:table-row>
        <table:table-row table:style-name="TableRow3638">
          <table:table-cell table:style-name="TableCell3639">
            <text:p text:style-name="P3640">31.3.</text:p>
          </table:table-cell>
          <table:table-cell table:style-name="TableCell3641">
            <text:p text:style-name="P3642">Priemonė: peržiūrėti ir esant būtinumui atnaujinti veiklą reglamentuojančius teisės aktus, kad jie atitiktų Bendrąjį duomenų apsaugos reglamentą</text:p>
          </table:table-cell>
          <table:table-cell table:style-name="TableCell3643">
            <text:p text:style-name="P3644">2020</text:p>
          </table:table-cell>
          <table:table-cell table:style-name="TableCell3645">
            <text:p text:style-name="P3646">-</text:p>
          </table:table-cell>
          <table:table-cell table:style-name="TableCell3647">
            <text:p text:style-name="P3648">VSAT</text:p>
          </table:table-cell>
          <table:table-cell table:style-name="TableCell3649">
            <text:p text:style-name="P3650">Atnaujinti teisės aktai (taip/ne)</text:p>
          </table:table-cell>
          <table:table-cell table:style-name="TableCell3651">
            <text:p text:style-name="P3652">Taip</text:p>
          </table:table-cell>
          <table:table-cell table:style-name="TableCell3653">
            <text:p text:style-name="P3654">Užsitęsęs derinimas</text:p>
          </table:table-cell>
        </table:table-row>
      </table:table>
      <text:p text:style-name="P3655"/>
      <text:p text:style-name="P3656"><text:span text:style-name="T3657">XIV</text:span><text:span text:style-name="T3658">.</text:span><text:span text:style-name="T3659"><text:tab/></text:span><text:span text:style-name="T3660">MOKSLINIAI TYRIMAI IR INOVACIJOS</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 Nr.</text:p>
          </table:table-cell>
          <table:table-cell table:style-name="TableCell3674">
            <text:p text:style-name="P3675">Uždaviniai ir priemonės</text:p>
          </table:table-cell>
          <table:table-cell table:style-name="TableCell3676">
            <text:p text:style-name="P3677"><text:span text:style-name="T3678">Įvykdymo terminas</text:span></text:p>
          </table:table-cell>
          <table:table-cell table:style-name="TableCell3679">
            <text:p text:style-name="P3680"><text:span text:style-name="T3681">Finansavimo šaltinis</text:span></text:p>
          </table:table-cell>
          <table:table-cell table:style-name="TableCell3682">
            <text:p text:style-name="P3683"><text:span text:style-name="T3684">Atsakinga institucija</text:span></text:p>
          </table:table-cell>
          <table:table-cell table:style-name="TableCell3685">
            <text:p text:style-name="P3686"><text:span text:style-name="T3687">Vertinimo kriterijai</text:span></text:p>
          </table:table-cell>
          <table:table-cell table:style-name="TableCell3688">
            <text:p text:style-name="P3689"><text:span text:style-name="T3690">Vertinimo kriterijų reikšmė</text:span></text:p>
          </table:table-cell>
          <table:table-cell table:style-name="TableCell3691">
            <text:p text:style-name="P3692"><text:span text:style-name="T3693">Neįvykdymo rizika</text:span></text:p>
          </table:table-cell>
        </table:table-row>
        <table:table-row table:style-name="TableRow3694">
          <table:table-cell table:style-name="TableCell3695">
            <text:p text:style-name="P3696">32.</text:p>
          </table:table-cell>
          <table:table-cell table:style-name="TableCell3697">
            <text:p text:style-name="P3698"><text:span text:style-name="T3699">Uždavinys</text:span><text:span text:style-name="T3700">:<text:s/></text:span><text:span text:style-name="T3701">inicijuoti, skatinti ir dalyvauti moksliniuose tyrimuose, susijusiuose su<text:s/></text:span><text:span text:style-name="T3702">išmaniu<text:s/></text:span><text:span text:style-name="T3703">išorės sienos valdymu, diegti inovacijas</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32.1.</text:p>
          </table:table-cell>
          <table:table-cell table:style-name="TableCell3719">
            <text:p text:style-name="P3720">Priemonė: dalyvauti FOLDOUT projekte (programos Horizontas 2020 dalis), skirtame sukurti technologijas, aptinkančias asmenis miškingose teritorijose</text:p>
          </table:table-cell>
          <table:table-cell table:style-name="TableCell3721">
            <text:p text:style-name="P3722">2021</text:p>
          </table:table-cell>
          <table:table-cell table:style-name="TableCell3723">
            <text:p text:style-name="P3724">ES paramos ir kitos tarptautinės finansinės paramos lėšos</text:p>
          </table:table-cell>
          <table:table-cell table:style-name="TableCell3725">
            <text:p text:style-name="P3726">VSAT<text:s/></text:p>
          </table:table-cell>
          <table:table-cell table:style-name="TableCell3727">
            <text:p text:style-name="P3728">Įgyvendintos projekto veiklos (proc.)</text:p>
          </table:table-cell>
          <table:table-cell table:style-name="TableCell3729">
            <text:p text:style-name="P3730">100</text:p>
          </table:table-cell>
          <table:table-cell table:style-name="TableCell3731">
            <text:p text:style-name="P3732">Kompetentingų pareigūnų trūkumas</text:p>
            <text:p text:style-name="P3733"/>
          </table:table-cell>
        </table:table-row>
        <table:table-row table:style-name="TableRow3734">
          <table:table-cell table:style-name="TableCell3735">
            <text:p text:style-name="P3736">32.2.</text:p>
          </table:table-cell>
          <table:table-cell table:style-name="TableCell3737">
            <text:p text:style-name="P3738">Priemonė: dalyvauti INCLUDING projekte, skirtame įkurti institucijų konsorciumą, kuris teiks krizių valdymo ir radiologinio saugumo sričių pajėgumų stiprinimo paramą (mokymų programų rengimas,<text:s/></text:p>
            <text:p text:style-name="Normal"><text:span text:style-name="T3739">pratybų organizavimas, ekspertų rengimas)</text:span></text:p>
          </table:table-cell>
          <table:table-cell table:style-name="TableCell3740">
            <text:p text:style-name="P3741">2021</text:p>
          </table:table-cell>
          <table:table-cell table:style-name="TableCell3742">
            <text:p text:style-name="P3743">ES paramos ir kitos tarptautinės finansinės paramos lėšos</text:p>
          </table:table-cell>
          <table:table-cell table:style-name="TableCell3744">
            <text:p text:style-name="P3745">VSAT<text:s/></text:p>
          </table:table-cell>
          <table:table-cell table:style-name="TableCell3746">
            <text:p text:style-name="P3747">Įgyvendintos projekto veiklos (proc.)</text:p>
          </table:table-cell>
          <table:table-cell table:style-name="TableCell3748">
            <text:p text:style-name="P3749">100</text:p>
          </table:table-cell>
          <table:table-cell table:style-name="TableCell3750">
            <text:p text:style-name="P3751">Kompetentingų pareigūnų trūkumas</text:p>
            <text:p text:style-name="P3752"/>
          </table:table-cell>
        </table:table-row>
        <table:table-row table:style-name="TableRow3753">
          <table:table-cell table:style-name="TableCell3754">
            <text:p text:style-name="P3755">32.3.</text:p>
          </table:table-cell>
          <table:table-cell table:style-name="TableCell3756">
            <text:p text:style-name="Normal"><text:span text:style-name="T3757">Priemonė: dalyvauti BSIEG II projekte, kartu su Estija ir Latvija, skirtame įsigyti pažangių techninių priemonių</text:span></text:p>
          </table:table-cell>
          <table:table-cell table:style-name="TableCell3758">
            <text:p text:style-name="P3759">2020</text:p>
          </table:table-cell>
          <table:table-cell table:style-name="TableCell3760">
            <text:p text:style-name="P3761">ES paramos ir kitos tarptautinės finansinės paramos lėšos</text:p>
          </table:table-cell>
          <table:table-cell table:style-name="TableCell3762">
            <text:p text:style-name="P3763">VSAT<text:s/></text:p>
          </table:table-cell>
          <table:table-cell table:style-name="TableCell3764">
            <text:p text:style-name="P3765">Įgyvendintos projekto veiklos (proc.)</text:p>
          </table:table-cell>
          <table:table-cell table:style-name="TableCell3766">
            <text:p text:style-name="P3767">100</text:p>
          </table:table-cell>
          <table:table-cell table:style-name="TableCell3768">
            <text:p text:style-name="P3769">Kompetentingų pareigūnų trūkumas</text:p>
            <text:p text:style-name="P3770"/>
          </table:table-cell>
        </table:table-row>
        <table:table-row table:style-name="TableRow3771">
          <table:table-cell table:style-name="TableCell3772">
            <text:p text:style-name="P3773">32.4.</text:p>
          </table:table-cell>
          <table:table-cell table:style-name="TableCell3774">
            <text:p text:style-name="P3775">Priemonė: įgyvendinti ES mokslinių</text:p>
            <text:p text:style-name="P3776">tyrimų ir inovacijų programos</text:p>
            <text:p text:style-name="P3777">„Horizontas 2020“ projektą</text:p>
            <text:p text:style-name="P3778">„Europos muitinių praktikų</text:p>
            <text:p text:style-name="P3779">tinklas“ (PEN-CP)</text:p>
          </table:table-cell>
          <table:table-cell table:style-name="TableCell3780">
            <text:p text:style-name="P3781">2022</text:p>
          </table:table-cell>
          <table:table-cell table:style-name="TableCell3782">
            <text:p text:style-name="P3783"><text:span text:style-name="T3784">MD skirtos valstybės biudžeto lėšos, ES paramos ir <text:s/>kitos tarptautinės finansinės paramos lėšos</text:span></text:p>
          </table:table-cell>
          <table:table-cell table:style-name="TableCell3785">
            <text:p text:style-name="P3786">MD</text:p>
          </table:table-cell>
          <table:table-cell table:style-name="TableCell3787">
            <text:p text:style-name="P3788"><text:span text:style-name="T3789">Įgyvendintos ES mokslinių tyrimų ir inovacijų programos „Horizontas 2020“ projekto „Europos muitinių praktikų tinklas“ (PEN-CP) veiklos (proc.)</text:span></text:p>
          </table:table-cell>
          <table:table-cell table:style-name="TableCell3790">
            <text:p text:style-name="P3791">100</text:p>
          </table:table-cell>
          <table:table-cell table:style-name="TableCell3792">
            <text:p text:style-name="P3793">Kompetentingų pareigūnų trūkumas</text:p>
            <text:p text:style-name="P3794"/>
          </table:table-cell>
        </table:table-row>
      </table:table>
      <text:p text:style-name="P3795"/>
      <text:p text:style-name="P3796"/>
      <text:p text:style-name="P3797"><text:span text:style-name="T3798">_____________________________</text:span></text:p>
      <text:p text:style-name="P3799"/>
      <text:p text:style-name="P3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83"><text:span text:style-name="T1084"><text:page-number text:fixed="false">3</text:page-number></text:span></text:p>
        <text:p text:style-name="P1085"/>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04-23T12:00:00Z</meta:creation-date>
    <dc:date>2020-04-23T12:00:00Z</dc:date>
    <meta:print-date>2017-02-23T12:41:00Z</meta:print-date>
    <meta:template xlink:href="Normal.dotm" xlink:type="simple"/>
    <meta:editing-cycles>2</meta:editing-cycles>
    <meta:editing-duration>PT0S</meta:editing-duration>
    <meta:document-statistic meta:page-count="30" meta:paragraph-count="2119" meta:word-count="15974" meta:character-count="131429" meta:row-count="6188" meta:non-whitespace-character-count="117574"/>
  </office:meta>
</office:document-meta>
</file>