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152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6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33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Symbol" style:font-size-complex="12pt"/>
    </style:style>
    <style:style style:name="T43" style:parent-style-name="DefaultParagraphFont" style:family="text">
      <style:text-properties style:font-name="Symbol"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Symbol" style:font-size-complex="12pt"/>
    </style:style>
    <style:style style:name="T46" style:parent-style-name="DefaultParagraphFont" style:family="text">
      <style:text-properties style:font-name="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font-size-complex="12pt"/>
    </style:style>
    <style:style style:name="T49" style:parent-style-name="DefaultParagraphFont" style:family="text">
      <style:text-properties style:font-name="Symbol"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33in"/>
      <style:text-properties style:font-size-complex="12pt"/>
    </style:style>
    <style:style style:name="P54" style:parent-style-name="Normal" style:family="paragraph">
      <style:paragraph-properties fo:text-align="justify" fo:line-height="150%" fo:text-indent="0.8833in"/>
      <style:text-properties style:font-size-complex="12pt"/>
    </style:style>
    <style:style style:name="P55" style:parent-style-name="Normal" style:family="paragraph">
      <style:paragraph-properties fo:text-align="justify" fo:line-height="150%" fo:text-indent="0.8833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7541in"/>
      <style:text-properties style:font-size-complex="12pt"/>
    </style:style>
    <style:style style:name="P59" style:parent-style-name="Normal" style:family="paragraph">
      <style:paragraph-properties fo:text-align="justify" fo:line-height="150%" fo:text-indent="1in"/>
      <style:text-properties style:font-size-complex="12pt"/>
    </style:style>
    <style:style style:name="P60" style:parent-style-name="Normal" style:family="paragraph">
      <style:paragraph-properties fo:text-align="justify" fo:line-height="150%" fo:text-indent="1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247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line-height="150%" fo:text-indent="0.2812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alibri" style:font-name-complex="Calibri"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2812in"/>
    </style:style>
    <style:style style:name="P80" style:parent-style-name="Normal" style:family="paragraph">
      <style:paragraph-properties fo:text-align="justify" fo:line-height="150%" fo:text-indent="0.2812in"/>
      <style:text-properties style:font-size-complex="12pt" style:language-asian="lt" style:country-asian="LT"/>
    </style:style>
    <style:style style:name="P81" style:parent-style-name="Normal" style:family="paragraph">
      <style:paragraph-properties fo:text-align="justify" fo:line-height="150%" fo:text-indent="0.2812in"/>
      <style:text-properties style:font-size-complex="12pt"/>
    </style:style>
    <style:style style:name="P8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
      <text:p text:style-name="P11"><text:span text:style-name="T12">SPRENDIMAS</text:span></text:p>
      <text:p text:style-name="P13">DĖL MOLĖTŲ RAJONO SAVIVALDYBĖS TARYBOS 2019 M. rugsėjo 26 D. SPRENDIMO NR. B1-191 „DĖL MOLĖTŲ RAJONO SAVIVALDYBĖS VIETINĖS RINKLIAVOS UŽ LEIDIMO ĮRENGTI IŠORINĘ REKLAMĄ IŠDAVIMĄ NUOSTATŲ PATVIRTINIMO“ PAKEITIMO</text:p>
      <text:p text:style-name="P14"/>
      <text:p text:style-name="P15">2021 m. gruodžio<text:s/>23 d. Nr. B1-270</text:p>
      <text:p text:style-name="P16">Molėtai</text:p>
      <text:p text:style-name="P17"/>
      <text:p text:style-name="P18"/>
      <text:p text:style-name="P19"><text:span text:style-name="T20">Vadovaudamasi Lietuvos Respublikos vietos savivaldos įstatymo 16 straipsnio 2 dalies 37 punktu, 18 straipsnio 1 dalimi, Lietuvos Respublikos rinkliavų įstatymo 12 straipsniu, atsižvelgdama į Molėtų rajono verslo tarybos siūlymą,</text:span></text:p>
      <text:p text:style-name="P21"><text:span text:style-name="T22">Molėtų rajono savivaldybės taryba <text:s/>n u s p r e n d ž i a:</text:span></text:p>
      <text:p text:style-name="P23"><text:span text:style-name="T24">Pakeisti Molėtų rajono savivaldybės vietinės rinkliavos už leidimo įrengti išorinę reklamą išdavimą nuostatus, patvirtintus Molėtų rajono savivaldybės tarybos <text:s/>2019 m. rugsėjo 26 d.<text:s/></text:span><text:soft-page-break/><text:span text:style-name="T25">sprendimu Nr. B1-191 „Dėl Molėtų rajono savivaldybės vietinės rinkliavos už leidimo įrengti išorinę reklamą išdavimą nuostatų patvirtinimo“:</text:span></text:p>
      <text:p text:style-name="P26"><text:span text:style-name="T27">1</text:span><text:span text:style-name="T28">. Pakeisti 5.1 papunktį ir jį išdėstyti taip:</text:span></text:p>
      <text:p text:style-name="P29"><text:span text:style-name="T30">„</text:span><text:span text:style-name="T31">5.1</text:span><text:span text:style-name="T32">. Vienkartinė įmoka – 20 Eur;“.</text:span></text:p>
      <text:p text:style-name="P33"><text:span text:style-name="T34">2</text:span><text:span text:style-name="T35">. Pakeisti 7 punktą ir jį išdėstyti taip:</text:span></text:p>
      <text:p text:style-name="P36"><text:span text:style-name="T37">„</text:span><text:span text:style-name="T38">7</text:span><text:span text:style-name="T39">. Rinkliava už leidimo įrengti išorinę reklamą Molėtų rajono savivaldybėje išdavimą apskaičiuojama taip:</text:span></text:p>
      <text:p text:style-name="P40"><text:span text:style-name="T41">R</text:span><text:span text:style-name="T42"></text:span><text:span text:style-name="T43"></text:span><text:span text:style-name="T44"><text:s/>P</text:span><text:span text:style-name="T45"></text:span><text:span text:style-name="T46"></text:span><text:span text:style-name="T47"><text:s/>D</text:span><text:span text:style-name="T48"></text:span><text:span text:style-name="T49"></text:span><text:span text:style-name="T50"><text:s/>T<text:s/></text:span><text:span text:style-name="T51">+</text:span><text:span text:style-name="T52"><text:s/>V, kur:</text:span></text:p>
      <text:p text:style-name="P53">R - apskaičiuota Rinkliava (Eur);</text:p>
      <text:p text:style-name="P54">P - reklamos plotas (kv. m) -2 kv. m;</text:p>
      <text:p text:style-name="P55"><text:span text:style-name="T56">V - vienkartinė įmoka</text:span><text:span text:style-name="T57">.</text:span></text:p>
      <text:p text:style-name="P58">Reklamos plotas apskaičiuojamas pagal stačiakampio plotą, kai aukštis ir plotis matuojamas pagal labiausiai nutolusius įrenginio paviršiaus, skirto reklamai eksponuoti, taškus.</text:p>
      <text:p text:style-name="P59">D - 1 kv. m Rinkliavos dydis (Eur);</text:p>
      <text:p text:style-name="P60"><text:span text:style-name="T61">T <text:s/>- leidimo galiojimo terminas (metai, mėnuo, dienos);“.</text:span></text:p>
      <text:p text:style-name="P62"><text:span text:style-name="T63">3</text:span><text:span text:style-name="T64">. Pakeisti 10.4 papunktį ir jį išdėstyti taip:</text:span></text:p>
      <text:p text:style-name="P65"><text:span text:style-name="T66">„</text:span><text:span text:style-name="T67">10.4</text:span><text:span text:style-name="T68">. iškabų, kurių plotas ne didesnis kaip 4,0 kv. m. <text:s/>prie juridinio asmens ar juridinio asmens padalinio buveinės pastato, kurioje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savininkai. Iškaboje gali būti nurodytas prekių ar paslaugų tinklas, vėliava, emblema, individualia veikla besiverčiančio asmens vardas, pavardė, individualios veiklos vykdymo registracijos pažymos arba įsigyto verslo liudijimo numeris ar kita papildoma informacija (darbo laikas ir pan.).“</text:span></text:p>
      <text:p text:style-name="P69"><text:span text:style-name="T70">4</text:span><text:span text:style-name="T71">. Pakeisti 15 punktą ir jį išdėstyti taip:</text:span></text:p>
      <text:p text:style-name="P72"/>
      <text:p text:style-name="P73"><text:span text:style-name="T74">„</text:span><text:span text:style-name="T75">15</text:span><text:span text:style-name="T76">.</text:span><text:span text:style-name="T77"><text:s/></text:span><text:span text:style-name="T78">Vietinės rinkliavos mokėtojai, po sprendimo priėmimo išduoti leidimą įrengti išorinę reklamą, sumoka apskaičiuoto dydžio vietinę Rinkliavą ne mažiau kaip už vienerius metus. Likusi nesumokėta vietinės Rinkliavos dalis gali būti mokama už kiekvienus ateinančius metus, bet ne vėliau kaip iki einamojo neapmokėto mėnesio 20 dienos. Jei išduodamas leidimas įrengti trumpalaikę (iki 1 mėnesio) išorinę reklamą, apskaičiuota vietinė Rinkliava sumokama visa vienu kartu. Vietinės Rinkliavos sumokėjimą patvirtina mokėjimo pavedimas su banko žyma arba mokėjimo kvitas. <text:s/>Leidimas įrengti išorinę reklamą išduodamas pateikus Rinkliavos sumokėjimą patvirtinantį dokumentą.“.</text:span></text:p>
      <text:p text:style-name="P79"/>
      <text:p text:style-name="P80"/>
      <text:p text:style-name="P81">Savivaldybės meras<text:tab/><text:tab/><text:tab/><text:tab/><text:tab/><text:tab/><text:tab/><text:tab/>Saulius Jauneik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Spranginienė</meta:initial-creator>
    <dc:creator>adlibuser</dc:creator>
    <meta:creation-date>2022-01-12T08:14:00Z</meta:creation-date>
    <dc:date>2022-01-12T08:14:00Z</dc:date>
    <meta:print-date>2019-09-17T11:01:00Z</meta:print-date>
    <meta:template xlink:href="Normal.dotm" xlink:type="simple"/>
    <meta:editing-cycles>2</meta:editing-cycles>
    <meta:editing-duration>PT0S</meta:editing-duration>
    <meta:document-statistic meta:page-count="4" meta:paragraph-count="29" meta:word-count="375" meta:character-count="3116" meta:row-count="120" meta:non-whitespace-character-count="2770"/>
  </office:meta>
</office:document-meta>
</file>