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>
        <style:tab-stops>
          <style:tab-stop style:type="center" style:position="3.3493in"/>
          <style:tab-stop style:type="left" style:position="5.802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 fo:margin-right="0.9847in" fo:text-indent="0.7875in">
        <style:tab-stops>
          <style:tab-stop style:type="left" style:position="3.07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772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9847in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984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 IR MOKSLO MINISTRAS</text:p>
      <text:p text:style-name="P14"/>
      <text:p text:style-name="P15"/>
      <text:p text:style-name="P16">ĮSAKYMAS</text:p>
      <text:p text:style-name="P17"/>
      <text:p text:style-name="P18"><text:span text:style-name="T19">DĖL ŠVIETIMO IR MOKSLO MINISTRO 2014 M. BALANDŽIO 10 D. ĮSAKYMO NR. V-310 „</text:span><text:span text:style-name="T20">DĖL LIETUVOS ATSTOVŲ IR EKSPERTŲ EUROPOS SĄJUNGOS MOKSLINIŲ TYRIMŲ IR INOVACIJŲ PROGRAMOS „HORIZONTAS 2020“ KOMITETUOSE PASKYRIMO“ PAKEITIMO</text:span></text:p>
      <text:p text:style-name="P21"/>
      <text:p text:style-name="P22"/>
      <text:p text:style-name="P23">2018 m. liepos 23 d. Nr. V-664</text:p>
      <text:p text:style-name="P24">Vilnius</text:p>
      <text:p text:style-name="P25"/>
      <text:p text:style-name="P26"/>
      <text:p text:style-name="P27"/>
      <text:p text:style-name="P28">P a k e i č i u <text:s/>Lietuvos Respublikos švietimo ir mokslo ministro 2014 m. balandžio 10 d. įsakymą Nr. V-310 „Dėl Lietuvos atstovų ir ekspertų Europos Sąjungos mokslinių tyrimų ir inovacijų programos „Horizontas 2020“ komitetuose paskyrimo“<text:span text:style-name="T29">:</text:span></text:p>
      <text:p text:style-name="Normal"/>
      <text:p text:style-name="P30">1.<text:tab/>Pakeičiu 1.13.1 papunktį ir jį išdėstau taip:</text:p>
      <text:p text:style-name="P31">„1.13.1. atstove dr. Jolantą Šinkūnienę, Lietuvos mokslo tarybos Humanitarinių ir socialinių mokslų komiteto narę;“.</text:p>
      <text:p text:style-name="Normal"/>
      <text:p text:style-name="P32">2.<text:tab/>Pakeičiu 1.14.5 papunktį ir jį išdėstau taip:</text:p>
      <text:p text:style-name="P33">„1.14.5. eksperte<text:s/><text:span text:style-name="T34">Radvilę Vinkutę-Duzenli,</text:span><text:s/>Švietimo ir mokslo ministerijos Studijų, mokslo ir technologijų departamento Mokslo skyriaus vyriausiąją specialistę;“.</text:p>
      <text:p text:style-name="Normal"/>
      <text:p text:style-name="P35"/>
      <text:p text:style-name="P36"/>
      <text:p text:style-name="P37"/>
      <text:p text:style-name="P38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fa22e38-3874-43b5-a0ca-7da66c1bf356</dc:title>
    <meta:initial-creator>JV</meta:initial-creator>
    <dc:creator>adlibuser</dc:creator>
    <meta:creation-date>2018-07-23T08:52:00Z</meta:creation-date>
    <dc:date>2018-07-23T08:52:00Z</dc:date>
    <meta:print-date>2018-07-19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1" meta:word-count="135" meta:character-count="1017" meta:row-count="34" meta:non-whitespace-character-count="893"/>
  </office:meta>
</office:document-meta>
</file>