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style:line-height-at-least="0.1916in" fo:margin-left="3.9569in" fo:text-indent="-0.6888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4652in" fo:text-indent="-0.1972in">
        <style:tab-stops/>
      </style:paragraph-properties>
      <style:text-properties fo:color="#000000" style:font-size-complex="12pt" style:language-asian="lt" style:country-asian="LT"/>
    </style:style>
    <style:style style:name="P47" style:parent-style-name="Normal" style:family="paragraph">
      <style:paragraph-properties fo:margin-left="3.4652in" fo:text-indent="-0.1972in">
        <style:tab-stops/>
      </style:paragraph-properties>
      <style:text-properties fo:color="#000000" style:font-size-complex="12pt" style:language-asian="lt" style:country-asian="LT"/>
    </style:style>
    <style:style style:name="P48" style:parent-style-name="Normal" style:family="paragraph">
      <style:paragraph-properties fo:margin-left="3.3472in" fo:text-indent="-0.079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fo:text-indent="-0.079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55" style:parent-style-name="Normal" style:family="paragraph">
      <style:paragraph-properties fo:text-align="center" style:line-height-at-least="0.1916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line-height-at-least="0.1916in" fo:text-indent="0.043in"/>
      <style:text-properties fo:color="#000000" fo:font-size="14pt" style:font-size-asian="14pt" style:font-size-complex="12pt" style:language-asian="lt" style:country-asian="LT"/>
    </style:style>
    <style:style style:name="P58" style:parent-style-name="Normal" style:family="paragraph">
      <style:paragraph-properties fo:text-align="center" style:line-height-at-least="0.1916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line-height-at-least="0.1916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line-height-at-least="0.1916in" fo:text-indent="1.3763in"/>
      <style:text-properties fo:color="#000000" fo:font-size="14pt" style:font-size-asian="14pt" style:font-size-complex="12pt" style:language-asian="lt" style:country-asian="LT"/>
    </style:style>
    <style:style style:name="P64" style:parent-style-name="Normal" style:family="paragraph">
      <style:paragraph-properties fo:text-align="justify" style:line-height-at-least="0.1916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1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916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1916in"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916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70C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16in"/>
      <style:text-properties fo:color="#000000" style:font-size-complex="12pt" style:language-asian="lt" style:country-asian="LT"/>
    </style:style>
    <style:style style:name="P92" style:parent-style-name="Normal" style:family="paragraph">
      <style:paragraph-properties fo:text-align="justify" style:line-height-at-least="0.1916in"/>
    </style:style>
    <style:style style:name="P93" style:parent-style-name="Normal" style:family="paragraph">
      <style:paragraph-properties fo:text-align="center" style:line-height-at-least="0.1916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line-height-at-least="0.1916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1916in"/>
      <style:text-properties fo:color="#000000" fo:font-size="14pt" style:font-size-asian="14pt" style:font-size-complex="12pt" style:language-asian="lt" style:country-asian="LT"/>
    </style:style>
    <style:style style:name="P99" style:parent-style-name="Normal" style:family="paragraph">
      <style:paragraph-properties fo:text-align="justify" style:line-height-at-least="0.191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16in"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916in"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916in"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1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916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916in"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16in"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916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16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16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916in"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16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16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16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916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916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916in"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1916in"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1916in"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style:style>
    <style:style style:name="P193" style:parent-style-name="Normal" style:family="paragraph">
      <style:paragraph-properties fo:text-align="center" style:line-height-at-least="0.1916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line-height-at-least="0.1916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line-height-at-least="0.1916in" fo:text-indent="0.1923in"/>
      <style:text-properties fo:color="#000000" fo:font-size="14pt" style:font-size-asian="14pt" style:font-size-complex="12pt" style:language-asian="lt" style:country-asian="LT"/>
    </style:style>
    <style:style style:name="P199" style:parent-style-name="Normal" style:family="paragraph">
      <style:paragraph-properties fo:text-align="justify" style:line-height-at-least="0.1916in"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1916in"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916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916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line-height-at-least="0.1916in"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1916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916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1916in"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style:line-height-at-least="0.1916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191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916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1916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916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91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916in" fo:text-indent="0.4923in"/>
    </style:style>
    <style:style style:name="P262" style:parent-style-name="Normal" style:family="paragraph">
      <style:paragraph-properties fo:text-align="center" style:line-height-at-least="0.1916in" fo:text-indent="0.1666in"/>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line-height-at-least="0.1916in" fo:text-indent="0.1666in"/>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style:line-height-at-least="0.1916in"/>
      <style:text-properties fo:color="#000000" fo:font-size="14pt" style:font-size-asian="14pt" style:font-size-complex="12pt" style:language-asian="lt" style:country-asian="LT"/>
    </style:style>
    <style:style style:name="P268" style:parent-style-name="Normal" style:family="paragraph">
      <style:paragraph-properties fo:text-align="justify" style:line-height-at-least="0.1916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16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916in"/>
    </style:style>
    <style:style style:name="P277" style:parent-style-name="Normal" style:family="paragraph">
      <style:paragraph-properties fo:text-align="center" style:line-height-at-least="0.1916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line-height-at-least="0.1916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line-height-at-least="0.1916in"/>
      <style:text-properties fo:color="#000000" style:font-size-complex="12pt" style:language-asian="lt" style:country-asian="LT"/>
    </style:style>
    <style:style style:name="P283" style:parent-style-name="Normal" style:family="paragraph">
      <style:paragraph-properties fo:text-align="justify" style:line-height-at-least="0.191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916in"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line-height-at-least="0.1916in"/>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RUGPJŪČIO 11 D. ĮSAKYMO NR. 1K-275 „DĖL VALSTYBĖS PINIGINIŲ IŠTEKLIŲ SRAUTAMS PROGNOZUOTI SKIRTOS INFORMACIJOS TEIKIMO TAISYKLIŲ PATVIRTINIMO“ PAKEITIMO</text:span></text:p>
      <text:p text:style-name="P17"/>
      <text:p text:style-name="P18"/>
      <text:p text:style-name="P19">2020 m. birželio 9 d. Nr. 1K-172</text:p>
      <text:p text:style-name="P20">Vilnius</text:p>
      <text:p text:style-name="P21"/>
      <text:p text:style-name="P22"><text:span text:style-name="T23">1</text:span><text:span text:style-name="T24">. P a k e i č i u Valstybės piniginių išteklių srautams prognozuoti skirtos informacijos teikimo taisykles, patvirtintas Lietuvos Respublikos finansų ministro 2011 m. rugpjūčio 11 d. įsakymu Nr. 1K-275 „Dėl Valstybės piniginių išteklių srautams prognozuoti skirtos informacijos teikimo taisyklių patvirtinimo“, ir jas išdėstau nauja redakcija (pridedama).<text:s/></text:span></text:p>
      <text:p text:style-name="P25"><text:span text:style-name="T26">2</text:span><text:span text:style-name="T27">. N u s t a t a u, kad šis įsakymas įsigalioja 2020 m. liepos 1 d.</text:span></text:p>
      <text:p text:style-name="Normal"/>
      <text:p text:style-name="Normal"/>
      <text:p text:style-name="Normal"/>
      <text:p text:style-name="Normal"><text:span text:style-name="T28">Finansų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lius Šapoka</text:span></text:p>
      <text:soft-page-break/>
      <text:p text:style-name="P38">PATVIRTINTA</text:p>
      <text:p text:style-name="P46">Lietuvos Respublikos finansų ministro</text:p>
      <text:p text:style-name="P47">2011 m. rugpjūčio 11 d. įsakymu Nr. 1K-275</text:p>
      <text:p text:style-name="P48"><text:span text:style-name="T49">(Lietuvos Respublikos finansų ministro</text:span><text:span text:style-name="T50"><text:s/></text:span></text:p>
      <text:p text:style-name="P51"><text:span text:style-name="T52">2020</text:span><text:span text:style-name="T53"><text:s/>m. birželio 9 d. įsakymo Nr. 1K-172 redakcija)</text:span></text:p>
      <text:p text:style-name="P54"/>
      <text:p text:style-name="P55"><text:span text:style-name="T56">VALSTYBĖS PINIGINIŲ IŠTEKLIŲ SRAUTAMS PROGNOZUOTI SKIRTOS INFORMACIJOS TEIKIMO TAISYKLĖS</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 Valstybės piniginių išteklių srautams prognozuoti skirtos informacijos teikimo taisyklėse (toliau – taisyklės) reglamentuojamas informacijos, skirtos valstybės piniginių išteklių srautų prognozėms rengti, teikimas Lietuvos Respublikos finansų ministerijai. Pagal šią informaciją nustatoma:</text:span></text:p>
      <text:p text:style-name="P67"><text:span text:style-name="T68">1.1</text:span><text:span text:style-name="T69">. valstybės biudžeto asignavimų periodinis dienos poreikis (toliau – valstybės biudžeto asignavimų poreikis);</text:span></text:p>
      <text:p text:style-name="P70"><text:span text:style-name="T71">1.2</text:span><text:span text:style-name="T72">. Europos Sąjungos (toliau – ES) finansinės paramos programoms, finansuojamoms iš 2014–2020 metų ES struktūrinių fondų, Europos žemės ūkio garantijų fondo (toliau – EŽŪGF), 2014–2020 metų Europos žemės ūkio fondo kaimo plėtrai (toliau – 2014–2020 m. EŽŪFKP), Užkrečiamų ligų kontrolės programos, Europos Sąjungos aplinkos ir klimato politikos (LIFE) programos, Europos Sąjungos finansinio instrumento LIFE+ programos, Europos jūrų reikalų ir žuvininkystės fondo (toliau – EJRŽF), Vidaus saugumo fondo, Europos pagalbos labiausiai skurstantiems asmenims fondo, 2014–2020 metų Europos kaimynystės ir partnerystės priemonės programų, Prieglobsčio, migracijos ir integracijos fondo, Europos infrastruktūros tinklų priemonės, 2014–2020 metų Europos teritorinio bendradarbiavimo tikslo programų, Nusikalstamumo prevencijos ir kovos su nusikalstamumu programos (ISEC) lėšų, finansuoti reikalingų lėšų periodinis dienos, mėnesio poreikis ir (arba) iš Europos Komisijos planuojamos gauti lėšos;</text:span></text:p>
      <text:p text:style-name="P73"><text:span text:style-name="T74">1.3</text:span><text:span text:style-name="T75">. 2014–2021 m. Europos ekonominės erdvės (toliau – EEE) ir (ar) Norvegijos finansinių mechanizmų programoms, techninei paramai ir dvišalio bendradarbiavimo fondui finansuoti reikalingų lėšų periodinis dienos, mėnesio poreikis ir iš finansinės paramos davėjos – Finansinių mechanizmų valdybos – planuojamos gauti lėšos;</text:span></text:p>
      <text:p text:style-name="P76"><text:span text:style-name="T77">1.4</text:span><text:span text:style-name="T78">. informacija apie valstybės pinigų fondų laikinai laisvas ir planuojamas pervesti lėšas.</text:span></text:p>
      <text:p text:style-name="P79"><text:span text:style-name="T80">2</text:span><text:span text:style-name="T81">. Taisyklėmis privalo vadovautis įstaigos, kurių vadovai yra valstybės biudžeto asignavimų valdytojai<text:s/></text:span><text:span text:style-name="T82">(toliau – asignavimų valdytojai)</text:span><text:span text:style-name="T83">, kitos biudžetinės įstaigos<text:s/></text:span><text:span text:style-name="T84">(asignavimų valdytojams pavaldžios biudžetinės įstaigos ir ministrų valdymo sričių įstaigos, vykdančios atitinkamo asignavimų valdytojo programas, bei joms pavaldžios biudžetinės įstaigos)</text:span><text:span text:style-name="T85">,<text:s/></text:span><text:span text:style-name="T86">centralizuotos apskaitos įstaiga, kaip ji suprantama pagal 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 – biudžetinė įstaiga Nacionalinis bendrųjų funkcijų centras, įgaliotas</text:span><text:span text:style-name="T87"><text:s/></text:span><text:span text:style-name="T88">rengti ir teikti taisyklėse nurodytus dokumentus ir atlikti taisyklėse nustatytas procedūras kitų įstaigų vardu, kiti subjektai, kuriems skirti valstybės biudžeto asignavimai (toliau – kiti subjektai),<text:s/></text:span><text:span text:style-name="T89">ES finansinės paramos programas ir 2014–2021 m. EEE ir Norvegijos finansinių mechanizmų programas, techninę paramą ir dvišalio bendradarbiavimo fondą administruojančios institucijos (pagal atitinkamas valdymo ir kontrolės sistemas), valstybės pinigų fondus administruojančios institucijos, Finansų ministerijos Valstybės iždo departamentas (toliau – Valstybės iždo departamentas),</text:span><text:s/><text:span text:style-name="T90">Finansų ministerijos Investicijų departamentas (toliau – Investicijų departamentas) ir Finansų ministerijos Išlaidų investicijoms deklaravimo departamentas (toliau – Išlaidų investicijoms deklaravimo departamentas).</text:span></text:p>
      <text:p text:style-name="P91"/>
      <text:p text:style-name="P92"/>
      <text:p text:style-name="P93"><text:span text:style-name="T94">II</text:span><text:span text:style-name="T95"> SKYRIUS</text:span></text:p>
      <text:p text:style-name="P96"><text:span text:style-name="T97">VALSTYBĖS BIUDŽETO ASIGNAVIMŲ POREIKIO PROGNOZIŲ DUOMENŲ TEIKIMAS</text:span></text:p>
      <text:p text:style-name="P98"/>
      <text:p text:style-name="P99"><text:span text:style-name="T100">3</text:span><text:span text:style-name="T101">. Valstybės biudžeto asignavimų poreikio prognozių duomenys teikiami naudojant Valstybės biudžeto, apskaitos ir mokėjimų sistemą (toliau – VBAMS), kai finansavimas skiriamas visoms programoms, išskyrus taisyklių 10–12, 15, 16 ir 19 punktuose nurodytas programas ir valstybės pinigų fondus.</text:span></text:p>
      <text:p text:style-name="P102"><text:span text:style-name="T103">4</text:span><text:span text:style-name="T104">. Valstybės biudžeto asignavimų poreikio prognozių duomenų įvedimo į VBAMS sąlygos:</text:span></text:p>
      <text:p text:style-name="P105"><text:span text:style-name="T106">4.1</text:span><text:span text:style-name="T107">. kai buhalterinė apskaita (toliau – apskaita) nėra tvarkoma centralizuotai, asignavimų valdytojai, kitos biudžetinės įstaigos, kiti subjektai rengia, įveda į VBAMS ir tikslina valstybės biudžeto asignavimų poreikio prognozių duomenis;</text:span></text:p>
      <text:p text:style-name="P108"><text:span text:style-name="T109">4.2</text:span><text:span text:style-name="T110">. kai apskaita tvarkoma centralizuotai:</text:span></text:p>
      <text:p text:style-name="P111"><text:span text:style-name="T112">4.2.1</text:span><text:span text:style-name="T113">. centralizuotos apskaitos įstaiga rengia, įveda į VBAMS ir tikslina valstybės biudžeto asignavimų, skirtų darbo užmokesčiui, gyventojų pajamų mokesčiui, socialinio draudimo įmokoms (Valstybės ir savivaldybių biudžetų išlaidų ekonominės klasifikacijos,</text:span><text:s/><text:span text:style-name="T114">patvirtintos Lietuvos Respublikos finansų ministro 2003 m. liepos 3 d. įsakymu Nr. 1K-184 „Dėl Lietuvos Respublikos valstybės ir savivaldybių biudžetų pajamų ir išlaidų klasifikacijos patvirtinimo“ (toliau – ekonominė klasifikacija), 2.1 straipsnis), poreikio prognozių duomenis;</text:span></text:p>
      <text:p text:style-name="P115"><text:span text:style-name="T116">4.2.2</text:span><text:span text:style-name="T117">. centralizuotos apskaitos įstaiga įveda į VBAMS ir tikslina valstybės biudžeto asignavimų, skirtų taisyklių 4.4 papunktyje nurodytiems tikslams, poreikio prognozių duomenis atsižvelgdama į gautą iš centralizuotai tvarkomų asignavimų valdytojų, kitų biudžetinių įstaigų prognozinę informaciją – duomenis, pateiktus pagal taisyklių 1 priede nustatytą formą;<text:s/></text:span></text:p>
      <text:p text:style-name="P118"><text:span text:style-name="T119">4.3</text:span><text:span text:style-name="T120">. valstybės biudžeto asignavimų, skirtų darbo užmokesčiui, gyventojų pajamų mokesčiui, socialinio draudimo įmokoms (ekonominės klasifikacijos 2.1 straipsnis), poreikio prognozių duomenys įvedami atsižvelgiant į lėšų poreikio sumos dydį;</text:span></text:p>
      <text:p text:style-name="P121"><text:span text:style-name="T122">4.4</text:span><text:span text:style-name="T123">. kitiems tikslams skirtų valstybės biudžeto asignavimų, kurių ekonominės klasifikacijos straipsniai yra 2.2 (Prekių ir paslaugų naudojimo išlaidos), 2.4 (Subsidijos), 2.5 (Dotacijos), 2.7 (Socialinės išmokos (pašalpos)), 2.8 (Kitos išlaidos), 3.1 (Materialiojo ir nematerialiojo turto įsigijimo išlaidos), 3.2 (Finansinio turto padidėjimo išlaidos (finansinio turto įsigijimo / investavimo išlaidos)) ir 3.3 (Finansinių įsipareigojimų vykdymo išlaidos (grąžintos skolos)), poreikio prognozių duomenys įvedami tik tuo atveju, kai dienos apmokėtinų išlaidų pagal šiuos ekonominės klasifikacijos straipsnius suma yra lygi arba didesnė nei 1 mln. eurų;<text:s/></text:span></text:p>
      <text:p text:style-name="P124"><text:span text:style-name="T125">4.5</text:span><text:span text:style-name="T126">. valstybės biudžeto asignavimų poreikio prognozių duomenų įvedimas atliekamas tuo pačiu VBAMS lygiu, kuriuo rengiamos mokėjimo paraiškos;</text:span></text:p>
      <text:p text:style-name="P127"><text:span text:style-name="T128">4.6</text:span><text:span text:style-name="T129">. valstybės biudžeto asignavimų poreikio prognozių duomenys VBAMS pateikiami tūkstančių ir vieno skaičiaus po kablelio eurų tikslumu pagal ekonominės klasifikacijos straipsnius;</text:span></text:p>
      <text:p text:style-name="P130"><text:span text:style-name="T131">4.7</text:span><text:span text:style-name="T132">. valstybės biudžeto asignavimų prognozių duomenys įvedami kiekvieną darbo dieną iki 13 valandos dvidešimčiai darbo dienų į priekį pradedant </text:span><text:span text:style-name="T133">n<text:s/></text:span><text:span text:style-name="T134">+ 3</text:span><text:span text:style-name="T135"> darbo diena (</text:span><text:span text:style-name="T136">n</text:span><text:span text:style-name="T137"> – prognozės duomenų įvedimo diena). Įvesta informacija gali būti tikslinama pradedant </text:span><text:span text:style-name="T138">n<text:s/></text:span><text:span text:style-name="T139">+ 3</text:span><text:span text:style-name="T140"> darbo diena;</text:span></text:p>
      <text:p text:style-name="P141"><text:span text:style-name="T142">4.8</text:span><text:span text:style-name="T143">. asignavimų valdytojai, kitos biudžetinės įstaigos, kiti subjektai ir centralizuotos apskaitos įstaiga prognozuoja valstybės biudžeto asignavimų poreikio duomenis atsižvelgdami į planuojamas išlaidas ir neviršydami jiems patvirtintų valstybės biudžeto asignavimų programoms finansuoti.<text:s/></text:span></text:p>
      <text:p text:style-name="P144"><text:span text:style-name="T145">5</text:span><text:span text:style-name="T146">. Valstybės biudžeto asignavimų poreikio prognozių duomenų teikimo Valstybės iždo departamentui sąlygos:</text:span></text:p>
      <text:p text:style-name="P147"><text:span text:style-name="T148">5.1</text:span><text:span text:style-name="T149">.</text:span><text:s/><text:span text:style-name="T150">valstybės biudžeto asignavimų poreikio prognozių duomenys teikiami tik elektronine forma;</text:span></text:p>
      <text:p text:style-name="P151"><text:span text:style-name="T152">5.2</text:span><text:span text:style-name="T153">. asignavimų valdytojai, naudodami VBAMS, savo įvestus ir gautus pavaldžių biudžetinių įstaigų valstybės biudžeto asignavimų prognozių duomenis, o kitos biudžetinės įstaigos, kiti subjektai ir centralizuotos apskaitos įstaiga, naudodami VBAMS, savo įvestus valstybės<text:s/></text:span><text:soft-page-break/><text:span text:style-name="T154">biudžeto asignavimų duomenis perduoda (eksportuoja) Valstybės iždo departamentui iki 14 valandos.</text:span></text:p>
      <text:p text:style-name="P155"><text:span text:style-name="T156">6</text:span><text:span text:style-name="T157">. Kai apskaita nėra tvarkoma centralizuotai, asignavimų valdytojai, kitos biudžetinės įstaigos, kiti subjektai, o kai apskaita tvarkoma centralizuotai, – centralizuotos apskaitos įstaiga užtikrina:</text:span></text:p>
      <text:p text:style-name="P158"><text:span text:style-name="T159">6.1</text:span><text:span text:style-name="T160">. valstybės biudžeto asignavimų poreikio prognozių duomenų pateikimą laiku Valstybės iždo departamentui;</text:span></text:p>
      <text:p text:style-name="P161"><text:span text:style-name="T162">6.2</text:span><text:span text:style-name="T163">. teikiamų valstybės biudžeto asignavimų poreikio prognozių duomenų atitiktį tikslumo kriterijui, nustatytam Valstybės biudžeto lėšų išdavimo iš valstybės iždo sąskaitos taisyklių, patvirtintų Lietuvos Respublikos finansų ministro 2000 m. liepos 21 d. įsakymu Nr. 195 „Dėl Valstybės biudžeto lėšų išdavimo iš valstybės iždo sąskaitos taisyklių patvirtinimo“ (toliau – Lėšų išdavimo iš valstybės iždo sąskaitos taisyklės), 35.7 papunktyje.</text:span></text:p>
      <text:p text:style-name="P164"><text:span text:style-name="T165">7</text:span><text:span text:style-name="T166">. Asmenų, dirbančių su valstybės biudžeto asignavimų poreikio prognozių duomenimis, paskyrimo sąlygos:</text:span></text:p>
      <text:p text:style-name="P167"><text:span text:style-name="T168">7.1</text:span><text:span text:style-name="T169">. asignavimų valdytojai, kitos biudžetinės įstaigos, kiti subjektai, centralizuotos apskaitos įstaiga valstybės biudžeto asignavimų poreikio prognozių duomenims įvesti ir perduoti Valstybės iždo departamentui, o asignavimų valdytojams pavaldžios biudžetinės įstaigos valstybės biudžeto asignavimų poreikio prognozių duomenims įvesti paskiria asmenis darbui su VBAMS;</text:span></text:p>
      <text:p text:style-name="P170"><text:span text:style-name="T171">7.2</text:span><text:span text:style-name="T172">. darbui su VBAMS paskirti asmenys nurodomi Lėšų išdavimo iš valstybės iždo sąskaitos taisyklių nustatyta tvarka;</text:span></text:p>
      <text:p text:style-name="P173"><text:span text:style-name="T174">7.3</text:span><text:span text:style-name="T175">. asignavimų valdytojų, kitų biudžetinių įstaigų, kitų subjektų, centralizuotos apskaitos įstaigos darbui su VBAMS paskirti asmenys, turintys teisę VBAMS pasirašyti antruoju parašu mokėjimo paraiškas, taip pat gali įvesti valstybės biudžeto asignavimų poreikio prognozių duomenis ir juos perduoti Valstybės iždo departamentui.</text:span></text:p>
      <text:p text:style-name="P176"><text:span text:style-name="T177">8</text:span><text:span text:style-name="T178">. Asignavimų valdytojai,</text:span><text:s/><text:span text:style-name="T179">kitos biudžetinės įstaigos, kiti subjektai, centralizuotos apskaitos įstaiga turi galimybę VBAMS peržiūrėti ir atsispausdinti savo įvestus valstybės biudžeto asignavimų poreikio prognozių duomenis (pagal taisyklių 4.3 ir 4.4 papunkčius) naudodami taisyklių 2 priede nustatytą formą.</text:span></text:p>
      <text:p text:style-name="P180"><text:span text:style-name="T181">9</text:span><text:span text:style-name="T182">. Asignavimų valdytojai, kitos biudžetinės įstaigos, kiti subjektai, centralizuotos apskaitos įstaiga analizuoja ir vertina savo pateiktų valstybės biudžeto asignavimų prognozių duomenų tikslumą, naudodami pervestų asignavimų, kurie lyginami su prognoze:</text:span></text:p>
      <text:p text:style-name="P183"><text:span text:style-name="T184">9.1</text:span><text:span text:style-name="T185">. duomenis, esančius taisyklių 3a priede nustatytoje formoje (pagal taisyklių 4.3 papunktį) ir taisyklių 3b priede nustatytoje formoje (pagal taisyklių 4.4 papunktį), kuriose nurodomi pervestų asignavimų dienomis duomenys ir jų palyginimų su dienos prognozėmis duomenys;</text:span></text:p>
      <text:p text:style-name="P186"><text:span text:style-name="T187">9.2</text:span><text:span text:style-name="T188">. duomenis, esančius taisyklių 4a priede nustatytoje formoje (pagal taisyklių 4.3 papunktį) ir taisyklių 4b priede nustatytoje formoje (pagal taisyklių 4.4 papunktį), kuriose nurodomi pasirinktos dienos prognozių sumų ir jų pokyčių duomenys per visą 20 darbo dienų prognozavimo laikotarpį, pradedant </text:span><text:span text:style-name="T189">n<text:s/></text:span><text:span text:style-name="T190">+ 3</text:span><text:span text:style-name="T191"> darbo diena.</text:span></text:p>
      <text:p text:style-name="P192"/>
      <text:p text:style-name="P193"><text:span text:style-name="T194">III</text:span><text:span text:style-name="T195"> SKYRIUS</text:span></text:p>
      <text:p text:style-name="P196"><text:span text:style-name="T197">INFORMACIJOS APIE ES FINANSINĖS PARAMOS PROGRAMOMS FINANSUOTI REIKALINGŲ LĖŠŲ POREIKĮ IR IŠ EUROPOS KOMISIJOS PLANUOJAMAS GAUTI LĖŠAS TEIKIMAS</text:span></text:p>
      <text:p text:style-name="P198"/>
      <text:p text:style-name="P199"><text:span text:style-name="T200">10</text:span><text:span text:style-name="T201">. Institucija, administruojanti programas, finansuojamas iš EŽŪGF, 2014–2020 m. EŽŪFKP ir EJRŽF lėšų, teikia Valstybės iždo departamentui informaciją:</text:span></text:p>
      <text:p text:style-name="P202"><text:span text:style-name="T203">10.1</text:span><text:span text:style-name="T204">. elektroniniu paštu PRVS@finmin.lt mokėjimo paraiškos teikimo Valstybės iždo departamentui dieną – apie paramos gavėjams planuojamas išmokėti ES lėšų sumas pagal ekonominės klasifikacijos 2.9 straipsnį per 20 darbo dienų, pradedant </text:span><text:span text:style-name="T205">n<text:s/></text:span><text:span text:style-name="T206">+ 3</text:span><text:span text:style-name="T207"> darbo diena, pagal kiekvieną fondą, jeigu fondo einamųjų metų metinė lėšų suma yra lygi arba didesnė nei 20 mln. eurų;</text:span></text:p>
      <text:p text:style-name="P208"><text:span text:style-name="T209">10.2</text:span><text:span text:style-name="T210">. elektroniniu paštu PRVS@finmin.lt iki kiekvieno mėnesio 5 dienos – apie paramos gavėjams planuojamas išmokėti ES lėšų sumas pagal ekonominės klasifikacijos 2.9 straipsnį dvylikos mėnesių laikotarpiu, pradedant nuo ateinančio mėnesio, pagal kiekvieną fondą;</text:span></text:p>
      <text:p text:style-name="P211"><text:span text:style-name="T212">10.3</text:span><text:span text:style-name="T213">. raštu – apie pateiktas išlaidų deklaracijas Europos Komisijai vadovaujantis Lietuvos Respublikos žemės ūkio ministro 2006 m. spalio 17 d. įsakymu Nr. 3D-403 „Dėl žemės ūkio ministro 2006 m. spalio 17 d. įsakymo Nr. 3D-403 „Dėl Lėšų Europos<text:s/></text:span><text:span text:style-name="T214">Sąjungos žemės ūkio fondų ir Europos Sąjungos žuvininkystės fondų priemonėms įgyvendinti išmokėjimo ir gavimo iš Europos Komisijos taisyklių patvirtinimo“.</text:span></text:p>
      <text:p text:style-name="P215"><text:span text:style-name="T216">11</text:span><text:span text:style-name="T217">. Informaciją apie projektų vykdytojams per tris artimiausius mėnesius planuojamas išmokėti 2014–2020 metų ES fondų lėšas Valstybės iždo departamentui įgyvendinančiosios institucijos ir vadovaujančioji institucija, kai įgyvendinami projektai, apimantys ES struktūrinių fondų finansines priemones, teikia iki kiekvieno mėnesio 20 dienos vadovaudamo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toliau – Veiksmų programos administravimo taisyklės), 142 punktu pagal taisyklių 5 priede nustatytą formą.</text:span></text:p>
      <text:p text:style-name="P218"><text:span text:style-name="T219">12</text:span><text:span text:style-name="T220">. Informaciją apie numatomas per trejus ateinančius metus pasirašyti projektų, finansuojamų iš 2014–2020 metų ES fondų, sutartis, išmokėti ir pripažinti tinkamomis deklaruoti Europos Komisijai lėšas ministerijos ir įgyvendinančioji institucija, atsakinga už<text:s/></text:span><text:span text:style-name="T221">2014–2020 metų ES fondų investicijų</text:span><text:span text:style-name="T222"><text:s/>veiksmų programos techninės paramos prioritetų įgyvendinimą, teikia Valstybės iždo departamentui vadovaudamosi Veiksmų programos administravimo taisyklių 135 punktu.</text:span></text:p>
      <text:p text:style-name="P223"><text:span text:style-name="T224">13</text:span><text:span text:style-name="T225">. Išlaidų investicijoms deklaravimo departamentas informaciją apie išsiųstas 2014–2020 metų ES fondų investicijų veiksmų programos tarpinio mokėjimo paraiškas ir sąskaitas Europos Komisijai registruoja 2014–2020 metų Europos Sąjungos struktūrinių fondų posistemyje (toliau – SFMIS2014), o informaciją (dokumentus) apie galutinio tarpinio mokėjimo paraiškas Europos Komisijai įkelia į SFMIS2014, jei SFMIS2014 yra įdiegtos tokios funkcinės galimybės. Jei SFMIS2014 funkcinės galimybės yra nepakankamos ar laikinai neužtikrinamos, Išlaidų investicijoms deklaravimo departamentas šią informaciją teikia Valstybės iždo departamentui elektroniniu paštu PRVS@finmin.lt per 3 darbo dienas nuo mokėjimo paraiškos ar sąskaitų Europos Komisijai pateikimo dienos.</text:span></text:p>
      <text:p text:style-name="P226"><text:span text:style-name="T227">14</text:span><text:span text:style-name="T228">. Investicijų</text:span><text:span text:style-name="T229"><text:s/>departamentas</text:span><text:span text:style-name="T230">,</text:span><text:s/><text:span text:style-name="T231">gavęs</text:span><text:span text:style-name="T232"><text:s/>Europos<text:s/></text:span><text:span text:style-name="T233">Komisijos raštą, kuriuo patvirtinama, kad pateikta galutinė<text:s/></text:span><text:span text:style-name="T234">2014–2020</text:span><text:span text:style-name="T235"><text:s/>metų ES fondų investicijų veiksmų programos įgyvendinimo ataskaita atitink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50 straipsnio nuostatas,</text:span><text:s/><text:span text:style-name="T236">per 7 dienas nuo Europos Komisijos rašto gavimo dienos informuoja Valstybės iždo departamentą apie Europos Komisijos pritarimą.</text:span></text:p>
      <text:p text:style-name="P237"><text:span text:style-name="T238">15</text:span><text:span text:style-name="T239">. Asignavimų valdytojai, administruojantys programas, finansuojamas iš Užkrečiamų ligų kontrolės programos, Vidaus saugumo fondo, Europos pagalbos labiausiai skurstantiems asmenims fondo, Prieglobsčio, migracijos ir integracijos fondo, Europos infrastruktūros tinklų priemonės, 2014–2020 metų Europos kaimynystės ir partnerystės priemonės programų, Europos teritorinio bendradarbiavimo tikslo programų lėšų, teikia (arba paveda atsakingoms institucijoms teikti) informaciją Valstybės iždo departamentui, jeigu programos einamųjų metų metinė lėšų suma yra lygi arba didesnė nei 20 mln. eurų:</text:span></text:p>
      <text:p text:style-name="P240"><text:span text:style-name="T241">15.1</text:span><text:span text:style-name="T242">. iki kiekvieno mėnesio 25 dienos – apie per tris ateinančius mėnesius projektų vykdytojams planuojamas išmokėti lėšas pagal taisyklių 6 priede nustatytą formą;</text:span></text:p>
      <text:p text:style-name="P243"><text:span text:style-name="T244">15.2</text:span><text:span text:style-name="T245">. iki kiekvieno ketvirčio paskutinio mėnesio 25 dienos – apie einamaisiais (pagal ketvirčius) ir pirmais ateinančiais metais projektų vykdytojams planuojamas išmokėti lėšas ir iš Europos Komisijos planuojamas gauti lėšas pagal taisyklių 7 priede nustatytą formą.</text:span></text:p>
      <text:p text:style-name="P246"><text:span text:style-name="T247">16</text:span><text:span text:style-name="T248">. Viešoji įstaiga Jungtinis techninis sekretoriatas, vadovaudamasis Lietuvos Respublikos vidaus reikalų ministro 2016 m. rugsėjo 28 d. įsakymu Nr. 1V-675 „Dėl 2014–2020 metų Europos Sąjungos finansinio laikotarpio Europos teritorinio bendradarbiavimo tikslo<text:s/></text:span><text:span text:style-name="T249">Interreg<text:s/></text:span>V-A<text:span text:style-name="T250"><text:s/>Lietuvos ir Lenkijos bendradarbiavimo per sieną programos projektų išlaidų apmokėjimo ir ataskaitų teikimo tvarkos aprašo patvirtinimo“ ir Lietuvos Respublikos vidaus reikalų ministro 2017 m. gruodžio 11 d. įsakymu Nr. 1V-855 „Dėl 2014–2020 m. Europos kaimynystės priemonės bendradarbiavimo per sieną programų projektų lėšų išmokėjimo ir ataskaitų teikimo tvarkos aprašo patvirtinimo“, teikia per ateinančius tris mėnesius planuojamų paprašyti lėšų, skirtų 2014–2020 metų Europos Sąjungos finansinio laikotarpio Europos teritorinio bendradarbiavimo tikslo<text:s/></text:span><text:span text:style-name="T251">Interreg</text:span><text:span text:style-name="T252"><text:s/>V-A Lietuvos ir Lenkijos bendradarbiavimo per sieną programos projektams ir techninės pagalbos prioritetui įgyvendinti, 2014–2020 metų Europos kaimynystės priemonės Latvijos, Lietuvos ir Baltarusijos bendradarbiavimo per sieną programos ir Lietuvos ir Rusijos Federacijos bendradarbiavimo per sieną programos projektams įgyvendinti, prognozių duomenis.</text:span></text:p>
      <text:p text:style-name="P253"><text:span text:style-name="T254">17</text:span><text:span text:style-name="T255">. Kai asignavimų valdytojai, įgyvendinančiosios institucijos, vadovaujančioji institucija, kai įgyvendinami projektai, apimantys 2014–2020 metų ES struktūrinių fondų finansines priemones, arba atsakingos institucijos, kurioms taisyklėse pavesta teikti informaciją, pateikia taisyklių 11 punkte, 15.1 papunktyje ir 16 punkte nurodytą informaciją apie planuojamas per tris ateinančius mėnesius išmokėti lėšų sumas ir prasidėjus pirmajam prognozuojamo laikotarpio mėnesiui nustato, kad visa einamojo mėnesio lėšų poreikio suma, nurodyta ataskaitoje, bus lygi arba didesnė nei 10 mln. eurų, palyginti su jau</text:span><text:span text:style-name="T256"> </text:span><text:span text:style-name="T257">pateiktais minėto mėnesio duomenimis, per kiek įmanoma trumpesnį laiką papildomai teikia patikslintą informaciją.</text:span></text:p>
      <text:p text:style-name="P258"><text:span text:style-name="T259">18</text:span><text:span text:style-name="T260">. Visi asignavimų valdytojai, administruojantys ES finansinės paramos programas (išskyrus programas, nurodytas taisyklių 10–12 punktuose), ne vėliau kaip per 3 darbo dienas nuo mokėjimo paraiškų išsiuntimo Europos Komisijai dienos elektroniniu paštu PRVS@finmin.lt teikia (arba paveda atsakingoms institucijoms teikti) Valstybės iždo departamentui informaciją apie lėšas, gautinas iš Europos Komisijos, nurodydami planuojamas gauti sumas ir mokėjimo paraiškų išsiuntimo Europos Komisijai datą.</text:span></text:p>
      <text:p text:style-name="P261"/>
      <text:p text:style-name="P262"><text:span text:style-name="T263">IV</text:span><text:span text:style-name="T264"><text:s/>SKYRIUS</text:span></text:p>
      <text:p text:style-name="P265"><text:span text:style-name="T266">INFORMACIJOS APIE 2014–2021 M. EEE IR (AR) NORVEGIJOS FINANSINIŲ MECHANIZMŲ PROGRAMOMS, TECHNINEI PARAMAI IR DVIŠALIO BENDRADARBIAVIMO FONDUI FINANSUOTI REIKALINGŲ LĖŠŲ POREIKĮ IR PLANUOJAMAS GAUTI LĖŠAS TEIKIMAS</text:span></text:p>
      <text:p text:style-name="P267"/>
      <text:p text:style-name="P268"><text:span text:style-name="T269">19</text:span><text:span text:style-name="T270">. Asignavimų valdytojai, administruojantys 2014–2021 m. EEE ir (ar) Norvegijos finansinių mechanizmų programas,</text:span><text:s/><text:span text:style-name="T271">techninę paramą ir dvišalio bendradarbiavimo fondą arba jų dalį, iki kiekvieno ketvirčio paskutinio mėnesio 25 dienos teikia Valstybės iždo departamentui informaciją apie per tris ateinančius mėnesius planuojamas išmokėti lėšas pagal taisyklių 6 priede nustatytą formą ir apie einamaisiais (pagal ketvirčius) ir pirmais ateinančiais metais planuojamas išmokėti lėšas pagal taisyklių 7 priede nustatytą formą, jeigu 2014–2021 m. EEE ir (ar) Norvegijos finansinių mechanizmų programų, techninės paramos ar dvišalio bendradarbiavimo fondo einamųjų metų metinė lėšų suma yra lygi arba didesnė nei 20 mln. eurų,</text:span><text:s/><text:span text:style-name="T272">pagal administruojamas 2014–2021 m. EEE ir (ar) Norvegijos finansinių mechanizmų programas, techninę paramą ir dvišalio bendradarbiavimo fondą.</text:span></text:p>
      <text:p text:style-name="P273"><text:span text:style-name="T274">20</text:span><text:span text:style-name="T275">. Informacija apie tarpines finansines ataskaitas ir galutinių ataskaitų finansinius priedus finansinės paramos davėjams teikiama Valstybės iždo departamentui vadovaujantis 2014–2021 m. EEE ir (ar) Norvegijos finansinių mechanizmų įgyvendinimą reglamentuojančiais teisės aktais, patvirtintais Lietuvos Respublikos finansų ministro 2018 m. lapkričio 12 d. įsakymu Nr. 1K-389 „Dėl 2014–2021 m. Europos ekonominės erdvės ir Norvegijos finansinių mechanizmų įgyvendinimo Lietuvoje“.</text:span></text:p>
      <text:p text:style-name="P276"/>
      <text:p text:style-name="P277"><text:span text:style-name="T278">V</text:span><text:span text:style-name="T279"> SKYRIUS</text:span></text:p>
      <text:p text:style-name="P280"><text:span text:style-name="T281">INFORMACIJOS APIE VALSTYBĖS PINIGŲ FONDŲ LAIKINAI LAISVAS IR PLANUOJAMAS PERVESTI LĖŠAS TEIKIMAS</text:span></text:p>
      <text:p text:style-name="P282"/>
      <text:p text:style-name="P283"><text:span text:style-name="T284">21</text:span><text:span text:style-name="T285">. Garantinį, Ilgalaikio darbo išmokų, Valstybinio socialinio draudimo rezervinį,</text:span><text:s/><text:span text:style-name="T286">Privalomojo sveikatos draudimo, Žemės ūkio paskolų garantijų, Licencijuotų sandėlių kompensavimo fondus ir Augalų, už kuriuos mokamos tiesioginės įmokos, draudimo įmokų žemės ūkio veiklos subjektams ir draudimo įmonių išlaidų dalinio kompensavimo lėšų sąskaitą (toliau kartu – fondai) administruojančios institucijos elektroniniu paštu PRVS@finmin.lt teikia Valstybės iždo departamentui prognozinę fondų lėšų poreikio ir minimalaus lėšų likučio, būtino palikti fondų lėšoms atidarytose sąskaitose Lietuvos banke, informaciją (toliau – informacija) tokiu periodiškumu, kokį nurodo Valstybės iždo departamentas, teikdamas fondus administruojančioms institucijoms preliminarius fondų laikinai laisvų lėšų investavimo pasiūlymus, gautus iš kredito įstaigų.</text:span></text:p>
      <text:p text:style-name="P287"><text:span text:style-name="T288">22</text:span><text:span text:style-name="T289">. Garantinį, Ilgalaikio darbo išmokų, Valstybinio socialinio draudimo rezervinį ir Privalomojo sveikatos draudimo fondus administruojančios institucijos teikia informaciją Valstybės iždo departamentui tuo atveju, kai perveda šių fondų laikinai laisvas lėšas į joms atidarytas sąskaitas Lietuvos banke.</text:span></text:p>
      <text:p text:style-name="P290">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ščiauskaitė</meta:initial-creator>
    <dc:creator>adlibuser</dc:creator>
    <meta:creation-date>2020-06-15T06:58:00Z</meta:creation-date>
    <dc:date>2020-06-15T06:58:00Z</dc:date>
    <meta:print-date>2008-12-29T11:20:00Z</meta:print-date>
    <meta:template xlink:href="Normal.dotm" xlink:type="simple"/>
    <meta:editing-cycles>2</meta:editing-cycles>
    <meta:editing-duration>PT0S</meta:editing-duration>
    <meta:document-statistic meta:page-count="7" meta:paragraph-count="111" meta:word-count="2581" meta:character-count="21832" meta:row-count="472" meta:non-whitespace-character-count="19362"/>
  </office:meta>
</office:document-meta>
</file>