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CC00FF"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6437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CC00FF"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P41" style:parent-style-name="Normal" style:family="paragraph">
      <style:paragraph-properties fo:text-align="justify" fo:line-height="150%" fo:margin-left="0.6437in" fo:text-indent="-0.25in">
        <style:tab-stops/>
      </style:paragraph-properties>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CC00FF"/>
    </style:style>
    <style:style style:name="P44" style:parent-style-name="Normal" style:family="paragraph">
      <style:paragraph-properties fo:text-align="justify" fo:line-height="150%" fo:margin-left="0.6437in" fo:text-indent="-0.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6 M. SPALIO 28 D. ĮSAKYMO NR. V-995 „DĖL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4">2</text:span><text:span text:style-name="T15"><text:s/>STRAIPSNIO 2 DALĮ“ ĮGYVENDINIMO</text:span><text:span text:style-name="T16">“<text:s/></text:span><text:span text:style-name="T17">PAKEITIMO</text:span></text:p>
      <text:p text:style-name="P18"/>
      <text:p text:style-name="P19">2019 m. sausio 2 d. Nr. V-7</text:p>
      <text:p text:style-name="P20">Vilnius</text:p>
      <text:p text:style-name="P21"/>
      <text:p text:style-name="Normal"/>
      <text:p text:style-name="P22">P a k e i č i u Lietuvos Respublikos krašto apsaugos ministro 2016 m. spalio 28 d. įsakymą Nr. V-995 „<text:span text:style-name="T23">Dėl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4">2</text:span><text:span text:style-name="T25"><text:s/>straipsnio 2 dalį“ įgyvendinimo“:</text:span></text:p>
      <text:p text:style-name="P26"><text:span text:style-name="T27">1</text:span><text:span text:style-name="T28">.</text:span><text:span text:style-name="T29"><text:tab/>Pakeičiu 1.2</text:span><text:span text:style-name="T30"><text:s/></text:span><text:span text:style-name="T31">papunktį ir jį išdėstau taip:</text:span></text:p>
      <text:p text:style-name="P32"><text:span text:style-name="T33">„</text:span>1.2. KAS institucijų, kuriose tarnauja tarnybą baigiantys kariai ar pareigūnai, kurie, išleidus juos į atsargą ar atleidus iš tarnybos, turės teisę į pareigūnų ir karių valstybinę pensiją už tarnybą arba pareigūnų ir karių valstybinę netekto darbingumo pensiją, išskyrus tuos, kuriems išeinant iš tarnybos bus sukakęs Lietuvos Respublikos valstybinių socialinio draudimo pensijų įstatymo nustatytas senatvės pensijos amžius:“.</text:p>
      <text:p text:style-name="P34"><text:span text:style-name="T35">2</text:span><text:span text:style-name="T36">.</text:span><text:span text:style-name="T37"><text:tab/>Papildau nauju 1.2.1</text:span><text:span text:style-name="T38"><text:s/></text:span><text:span text:style-name="T39">papunkčiu ir jį išdėstau taip:</text:span></text:p>
      <text:p text:style-name="P40">„1.2.1. personalą administruojantiems padaliniams ir Lietuvos kariuomenės Dr. Jono Basanavičiaus karo medicinos tarnybai ir jos padaliniams užtikrinti integracijos sistemos priemonių įgyvendinimą KAS Tvarkos apraše nustatyta tvarka ir terminais;“.</text:p>
      <text:p text:style-name="P41">3.<text:tab/>Papildau nauju 1.2.2 papunkčiu ir jį išdėstau taip:</text:p>
      <text:p text:style-name="P42">„1.2.2. personalą administruojantiems padaliniams informuoti karius ir pareigūnus, kurie ruošiasi išeiti į atsargą, apie atsargos kariams ir pareigūnams teikiamus pasiūlymus, kurie yra pateikiami www.kam.lt internetinio<text:s/>puslapio skiltyje „Atsargos kariams“, ir, atsižvelgiant į tarnybą baigiančio kario ar pareigūno pageidavimus, raštu pateikti kariui ir pareigūnui informaciją apie<text:s/><text:soft-page-break/>KAS institucijose ir jų padaliniuose esančias laisvas valstybės tarnautojų ar darbuotojų pareigas, į kurias karys ar pareigūnas galėtų pretenduoti ar būti priimtas;“<text:span text:style-name="T43">.</text:span></text:p>
      <text:p text:style-name="P44"><text:span text:style-name="T45">4</text:span><text:span text:style-name="T46">.</text:span><text:span text:style-name="T47"><text:tab/></text:span><text:span text:style-name="T48">Pakeičiu 1.3 papunktį ir jį išdėstau taip:</text:span></text:p>
      <text:p text:style-name="P49"><text:span text:style-name="T50">„</text:span>1.3.<text:s/><text:span text:style-name="T51">personalą administruojantiems padaliniams kasmet iki einamųjų metų vasario 20 d. parengti ir pateikti Lietuvos kariuomenės Gynybos štabo Personalo valdybos J1 Socialinės saugos skyriui (toliau – Socialinės saugos skyrius) nuasmenintus ir</text:span><text:span text:style-name="T52"><text:s/></text:span><text:span text:style-name="T53">apibendrintus praėjusių metų duomenis apie karių ir pareigūnų dalyvavimą įgyvendinant integracijos sistemos priemones, kaip reikalaujama Tvarkos aprašo 37 punkte</text:span>;“.</text:p>
      <text:p text:style-name="P54"/>
      <text:p text:style-name="P55"/>
      <text:p text:style-name="P56"/>
      <text:p text:style-name="P57"><text:span text:style-name="T58">Krašto apsaugos ministras</text:span><text:span text:style-name="T59"><text:tab/></text:span><text:span text:style-name="T60"><text:tab/></text:span><text:span text:style-name="T61"><text:tab/></text:span><text:span text:style-name="T6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9-01-07T11:30:00Z</meta:creation-date>
    <dc:date>2019-01-07T11:30:00Z</dc:date>
    <meta:print-date>2016-10-13T10:26:00Z</meta:print-date>
    <meta:template xlink:href="Normal.dotm" xlink:type="simple"/>
    <meta:editing-cycles>2</meta:editing-cycles>
    <meta:editing-duration>PT0S</meta:editing-duration>
    <meta:document-statistic meta:page-count="2" meta:paragraph-count="18" meta:word-count="339" meta:character-count="2962" meta:row-count="53" meta:non-whitespace-character-count="2641"/>
  </office:meta>
</office:document-meta>
</file>