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23in" fo:text-indent="-0.25in">
        <style:tab-stops>
          <style:tab-stop style:type="left" style:position="-0.052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05 M. GRUODŽIO 13 D. ĮSAKYMO</text:p>
      <text:p text:style-name="P14">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5"/>
      <text:p text:style-name="P16">2020 m. balandžio 30 d. Nr. V-337</text:p>
      <text:p text:style-name="P17">Vilnius</text:p>
      <text:p text:style-name="P18"/>
      <text:p text:style-name="P19"/>
      <text:p text:style-name="P20"><text:span text:style-name="T21">P a k e i č i u <text:s/>Lietuvos Respublikos krašto apsaugos ministro 2005 m. gruodžio 13 d. įsakymą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2"><text:span text:style-name="T23">1</text:span><text:span text:style-name="T24">.</text:span><text:span text:style-name="T25"><text:tab/></text:span>Pakeičiu 4.3.3 papunktį ir jį išdėstau taip:</text:p>
      <text:p text:style-name="P26">„<text:span text:style-name="T27">4.3.3</text:span><text:span text:style-name="T28">. kariui yra suteiktas vienas iš karinės specialybės kodų, nurodytų Ypatingų karinių specialybių, kurių specialistams gali būti suteiktos kvalifikacinės kategorijos, sąraše, arba kariui<text:s/></text:span><text:soft-page-break/><text:span text:style-name="T29">yra suteiktas vienas iš karinės specialybės kodų, nurodytų Lietuvos Respublikos<text:s/></text:span>krašto apsaugos ministro 2018 m. liepos 4 d. įsakyme Nr. VR-16RN „Dėl pareigų sąrašų, pagal kuriuos profesinės karo tarnybos kariai vykdo specialiąsias operacijas ir kovinį rengimą (rengimąsi) joms, ir specialiųjų operacijų pajėgų ypatingos specifikos pareigų, kurias vykdantiems profesinės karo tarnybos kariams gali būti suteikiamos kvalifikacinės kategorijos, sąrašo patvirtinimo“;“.</text:p>
      <text:p text:style-name="P30"><text:span text:style-name="T31">2</text:span><text:span text:style-name="T32">.</text:span><text:span text:style-name="T33"><text:tab/></text:span>Pakeičiu nurodytu įsakymu patvirtintą Ypatingų karinių specialybių, kurių specialistams gali būti suteiktos kvalifikacinės kategorijos, sąrašą:<text:s/></text:p>
      <text:p text:style-name="P34">2.1.<text:tab/><text:s/>Pripažįstu netekusiais galios<text:s/><text:span text:style-name="T35">34 ir 35 punktus.</text:span></text:p>
      <text:p text:style-name="P36"><text:span text:style-name="T37">2.2</text:span><text:span text:style-name="T38">.</text:span><text:span text:style-name="T39"><text:tab/></text:span><text:span text:style-name="T40"><text:s/>Pripažįstu netekusiais galios 39, 40, 41 ir 42 punktus.</text:span></text:p>
      <text:p text:style-name="P41"/>
      <text:p text:style-name="P42"/>
      <text:p text:style-name="P43"/>
      <text:p text:style-name="P44"><text:span text:style-name="T45">Krašto apsaugos ministras</text:span><text:span text:style-name="T46"><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4:00Z</meta:creation-date>
    <dc:date>2022-09-01T09:04:00Z</dc:date>
    <meta:print-date>2017-03-01T08:09:00Z</meta:print-date>
    <meta:template xlink:href="Normal.dotm" xlink:type="simple"/>
    <meta:editing-cycles>2</meta:editing-cycles>
    <meta:editing-duration>PT0S</meta:editing-duration>
    <meta:document-statistic meta:page-count="2" meta:paragraph-count="26" meta:word-count="235" meta:character-count="1850" meta:row-count="68" meta:non-whitespace-character-count="1641"/>
  </office:meta>
</office:document-meta>
</file>