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416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style:line-height-at-least="0.2222in"/>
    </style:style>
    <style:style style:name="P110" style:parent-style-name="Normal" style:family="paragraph">
      <style:paragraph-properties style:punctuation-wrap="simple" style:line-height-at-least="0.2222in"/>
    </style:style>
    <style:style style:name="P111" style:parent-style-name="Normal" style:family="paragraph">
      <style:paragraph-properties style:punctuation-wrap="simple" style:line-height-at-least="0.2222in"/>
    </style:style>
    <style:style style:name="P112" style:parent-style-name="Normal" style:family="paragraph">
      <style:paragraph-properties style:punctuation-wrap="simple" style:line-height-at-least="0.22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text:s/></text:span><text:span text:style-name="T15">TEISINGUMO MINISTRO<text:s/></text:span><text:span text:style-name="T16">2007 M. KOVO 1 D. ĮSAKYMO NR. 1R-90 „DĖL VARTOTOJŲ TEISIŲ APSAUGOS TARYBOS NUOSTATŲ PATVIRTINIMO“ PAKEITIMO</text:span></text:p>
      <text:p text:style-name="P17"/>
      <text:p text:style-name="P18"><text:span text:style-name="T19">2020 m. kovo<text:s/></text:span><text:span text:style-name="T20">17<text:s/></text:span><text:span text:style-name="T21">d. Nr. 1R-</text:span>80</text:p>
      <text:p text:style-name="P22">Vilnius</text:p>
      <text:p text:style-name="P23"/>
      <text:p text:style-name="P24"/>
      <text:p text:style-name="P25"><text:span text:style-name="T26">1</text:span><text:span text:style-name="T27">.<text:s/></text:span><text:span text:style-name="T28">Pakeičiu</text:span><text:span text:style-name="T29"><text:s/>Vartotojų teisių apsaugos tarybos nuostatus, patvirtintus Lietuvos Respublikos teisingumo ministro 2007 m. kovo 1 d. įsakymu Nr. 1R-90 „Dėl Vartotojų teisių apsaugos tarybos nuostatų patvirtinimo“:</text:span></text:p>
      <text:p text:style-name="P30"><text:span text:style-name="T31">1.1</text:span><text:span text:style-name="T32">. Pakeičiu 4.2 papunktį ir jį išdėstau taip:</text:span></text:p>
      <text:p text:style-name="P33"><text:span text:style-name="T34">„</text:span><text:span text:style-name="T35">4.2</text:span><text:span text:style-name="T36">. kasmet analizuoja Valstybinės vartotojų teisių apsaugos tarnybos ir kitų vartotojų teisių apsaugą užtikrinančių institucijų veiklą vartotojų teisių apsaugos srityje (įskaitant vartotojų švietimą, vartotojų švietimo integravimą į formalųjį švietimą ir neformalųjį švietimą bei vartojimo ginčų neteisminį sprendimą) ir jų veiklos rezultatus, taip pat vartotojų asociacijų, gavusių valstybės finansinę paramą, vykdytos veiklos įgyvendinimo rezultatus ir teikia pasiūlymus dėl vartotojų teisių apsaugą užtikrinančių institucijų ir vartotojų asociacijų veiklos tobulinimo ir (ar) koordinavimo;“.</text:span></text:p>
      <text:p text:style-name="P37"><text:span text:style-name="T38">1.2</text:span><text:span text:style-name="T39">. Pakeičiu 4.6 papunktį ir jį išdėstau taip:</text:span></text:p>
      <text:p text:style-name="P40"><text:span text:style-name="T41">„</text:span><text:span text:style-name="T42">4.6</text:span><text:span text:style-name="T43">. teikia pasiūlymus dėl Valstybinės vartotojų apsaugos plėtros programos įgyvendinimo;“.</text:span></text:p>
      <text:p text:style-name="P44"><text:span text:style-name="T45">1.3</text:span><text:span text:style-name="T46">. Pakeičiu 5 punktą ir jį išdėstau taip:</text:span></text:p>
      <text:p text:style-name="P47"><text:span text:style-name="T48">„</text:span><text:span text:style-name="T49">5</text:span><text:span text:style-name="T50">. Taryba, vykdydama jai pavestas funkcijas, turi teisę:</text:span></text:p>
      <text:p text:style-name="P51"><text:span text:style-name="T52">5.1</text:span><text:span text:style-name="T53">. teikti pasiūlymus Teisingumo ministerijai, kitoms ministerijoms ir kitoms institucijoms, atsakingoms už tam tikros vartojimo srities reguliavimą, dėl teisės aktų, reglamentuojančių vartotojų teisių apsaugą, priėmimo ir keitimo;</text:span></text:p>
      <text:p text:style-name="P54"><text:span text:style-name="T55">5.2</text:span><text:span text:style-name="T56">. kviesti į Tarybos posėdžius Teisingumo ministerijos, kitų ministerijų, Valstybinės vartotojų teisių apsaugos tarnybos, vartotojų teisių apsaugą užtikrinančių institucijų ir kitų suinteresuotų institucijų atstovus;</text:span></text:p>
      <text:p text:style-name="P57"><text:span text:style-name="T58">5.3</text:span><text:span text:style-name="T59">. gauti iš Teisingumo ministerijos, kitų ministerijų, Valstybinės vartotojų teisių apsaugos tarnybos, kitų vartotojų teisių apsaugą užtikrinančių institucijų ir kitų suinteresuotų institucijų bei asmenų informaciją, reikalingą Tarybos funkcijoms vykdyti.“</text:span></text:p>
      <text:p text:style-name="P60"><text:span text:style-name="T61">1.4</text:span><text:span text:style-name="T62">. Pakeičiu 6 punktą ir jį išdėstau taip:</text:span></text:p>
      <text:p text:style-name="P63"><text:span text:style-name="T64">„</text:span><text:span text:style-name="T65">6</text:span><text:span text:style-name="T66">. Tarybos sudėtį tvirtina Lietuvos Respublikos teisingumo ministras.“</text:span></text:p>
      <text:p text:style-name="P67"><text:span text:style-name="T68">1.5</text:span><text:span text:style-name="T69">. Pakeičiu 7 punktą ir jį išdėstau taip:</text:span></text:p>
      <text:p text:style-name="P70"><text:span text:style-name="T71">„</text:span><text:span text:style-name="T72">7</text:span><text:span text:style-name="T73">.<text:s/></text:span><text:span text:style-name="T74">Tarybą sudaro po vieną Teisingumo ministerijos (Tarybos pirmininkas), Lietuvos Respublikos energetikos ministerijos, Lietuvos Respublikos sveikatos apsaugos ministerijos, Lietuvos Respublikos<text:s/></text:span><text:span text:style-name="T75">ekonomikos ir inovacijų<text:s/></text:span><text:span text:style-name="T76">ministerijos, Lietuvos Respublikos žemės ūkio<text:s/></text:span><text:soft-page-break/><text:span text:style-name="T77">ministerijos, Valstybinės vartotojų teisių apsaugos tarnybos, Lietuvos banko atstovą, aštuoni vartotojų asociacijų atstovai ir vienas Lietuvos savivaldybių asociacijos atstovas.“</text:span></text:p>
      <text:p text:style-name="P78"><text:span text:style-name="T79">1.6</text:span><text:span text:style-name="T80">. Pakeičiu 8 punktą ir jį išdėstau taip:</text:span></text:p>
      <text:p text:style-name="P81"><text:span text:style-name="T82">„</text:span><text:span text:style-name="T83">8</text:span><text:span text:style-name="T84">. Į Tarybą dvejiems metams skiriami keturi vartotojų asociacijų, kurios yra skėtinės nacionalinės nevyriausybinės organizacijos, atstovai ir du kitų vartotojų asociacijų atstovai, atsižvelgiant į šių asociacijų veiklos rezultatus,<text:s/></text:span><text:span text:style-name="T85">kandidatų kvalifikaciją ir patirtį vartotojų apsaugos srityje</text:span><text:span text:style-name="T86">.“</text:span></text:p>
      <text:p text:style-name="P87"><text:span text:style-name="T88">1.7</text:span><text:span text:style-name="T89">. Pakeičiu 9 punktą ir jį išdėstau taip:</text:span></text:p>
      <text:p text:style-name="P90"><text:span text:style-name="T91">„</text:span><text:span text:style-name="T92">9</text:span><text:span text:style-name="T93">. Tarybos pirmininkas organizuoja Tarybos darbą ir vadovauja Tarybai. Tarybos pirmininku skiriamas Teisingumo ministerijos atstovas.“</text:span></text:p>
      <text:p text:style-name="P94"><text:span text:style-name="T95">2</text:span><text:span text:style-name="T96">.<text:s/></text:span><text:span text:style-name="T97">Nustata</text:span><text:span text:style-name="T98">u, kad:<text:s/></text:span></text:p>
      <text:p text:style-name="P99"><text:span text:style-name="T100">2.1</text:span><text:span text:style-name="T101">. šio įsakymo 1.6 papunktis įsigalioja 2020 m. lapkričio 14 d.</text:span></text:p>
      <text:p text:style-name="P102"><text:span text:style-name="T103">2.2</text:span><text:span text:style-name="T104">. 2020 m. lapkričio 14 d. įsigalioja tokia Vartotojų teisių apsaugos tarybos nuostatų 7 punkto redakcija:</text:span></text:p>
      <text:p text:style-name="P105"><text:span text:style-name="T106">„</text:span><text:span text:style-name="T107">7</text:span><text:span text:style-name="T108">. Tarybą sudaro po vieną Teisingumo ministerijos (Tarybos pirmininkas), Lietuvos Respublikos ekonomikos ir inovacijų ministerijos, Lietuvos Respublikos švietimo, mokslo ir sporto ministerijos, Valstybinės vartotojų teisių apsaugos tarnybos, Valstybinės maisto ir veterinarijos tarnybos, Nacionalinio visuomenės sveikatos centro prie Sveikatos apsaugos ministerijos, Lietuvos banko, Lietuvos Respublikos ryšių reguliavimo tarnybos, Valstybinės energetikos reguliavimo tarybos, Lietuvos transporto saugos administracijos atstovą, šeši vartotojų asociacijų atstovai ir vienas Lietuvos savivaldybių asociacijos atstovas.“</text:span></text:p>
      <text:p text:style-name="P109"/>
      <text:p text:style-name="P110"/>
      <text:p text:style-name="P111"/>
      <text:p text:style-name="P112"><text:span text:style-name="T113">Teisingumo ministras<text:s/></text:span><text:span text:style-name="T114"><text:tab/></text:span><text:span text:style-name="T115"><text:tab/></text:span><text:span text:style-name="T116"><text:tab/></text:span><text:span text:style-name="T117"><text:tab/><text:s text:c="19"/>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3-17T05:36:00Z</meta:creation-date>
    <dc:date>2020-03-17T05:36:00Z</dc:date>
    <meta:print-date>2020-03-03T14:07:00Z</meta:print-date>
    <meta:template xlink:href="Normal.dotm" xlink:type="simple"/>
    <meta:editing-cycles>2</meta:editing-cycles>
    <meta:editing-duration>PT0S</meta:editing-duration>
    <meta:document-statistic meta:page-count="2" meta:paragraph-count="48" meta:word-count="552" meta:character-count="4104" meta:row-count="92" meta:non-whitespace-character-count="3600"/>
  </office:meta>
</office:document-meta>
</file>