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BIRŽELIO 13 d. įsakymo Nr. 1V-52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kovo 10 d. Nr. 1V-170</text:p>
      <text:p text:style-name="P9">Vilnius</text:p>
      <text:p text:style-name="P10"/>
      <text:p text:style-name="P11"/>
      <text:p text:style-name="P12"><text:span text:style-name="T13">P a k e i č i u Lietuvos Respublikos vidaus reikalų ministro 2013 m. birželio 13 d. įsakymo Nr. 1V-52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Prienų rajono savivaldybės administracijos projektui „Prienų rajono savivaldybės teritorijų planavimo dokumentų parengimas“ (projekto kodas VP1-4.2-VRM-04-R-22-024) įgyvendinti – iki 100 063,38 Eur (vieno šimto tūkstančių šešiasdešimt trijų eurų 3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Saulius Skverneli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3-10T09:36:00Z</meta:creation-date>
    <dc:date>2015-03-10T09:36:00Z</dc:date>
    <meta:print-date>2013-10-11T08:11:00Z</meta:print-date>
    <meta:template xlink:href="Normal" xlink:type="simple"/>
    <meta:editing-cycles>2</meta:editing-cycles>
    <meta:editing-duration>PT0S</meta:editing-duration>
    <meta:document-statistic meta:page-count="1" meta:paragraph-count="9" meta:word-count="203" meta:character-count="1673" meta:row-count="46" meta:non-whitespace-character-count="1479"/>
  </office:meta>
</office:document-meta>
</file>