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GB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 style:line-height-at-least="0.1666in"/>
      <style:text-properties fo:font-weight="bold" style:font-weight-asian="bold" fo:text-transform="uppercase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 style:line-height-at-least="0.1666in"/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 style:line-height-at-least="0.1666in"/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 style:line-height-at-least="0.1666in"/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center" style:line-height-at-least="0.1666in"/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center" style:line-height-at-least="0.1666in"/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center" style:line-height-at-least="0.1666in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center" style:line-height-at-least="0.1666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center" style:line-height-at-least="0.1666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style:line-height-at-least="0.1666in"/>
      <style:text-properties style:font-size-complex="12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 style:line-height-at-least="0.1666in"/>
      <style:text-properties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 style:line-height-at-least="0.1666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break-before="page" fo:text-align="center" style:line-height-at-least="0.1666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 style:line-height-at-least="0.1666in"/>
      <style:text-properties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 style:line-height-at-least="0.1666in" fo:text-indent="0.5909in"/>
      <style:text-properties style:font-size-complex="12pt"/>
    </style:style>
    <style:style style:name="P88" style:parent-style-name="Normal" style:family="paragraph">
      <style:paragraph-properties fo:text-align="justify" style:line-height-at-least="0.1666in" fo:text-indent="0.5909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1666in" fo:text-indent="0.5909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justify" style:line-height-at-least="0.1666in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1666in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1666in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1666in" fo:text-indent="0.5909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justify" style:line-height-at-least="0.1666in" fo:text-indent="0.5909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justify" style:line-height-at-least="0.1666in" fo:text-indent="0.5909in">
        <style:tab-stops>
          <style:tab-stop style:type="left" style:position="2.7562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break-before="page" fo:text-align="justify" style:line-height-at-least="0.1666in" fo:text-indent="0.5909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style:line-height-at-least="0.1666in" fo:text-indent="0.5909in"/>
      <style:text-properties style:font-size-complex="12p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213" style:parent-style-name="Normal" style:family="paragraph">
      <style:paragraph-properties style:line-height-at-least="0.1666in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23" style:parent-style-name="Normal" style:family="paragraph">
      <style:paragraph-properties fo:text-align="justify" style:line-height-at-least="0.1666in" fo:text-indent="0.5909in"/>
    </style:style>
    <style:style style:name="T224" style:parent-style-name="DefaultParagraphFont" style:family="text">
      <style:text-properties style:font-weight-complex="bold" style:font-size-complex="12pt" fo:background-color="#FFFFFF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 fo:background-color="#FFFFFF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31" style:parent-style-name="Normal" style:family="paragraph">
      <style:paragraph-properties style:line-height-at-least="0.1666in" fo:text-indent="0.5909in"/>
    </style:style>
    <style:style style:name="T2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style:line-height-at-least="0.1666in" fo:text-indent="0.5909in"/>
      <style:text-properties style:font-weight-complex="bold" style:font-size-complex="12pt" fo:background-color="#FFFFFF" style:language-asian="lt" style:country-asian="LT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style:line-height-at-least="0.1666in" fo:text-indent="0.5909in"/>
      <style:text-properties style:font-size-complex="12pt" style:language-asian="lt" style:country-asian="LT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style:line-height-at-least="0.1666in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Autentiškas vertimas</text:span></text:p>
      <text:p text:style-name="P9">Vyriausybės kanceliarijos</text:p>
      <text:p text:style-name="P10">Administracinis departamentas</text:p>
      <text:p text:style-name="P11">2015 08 07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Europos Tarybos Statuto pakeitim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GENERALINIO SEKRETORIAUS PROTOKOLAS</text:p>
      <text:p text:style-name="P53"/>
      <text:p text:style-name="P54"/>
      <text:p text:style-name="P55"/>
      <text:p text:style-name="P56"><text:span text:style-name="T57">Statuto 41 straipsnio d dali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atvirtinta kopija</text:p>
      <text:p text:style-name="P76"/>
      <text:p text:style-name="P77">2015 m. birželio 16 d.</text:p>
      <text:p text:style-name="P78"/>
      <text:soft-page-break/>
      <text:p text:style-name="P79"><text:span text:style-name="T80">Strasbūras</text:span></text:p>
      <text:p text:style-name="P81"/>
      <text:soft-page-break/>
      <text:p text:style-name="P82"><text:span text:style-name="T83">EUROPOS TARYBOS GENERALINIO SEKRETORIAUS</text:span></text:p>
      <text:p text:style-name="P84"/>
      <text:p text:style-name="P85">PROTOKOLAS</text:p>
      <text:p text:style-name="P86"/>
      <text:p text:style-name="P87"/>
      <text:p text:style-name="Normal"/>
      <text:p text:style-name="P88"><text:span text:style-name="T89">Kadangi</text:span><text:span text:style-name="T90"><text:s/>Europos Tarybos Statuto 41 straipsnio d dalyje nustatyta, kad Ministrų Komiteto ir Konsultacinės Asamblėjos patvirtinti 23–35, 38 ir 39 straipsnių pakeitimai įsigalioja nuo tos dienos, kurią Generalinis sekretorius valstybių narių vyriausybėms perduoda pakeitimų patvirtinimo dokumentus,</text:span></text:p>
      <text:p text:style-name="Normal"/>
      <text:p text:style-name="P91"><text:span text:style-name="T92">Generalinis sekretorius patvirtina, kad:</text:span></text:p>
      <text:p text:style-name="P93"/>
      <text:p text:style-name="P94"><text:span text:style-name="T95">1</text:span><text:span text:style-name="T96">. Ministrų Komitetas, priimdamas 2015 m. birželio 3 d. Rezoliuciją CM/Res(2015)7, kuria nustatomas Turkijos atstovų Parlamentinėje Asamblėjoje skaičius, patvirtino Statuto 26 straipsnio pakeitimą, kurio tekstas pateikiamas toliau;<text:s/></text:span></text:p>
      <text:p text:style-name="Normal"/>
      <text:p text:style-name="P97"><text:span text:style-name="T98">2</text:span><text:span text:style-name="T99">. Parlamentinė Asamblėja patvirtino šį pakeitimą 2015 m. gegužės 22 d. (Rekomendacija 2072(2015));</text:span></text:p>
      <text:p text:style-name="Normal"/>
      <text:p text:style-name="P100"><text:span text:style-name="T101">3</text:span><text:span text:style-name="T102">. Abiejų Europos Tarybos organų taip patvirtintas pakeitimas įsigalioja šią 2015 m. birželio 16 dieną, kuri yra ir šio protokolo sudarymo diena, ir diena, kurią jis perduotas valstybių narių vyriausybėms.<text:s/></text:span></text:p>
      <text:p text:style-name="Normal"/>
      <text:p text:style-name="P103"><text:span text:style-name="T104">Pakeistas 26 straipsnio tekstas išdėstomas taip:</text:span></text:p>
      <text:p text:style-name="P105"/>
      <text:p text:style-name="P106"><text:span text:style-name="T107">„Valstybės narės turi teisę turėti tiek savo atstovų:</text:span></text:p>
      <text:p text:style-name="Normal"/>
      <text:p text:style-name="P108"/>
      <text:p text:style-name="P109"/>
      <text:p text:style-name="P110">Airija<text:s/><text:tab/>4</text:p>
      <text:p text:style-name="P111"/>
      <text:p text:style-name="P112">Albanija<text:s/><text:tab/>4</text:p>
      <text:p text:style-name="P113"/>
      <text:p text:style-name="P114">Andora<text:s/><text:tab/>2</text:p>
      <text:p text:style-name="P115"/>
      <text:p text:style-name="P116">Armėnija<text:tab/>4</text:p>
      <text:p text:style-name="P117"/>
      <text:p text:style-name="P118">Austrija<text:tab/>6</text:p>
      <text:p text:style-name="P119"/>
      <text:p text:style-name="P120">Azerbaidžanas<text:tab/>6</text:p>
      <text:p text:style-name="P121"/>
      <text:p text:style-name="P122">Belgija<text:tab/>7</text:p>
      <text:p text:style-name="P123"/>
      <text:p text:style-name="P124">Bosnija ir Hercegovina<text:tab/>5</text:p>
      <text:p text:style-name="P125"/>
      <text:p text:style-name="P126">Bulgarija<text:tab/>6</text:p>
      <text:p text:style-name="P127"/>
      <text:p text:style-name="P128">Buvusi Jugoslavijos</text:p>
      <text:p text:style-name="P129"/>
      <text:p text:style-name="P130">Respublika Makedonija<text:tab/>3</text:p>
      <text:p text:style-name="P131"/>
      <text:p text:style-name="P132">Čekijos Respublika<text:tab/>7</text:p>
      <text:p text:style-name="P133"/>
      <text:p text:style-name="P134">Danija<text:tab/>5</text:p>
      <text:p text:style-name="P135"/>
      <text:p text:style-name="P136">Estija<text:tab/>3</text:p>
      <text:p text:style-name="P137"/>
      <text:p text:style-name="P138">Graikija<text:tab/>7</text:p>
      <text:p text:style-name="P139"/>
      <text:p text:style-name="P140">Gruzija<text:tab/>5</text:p>
      <text:p text:style-name="P141"/>
      <text:p text:style-name="P142">Islandija<text:tab/>3</text:p>
      <text:p text:style-name="P143"/>
      <text:p text:style-name="P144">Ispanija<text:tab/>12</text:p>
      <text:p text:style-name="P145"/>
      <text:p text:style-name="P146">Italija<text:tab/>18</text:p>
      <text:p text:style-name="P147"/>
      <text:soft-page-break/>
      <text:p text:style-name="P148">Jungtinė Didžiosios Britanijos</text:p>
      <text:p text:style-name="P149"/>
      <text:p text:style-name="P150">ir Šiaurės Airijos Karalystė<text:tab/>18</text:p>
      <text:p text:style-name="P151"/>
      <text:p text:style-name="P152">Juodkalnija<text:tab/>3</text:p>
      <text:p text:style-name="P153"/>
      <text:p text:style-name="P154">Kipras<text:tab/>3</text:p>
      <text:p text:style-name="P155"/>
      <text:p text:style-name="P156">Kroatija<text:tab/>5</text:p>
      <text:p text:style-name="P157"/>
      <text:p text:style-name="P158">Latvija<text:tab/>3</text:p>
      <text:p text:style-name="P159"/>
      <text:p text:style-name="P160">Lenkija<text:tab/>12</text:p>
      <text:p text:style-name="P161"/>
      <text:p text:style-name="P162">Lichtenšteinas<text:tab/>2</text:p>
      <text:p text:style-name="P163"/>
      <text:p text:style-name="P164">Lietuva<text:tab/>4</text:p>
      <text:p text:style-name="P165"/>
      <text:p text:style-name="P166">Liuksemburgas<text:tab/>3</text:p>
      <text:p text:style-name="P167"/>
      <text:p text:style-name="P168">Malta<text:tab/>3</text:p>
      <text:p text:style-name="P169"/>
      <text:p text:style-name="P170">Moldovos Respublika<text:tab/>5</text:p>
      <text:p text:style-name="P171"/>
      <text:p text:style-name="P172">Monakas<text:tab/>2</text:p>
      <text:p text:style-name="P173"/>
      <text:p text:style-name="P174">Nyderlandai<text:s/><text:tab/>7</text:p>
      <text:p text:style-name="P175"/>
      <text:p text:style-name="P176">Norvegija<text:tab/>5</text:p>
      <text:p text:style-name="P177"/>
      <text:p text:style-name="P178">Portugalija<text:tab/>7</text:p>
      <text:p text:style-name="P179"/>
      <text:p text:style-name="P180">Prancūzija<text:tab/>18</text:p>
      <text:p text:style-name="P181"/>
      <text:p text:style-name="P182">Rumunija<text:tab/>10</text:p>
      <text:p text:style-name="P183"/>
      <text:p text:style-name="P184">Rusijos Federacija<text:tab/>18</text:p>
      <text:p text:style-name="P185"/>
      <text:p text:style-name="P186">San Marinas<text:tab/>2</text:p>
      <text:p text:style-name="P187"/>
      <text:p text:style-name="P188">Serbija<text:tab/>7</text:p>
      <text:p text:style-name="P189"/>
      <text:p text:style-name="P190">Slovakijos Respublika<text:tab/>5</text:p>
      <text:p text:style-name="P191"/>
      <text:p text:style-name="P192">Slovėnija<text:tab/>3</text:p>
      <text:p text:style-name="P193"/>
      <text:p text:style-name="P194">Suomija<text:tab/>5</text:p>
      <text:p text:style-name="P195"/>
      <text:p text:style-name="P196">Švedija<text:tab/>6</text:p>
      <text:p text:style-name="P197"/>
      <text:p text:style-name="P198">Šveicarija<text:tab/>6</text:p>
      <text:p text:style-name="P199"/>
      <text:p text:style-name="P200">Turkija<text:tab/>18</text:p>
      <text:p text:style-name="P201"/>
      <text:p text:style-name="P202">Ukraina<text:tab/>12</text:p>
      <text:p text:style-name="P203"/>
      <text:p text:style-name="P204">Vengrija<text:tab/>7</text:p>
      <text:p text:style-name="P205"/>
      <text:p text:style-name="P206">Vokietija<text:tab/>18“</text:p>
      <text:p text:style-name="Normal"/>
      <text:soft-page-break/>
      <text:p text:style-name="P207"><text:span text:style-name="T208">Priimta 2015 m. birželio 16 d. Strasbūre.<text:s/></text:span></text:p>
      <text:p text:style-name="P209"/>
      <text:p text:style-name="P210"/>
      <text:p text:style-name="P211"/>
      <text:p text:style-name="P212"/>
      <text:p text:style-name="Normal"/>
      <text:p text:style-name="P213"><text:span text:style-name="T214">Generalinis sekretorius</text:span></text:p>
      <text:p text:style-name="P215"/>
      <text:p text:style-name="P216"/>
      <text:p text:style-name="P217"/>
      <text:p text:style-name="P218">Thorbjørn Jagland</text:p>
      <text:p text:style-name="P219"/>
      <text:p text:style-name="P220"/>
      <text:p text:style-name="P221"/>
      <text:p text:style-name="P222"/>
      <text:p text:style-name="Normal"/>
      <text:p text:style-name="P223"><text:span text:style-name="T224">Patvirtinta tikra vienintelio<text:s/></text:span><text:span text:style-name="T225">originalaus</text:span><text:span text:style-name="T226"><text:s/>dokumento, deponuoto Europos Tarybos archyvuose, kopija anglų ir prancūzų kalbomis.</text:span></text:p>
      <text:p text:style-name="P227"/>
      <text:p text:style-name="P228"/>
      <text:p text:style-name="P229"/>
      <text:p text:style-name="P230"/>
      <text:p text:style-name="Normal"/>
      <text:p text:style-name="P231"><text:span text:style-name="T232">Teisinės pagalbos ir viešosios tarptautinės teisės skyriaus</text:span></text:p>
      <text:p text:style-name="P233"/>
      <text:p text:style-name="P234">direktorius (juriskonsultas)</text:p>
      <text:p text:style-name="P235"/>
      <text:p text:style-name="P236">.........................................</text:p>
      <text:p text:style-name="P237"/>
      <text:p text:style-name="P238"/>
      <text:p text:style-name="P239"/>
      <text:p text:style-name="P240"><text:span text:style-name="T241">Jörg Polakiew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1pt" style:font-size-asian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ksto nėra</dc:title>
    <meta:initial-creator>Seimas</meta:initial-creator>
    <dc:creator>Adlib User</dc:creator>
    <meta:creation-date>2015-10-19T08:46:00Z</meta:creation-date>
    <dc:date>2015-10-19T08:46:00Z</dc:date>
    <meta:print-date>2015-08-07T12:38:00Z</meta:print-date>
    <meta:template xlink:href="Normal" xlink:type="simple"/>
    <meta:editing-cycles>2</meta:editing-cycles>
    <meta:editing-duration>PT0S</meta:editing-duration>
    <meta:document-statistic meta:page-count="5" meta:paragraph-count="92" meta:word-count="331" meta:character-count="2410" meta:row-count="310" meta:non-whitespace-character-count="2171"/>
  </office:meta>
</office:document-meta>
</file>