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3.3472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194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5in"/>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justify" style:line-height-at-least="0.25in" fo:text-indent="0.5in">
        <style:tab-stops>
          <style:tab-stop style:type="left" style:position="-0.1972in"/>
          <style:tab-stop style:type="left" style:position="0.5909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1972in"/>
          <style:tab-stop style:type="left" style:position="0.5909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1972in"/>
          <style:tab-stop style:type="left" style:position="0.5909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style:tab-stops>
          <style:tab-stop style:type="left" style:position="0.375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ab-stops>
          <style:tab-stop style:type="left" style:position="0.5909in"/>
          <style:tab-stop style:type="left" style:position="0.7875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style:tab-stops>
          <style:tab-stop style:type="left" style:position="0.75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7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098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with-next="alway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text-align="center">
        <style:tab-stops>
          <style:tab-stop style:type="left" style:position="0.7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7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336" style:parent-style-name="Normal" style:family="paragraph">
      <style:paragraph-properties fo:text-align="center">
        <style:tab-stops>
          <style:tab-stop style:type="left" style:position="0.75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ab-stops>
          <style:tab-stop style:type="left" style:position="0.75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keep-with-next="always" fo:text-align="center">
        <style:tab-stops>
          <style:tab-stop style:type="left" style:position="0.7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keep-with-next="always" fo:text-align="center">
        <style:tab-stops>
          <style:tab-stop style:type="left" style:position="0.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P411" style:parent-style-name="Normal" style:family="paragraph">
      <style:paragraph-properties fo:keep-with-next="always" fo:text-align="center">
        <style:tab-stops>
          <style:tab-stop style:type="left" style:position="0.75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keep-with-next="always" fo:text-align="center">
        <style:tab-stops>
          <style:tab-stop style:type="left" style:position="0.75in"/>
        </style:tab-stops>
      </style:paragraph-properties>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keep-with-next="always" fo:text-align="center">
        <style:tab-stops>
          <style:tab-stop style:type="left" style:position="0.7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keep-with-next="always" fo:text-align="center">
        <style:tab-stops>
          <style:tab-stop style:type="left" style:position="0.75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in"/>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left" style:position="0.75in"/>
        </style:tab-stops>
      </style:paragraph-properties>
    </style:style>
    <style:style style:name="P441" style:parent-style-name="Normal" style:family="paragraph">
      <style:paragraph-properties fo:text-align="center">
        <style:tab-stops>
          <style:tab-stop style:type="left" style:position="0.75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ab-stops>
          <style:tab-stop style:type="left" style:position="0.75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indent="0.5in"/>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9" style:parent-style-name="Normal" style:family="paragraph">
      <style:paragraph-properties>
        <style:tab-stops>
          <style:tab-stop style:type="left" style:position="4.3312in"/>
        </style:tab-stops>
      </style:paragraph-properties>
    </style:style>
    <style:style style:name="P460" style:parent-style-name="Normal" style:family="paragraph">
      <style:paragraph-properties fo:text-align="center">
        <style:tab-stops>
          <style:tab-stop style:type="left" style:position="4.3312in"/>
        </style:tab-stops>
      </style:paragraph-properties>
    </style:style>
    <style:style style:name="T46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matavimo priemonių registro reorganizavimo ir lietuvos matavimo priemonių valstybės REGISTRO nuostatų patvirtinimo</text:p>
      <text:p text:style-name="P18"/>
      <text:p text:style-name="P19"><text:span text:style-name="T20">2015 m. vasario 25 d.</text:span><text:span text:style-name="T21"><text:s/>Nr.<text:s/></text:span><text:span text:style-name="T22">210</text:span><text:span text:style-name="T23"><text:line-break/>Vilnius</text:span></text:p>
      <text:p text:style-name="P24"/>
      <text:p text:style-name="P25"><text:span text:style-name="T26">Vadovaudamasi Lietuvos Respublikos metrologijos įstatymo 18 straipsnio 3 dalimi, Lietuvos Respublikos valstybės informacinių išteklių valdymo įstatymo 20 straipsniu, įgyvendindama Registrų steigimo, kūrimo, reorganizavimo ir likvidavimo tvarkos aprašą, patvirtintą Lietuvos Respublikos Vyriausybės 2012 m. liepos 18 d. nutarimu Nr. 881 „Dėl Registrų steigimo, kūrimo, reorganizavimo ir likvidavimo tvarkos aprašo patvirtinimo“, ir Lietuvos Respublikos Vyriausybės 2010 m. kovo 24 d. nutarimą Nr. 330 „Dėl ministrams pavedamų valdymo sričių“, Lietuvos Respublikos Vyriausybė</text:span><text:span text:style-name="T27"><text:s/>nutaria</text:span><text:span text:style-name="T28">:</text:span></text:p>
      <text:p text:style-name="P29"><text:span text:style-name="T30">1</text:span><text:span text:style-name="T31">. Reorganizuoti Lietuvos matavimo priemonių registrą į Lietuvos matavimo priemonių valstybės registrą, keičiant registro valdytoją ir registro tvarkytoją.</text:span></text:p>
      <text:p text:style-name="P32"><text:span text:style-name="T33">2</text:span><text:span text:style-name="T34">. Patvirtinti Lietuvos matavimo priemonių valstybės registro nuostatus (pridedama).</text:span></text:p>
      <text:p text:style-name="P35"><text:span text:style-name="T36">3</text:span><text:span text:style-name="T37">.<text:s/></text:span><text:span text:style-name="T38">Nustatyti, kad:</text:span></text:p>
      <text:p text:style-name="P39"><text:span text:style-name="T40">3.1</text:span><text:span text:style-name="T41">.<text:s/></text:span><text:span text:style-name="T42">Lietuvos matavimo priemonių registro</text:span><text:span text:style-name="T43"><text:s/>reorganizavimo pabaiga</text:span><text:span text:style-name="T44"><text:s/>–</text:span><text:span text:style-name="T45"><text:s/>2015 m. vasario 28 d., Lietuvos matavimo priemonių valstybės registro veiklos pradžia – 2015 m. kovo 1 diena.</text:span></text:p>
      <text:p text:style-name="P46"><text:span text:style-name="T47">3.2</text:span><text:span text:style-name="T48">. Iki Lietuvos matavimo priemonių registro reorganizavimo pabaigos įregistruoti matavimo priemonių tipai ir jų duomenys automatiškai perkeliami į Lietuvos matavimo priemonių valstybės registrą.</text:span></text:p>
      <text:p text:style-name="P49"><text:span text:style-name="T50">3.3</text:span><text:span text:style-name="T51">. Iki Lietuvos matavimo priemonių registro reorganizavimo pabaigos išduoti matavimo priemonių tipo patvirtinimo sertifikatai galioja ir po Lietuvos matavimo priemonių registro reorganizavimo iki sertifikatuose nurodyto galiojimo termino pabaigos.</text:span></text:p>
      <text:p text:style-name="P52"><text:span text:style-name="T53">4</text:span><text:span text:style-name="T54">. Pavesti<text:s/></text:span><text:span text:style-name="T55">Lietuvos Respublikos<text:s/></text:span><text:span text:style-name="T56">ūkio ministerijai ir Lietuvos metrologijos inspekcijai paskelbti informaciją apie Lietuvos matavimo priemonių registro reorganizavimą savo interneto svetainėse www.ukmin.lt ir www.metrinsp.lt.</text:span></text:p>
      <text:p text:style-name="P57"><text:span text:style-name="T58">5</text:span><text:span text:style-name="T59">. Šio nutarimo 2 punktas įsigalioja 2015 m. kovo 1 dieną.</text:span></text:p>
      <text:p text:style-name="P60"/>
      <text:p text:style-name="P61"><text:span text:style-name="T62">Ministras Pirmininkas</text:span><text:span text:style-name="T63"><text:tab/>Algirdas Butkevičius</text:span></text:p>
      <text:p text:style-name="P64"/>
      <text:p text:style-name="P65"><text:span text:style-name="T66">Ūkio ministras</text:span><text:span text:style-name="T67"><text:tab/>Evaldas Gustas</text:span></text:p>
      <text:p text:style-name="P68"/>
      <text:p text:style-name="P69"/>
      <text:soft-page-break/>
      <text:p text:style-name="P70"><text:span text:style-name="T71">PATVIRTINTA</text:span><text:span text:style-name="T72"><text:line-break/>Lietuvos Respublikos Vyriausybės</text:span><text:span text:style-name="T73"><text:line-break/></text:span><text:span text:style-name="T74">2015 m. vasario 25 d.</text:span><text:span text:style-name="T75"><text:s/>nutarimu Nr.<text:s/></text:span><text:span text:style-name="T76">210</text:span></text:p>
      <text:p text:style-name="P77"/>
      <text:p text:style-name="P78"/>
      <text:p text:style-name="P79"/>
      <text:p text:style-name="P80"><text:span text:style-name="T81">lietuvos matavimo priemonių VALSTYBĖS registro nuostatai</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matavimo priemonių valstybės registro nuostatai (toliau – Nuostatai) nustato Lietuvos matavimo priemonių valstybės registro (toliau – registras) paskirtį, objektus,<text:s/></text:span><text:span text:style-name="T94">registro valdytoją ir tvarkytoją, jų teises ir pareigas, reglamentuoja registro duomenų, registro informacijos, registrui pateiktų dokumentų ir (arba) jų kopijų (toliau – registro duomenys) tvarkymą, sąveiką su kitais registrais, registro duomenų saugą, registro duomenų skelbimą ir teikimą, registro duomenų pakartotinio naudojimo sąlygas, registro finansavimą, reorganizavimą ir likvidavimą.</text:span></text:p>
      <text:p text:style-name="P95"><text:span text:style-name="T96">2</text:span><text:span text:style-name="T97">. Registro paskirtis – registruoti Nuostatų 11 punkte nurodytus registro objektus, tvarkyti registro duomenis.</text:span></text:p>
      <text:p text:style-name="P98"><text:span text:style-name="T99">3</text:span><text:span text:style-name="T100">.<text:s/></text:span><text:span text:style-name="T101">Registras yra valstybės registras. Registro duomenys kaupiami vienoje duomenų bazėje.</text:span></text:p>
      <text:p text:style-name="P102"><text:span text:style-name="T103">4</text:span><text:span text:style-name="T104">.<text:s/></text:span><text:span text:style-name="T105">Asmens duomenys tvarkomi siekiant rinkti, kaupti, apdoroti, sisteminti, saugoti ir teikti išsamius ir teisingus registro objektų duomenis.</text:span></text:p>
      <text:p text:style-name="P106"><text:span text:style-name="T107">5</text:span><text:span text:style-name="T108">. Nuostatuose vartojamos sąvokos</text:span><text:span text:style-name="T109"><text:s/>atitinka Lietuvos Respublikos metrologijos įstatyme ir Lietuvos Respublikos valstybės informacinių išteklių valdymo įstatyme vartojamas sąvokas.</text:span></text:p>
      <text:p text:style-name="P110"><text:span text:style-name="T111">6</text:span><text:span text:style-name="T112">. Registras tvarkomas vadovaujantis<text:s/></text:span><text:span text:style-name="T113">Lietuvos Respublikos m</text:span><text:span text:style-name="T114">etrologijos įstatymu,<text:s/></text:span><text:span text:style-name="T115">Lietuvos Respublikos v</text:span><text:span text:style-name="T116">alstybės informacinių išteklių valdymo įstatymu, Lietuvos Respublikos asmens duomenų teisinės apsaugos įstatymu, Nuostatais, ūkio ministro patvirtintomis Matavimo priemonių teisinio metrologinio reglamentavimo taisyklėmis (toliau – Taisyklės).<text:s/></text:span></text:p>
      <text:p text:style-name="P117"/>
      <text:p text:style-name="P118"><text:span text:style-name="T119">II</text:span><text:span text:style-name="T120"><text:s/>SKYRIUS</text:span></text:p>
      <text:p text:style-name="P121"><text:span text:style-name="T122">REGISTRO VALDYTOJAS IR TVARKYTOJAS, JŲ TEISĖS IR PAREIGOS</text:span></text:p>
      <text:p text:style-name="P123"/>
      <text:p text:style-name="P124"><text:span text:style-name="T125">7</text:span><text:span text:style-name="T126">.<text:s/></text:span><text:span text:style-name="T127">Registro valdytoja yra Lietuvos Respublikos ūkio ministerija (toliau – registro valdytojas).</text:span></text:p>
      <text:p text:style-name="P128"><text:span text:style-name="T129">8</text:span><text:span text:style-name="T130">. Registro tvarkytoja yra Lietuvos metrologijos inspekcija (toliau – registro tvarkytojas).</text:span></text:p>
      <text:p text:style-name="P131"><text:span text:style-name="T132">9</text:span><text:span text:style-name="T133">. Registro valdytojas ir registro tvarkytojas atlieka<text:s/></text:span><text:span text:style-name="T134">Lietuvos Respublikos v</text:span><text:span text:style-name="T135">alstybės informacinių išteklių valdymo įstatyme nurodytas funkcijas, turi šiame įstatyme nurodytas teises ir pareigas.</text:span></text:p>
      <text:p text:style-name="P136"><text:span text:style-name="T137">10</text:span><text:span text:style-name="T138">. Registro tvarkytojas taip pat atlieka šias funkcijas:</text:span></text:p>
      <text:p text:style-name="P139"><text:span text:style-name="T140">10.1</text:span><text:span text:style-name="T141">. užtikrina registro techninės ir programinės įrangos,<text:s/></text:span><text:span text:style-name="T142">registro duomenų bazės</text:span><text:span text:style-name="T143"><text:s/>priežiūrą;</text:span></text:p>
      <text:p text:style-name="P144"><text:span text:style-name="T145">10.2</text:span><text:span text:style-name="T146">. teikia<text:s/></text:span><text:span text:style-name="T147">informacinę pagalbą asmenims, teikiantiems duomenis registrui (toliau – duomenų teikėjai), ir asmenims, gaunantiems registro duomenis (toliau – duomenų gavėjai),<text:s/></text:span><text:span text:style-name="T148">registro<text:s/></text:span><text:span text:style-name="T149">duomenų teikimo ir gavimo klausimais.</text:span></text:p>
      <text:p text:style-name="P150"/>
      <text:p text:style-name="P151"><text:span text:style-name="T152">III</text:span><text:span text:style-name="T153"><text:s/>SKYRIUS</text:span></text:p>
      <text:p text:style-name="P154"><text:span text:style-name="T155">REGISTRO DUOMENYS<text:s/></text:span></text:p>
      <text:p text:style-name="P156"/>
      <text:p text:style-name="P157"><text:span text:style-name="T158">11</text:span><text:span text:style-name="T159">. Registro objektai yra Lietuvos Respublikoje patvirtinti matavimo priemonių tipai.</text:span><text:span text:style-name="T160"><text:s/></text:span></text:p>
      <text:p text:style-name="P161"><text:span text:style-name="T162">12</text:span><text:span text:style-name="T163">. Registre kaupiami ir tvarkomi šie registro objektus apibūdinantys duomenys:</text:span></text:p>
      <text:p text:style-name="P164"><text:span text:style-name="T165">12.1</text:span><text:span text:style-name="T166">. matavimo priemonės tipo identifikavimo kodas;</text:span></text:p>
      <text:p text:style-name="P167"><text:span text:style-name="T168">12.2</text:span><text:span text:style-name="T169">. matavimo priemonės pavadinimas;</text:span></text:p>
      <text:p text:style-name="P170"><text:span text:style-name="T171">12.3</text:span><text:span text:style-name="T172">. matavimo priemonės tipo žymuo (raidžių, skaitmenų, ženklų derinys, kuriuo žymimas matavimo priemonės tipas);</text:span></text:p>
      <text:p text:style-name="P173"><text:span text:style-name="T174">12.4</text:span><text:span text:style-name="T175">. matavimo priemonės tipo techninės ir metrologinės charakteristikos (paklaida, tikslumo klasė, vardiniai dydžiai, maitinimas, temperatūra, matmenys, masė ir kiti parametrai);</text:span></text:p>
      <text:p text:style-name="P176"><text:span text:style-name="T177">12.5</text:span><text:span text:style-name="T178">. normatyvinių dokumentų, nustatančių reikalavimus matavimo priemonės tipui (standartų, techninių reglamentų, direktyvų, kitų teisės aktų), rekvizitai;</text:span></text:p>
      <text:p text:style-name="P179"><text:span text:style-name="T180">12.6</text:span><text:span text:style-name="T181">. matavimo priemonės gamintojo rekvizitai (juridinio asmens pavadinimas, teisinė forma, juridinio asmens kodas, buveinės adresas, telefono numeris; fizinio asmens vardas, pavardė, asmens kodas, adresas, telefono numeris);</text:span></text:p>
      <text:p text:style-name="P182"><text:span text:style-name="T183">12.7</text:span><text:span text:style-name="T184">. įsakymo, kuriuo patvirtintas matavimo priemonės tipas, pavadinimas, data ir numeris;</text:span></text:p>
      <text:p text:style-name="P185"><text:span text:style-name="T186">12.8</text:span><text:span text:style-name="T187">. įsakymo dėl įsakymo, kuriuo patvirtintas matavimo priemonės tipas, pripažinimo netekusiu galios pavadinimas, data ir numeris;</text:span></text:p>
      <text:p text:style-name="P188"><text:span text:style-name="T189">12.9</text:span><text:span text:style-name="T190">. matavimo priemonės tipo modifikacijos (-ų) žymuo (-enys) (raidžių, skaitmenų, ženklų derinys (-iai), kuriuo (-iais) žymima kiekviena patvirtinto matavimo priemonės tipo modifikacija (-os), jeigu jų yra);</text:span></text:p>
      <text:p text:style-name="P191"><text:span text:style-name="T192">12.10</text:span><text:span text:style-name="T193">. matavimo priemonės tipo modifikacijos (-ų) techninės ir metrologinės charakteristikos (paklaida, tikslumo klasė, vardiniai dydžiai, maitinimas, temperatūra, matmenys, masė ir kiti parametrai, kuriais modifikacija skiriasi nuo tipo);</text:span></text:p>
      <text:p text:style-name="P194"><text:span text:style-name="T195">12.11</text:span><text:span text:style-name="T196">. matavimo priemonės tipo patvirtinimo sertifikato data ir numeris, galiojimo laikas;</text:span></text:p>
      <text:p text:style-name="P197"><text:span text:style-name="T198">12.12</text:span><text:span text:style-name="T199">. duomenų teikėjo rekvizitai (juridinio asmens pavadinimas, teisinė forma, juridinio asmens kodas, buveinės adresas, telefono numeris; fizinio asmens vardas, pavardė, asmens kodas, adresas, telefono numeris);</text:span></text:p>
      <text:p text:style-name="P200"><text:span text:style-name="T201">12.13</text:span><text:span text:style-name="T202">. matavimo priemonės tipo įregistravimo, išregistravimo, duomenų įrašymo ir keitimo datos;</text:span></text:p>
      <text:p text:style-name="P203"><text:span text:style-name="T204">12.14</text:span><text:span text:style-name="T205">. matavimo priemonės tipo išregistravimo priežastis.</text:span></text:p>
      <text:p text:style-name="P206"><text:span text:style-name="T207">13</text:span><text:span text:style-name="T208">. Kiekvienam matavimo priemonės tipui suteikiamas identifikavimo kodas. Identifikavimo kodo struktūra: pirmoji dalis – vienas skaitmuo, antroji dalis – keturi skaitmenys, trečioji dalis – keturi skaitmenys. Pirmosios dalies skaitmens reikšmė: 1 (vienetas) – matavimo priemonė gaminama Lietuvoje, 2 (dvejetas) – matavimo priemonė importuojama; antroji dalis – matavimo priemonės tipo registravimo eilės numeris, trečioji dalis – matavimo priemonės tipo patvirtinimo metai (pavyzdžiui, 1-2395:2011; 2-2466:2014).</text:span></text:p>
      <text:p text:style-name="P209"><text:span text:style-name="T210">14</text:span><text:span text:style-name="T211">. Registro objektų dokumentus, nurodytus Nuostatų 21 punkte, duomenų teikėjo pateiktus popierinėje laikmenoje, registro tvarkytojas saugo Lietuvos vyriausiojo archyvaro patvirtintų<text:s/></text:span><text:span text:style-name="T212">Dokumentų saugojimo taisyklių nustatyta tvarka.</text:span></text:p>
      <text:p text:style-name="P213"><text:span text:style-name="T214">15</text:span><text:span text:style-name="T215">. Registre naudojami šie specialūs klasifikatoriai:</text:span></text:p>
      <text:p text:style-name="P216"><text:span text:style-name="T217">15.1</text:span><text:span text:style-name="T218">. ekonominės veiklos vykdytojo tipas;</text:span></text:p>
      <text:p text:style-name="P219"><text:span text:style-name="T220">15.2</text:span><text:span text:style-name="T221">. registro objektų išregistravimo priežastys.</text:span></text:p>
      <text:p text:style-name="P222"/>
      <text:p text:style-name="P223"><text:span text:style-name="T224">IV</text:span><text:span text:style-name="T225"><text:s/>SKYRIUS</text:span></text:p>
      <text:p text:style-name="P226"><text:span text:style-name="T227">REGISTRO OBJEKTŲ REGISTRAVIMAS</text:span></text:p>
      <text:p text:style-name="P228"/>
      <text:p text:style-name="P229"><text:span text:style-name="T230">16</text:span><text:span text:style-name="T231">. Registre registruojami tik registro valdytojo patvirtinti matavimo priemonių tipai.</text:span></text:p>
      <text:p text:style-name="P232"><text:span text:style-name="T233">17</text:span><text:span text:style-name="T234">. Patvirtintus matavimo priemonių tipus į registrą įregistruoja ir duomenis į registrą įrašo registro tvarkytojas.</text:span></text:p>
      <text:p text:style-name="P235"><text:span text:style-name="T236">18</text:span><text:span text:style-name="T237">. Registro duomenų teikėjai yra juridiniai ir fiziniai asmenys, kurie kreipiasi į registro valdytoją dėl matavimo priemonės tipo patvirtinimo, registro valdytojas.</text:span></text:p>
      <text:p text:style-name="P238"><text:span text:style-name="T239">19</text:span><text:span text:style-name="T240">. Registro duomenų teikėjai:</text:span></text:p>
      <text:p text:style-name="P241"><text:span text:style-name="T242">19.1</text:span><text:span text:style-name="T243">. privalo:</text:span></text:p>
      <text:p text:style-name="P244"><text:span text:style-name="T245">19.1.1</text:span><text:span text:style-name="T246">. užtikrinti, kad teikiami registro duomenys būtų tikslūs, išsamūs ir teisingi;</text:span></text:p>
      <text:p text:style-name="P247"><text:span text:style-name="T248">19.1.2</text:span><text:span text:style-name="T249">. atlikti kitas Nuostatuose ir Taisyklėse nurodytas pareigas;</text:span></text:p>
      <text:p text:style-name="P250"><text:span text:style-name="T251">19.2</text:span><text:span text:style-name="T252">. turi:</text:span></text:p>
      <text:p text:style-name="P253"><text:span text:style-name="T254">19.2.1</text:span><text:span text:style-name="T255">. teisę reikalauti ištaisyti netikslius, neteisingus, papildyti neišsamius registro duomenis;</text:span></text:p>
      <text:p text:style-name="P256"><text:span text:style-name="T257">19.2.2</text:span><text:span text:style-name="T258">. kitų Nuostatuose ir Taisyklėse nurodytų teisių.</text:span></text:p>
      <text:p text:style-name="P259"><text:span text:style-name="T260">20</text:span><text:span text:style-name="T261">. Duomenys registrui teikiami Nuostatų ir Taisyklių nustatyta tvarka.</text:span></text:p>
      <text:p text:style-name="P262"><text:span text:style-name="T263">21</text:span><text:span text:style-name="T264">. Registro valdytojas per 5 darbo dienas nuo sprendimo patvirtinti matavimo priemonės tipą priėmimo registro tvarkytojui raštu pateikia registro valdytojo įsakymo dėl matavimo priemonės tipo patvirtinimo kopiją, registro duomenų teikėjo prašymą patvirtinti matavimo priemonės tipą ir kitus Taisyklėse nurodytus dokumentus.</text:span></text:p>
      <text:p text:style-name="P265"><text:span text:style-name="T266">22</text:span><text:span text:style-name="T267">. Registro tvarkytojas, gavęs Nuostatų 21 punkte nurodytus dokumentus, per vieną darbo dieną nuo šių dokumentų gavimo įrašo duomenis į registro duomenų bazę.</text:span></text:p>
      <text:p text:style-name="P268"><text:span text:style-name="T269">23</text:span><text:span text:style-name="T270">. Registro objektas laikomas įregistruotu nuo to momento, kurį registro duomenys įrašomi į registro duomenų bazę ir suteikiamas registro objekto identifikavimo kodas.</text:span></text:p>
      <text:p text:style-name="P271"><text:span text:style-name="T272">24</text:span><text:span text:style-name="T273">. Registro objektas išregistruojamas:</text:span></text:p>
      <text:p text:style-name="P274"><text:span text:style-name="T275">24.1</text:span><text:span text:style-name="T276">. p</text:span><text:span text:style-name="T277">asibaigus matavimo priemonės tipo patvirtinimo sertifikato galiojimo laikui ir nepratęsus jo galiojimo;</text:span></text:p>
      <text:p text:style-name="P278"><text:span text:style-name="T279">24.2</text:span><text:span text:style-name="T280">.<text:s/></text:span><text:span text:style-name="T281">pripažinus netekusiu galios</text:span><text:span text:style-name="T282"><text:s/>į</text:span><text:span text:style-name="T283">sakymą, kuriuo patvirtintas matavimo priemonės tipas.</text:span></text:p>
      <text:p text:style-name="P284"><text:span text:style-name="T285">25</text:span><text:span text:style-name="T286">. Nuostatų 24.1 papunktyje nurodytu atveju, kai dėl matavimo priemonės tipo patvirtinimo sertifikato galiojimo pratęsimo, pasibaigus jo galiojimui, nesikreipiama ilgiau nei pusę metų, registro tvarkytojas išregistruoja registro objektą iš registro savo sprendimu ir informaciją apie išregistruotą objektą paskelbia interneto svetainėje.</text:span></text:p>
      <text:p text:style-name="P287"><text:span text:style-name="T288">26</text:span><text:span text:style-name="T289">. Nuostatų 24.2 papunktyje nurodytu atveju registro valdytojas nedelsdamas elektroniniu paštu registro tvarkytojui pateikia priimto sprendimo skaitmeninę kopiją.<text:s/></text:span></text:p>
      <text:p text:style-name="P290"><text:span text:style-name="T291">27</text:span><text:span text:style-name="T292">. Registro tvarkytojas per vieną darbo dieną nuo įsakymo dėl matavimo priemonės tipo patvirtinimo sertifikato galiojimo laiko nepratęsimo arba įsakymo pripažinti netekusiu galios</text:span><text:span text:style-name="T293"><text:s/>į</text:span><text:span text:style-name="T294">sakymą, kuriuo patvirtintas matavimo priemonės tipas, skaitmeninės kopijos gavimo išregistruoja registro objektą iš registro ir informaciją apie išregistruotą objektą paskelbia interneto svetainėje.</text:span></text:p>
      <text:p text:style-name="P295"><text:span text:style-name="T296">28</text:span><text:span text:style-name="T297">.<text:s/></text:span><text:span text:style-name="T298">Išregistruoto objekto duomenys ne vėliau kaip per 5 darbo dienas perkeliami į registro duomenų bazės archyvą<text:s/></text:span><text:span text:style-name="T299">ir saugomi neterminuotai, išskyrus asmens duomenis. Asmens duomenys registro duomenų bazės archyve saugomi 5 metus, o pasibaigus saugojimo terminui sunaikinami.</text:span></text:p>
      <text:p text:style-name="P300"><text:span text:style-name="T301">29</text:span><text:span text:style-name="T302">. Pasikeitus registro objekto duomenims, išskyrus atvejus, nustatytus Taisyklių 32 ir 33 punktuose, registro duomenų teikėjas privalo per 20 darbo dienų nuo duomenų pasikeitimo</text:span><text:span text:style-name="T303">, kreipdamasis tiesiogiai arba elektroninėmis priemonėmis, pateikti registro tvarkytojui pasikeitusius duomenis ir juos pagrindžiančius dokumentus.</text:span><text:span text:style-name="T304"><text:s/>Registro tvarkytojas per 14 darbo dienų nuo duomenų gavimo atlieka pateiktų registro duomenų analizę ir įrašo registro duomenų pakeitimus į registro duomenų bazę. Ankstesni registro objekto duomenys perkeliami į registro duomenų bazės archyvą ir saugomi neterminuotai, išskyrus asmens duomenis. Asmens duomenys registro duomenų bazės archyve saugomi 5 metus, o pasibaigus saugojimo terminui sunaikinami.</text:span></text:p>
      <text:p text:style-name="P305"/>
      <text:p text:style-name="P306"><text:span text:style-name="T307">V</text:span><text:span text:style-name="T308"><text:s/>SKYRIUS</text:span></text:p>
      <text:p text:style-name="P309"><text:span text:style-name="T310">REGISTRO DUOMENŲ TAISYMAS</text:span></text:p>
      <text:p text:style-name="P311"/>
      <text:p text:style-name="P312"><text:span text:style-name="T313">30</text:span><text:span text:style-name="T314">. Klaidingi, netikslūs ar neišsamūs registro duomenys gali būti taisomi registro tvarkytojo iniciatyva arba gavus suinteresuoto asmens (duomenų gavėjo, susijusio registro ar valstybės informacinės sistemos tvarkytojo, registro duomenų teikėjo, duomenų subjekto) prašymą ir jį pagrindžiančius dokumentus.</text:span></text:p>
      <text:p text:style-name="P315"><text:span text:style-name="T316">31</text:span><text:span text:style-name="T317">. Jeigu nustatoma, kad į registro duomenų bazę dėl registro tvarkytojo kaltės įrašyti klaidingi, netikslūs, neišsamūs ar teisės aktų nustatytų reikalavimų neatitinkantys duomenys, registro tvarkytojas privalo nedelsdamas, bet ne vėliau kaip per 24 valandas nuo suinteresuoto asmens prašymo ir jį pagrindžiančių dokumentų, pateiktų elektroninėmis priemonėmis</text:span><text:span text:style-name="T318"><text:s/>arba kitu registro duomenų teikėjo nurodytu būdu</text:span><text:span text:style-name="T319">, gavimo ištaisyti netikslius duomenis ir neatlygintinai tuo pačiu būdu, kokiu perduoti duomenys, apie tai informuoti visus duomenų gavėjus, susijusių registrų ar valstybės informacinių sistemų tvarkytojus, kuriems perduoti klaidingi, neišsamūs, netikslūs ar teisės aktų nustatytų reikalavimų neatitinkantys duomenys, taip pat prašymą pateikusį asmenį. Informacija apie duomenų pasikeitimą paskelbiama registro tvarkytojo interneto svetainėje.</text:span></text:p>
      <text:p text:style-name="P320"><text:span text:style-name="T321">32</text:span><text:span text:style-name="T322">. Jeigu nustatoma registro duomenų teikėjo pateiktų duomenų netikslumų, registro tvarkytojas ne vėliau kaip per 5 darbo dienas</text:span><text:span text:style-name="T323"><text:s/>elektroninėmis priemonėmis arba kitu registro duomenų teikėjo nurodytu būdu</text:span><text:span text:style-name="T324"><text:s/>apie tai informuoja registro duomenų teikėją, paprašo ištaisyti netikslumus ir pateikti patikslintus duomenis, o šis, gavęs tokį prašymą, privalo pateikti patikslintus duomenis arba motyvuotą atsisakymą juos tikslinti ne vėliau kaip per 5 darbo dienas nuo registro tvarkytojo prašymo gavimo.</text:span></text:p>
      <text:p text:style-name="P325"><text:span text:style-name="T326">33</text:span><text:span text:style-name="T327">. Jeigu nustatoma, kad iš susijusio registro gauti duomenys skiriasi nuo registro duomenų teikėjo pateiktų duomenų, arba randama kitų iš susijusio registro gautų duomenų netikslumų, susijusio registro tvarkytojui nedelsiant pranešama apie pastebėtus jo pateiktų duomenų netikslumus, perduodami jo pateikti klaidingi, netikslūs, neišsamūs duomenys su paaiškinimais.</text:span></text:p>
      <text:p text:style-name="P328"><text:span text:style-name="T329">34</text:span><text:span text:style-name="T330">.<text:s/></text:span><text:span text:style-name="T331">Kiekvienas asmuo, kurio duomenys tvarkomi registre, pateikęs prašymą ir asmens tapatybę patvirtinantį dokumentą arba teisės aktų nustatyta tvarka elektroninėmis priemonėmis, kurios leidžia tinkamai identifikuoti asmenį, patvirtinęs savo asmens tapatybę, turi teisę susipažinti su registre tvarkomais savo duomenimis.</text:span></text:p>
      <text:p text:style-name="P332"><text:span text:style-name="T333">35</text:span><text:span text:style-name="T334">. Asmeniui, kurio duomenys įrašyti registre, raštu (paštu arba elektroninių ryšių priemonėmis) pareikalavus ištaisyti klaidingus, netikslius, papildyti neišsamius registro duomenis, registro tvarkytojas, įsitikinęs reikalavimo pagrįstumu, privalo ne vėliau kaip per 5 darbo dienas nuo tokio reikalavimo ir jame nurodytus faktus patvirtinančių dokumentų gavimo jį įvykdyti ir raštu (paštu arba elektroninių ryšių priemonėmis) apie tai informuoti asmenį, kurio duomenys įrašyti registre, ir duomenų gavėjus, susijusių registrų ar valstybės informacinių sistemų tvarkytojus, kuriems pateikti klaidingi registro duomenys.</text:span></text:p>
      <text:p text:style-name="P335"/>
      <text:p text:style-name="P336"><text:span text:style-name="T337">VI</text:span><text:span text:style-name="T338"><text:s/>SKYRIUS</text:span></text:p>
      <text:p text:style-name="P339"><text:span text:style-name="T340">REGISTRO SĄVEIKA SU KITAIS REGISTRAIS<text:s/></text:span></text:p>
      <text:p text:style-name="P341"/>
      <text:p text:style-name="P342"><text:span text:style-name="T343">36</text:span><text:span text:style-name="T344">. Registre naudojami šių susijusių registrų duomenys:</text:span></text:p>
      <text:p text:style-name="P345"><text:span text:style-name="T346">36.1</text:span><text:span text:style-name="T347">. Lietuvos Respublikos gyventojų registro (Nuostatų 12.6 ir 12.12 papunkčiai);</text:span></text:p>
      <text:p text:style-name="P348"><text:span text:style-name="T349">36.2</text:span><text:span text:style-name="T350">. Juridinių asmenų registro (Nuostatų 12.6 ir 12.12 papunkčiai).</text:span></text:p>
      <text:p text:style-name="P351"/>
      <text:p text:style-name="P352"><text:span text:style-name="T353">VII</text:span><text:span text:style-name="T354"><text:s/>SKYRIUS</text:span></text:p>
      <text:p text:style-name="P355"><text:span text:style-name="T356">REGISTRO DUOMENŲ TEIKIMAS IR NAUDOJIMAS</text:span></text:p>
      <text:p text:style-name="P357"/>
      <text:p text:style-name="P358"><text:span text:style-name="T359">37</text:span><text:span text:style-name="T360">.<text:s/></text:span><text:span text:style-name="T361">Registro duomenys yra vieši, išskyrus asmens duomenis, ir skelbiami registro tvarkytojo interneto svetainėje.</text:span></text:p>
      <text:p text:style-name="P362"><text:span text:style-name="T363">38</text:span><text:span text:style-name="T364">. Registro tvarkytojo interneto svetainėje pateikiama informacija apie registro objektus (Nuostatų 12 punktas), registro valdytoją ir registro tvarkytoją, registro duomenų tvarkymą ir jo tikslus, paaiškinama asmenų teisė susipažinti su registre tvarkomais jų duomenimis, duomenų taisymo tvarka, apibūdinami registro duomenų teikėjai ir gavėjai, registrui teikiami duomenys ir jų teikimo būdai.<text:s/></text:span></text:p>
      <text:p text:style-name="P365"><text:span text:style-name="T366">39</text:span><text:span text:style-name="T367">. Registro duomenys perduodami automatiniu būdu elektroninių ryšių tinklais, leidžiamosios kreipties būdu internetu ar kitais elektroninių ryšių tinklais, raštu ar elektroninių ryšių priemonėmis.<text:s/></text:span></text:p>
      <text:p text:style-name="P368"><text:span text:style-name="T369">40</text:span><text:span text:style-name="T370">. Registro duomenys perduodami:</text:span></text:p>
      <text:p text:style-name="P371"><text:span text:style-name="T372">40.1</text:span><text:span text:style-name="T373">. valstybės valdžios ir valdymo institucijoms – jų tiesioginėms funkcijoms atlikti pagal prašymą ir (arba) sutartį;</text:span></text:p>
      <text:p text:style-name="P374"><text:span text:style-name="T375">40.2</text:span><text:span text:style-name="T376">.<text:s/></text:span><text:span text:style-name="T377">asmenims, kurių duomenys tvarkomi registre,</text:span><text:span text:style-name="T378"><text:s/>– pagal prašymą teikiami registre saugomi jų duomenys;</text:span></text:p>
      <text:p text:style-name="P379"><text:span text:style-name="T380">40.3</text:span><text:span text:style-name="T381">. kitiems registrams ir informacinėms sistemoms – pagal sutartį;<text:s/></text:span></text:p>
      <text:p text:style-name="P382"><text:span text:style-name="T383">40.4</text:span><text:span text:style-name="T384">. kitiems fiziniams ir juridiniams asmenims, turintiems teisę gauti šiuos duomenis, pateikusiems motyvuotą prašymą, kuriame nurodomi duomenų teikimo ir gavimo teisiniai pagrindai, duomenų naudojimo tikslai, duomenų apimtis.<text:s/></text:span></text:p>
      <text:p text:style-name="P385"><text:span text:style-name="T386">41</text:span><text:span text:style-name="T387">. Registro duomenys, išskyrus asmens duomenis, kurie teikiami Lietuvos Respublikos asmens duomenų teisinės apsaugos įstatymo nustatytomis sąlygomis, duomenų gavėjams ir tretiesiems asmenims, naudojantiems registro duomenis, teikiami vadovaujantis sutartimi, sudaryta registro tvarkytojo ir registro duomenų gavėjo.</text:span></text:p>
      <text:p text:style-name="P388"><text:span text:style-name="T389">42</text:span><text:span text:style-name="T390">. Duomenų gavėjas privalo gautus registro duomenis naudoti tik teisėtiems ir apibrėžtiems tikslams.</text:span></text:p>
      <text:p text:style-name="P391"><text:span text:style-name="T392">43</text:span><text:span text:style-name="T393">. Registro duomenys tretiesiems asmenims gali būti teikiami be atskiro registro valdytojo sutikimo. Registro duomenų gavėjai, teikiantys registro duomenis tretiesiems asmenims, negali keisti registro duomenų ir privalo nurodyti teikiamų duomenų šaltinį.</text:span></text:p>
      <text:p text:style-name="P394"><text:span text:style-name="T395">44</text:span><text:span text:style-name="T396">. Registro duomenys teikiami neatlygintinai.</text:span></text:p>
      <text:p text:style-name="P397"><text:span text:style-name="T398">45</text:span><text:span text:style-name="T399">. Asmens duomenys tvarkomi vadovaujantis<text:s/></text:span><text:span text:style-name="T400">Lietuvos Respublikos a</text:span><text:span text:style-name="T401">smens duomenų teisinės apsaugos įstatymu.</text:span></text:p>
      <text:p text:style-name="P402"><text:span text:style-name="T403">46</text:span><text:span text:style-name="T404">. Registro duomenys į užsienio valstybes teikiami<text:s/></text:span><text:span text:style-name="T405">Lietuvos Respublikos v</text:span><text:span text:style-name="T406">alstybės informacinių išteklių valdymo įstatymo nustatyta tvarka.</text:span></text:p>
      <text:p text:style-name="P407"><text:span text:style-name="T408">47</text:span><text:span text:style-name="T409">. Registro duomenų teikimas negali būti apribotas kitaip, negu nustatyta įstatymuose. Atsisakymas teikti registro duomenis turi būti pagrįstas įstatymų nuostatomis. Atsisakymą teikti registro duomenis galima skųsti įstatymų nustatyta tvarka.</text:span></text:p>
      <text:p text:style-name="P410"/>
      <text:p text:style-name="P411"><text:span text:style-name="T412">VIII</text:span><text:span text:style-name="T413"><text:s/>SKYRIUS</text:span></text:p>
      <text:p text:style-name="P414"><text:span text:style-name="T415">REGISTRO DUOMENŲ SAUGA</text:span></text:p>
      <text:p text:style-name="P416"/>
      <text:p text:style-name="P417"><text:span text:style-name="T418">48</text:span><text:span text:style-name="T419">. Už registro duomenų saugą pagal kompetenciją atsako registro valdytojas ir registro tvarkytojas.<text:s/></text:span></text:p>
      <text:p text:style-name="P420"><text:span text:style-name="T421">49</text:span><text:span text:style-name="T422">. Registro duomenų saugą reglamentuoja registro valdytojo patvirtinti registro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423"><text:span text:style-name="T424">50</text:span><text:span text:style-name="T425">. Teisinėmis, organizacinėmis, techninėmis ir kitomis priemonėmis registro valdytojas ir tvarkytojas pagal kompetenciją užtikrina, kad tvarkant registrą nebūtų įrašyti klaidingi, netikslūs, neišsamūs duomenys, kad duomenys atitiktų pateiktus dokumentus.<text:s/></text:span></text:p>
      <text:p text:style-name="P426"><text:span text:style-name="T427">51</text:span><text:span text:style-name="T428">.<text:s/></text:span><text:span text:style-name="T429">Valstybės tarnautojai ir darbuotojai, dirbantys pagal darbo sutartis, tvarkantys registro duomenis, privalo įsipareigoti saugoti asmens duomenų paslaptį. Įsipareigojimas saugoti asmens duomenų paslaptį galioja ir nutraukus su registro duomenų tvarkymu susijusią veiklą. Perdavus registro techninės ir programinės įrangos priežiūros ir duomenų tvarkymo funkcijas Lietuvos Respublikos viešųjų pirkimų įstatyme ar kituose teisės aktuose nustatyta tvarka parinktam (paskirtam) asmeniui, registro valdytojo ir tvarkytojo darbuotojai, kurie tvarko asmens duomenis, įpareigojami saugoti asmens duomenų paslaptį, jeigu šie asmens duomenys neskirti skelbti viešai. Ši pareiga galioja ir jiems pasitraukus iš valstybės tarnybos, perėjus dirbti į kitas pareigas, pasibaigus darbo, sutartiniams ar kitiems santykiams.</text:span></text:p>
      <text:p text:style-name="P430"/>
      <text:p text:style-name="P431"><text:span text:style-name="T432">IX</text:span><text:span text:style-name="T433"><text:s/>SKYRIUS</text:span></text:p>
      <text:p text:style-name="P434"><text:span text:style-name="T435">REGISTRO FINANSAVIMAS</text:span></text:p>
      <text:p text:style-name="P436"/>
      <text:p text:style-name="P437"><text:span text:style-name="T438">52</text:span><text:span text:style-name="T439">. Registras finansuojamas iš registro valdytojui ir registro tvarkytojui patvirtintų Lietuvos Respublikos valstybės biudžeto asignavimų.</text:span></text:p>
      <text:p text:style-name="P440"/>
      <text:p text:style-name="P441"><text:span text:style-name="T442">X</text:span><text:span text:style-name="T443"><text:s/>SKYRIUS</text:span></text:p>
      <text:p text:style-name="P444"><text:span text:style-name="T445">REGISTRO REORGANIZAVIMAS IR LIKVIDAVIMAS</text:span></text:p>
      <text:p text:style-name="P446"/>
      <text:p text:style-name="P447"><text:span text:style-name="T448">53</text:span><text:span text:style-name="T449">. Registras reorganizuojamas ir likviduojamas<text:s/></text:span><text:span text:style-name="T450">Lietuvos Respublikos v</text:span><text:span text:style-name="T451">alstybės informacinių išteklių valdymo įstatymo ir Lietuvos Respublikos Vyriausybės nustatyta tvarka.</text:span></text:p>
      <text:p text:style-name="P452"><text:span text:style-name="T453">54</text:span><text:span text:style-name="T454">.</text:span><text:span text:style-name="T455"><text:s/></text:span><text:span text:style-name="T456">Likviduojamo ar reorganizuojamo registro duomenys perduodami kitam registrui, sunaikinami arba perduodami valstybės archyvams Lietuvos Respublikos dokumentų ir archyvų įstatymo nustatyta tvarka.</text:span></text:p>
      <text:p text:style-name="P457"/>
      <text:p text:style-name="P458"/>
      <text:p text:style-name="P459"/>
      <text:p text:style-name="P460"><text:span text:style-name="T4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3T06:27:00Z</meta:creation-date>
    <dc:date>2020-10-23T06:27:00Z</dc:date>
    <meta:print-date>2015-02-25T14:50:00Z</meta:print-date>
    <meta:template xlink:href="Normal.dotm" xlink:type="simple"/>
    <meta:editing-cycles>2</meta:editing-cycles>
    <meta:editing-duration>PT0S</meta:editing-duration>
    <meta:document-statistic meta:page-count="9" meta:paragraph-count="167" meta:word-count="2391" meta:character-count="19608" meta:row-count="599" meta:non-whitespace-character-count="17384"/>
  </office:meta>
</office:document-meta>
</file>