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5in"/>
    </style:style>
    <style:style style:name="P21" style:parent-style-name="Normal" style:family="paragraph">
      <style:paragraph-properties fo:text-align="justify"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2018 M. KOMPENSUOJAMŲJŲ VAISTINIŲ PREPARATŲ KAINYNO PATVIRTINIMO</text:p>
      <text:p text:style-name="P13"/>
      <text:p text:style-name="P14">2017 m. gruodžio 14 d. Nr. V-1440</text:p>
      <text:p text:style-name="P15">Vilnius</text:p>
      <text:p text:style-name="P16"/>
      <text:p text:style-name="P17"/>
      <text:p text:style-name="P18"><text:span text:style-name="T19">Vadovaudamasis Lietuvos Respublikos sveikatos draudimo įstatymo 10 straipsnio 1 dalimi, Lietuvos Respublikos farmacijos įstatymo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p>
      <text:p text:style-name="P20">1. T v i r t i n u <text:s/>2018 m. kompensuojamųjų vaistinių preparatų kainyną (pridedama).</text:p>
      <text:p text:style-name="P21"><text:span text:style-name="T22">2</text:span><text:span text:style-name="T23">. P r i p a ž į s t u <text:s/>netekusiu galios Lietuvos Respublikos sveikatos apsaugos ministro 2017 m. rugsėjo 14 d. įsakymą Nr. V-1081 „Dėl 2017 m. kompensuojamųjų vaistinių preparatų kainyno patvirtinimo“ su visais pakeitimais ir papildymais.</text:span></text:p>
      <text:p text:style-name="P24"><text:span text:style-name="T25">3</text:span><text:span text:style-name="T26">. P a v e d u:</text:span></text:p>
      <text:p text:style-name="P27"><text:span text:style-name="T28">3.1</text:span><text:span text:style-name="T29">. vaistinėms perskaičiuoti vaistinių preparatų, įrašytų į šio įsakymo 1 punktu patvirtintą kainyną, mažmenines kainas;</text:span></text:p>
      <text:p text:style-name="P30"><text:span text:style-name="T31">3.2</text:span><text:span text:style-name="T32">. įsakymo vykdymą kontroliuoti viceministrui pagal veiklos sritį.<text:s/></text:span></text:p>
      <text:p text:style-name="P33"><text:span text:style-name="T34">4</text:span><text:span text:style-name="T35">. N u s t a t a u, kad šis įsakymas įsigalioja 2018 m. sausio 2 d.</text:span></text:p>
      <text:p text:style-name="P36"/>
      <text:p text:style-name="P37"/>
      <text:p text:style-name="P38"/>
      <text:p text:style-name="P39"><text:span text:style-name="T40">Sveikatos apsaugos ministras</text:span><text:span text:style-name="T41"><text:tab/></text:span><text:span text:style-name="T42"><text:tab/><text:s/></text:span><text:span text:style-name="T43"><text:tab/></text:span><text:span text:style-name="T44"><text:tab/></text:span><text:span text:style-name="T45"><text:tab/></text:span><text:span text:style-name="T46"><text:tab/><text:s/></text:span><text:span text:style-name="T47"><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12-19T08:35:00Z</meta:creation-date>
    <dc:date>2017-12-19T08:35:00Z</dc:date>
    <meta:print-date>2017-12-14T07:23:00Z</meta:print-date>
    <meta:template xlink:href="Normal.dotm" xlink:type="simple"/>
    <meta:editing-cycles>2</meta:editing-cycles>
    <meta:editing-duration>PT0S</meta:editing-duration>
    <meta:document-statistic meta:page-count="1" meta:paragraph-count="22" meta:word-count="179" meta:character-count="1586" meta:row-count="34" meta:non-whitespace-character-count="1429"/>
  </office:meta>
</office:document-meta>
</file>