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1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<text:span text:style-name="T15">DĖL<text:s/></text:span><text:span text:style-name="T16">PRANEŠIMO APIE REEKSPORTĄ PATEIKIMO</text:span></text:p>
      <text:p text:style-name="P17"/>
      <text:p text:style-name="P18">2019 m. kovo 19 d. Nr. 1B-242</text:p>
      <text:p text:style-name="P19">Vilnius</text:p>
      <text:p text:style-name="P20"/>
      <text:p text:style-name="P21"/>
      <text:p text:style-name="P22"><text:span text:style-name="T23">Vadovaudamasis 2013 m. spalio 9 d. Europos Parlamento ir Tarybos reglamento (ES) Nr. 952/2013, kuriuo nustatomas Sąjungos muitinės kodeksas, 270 ir 274 straipsnių nuostatomis:</text:span></text:p>
      <text:p text:style-name="P24"><text:span text:style-name="T25">1</text:span><text:span text:style-name="T26">. N u s t a t a u, kad:</text:span></text:p>
      <text:p text:style-name="P27"><text:span text:style-name="T28">1.1</text:span><text:span text:style-name="T29">. tais<text:s/></text:span><text:span text:style-name="T30">atvejais, kai muitinei turi būti pateikiamas pranešimas apie reeksportą, juo laikyti:</text:span></text:p>
      <text:p text:style-name="P31"><text:span text:style-name="T32">1.1.1</text:span><text:span text:style-name="T33">. išgabenant prekes jūrų transportu – laivo važtaraštį, suformuotą naudojant valstybės įmonės Klaipėdos valstybinio jūrų uosto direkcijos Krovinių ir prekių informacinę sistemą (KIPIS), o išgabenant prekes iš Būtingės naftos terminalo – popieriuje surašytą laivo važtaraštį (konosamentą);</text:span></text:p>
      <text:p text:style-name="P34"><text:span text:style-name="T35">1.1.2</text:span><text:span text:style-name="T36">. išgabenant prekes kelių, geležinkelio ir oro transportu – atitinkamą transporto važtaraštį;</text:span></text:p>
      <text:p text:style-name="P37"><text:span text:style-name="T38">1.2</text:span><text:span text:style-name="T39">. neveikiant KIPIS ar nesant galimybės KIPIS priemonėmis suformuoti išgabenimo važtaraščio, pranešimu apie reeksportą laikyti popieriuje surašytą laivo važtaraštį (konosamentą);</text:span></text:p>
      <text:p text:style-name="P40"><text:span text:style-name="T41">1.3</text:span><text:span text:style-name="T42">. pranešimai apie reeksportą saugomi teritorinės muitinės direktoriaus nustatyta tvarka.</text:span></text:p>
      <text:p text:style-name="P43"><text:span text:style-name="T44">2</text:span><text:span text:style-name="T45">. Šis įsakymas įsigalioja 2019 m. gegužės 1 d.</text:span></text:p>
      <text:p text:style-name="P46"/>
      <text:p text:style-name="P47"/>
      <text:p text:style-name="P48"/>
      <text:p text:style-name="P49">Generalinio direktoriaus pavaduotojas,</text:p>
      <text:p text:style-name="P50">atliekantis generalinio direktoriaus funkcijas<text:tab/><text:tab/><text:tab/><text:tab/><text:tab/><text:tab/><text:s text:c="4"/>Jonas Miškini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02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047</meta:initial-creator>
    <dc:creator>adlibuser</dc:creator>
    <meta:creation-date>2019-03-21T14:57:00Z</meta:creation-date>
    <dc:date>2019-03-21T14:57:00Z</dc:date>
    <meta:print-date>2019-03-19T07:22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9" meta:word-count="171" meta:character-count="1336" meta:row-count="23" meta:non-whitespace-character-count="1174"/>
  </office:meta>
</office:document-meta>
</file>